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" svg:font-family="Arial"/>
    <style:font-face style:name="Arial2" svg:font-family="Arial2"/>
    <style:font-face style:name="Cambria" svg:font-family="Cambria"/>
  </office:font-face-decls>
  <office:automatic-styles>
    <style:style style:name="ce1" style:family="table-cell" style:parent-style-name="Default" style:data-style-name="N36"/>
    <style:style style:name="ce2" style:family="table-cell" style:parent-style-name="Normal_32_3" style:data-style-name="N36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3" style:family="table-cell" style:parent-style-name="Moeda" style:data-style-name="N37"/>
    <style:style style:name="ce4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39"/>
    <style:style style:name="ce6" style:family="table-cell" style:parent-style-name="Default" style:data-style-name="N36">
      <style:table-cell-properties style:vertical-align="middle" fo:wrap-option="wrap"/>
    </style:style>
    <style:style style:name="ce7" style:family="table-cell" style:parent-style-name="Normal_Plan1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_Plan1" style:data-style-name="N39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0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Moeda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Plan1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Plan1" style:data-style-name="N39">
      <style:table-cell-properties fo:border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Plan1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36"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32_3" style:data-style-name="N36">
      <style:table-cell-properties style:vertical-align="middle" fo:background-color="transparent" style:repeat-content="false"/>
      <style:paragraph-properties fo:text-align="center"/>
      <style:text-properties fo:color="#7F7F7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15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36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32291666666667cm" style:use-optimal-column-width="true"/>
    </style:style>
    <style:style style:name="co2" style:family="table-column">
      <style:table-column-properties fo:break-before="auto" style:column-width="6.270625cm" style:use-optimal-column-width="true"/>
    </style:style>
    <style:style style:name="co3" style:family="table-column">
      <style:table-column-properties fo:break-before="auto" style:column-width="10.63625cm" style:use-optimal-column-width="true"/>
    </style:style>
    <style:style style:name="co4" style:family="table-column">
      <style:table-column-properties fo:break-before="auto" style:column-width="2.460625cm" style:use-optimal-column-width="true"/>
    </style:style>
    <style:style style:name="co5" style:family="table-column">
      <style:table-column-properties fo:break-before="auto" style:column-width="2.38125cm" style:use-optimal-column-width="true"/>
    </style:style>
    <style:style style:name="co6" style:family="table-column">
      <style:table-column-properties fo:break-before="auto" style:column-width="2.40770833333333cm"/>
    </style:style>
    <style:style style:name="co7" style:family="table-column">
      <style:table-column-properties fo:break-before="auto" style:column-width="2.19604166666667cm" style:use-optimal-column-width="true"/>
    </style:style>
    <style:style style:name="co8" style:family="table-column">
      <style:table-column-properties fo:break-before="auto" style:column-width="2.936875cm" style:use-optimal-column-width="true"/>
    </style:style>
    <style:style style:name="co9" style:family="table-column">
      <style:table-column-properties fo:break-before="auto" style:column-width="7.5406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47.6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71.2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Setembro-2016" table:style-name="ta1" table:print-ranges="Setembro-2016.A1:Setembro-2016.I240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4"/>
        <table:table-column table:style-name="co8" table:default-cell-style-name="ce5"/>
        <table:table-column table:style-name="co9" table:default-cell-style-name="ce6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16">
            <text:p><text:s text:c="4"/>Valores Percebidos por Colaboradores - Setembro 2016</text:p>
            <draw:frame draw:z-index="1" draw:id="id0" draw:style-name="a0" draw:name="Imagem 4" svg:x="0.11614in" svg:y="0.07402in" svg:width="1.92677in" svg:height="0.4893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7"/>
          <table:covered-table-cell>
            <draw:frame draw:z-index="2" draw:id="id1" draw:style-name="a1" draw:name="Imagem 3" svg:x="1.72356in" svg:y="0.03701in" svg:width="1.2185in" svg:height="0.5622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table-cell table:number-columns-repeated="1014" table:style-name="ce2"/>
          <table:table-cell table:number-columns-repeated="1536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7">
            <text:p>EXAME</text:p>
          </table:table-cell>
          <table:table-cell office:value-type="string" table:style-name="ce7">
            <text:p>ÁREA</text:p>
          </table:table-cell>
          <table:table-cell office:value-type="string" table:style-name="ce7">
            <text:p>ESTAGIÁRIO</text:p>
          </table:table-cell>
          <table:table-cell office:value-type="string" table:style-name="ce7">
            <text:p>VALOR BRUTO</text:p>
          </table:table-cell>
          <table:table-cell office:value-type="string" table:style-name="ce7">
            <text:p>IMPOSTO DE RENDA</text:p>
          </table:table-cell>
          <table:table-cell office:value-type="string" table:style-name="ce7">
            <text:p>VALOR LÍQUIDO</text:p>
          </table:table-cell>
          <table:table-cell office:value-type="string" table:style-name="ce7">
            <text:p>DATA PGTO</text:p>
          </table:table-cell>
          <table:table-cell office:value-type="string" table:style-name="ce8">
            <text:p>PROCESSO</text:p>
          </table:table-cell>
          <table:table-cell office:value-type="string" table:style-name="ce7">
            <text:p>DESCRIÇÃO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9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10">
            <text:p>ADRIANA DE SOUZA AFFONSO</text:p>
          </table:table-cell>
          <table:table-cell office:value-type="currency" office:value="1740" table:style-name="ce11">
            <text:p><text:s/>R$ 1.74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1740" table:style-name="ce11">
            <text:p><text:s/>R$ 1.740,00<text:s/></text:p>
          </table:table-cell>
          <table:table-cell office:value-type="date" office:date-value="2016-09-26T00:00:00" table:style-name="ce12">
            <text:p>26/9/2016</text:p>
          </table:table-cell>
          <table:table-cell office:value-type="float" office:value="201600941906" table:style-name="ce13">
            <text:p>201600941906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9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10">
            <text:p>ALAN MAGALHÃES MARTINS</text:p>
          </table:table-cell>
          <table:table-cell office:value-type="currency" office:value="1740" table:style-name="ce11">
            <text:p><text:s/>R$ 1.74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1740" table:style-name="ce11">
            <text:p><text:s/>R$ 1.740,00<text:s/></text:p>
          </table:table-cell>
          <table:table-cell office:value-type="date" office:date-value="2016-09-26T00:00:00" table:style-name="ce12">
            <text:p>26/9/2016</text:p>
          </table:table-cell>
          <table:table-cell office:value-type="float" office:value="201600941906" table:style-name="ce13">
            <text:p>201600941906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9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10">
            <text:p>ALCEY PEREIRA DO NASCIMENTO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date" office:date-value="2016-09-26T00:00:00" table:style-name="ce12">
            <text:p>26/9/2016</text:p>
          </table:table-cell>
          <table:table-cell office:value-type="float" office:value="201600941906" table:style-name="ce13">
            <text:p>201600941906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9">
            <text:p>VII</text:p>
          </table:table-cell>
          <table:table-cell office:value-type="string" table:style-name="ce10">
            <text:p>ÁREA 03: CRAAI SÃO GONÇALO</text:p>
          </table:table-cell>
          <table:table-cell office:value-type="string" table:style-name="ce10">
            <text:p>ALESSANDRO SOLEDADE BATISTA LOPES GOMES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date" office:date-value="2016-09-26T00:00:00" table:style-name="ce12">
            <text:p>26/9/2016</text:p>
          </table:table-cell>
          <table:table-cell office:value-type="float" office:value="201600941906" table:style-name="ce13">
            <text:p>201600941906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9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10">
            <text:p>ALINE NAIADE DA SILVA ALVES</text:p>
          </table:table-cell>
          <table:table-cell office:value-type="currency" office:value="116" table:style-name="ce11">
            <text:p><text:s/>R$ 116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116" table:style-name="ce11">
            <text:p><text:s/>R$ 116,00<text:s/></text:p>
          </table:table-cell>
          <table:table-cell office:value-type="date" office:date-value="2016-09-26T00:00:00" table:style-name="ce12">
            <text:p>26/9/2016</text:p>
          </table:table-cell>
          <table:table-cell office:value-type="float" office:value="201600941906" table:style-name="ce13">
            <text:p>201600941906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9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10">
            <text:p>ALLINE APARECIDA FERNANDES MALVÃO LUCIANO BATISTA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date" office:date-value="2016-09-26T00:00:00" table:style-name="ce12">
            <text:p>26/9/2016</text:p>
          </table:table-cell>
          <table:table-cell office:value-type="float" office:value="201600941906" table:style-name="ce13">
            <text:p>201600941906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9">
            <text:p>VII</text:p>
          </table:table-cell>
          <table:table-cell office:value-type="string" table:style-name="ce10">
            <text:p>ÁREA 06: CRAAI CAMPOS</text:p>
          </table:table-cell>
          <table:table-cell office:value-type="string" table:style-name="ce10">
            <text:p>AMANDA CARLA SILVA PEREIRA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date" office:date-value="2016-09-26T00:00:00" table:style-name="ce12">
            <text:p>26/9/2016</text:p>
          </table:table-cell>
          <table:table-cell office:value-type="float" office:value="201600941906" table:style-name="ce13">
            <text:p>201600941906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9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10">
            <text:p>AMANDA FERREIRA DA SILVA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date" office:date-value="2016-09-26T00:00:00" table:style-name="ce12">
            <text:p>26/9/2016</text:p>
          </table:table-cell>
          <table:table-cell office:value-type="float" office:value="201600941906" table:style-name="ce13">
            <text:p>201600941906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9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10">
            <text:p>AMANDA RODRIGUES ROUSSO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date" office:date-value="2016-09-26T00:00:00" table:style-name="ce12">
            <text:p>26/9/2016</text:p>
          </table:table-cell>
          <table:table-cell office:value-type="float" office:value="201600941906" table:style-name="ce13">
            <text:p>201600941906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9">
            <text:p>VII</text:p>
          </table:table-cell>
          <table:table-cell office:value-type="string" table:style-name="ce10">
            <text:p>ÁREA 02: CRAAI NITERÓI</text:p>
          </table:table-cell>
          <table:table-cell office:value-type="string" table:style-name="ce10">
            <text:p>AMANDA SIQUEIRA ALVERNAZ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date" office:date-value="2016-09-26T00:00:00" table:style-name="ce12">
            <text:p>26/9/2016</text:p>
          </table:table-cell>
          <table:table-cell office:value-type="float" office:value="201600941906" table:style-name="ce13">
            <text:p>201600941906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9">
            <text:p>VII</text:p>
          </table:table-cell>
          <table:table-cell office:value-type="string" table:style-name="ce10">
            <text:p>ÁREA 02: CRAAI NITERÓI</text:p>
          </table:table-cell>
          <table:table-cell office:value-type="string" table:style-name="ce10">
            <text:p>ANA MARIA DE OLIVEIRA COUTINHO RODRIGUES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date" office:date-value="2016-09-26T00:00:00" table:style-name="ce12">
            <text:p>26/9/2016</text:p>
          </table:table-cell>
          <table:table-cell office:value-type="float" office:value="201600941906" table:style-name="ce13">
            <text:p>201600941906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9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10">
            <text:p>ANA PAULA MARQUES DE SOUZA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date" office:date-value="2016-09-26T00:00:00" table:style-name="ce12">
            <text:p>26/9/2016</text:p>
          </table:table-cell>
          <table:table-cell office:value-type="float" office:value="201600941906" table:style-name="ce13">
            <text:p>201600941906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9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10">
            <text:p>ANDRÉ COSTA BARCELOS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date" office:date-value="2016-09-26T00:00:00" table:style-name="ce12">
            <text:p>26/9/2016</text:p>
          </table:table-cell>
          <table:table-cell office:value-type="float" office:value="201600941906" table:style-name="ce13">
            <text:p>201600941906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 table:style-name="ce1"/>
        </table:table-row>
        <table:table-row table:style-name="ro4">
          <table:table-cell office:value-type="string" table:style-name="ce9">
            <text:p>VII</text:p>
          </table:table-cell>
          <table:table-cell office:value-type="string" table:style-name="ce10">
            <text:p>ÁREA 05: CRAAI NOVA IGUAÇU</text:p>
          </table:table-cell>
          <table:table-cell office:value-type="string" table:style-name="ce10">
            <text:p>ANDRE FELIPE RODRIGUES DA SILVA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date" office:date-value="2016-09-26T00:00:00" table:style-name="ce12">
            <text:p>26/9/2016</text:p>
          </table:table-cell>
          <table:table-cell office:value-type="float" office:value="201600941906" table:style-name="ce13">
            <text:p>201600941906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VII</text:p>
          </table:table-cell>
          <table:table-cell office:value-type="string" table:style-name="ce10">
            <text:p>ÁREA 02: CRAAI NITERÓI</text:p>
          </table:table-cell>
          <table:table-cell office:value-type="string" table:style-name="ce10">
            <text:p>ANDRÉ LUIZ LUVISOTTO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date" office:date-value="2016-09-26T00:00:00" table:style-name="ce12">
            <text:p>26/9/2016</text:p>
          </table:table-cell>
          <table:table-cell office:value-type="float" office:value="201600941906" table:style-name="ce13">
            <text:p>201600941906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VII</text:p>
          </table:table-cell>
          <table:table-cell office:value-type="string" table:style-name="ce10">
            <text:p>ÁREA 03: CRAAI SÃO GONÇALO</text:p>
          </table:table-cell>
          <table:table-cell office:value-type="string" table:style-name="ce10">
            <text:p>ANDRESSA OLIVEIRA BASTOS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date" office:date-value="2016-09-26T00:00:00" table:style-name="ce12">
            <text:p>26/9/2016</text:p>
          </table:table-cell>
          <table:table-cell office:value-type="float" office:value="201600941906" table:style-name="ce13">
            <text:p>201600941906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VII</text:p>
          </table:table-cell>
          <table:table-cell office:value-type="string" table:style-name="ce10">
            <text:p>ÁREA 15: CRAAI TERESÓPOLIS</text:p>
          </table:table-cell>
          <table:table-cell office:value-type="string" table:style-name="ce10">
            <text:p>ANNA CLARA LIMA SILVA DE MEDEIROS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date" office:date-value="2016-09-26T00:00:00" table:style-name="ce12">
            <text:p>26/9/2016</text:p>
          </table:table-cell>
          <table:table-cell office:value-type="float" office:value="201600941906" table:style-name="ce13">
            <text:p>201600941906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VII</text:p>
          </table:table-cell>
          <table:table-cell office:value-type="string" table:style-name="ce10">
            <text:p>ÁREA 10: CRAAI VOLTA REDONDA</text:p>
          </table:table-cell>
          <table:table-cell office:value-type="string" table:style-name="ce10">
            <text:p>ANNELISE SIQUEIRA COSTA RODRIGUES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date" office:date-value="2016-09-26T00:00:00" table:style-name="ce12">
            <text:p>26/9/2016</text:p>
          </table:table-cell>
          <table:table-cell office:value-type="float" office:value="201600941906" table:style-name="ce13">
            <text:p>201600941906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VII</text:p>
          </table:table-cell>
          <table:table-cell office:value-type="string" table:style-name="ce10">
            <text:p>ÁREA 06: CRAAI CAMPOS</text:p>
          </table:table-cell>
          <table:table-cell office:value-type="string" table:style-name="ce10">
            <text:p>ANTONIO JOSÉ BARBOSA NETO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date" office:date-value="2016-09-26T00:00:00" table:style-name="ce12">
            <text:p>26/9/2016</text:p>
          </table:table-cell>
          <table:table-cell office:value-type="float" office:value="201600941906" table:style-name="ce13">
            <text:p>201600941906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10">
            <text:p>ANTONIO LEONARDO SILVA CARNEIRO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date" office:date-value="2016-09-26T00:00:00" table:style-name="ce12">
            <text:p>26/9/2016</text:p>
          </table:table-cell>
          <table:table-cell office:value-type="float" office:value="201600941906" table:style-name="ce13">
            <text:p>201600941906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10">
            <text:p>BEATRIZ COELHO DE ALMEIDA LEITE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date" office:date-value="2016-09-26T00:00:00" table:style-name="ce12">
            <text:p>26/9/2016</text:p>
          </table:table-cell>
          <table:table-cell office:value-type="float" office:value="201600941906" table:style-name="ce13">
            <text:p>201600941906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10">
            <text:p>BIANCA DE MORAES MARQUES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date" office:date-value="2016-09-26T00:00:00" table:style-name="ce12">
            <text:p>26/9/2016</text:p>
          </table:table-cell>
          <table:table-cell office:value-type="float" office:value="201600941906" table:style-name="ce13">
            <text:p>201600941906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VII</text:p>
          </table:table-cell>
          <table:table-cell office:value-type="string" table:style-name="ce10">
            <text:p>ÁREA 09: CRAAI ITAPERUNA</text:p>
          </table:table-cell>
          <table:table-cell office:value-type="string" table:style-name="ce10">
            <text:p>BRENDAH FILEMOM MELO DA FONSECA GOULART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date" office:date-value="2016-09-26T00:00:00" table:style-name="ce12">
            <text:p>26/9/2016</text:p>
          </table:table-cell>
          <table:table-cell office:value-type="float" office:value="201600941906" table:style-name="ce13">
            <text:p>201600941906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VII</text:p>
          </table:table-cell>
          <table:table-cell office:value-type="string" table:style-name="ce10">
            <text:p>ÁREA 05: CRAAI NOVA IGUAÇU</text:p>
          </table:table-cell>
          <table:table-cell office:value-type="string" table:style-name="ce10">
            <text:p>BRENDO DOS SANTOS CONCEIÇÃO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date" office:date-value="2016-09-26T00:00:00" table:style-name="ce12">
            <text:p>26/9/2016</text:p>
          </table:table-cell>
          <table:table-cell office:value-type="float" office:value="201600941906" table:style-name="ce13">
            <text:p>201600941906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VII</text:p>
          </table:table-cell>
          <table:table-cell office:value-type="string" table:style-name="ce10">
            <text:p>ÁREA 07: CRAAI CABO FRIO</text:p>
          </table:table-cell>
          <table:table-cell office:value-type="string" table:style-name="ce10">
            <text:p>BRISA MARINA MULLER</text:p>
          </table:table-cell>
          <table:table-cell office:value-type="currency" office:value="841" table:style-name="ce11">
            <text:p><text:s/>R$ 841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41" table:style-name="ce11">
            <text:p><text:s/>R$ 841,00<text:s/></text:p>
          </table:table-cell>
          <table:table-cell office:value-type="date" office:date-value="2016-09-26T00:00:00" table:style-name="ce12">
            <text:p>26/9/2016</text:p>
          </table:table-cell>
          <table:table-cell office:value-type="float" office:value="201600941906" table:style-name="ce13">
            <text:p>201600941906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VII</text:p>
          </table:table-cell>
          <table:table-cell office:value-type="string" table:style-name="ce10">
            <text:p>ÁREA 14: CRAAI PETRÓPOLIS</text:p>
          </table:table-cell>
          <table:table-cell office:value-type="string" table:style-name="ce10">
            <text:p>BRUNA DE SOUZA GOMES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date" office:date-value="2016-09-26T00:00:00" table:style-name="ce12">
            <text:p>26/9/2016</text:p>
          </table:table-cell>
          <table:table-cell office:value-type="float" office:value="201600941906" table:style-name="ce13">
            <text:p>201600941906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VII</text:p>
          </table:table-cell>
          <table:table-cell office:value-type="string" table:style-name="ce10">
            <text:p>ÁREA 05: CRAAI NOVA IGUAÇU</text:p>
          </table:table-cell>
          <table:table-cell office:value-type="string" table:style-name="ce10">
            <text:p>BRUNNO ROCHA NUNES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date" office:date-value="2016-09-26T00:00:00" table:style-name="ce12">
            <text:p>26/9/2016</text:p>
          </table:table-cell>
          <table:table-cell office:value-type="float" office:value="201600941906" table:style-name="ce13">
            <text:p>201600941906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10">
            <text:p>CAMILA CECCHETTI DAGUER MOREIRA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date" office:date-value="2016-09-26T00:00:00" table:style-name="ce12">
            <text:p>26/9/2016</text:p>
          </table:table-cell>
          <table:table-cell office:value-type="float" office:value="201600941906" table:style-name="ce13">
            <text:p>201600941906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VII</text:p>
          </table:table-cell>
          <table:table-cell office:value-type="string" table:style-name="ce10">
            <text:p>ÁREA 05: CRAAI NOVA IGUAÇU</text:p>
          </table:table-cell>
          <table:table-cell office:value-type="string" table:style-name="ce10">
            <text:p>CAMILA DE OLIVEIRA SILVA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date" office:date-value="2016-09-26T00:00:00" table:style-name="ce12">
            <text:p>26/9/2016</text:p>
          </table:table-cell>
          <table:table-cell office:value-type="float" office:value="201600941906" table:style-name="ce13">
            <text:p>201600941906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VII</text:p>
          </table:table-cell>
          <table:table-cell office:value-type="string" table:style-name="ce10">
            <text:p>ÁREA 05: CRAAI NOVA IGUAÇU</text:p>
          </table:table-cell>
          <table:table-cell office:value-type="string" table:style-name="ce10">
            <text:p>CAMILA FARIAS MACHADO</text:p>
          </table:table-cell>
          <table:table-cell office:value-type="currency" office:value="900" table:style-name="ce11">
            <text:p><text:s/>R$ 90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900" table:style-name="ce11">
            <text:p><text:s/>R$ 900,00<text:s/></text:p>
          </table:table-cell>
          <table:table-cell office:value-type="date" office:date-value="2016-09-26T00:00:00" table:style-name="ce12">
            <text:p>26/9/2016</text:p>
          </table:table-cell>
          <table:table-cell office:value-type="float" office:value="201600941906" table:style-name="ce13">
            <text:p>201600941906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VII</text:p>
          </table:table-cell>
          <table:table-cell office:value-type="string" table:style-name="ce10">
            <text:p>ÁREA 05: CRAAI NOVA IGUAÇU</text:p>
          </table:table-cell>
          <table:table-cell office:value-type="string" table:style-name="ce10">
            <text:p>CAMILE NASCIMENTO DOS REIS CARDOSO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date" office:date-value="2016-09-26T00:00:00" table:style-name="ce12">
            <text:p>26/9/2016</text:p>
          </table:table-cell>
          <table:table-cell office:value-type="float" office:value="201600941906" table:style-name="ce13">
            <text:p>201600941906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10">
            <text:p>CAMILLE TRIGO BODERONE</text:p>
          </table:table-cell>
          <table:table-cell office:value-type="currency" office:value="1740" table:style-name="ce11">
            <text:p><text:s/>R$ 1.74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1740" table:style-name="ce11">
            <text:p><text:s/>R$ 1.740,00<text:s/></text:p>
          </table:table-cell>
          <table:table-cell office:value-type="date" office:date-value="2016-09-26T00:00:00" table:style-name="ce12">
            <text:p>26/9/2016</text:p>
          </table:table-cell>
          <table:table-cell office:value-type="float" office:value="201600941906" table:style-name="ce13">
            <text:p>201600941906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10">
            <text:p>CARLOS ALBERTO VIEIRA BARROS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date" office:date-value="2016-09-26T00:00:00" table:style-name="ce12">
            <text:p>26/9/2016</text:p>
          </table:table-cell>
          <table:table-cell office:value-type="float" office:value="201600941906" table:style-name="ce13">
            <text:p>201600941906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VII</text:p>
          </table:table-cell>
          <table:table-cell office:value-type="string" table:style-name="ce10">
            <text:p>ÁREA 12: CRAAI BARRA DO PIRAÍ</text:p>
          </table:table-cell>
          <table:table-cell office:value-type="string" table:style-name="ce10">
            <text:p>CARLOS EDUARDO LEAL ALEIXO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date" office:date-value="2016-09-26T00:00:00" table:style-name="ce12">
            <text:p>26/9/2016</text:p>
          </table:table-cell>
          <table:table-cell office:value-type="float" office:value="201600941906" table:style-name="ce13">
            <text:p>201600941906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VII</text:p>
          </table:table-cell>
          <table:table-cell office:value-type="string" table:style-name="ce10">
            <text:p>ÁREA 03: CRAAI SÃO GONÇALO</text:p>
          </table:table-cell>
          <table:table-cell office:value-type="string" table:style-name="ce10">
            <text:p>CAROLINA VIANA CARVALHO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date" office:date-value="2016-09-26T00:00:00" table:style-name="ce12">
            <text:p>26/9/2016</text:p>
          </table:table-cell>
          <table:table-cell office:value-type="float" office:value="201600941906" table:style-name="ce13">
            <text:p>201600941906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10">
            <text:p>CAROLINE FERREIRA DIAS DA SILVA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date" office:date-value="2016-09-26T00:00:00" table:style-name="ce12">
            <text:p>26/9/2016</text:p>
          </table:table-cell>
          <table:table-cell office:value-type="float" office:value="201600941906" table:style-name="ce13">
            <text:p>201600941906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10">
            <text:p>CAROLINE GONÇALVES DE SOUZA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date" office:date-value="2016-09-26T00:00:00" table:style-name="ce12">
            <text:p>26/9/2016</text:p>
          </table:table-cell>
          <table:table-cell office:value-type="float" office:value="201600941906" table:style-name="ce13">
            <text:p>201600941906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VII</text:p>
          </table:table-cell>
          <table:table-cell office:value-type="string" table:style-name="ce10">
            <text:p>ÁREA 05: CRAAI NOVA IGUAÇU</text:p>
          </table:table-cell>
          <table:table-cell office:value-type="string" table:style-name="ce10">
            <text:p>CAROLINE RIBEIRO BARRETO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date" office:date-value="2016-09-26T00:00:00" table:style-name="ce12">
            <text:p>26/9/2016</text:p>
          </table:table-cell>
          <table:table-cell office:value-type="float" office:value="201600941906" table:style-name="ce13">
            <text:p>201600941906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VII</text:p>
          </table:table-cell>
          <table:table-cell office:value-type="string" table:style-name="ce10">
            <text:p>ÁREA 14: CRAAI PETRÓPOLIS</text:p>
          </table:table-cell>
          <table:table-cell office:value-type="string" table:style-name="ce10">
            <text:p>CAROLINE RODRIGUES MENEZES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date" office:date-value="2016-09-26T00:00:00" table:style-name="ce12">
            <text:p>26/9/2016</text:p>
          </table:table-cell>
          <table:table-cell office:value-type="float" office:value="201600941906" table:style-name="ce13">
            <text:p>201600941906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10">
            <text:p>CLARISSA SANGLARD HISSE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date" office:date-value="2016-09-26T00:00:00" table:style-name="ce12">
            <text:p>26/9/2016</text:p>
          </table:table-cell>
          <table:table-cell office:value-type="float" office:value="201600941906" table:style-name="ce13">
            <text:p>201600941906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VII</text:p>
          </table:table-cell>
          <table:table-cell office:value-type="string" table:style-name="ce10">
            <text:p>ÁREA 08: CRAAI MACAÉ</text:p>
          </table:table-cell>
          <table:table-cell office:value-type="string" table:style-name="ce10">
            <text:p>CLAUDIA ELIZABETH MAYER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date" office:date-value="2016-09-26T00:00:00" table:style-name="ce12">
            <text:p>26/9/2016</text:p>
          </table:table-cell>
          <table:table-cell office:value-type="float" office:value="201600941906" table:style-name="ce13">
            <text:p>201600941906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10">
            <text:p>CRISTINA DOS SANTOS LIMA FERNANDES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date" office:date-value="2016-09-26T00:00:00" table:style-name="ce12">
            <text:p>26/9/2016</text:p>
          </table:table-cell>
          <table:table-cell office:value-type="float" office:value="201600941906" table:style-name="ce13">
            <text:p>201600941906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10">
            <text:p>DANIEL BANHOS DOELL DE PAIVA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date" office:date-value="2016-09-26T00:00:00" table:style-name="ce12">
            <text:p>26/9/2016</text:p>
          </table:table-cell>
          <table:table-cell office:value-type="float" office:value="201600941906" table:style-name="ce13">
            <text:p>201600941906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10">
            <text:p>DANIEL DOS SANTOS GONÇALVES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date" office:date-value="2016-09-26T00:00:00" table:style-name="ce12">
            <text:p>26/9/2016</text:p>
          </table:table-cell>
          <table:table-cell office:value-type="float" office:value="201600941906" table:style-name="ce13">
            <text:p>201600941906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VII</text:p>
          </table:table-cell>
          <table:table-cell office:value-type="string" table:style-name="ce10">
            <text:p>ÁREA 02: CRAAI NITERÓI</text:p>
          </table:table-cell>
          <table:table-cell office:value-type="string" table:style-name="ce10">
            <text:p>DANILO HENRIQUE SILVA BOECHAT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date" office:date-value="2016-09-26T00:00:00" table:style-name="ce12">
            <text:p>26/9/2016</text:p>
          </table:table-cell>
          <table:table-cell office:value-type="float" office:value="201600941906" table:style-name="ce13">
            <text:p>201600941906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10">
            <text:p>DAVID ALEXANDRE DE SANTANA BEZERRA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date" office:date-value="2016-09-26T00:00:00" table:style-name="ce12">
            <text:p>26/9/2016</text:p>
          </table:table-cell>
          <table:table-cell office:value-type="float" office:value="201600941906" table:style-name="ce13">
            <text:p>201600941906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VII</text:p>
          </table:table-cell>
          <table:table-cell office:value-type="string" table:style-name="ce10">
            <text:p>ÁREA 02: CRAAI NITERÓI</text:p>
          </table:table-cell>
          <table:table-cell office:value-type="string" table:style-name="ce10">
            <text:p>DAYANE KISLEY COSTA MURTA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date" office:date-value="2016-09-26T00:00:00" table:style-name="ce12">
            <text:p>26/9/2016</text:p>
          </table:table-cell>
          <table:table-cell office:value-type="float" office:value="201600941906" table:style-name="ce13">
            <text:p>201600941906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10">
            <text:p>DEBORAH MACHADO MOURA FONSECA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date" office:date-value="2016-09-26T00:00:00" table:style-name="ce12">
            <text:p>26/9/2016</text:p>
          </table:table-cell>
          <table:table-cell office:value-type="float" office:value="201600941906" table:style-name="ce13">
            <text:p>201600941906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VII</text:p>
          </table:table-cell>
          <table:table-cell office:value-type="string" table:style-name="ce10">
            <text:p>ÁREA 02: CRAAI NITERÓI</text:p>
          </table:table-cell>
          <table:table-cell office:value-type="string" table:style-name="ce10">
            <text:p>DEBORAH ROCHA DE FIGUEIREDO LANNES PEÇANHA</text:p>
          </table:table-cell>
          <table:table-cell office:value-type="currency" office:value="116" table:style-name="ce11">
            <text:p><text:s/>R$ 116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116" table:style-name="ce11">
            <text:p><text:s/>R$ 116,00<text:s/></text:p>
          </table:table-cell>
          <table:table-cell office:value-type="date" office:date-value="2016-09-26T00:00:00" table:style-name="ce12">
            <text:p>26/9/2016</text:p>
          </table:table-cell>
          <table:table-cell office:value-type="float" office:value="201600941906" table:style-name="ce13">
            <text:p>201600941906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10">
            <text:p>DIEGO DE OLIVEIRA FERREIRA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date" office:date-value="2016-09-26T00:00:00" table:style-name="ce12">
            <text:p>26/9/2016</text:p>
          </table:table-cell>
          <table:table-cell office:value-type="float" office:value="201600941906" table:style-name="ce13">
            <text:p>201600941906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VII</text:p>
          </table:table-cell>
          <table:table-cell office:value-type="string" table:style-name="ce10">
            <text:p>ÁREA 14: CRAAI PETRÓPOLIS</text:p>
          </table:table-cell>
          <table:table-cell office:value-type="string" table:style-name="ce10">
            <text:p>DILCEA DE SOUZA BARBOSA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date" office:date-value="2016-09-26T00:00:00" table:style-name="ce12">
            <text:p>26/9/2016</text:p>
          </table:table-cell>
          <table:table-cell office:value-type="float" office:value="201600941906" table:style-name="ce13">
            <text:p>201600941906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VII</text:p>
          </table:table-cell>
          <table:table-cell office:value-type="string" table:style-name="ce10">
            <text:p>ÁREA 10: CRAAI VOLTA REDONDA</text:p>
          </table:table-cell>
          <table:table-cell office:value-type="string" table:style-name="ce10">
            <text:p>EDSON AMARAL DE ALMEIDA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date" office:date-value="2016-09-26T00:00:00" table:style-name="ce12">
            <text:p>26/9/2016</text:p>
          </table:table-cell>
          <table:table-cell office:value-type="float" office:value="201600941906" table:style-name="ce13">
            <text:p>201600941906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10">
            <text:p>ELIZABETH CIDREIRA SALES GONÇALVES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date" office:date-value="2016-09-26T00:00:00" table:style-name="ce12">
            <text:p>26/9/2016</text:p>
          </table:table-cell>
          <table:table-cell office:value-type="float" office:value="201600941906" table:style-name="ce13">
            <text:p>201600941906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10">
            <text:p>ÉRIKA SANTOS BARROS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date" office:date-value="2016-09-26T00:00:00" table:style-name="ce12">
            <text:p>26/9/2016</text:p>
          </table:table-cell>
          <table:table-cell office:value-type="float" office:value="201600941906" table:style-name="ce13">
            <text:p>201600941906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VII</text:p>
          </table:table-cell>
          <table:table-cell office:value-type="string" table:style-name="ce10">
            <text:p>ÁREA 07: CRAAI CABO FRIO</text:p>
          </table:table-cell>
          <table:table-cell office:value-type="string" table:style-name="ce10">
            <text:p>ERTULEI LAURIANO MATOS SOBRINHO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date" office:date-value="2016-09-26T00:00:00" table:style-name="ce12">
            <text:p>26/9/2016</text:p>
          </table:table-cell>
          <table:table-cell office:value-type="float" office:value="201600941906" table:style-name="ce13">
            <text:p>201600941906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10">
            <text:p>EVELYN VALDEZ DA PAZ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date" office:date-value="2016-09-26T00:00:00" table:style-name="ce12">
            <text:p>26/9/2016</text:p>
          </table:table-cell>
          <table:table-cell office:value-type="float" office:value="201600941906" table:style-name="ce13">
            <text:p>201600941906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VII</text:p>
          </table:table-cell>
          <table:table-cell office:value-type="string" table:style-name="ce10">
            <text:p>ÁREA 10: CRAAI VOLTA REDONDA</text:p>
          </table:table-cell>
          <table:table-cell office:value-type="string" table:style-name="ce10">
            <text:p>FABIANA ARCANJO PEREIRA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date" office:date-value="2016-09-26T00:00:00" table:style-name="ce12">
            <text:p>26/9/2016</text:p>
          </table:table-cell>
          <table:table-cell office:value-type="float" office:value="201600941906" table:style-name="ce13">
            <text:p>201600941906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VII</text:p>
          </table:table-cell>
          <table:table-cell office:value-type="string" table:style-name="ce10">
            <text:p>ÁREA 13: CRAAI NOVA FRIBURGO</text:p>
          </table:table-cell>
          <table:table-cell office:value-type="string" table:style-name="ce10">
            <text:p>FABIANNE APARECIDA DE OLIVEIRA GUZZO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date" office:date-value="2016-09-26T00:00:00" table:style-name="ce12">
            <text:p>26/9/2016</text:p>
          </table:table-cell>
          <table:table-cell office:value-type="float" office:value="201600941906" table:style-name="ce13">
            <text:p>201600941906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10">
            <text:p>FELIPE DE ARAUJO OLIVEIRA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date" office:date-value="2016-09-26T00:00:00" table:style-name="ce12">
            <text:p>26/9/2016</text:p>
          </table:table-cell>
          <table:table-cell office:value-type="float" office:value="201600941906" table:style-name="ce13">
            <text:p>201600941906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10">
            <text:p>FELIPE PAULO DA COSTA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date" office:date-value="2016-09-26T00:00:00" table:style-name="ce12">
            <text:p>26/9/2016</text:p>
          </table:table-cell>
          <table:table-cell office:value-type="float" office:value="201600941906" table:style-name="ce13">
            <text:p>201600941906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VII</text:p>
          </table:table-cell>
          <table:table-cell office:value-type="string" table:style-name="ce10">
            <text:p>ÁREA 10: CRAAI VOLTA REDONDA</text:p>
          </table:table-cell>
          <table:table-cell office:value-type="string" table:style-name="ce10">
            <text:p>FELLYPE ANTONIO DE FREITAS ARANZANA SANTOS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date" office:date-value="2016-09-26T00:00:00" table:style-name="ce12">
            <text:p>26/9/2016</text:p>
          </table:table-cell>
          <table:table-cell office:value-type="float" office:value="201600941906" table:style-name="ce13">
            <text:p>201600941906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VII</text:p>
          </table:table-cell>
          <table:table-cell office:value-type="string" table:style-name="ce10">
            <text:p>ÁREA 14: CRAAI PETRÓPOLIS</text:p>
          </table:table-cell>
          <table:table-cell office:value-type="string" table:style-name="ce10">
            <text:p>FERNANDA TORRES DE MELO SCASSA BAZZONI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date" office:date-value="2016-09-26T00:00:00" table:style-name="ce12">
            <text:p>26/9/2016</text:p>
          </table:table-cell>
          <table:table-cell office:value-type="float" office:value="201600941906" table:style-name="ce13">
            <text:p>201600941906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VII</text:p>
          </table:table-cell>
          <table:table-cell office:value-type="string" table:style-name="ce10">
            <text:p>ÁREA 13: CRAAI NOVA FRIBURGO</text:p>
          </table:table-cell>
          <table:table-cell office:value-type="string" table:style-name="ce10">
            <text:p>FERNANDO CESAR DA ROCHA RAMOS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date" office:date-value="2016-09-26T00:00:00" table:style-name="ce12">
            <text:p>26/9/2016</text:p>
          </table:table-cell>
          <table:table-cell office:value-type="float" office:value="201600941906" table:style-name="ce13">
            <text:p>201600941906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VII</text:p>
          </table:table-cell>
          <table:table-cell office:value-type="string" table:style-name="ce10">
            <text:p>ÁREA 04: CRAAI DUQUE DE CAXIAS</text:p>
          </table:table-cell>
          <table:table-cell office:value-type="string" table:style-name="ce10">
            <text:p>FERNANDO CORREA FORNEAS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date" office:date-value="2016-09-26T00:00:00" table:style-name="ce12">
            <text:p>26/9/2016</text:p>
          </table:table-cell>
          <table:table-cell office:value-type="float" office:value="201600941906" table:style-name="ce13">
            <text:p>201600941906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VII</text:p>
          </table:table-cell>
          <table:table-cell office:value-type="string" table:style-name="ce10">
            <text:p>ÁREA 10: CRAAI VOLTA REDONDA</text:p>
          </table:table-cell>
          <table:table-cell office:value-type="string" table:style-name="ce10">
            <text:p>FILIPE CARVALHO MEDEIROS</text:p>
          </table:table-cell>
          <table:table-cell office:value-type="currency" office:value="1740" table:style-name="ce11">
            <text:p><text:s/>R$ 1.74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1740" table:style-name="ce11">
            <text:p><text:s/>R$ 1.740,00<text:s/></text:p>
          </table:table-cell>
          <table:table-cell office:value-type="date" office:date-value="2016-09-26T00:00:00" table:style-name="ce12">
            <text:p>26/9/2016</text:p>
          </table:table-cell>
          <table:table-cell office:value-type="float" office:value="201600941906" table:style-name="ce13">
            <text:p>201600941906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10">
            <text:p>GABRIEL ALVES MONTEIRO DE SOUZA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date" office:date-value="2016-09-26T00:00:00" table:style-name="ce12">
            <text:p>26/9/2016</text:p>
          </table:table-cell>
          <table:table-cell office:value-type="float" office:value="201600941906" table:style-name="ce13">
            <text:p>201600941906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VII</text:p>
          </table:table-cell>
          <table:table-cell office:value-type="string" table:style-name="ce10">
            <text:p>ÁREA 05: CRAAI NOVA IGUAÇU</text:p>
          </table:table-cell>
          <table:table-cell office:value-type="string" table:style-name="ce10">
            <text:p>GABRIEL GUIMARÃES DANTAS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date" office:date-value="2016-09-26T00:00:00" table:style-name="ce12">
            <text:p>26/9/2016</text:p>
          </table:table-cell>
          <table:table-cell office:value-type="float" office:value="201600941906" table:style-name="ce13">
            <text:p>201600941906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10">
            <text:p>GABRIEL MENEZES MONTEIRO BASTOS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date" office:date-value="2016-09-26T00:00:00" table:style-name="ce12">
            <text:p>26/9/2016</text:p>
          </table:table-cell>
          <table:table-cell office:value-type="float" office:value="201600941906" table:style-name="ce13">
            <text:p>201600941906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10">
            <text:p>GABRIELA DE REZENDE AMARO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date" office:date-value="2016-09-26T00:00:00" table:style-name="ce12">
            <text:p>26/9/2016</text:p>
          </table:table-cell>
          <table:table-cell office:value-type="float" office:value="201600941906" table:style-name="ce13">
            <text:p>201600941906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10">
            <text:p>GABRIELA LINDGREN COSTA SITÔNIO</text:p>
          </table:table-cell>
          <table:table-cell office:value-type="currency" office:value="1305" table:style-name="ce11">
            <text:p><text:s/>R$ 1.305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1305" table:style-name="ce11">
            <text:p><text:s/>R$ 1.305,00<text:s/></text:p>
          </table:table-cell>
          <table:table-cell office:value-type="date" office:date-value="2016-09-26T00:00:00" table:style-name="ce12">
            <text:p>26/9/2016</text:p>
          </table:table-cell>
          <table:table-cell office:value-type="float" office:value="201600941906" table:style-name="ce13">
            <text:p>201600941906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VII</text:p>
          </table:table-cell>
          <table:table-cell office:value-type="string" table:style-name="ce10">
            <text:p>ÁREA 14: CRAAI PETRÓPOLIS</text:p>
          </table:table-cell>
          <table:table-cell office:value-type="string" table:style-name="ce10">
            <text:p>GABRIELA PEREIRA MATTOS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date" office:date-value="2016-09-26T00:00:00" table:style-name="ce12">
            <text:p>26/9/2016</text:p>
          </table:table-cell>
          <table:table-cell office:value-type="float" office:value="201600941906" table:style-name="ce13">
            <text:p>201600941906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10">
            <text:p>GABRIELLA DUMONT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date" office:date-value="2016-09-26T00:00:00" table:style-name="ce12">
            <text:p>26/9/2016</text:p>
          </table:table-cell>
          <table:table-cell office:value-type="float" office:value="201600941906" table:style-name="ce13">
            <text:p>201600941906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10">
            <text:p>GERMANA LEMOS VALENTE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date" office:date-value="2016-09-26T00:00:00" table:style-name="ce12">
            <text:p>26/9/2016</text:p>
          </table:table-cell>
          <table:table-cell office:value-type="float" office:value="201600941906" table:style-name="ce13">
            <text:p>201600941906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VII</text:p>
          </table:table-cell>
          <table:table-cell office:value-type="string" table:style-name="ce10">
            <text:p>ÁREA 13: CRAAI NOVA FRIBURGO</text:p>
          </table:table-cell>
          <table:table-cell office:value-type="string" table:style-name="ce10">
            <text:p>GISELLE DA CONCEIÇÃO GALDINO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date" office:date-value="2016-09-26T00:00:00" table:style-name="ce12">
            <text:p>26/9/2016</text:p>
          </table:table-cell>
          <table:table-cell office:value-type="float" office:value="201600941906" table:style-name="ce13">
            <text:p>201600941906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VII</text:p>
          </table:table-cell>
          <table:table-cell office:value-type="string" table:style-name="ce10">
            <text:p>ÁREA 10: CRAAI VOLTA REDONDA</text:p>
          </table:table-cell>
          <table:table-cell office:value-type="string" table:style-name="ce10">
            <text:p>GIULIANA PROPATO GUERRA</text:p>
          </table:table-cell>
          <table:table-cell office:value-type="currency" office:value="609" table:style-name="ce11">
            <text:p><text:s/>R$ 609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609" table:style-name="ce11">
            <text:p><text:s/>R$ 609,00<text:s/></text:p>
          </table:table-cell>
          <table:table-cell office:value-type="date" office:date-value="2016-09-26T00:00:00" table:style-name="ce12">
            <text:p>26/9/2016</text:p>
          </table:table-cell>
          <table:table-cell office:value-type="float" office:value="201600941906" table:style-name="ce13">
            <text:p>201600941906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VII</text:p>
          </table:table-cell>
          <table:table-cell office:value-type="string" table:style-name="ce10">
            <text:p>ÁREA 05: CRAAI NOVA IGUAÇU</text:p>
          </table:table-cell>
          <table:table-cell office:value-type="string" table:style-name="ce10">
            <text:p>GLAUCUS CERQUEIRA BARRETO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date" office:date-value="2016-09-26T00:00:00" table:style-name="ce12">
            <text:p>26/9/2016</text:p>
          </table:table-cell>
          <table:table-cell office:value-type="float" office:value="201600941906" table:style-name="ce13">
            <text:p>201600941906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10">
            <text:p>GRAEL AQUINO DOS SANTOS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date" office:date-value="2016-09-26T00:00:00" table:style-name="ce12">
            <text:p>26/9/2016</text:p>
          </table:table-cell>
          <table:table-cell office:value-type="float" office:value="201600941906" table:style-name="ce13">
            <text:p>201600941906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VII</text:p>
          </table:table-cell>
          <table:table-cell office:value-type="string" table:style-name="ce10">
            <text:p>ÁREA 07: CRAAI CABO FRIO</text:p>
          </table:table-cell>
          <table:table-cell office:value-type="string" table:style-name="ce10">
            <text:p>GUSTAVO DA SILVA GONÇALVES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date" office:date-value="2016-09-26T00:00:00" table:style-name="ce12">
            <text:p>26/9/2016</text:p>
          </table:table-cell>
          <table:table-cell office:value-type="float" office:value="201600941906" table:style-name="ce13">
            <text:p>201600941906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VII</text:p>
          </table:table-cell>
          <table:table-cell office:value-type="string" table:style-name="ce10">
            <text:p>ÁREA 05: CRAAI NOVA IGUAÇU</text:p>
          </table:table-cell>
          <table:table-cell office:value-type="string" table:style-name="ce10">
            <text:p>HEBERT SALGADO VIANNA DE JESUS</text:p>
          </table:table-cell>
          <table:table-cell office:value-type="currency" office:value="1740" table:style-name="ce11">
            <text:p><text:s/>R$ 1.74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1740" table:style-name="ce11">
            <text:p><text:s/>R$ 1.740,00<text:s/></text:p>
          </table:table-cell>
          <table:table-cell office:value-type="date" office:date-value="2016-09-26T00:00:00" table:style-name="ce12">
            <text:p>26/9/2016</text:p>
          </table:table-cell>
          <table:table-cell office:value-type="float" office:value="201600941906" table:style-name="ce13">
            <text:p>201600941906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VII</text:p>
          </table:table-cell>
          <table:table-cell office:value-type="string" table:style-name="ce10">
            <text:p>ÁREA 07: CRAAI CABO FRIO</text:p>
          </table:table-cell>
          <table:table-cell office:value-type="string" table:style-name="ce10">
            <text:p>HUGO RIBEIRO BIANOR DOS SANTOS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date" office:date-value="2016-09-26T00:00:00" table:style-name="ce12">
            <text:p>26/9/2016</text:p>
          </table:table-cell>
          <table:table-cell office:value-type="float" office:value="201600941906" table:style-name="ce13">
            <text:p>201600941906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VII</text:p>
          </table:table-cell>
          <table:table-cell office:value-type="string" table:style-name="ce10">
            <text:p>ÁREA 07: CRAAI CABO FRIO</text:p>
          </table:table-cell>
          <table:table-cell office:value-type="string" table:style-name="ce10">
            <text:p>IGOR THÔMAS BRAGANÇA PARAISO DA SILVA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date" office:date-value="2016-09-26T00:00:00" table:style-name="ce12">
            <text:p>26/9/2016</text:p>
          </table:table-cell>
          <table:table-cell office:value-type="float" office:value="201600941906" table:style-name="ce13">
            <text:p>201600941906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VII</text:p>
          </table:table-cell>
          <table:table-cell office:value-type="string" table:style-name="ce10">
            <text:p>ÁREA 14: CRAAI PETRÓPOLIS</text:p>
          </table:table-cell>
          <table:table-cell office:value-type="string" table:style-name="ce10">
            <text:p>INGRID OLIVETTI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date" office:date-value="2016-09-26T00:00:00" table:style-name="ce12">
            <text:p>26/9/2016</text:p>
          </table:table-cell>
          <table:table-cell office:value-type="float" office:value="201600941906" table:style-name="ce13">
            <text:p>201600941906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10">
            <text:p>ISABELA BAPTISTA CURSINO</text:p>
          </table:table-cell>
          <table:table-cell office:value-type="currency" office:value="1740" table:style-name="ce11">
            <text:p><text:s/>R$ 1.74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1740" table:style-name="ce11">
            <text:p><text:s/>R$ 1.740,00<text:s/></text:p>
          </table:table-cell>
          <table:table-cell office:value-type="date" office:date-value="2016-09-26T00:00:00" table:style-name="ce12">
            <text:p>26/9/2016</text:p>
          </table:table-cell>
          <table:table-cell office:value-type="float" office:value="201600941906" table:style-name="ce13">
            <text:p>201600941906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VII</text:p>
          </table:table-cell>
          <table:table-cell office:value-type="string" table:style-name="ce10">
            <text:p>ÁREA 02: CRAAI NITERÓI</text:p>
          </table:table-cell>
          <table:table-cell office:value-type="string" table:style-name="ce10">
            <text:p>ISABELA CANELLAS SILVA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date" office:date-value="2016-09-26T00:00:00" table:style-name="ce12">
            <text:p>26/9/2016</text:p>
          </table:table-cell>
          <table:table-cell office:value-type="float" office:value="201600941906" table:style-name="ce13">
            <text:p>201600941906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VII</text:p>
          </table:table-cell>
          <table:table-cell office:value-type="string" table:style-name="ce10">
            <text:p>ÁREA 02: CRAAI NITERÓI</text:p>
          </table:table-cell>
          <table:table-cell office:value-type="string" table:style-name="ce10">
            <text:p>ISABELLA ELOY NUNES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date" office:date-value="2016-09-26T00:00:00" table:style-name="ce12">
            <text:p>26/9/2016</text:p>
          </table:table-cell>
          <table:table-cell office:value-type="float" office:value="201600941906" table:style-name="ce13">
            <text:p>201600941906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VII</text:p>
          </table:table-cell>
          <table:table-cell office:value-type="string" table:style-name="ce10">
            <text:p>ÁREA 06: CRAAI CAMPOS</text:p>
          </table:table-cell>
          <table:table-cell office:value-type="string" table:style-name="ce10">
            <text:p>ISABELLA ROCHA CANEDO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date" office:date-value="2016-09-26T00:00:00" table:style-name="ce12">
            <text:p>26/9/2016</text:p>
          </table:table-cell>
          <table:table-cell office:value-type="float" office:value="201600941906" table:style-name="ce13">
            <text:p>201600941906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VII</text:p>
          </table:table-cell>
          <table:table-cell office:value-type="string" table:style-name="ce10">
            <text:p>ÁREA 04: CRAAI DUQUE DE CAXIAS</text:p>
          </table:table-cell>
          <table:table-cell office:value-type="string" table:style-name="ce10">
            <text:p>ISMAEL PAES LEME DE SOUSA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date" office:date-value="2016-09-26T00:00:00" table:style-name="ce12">
            <text:p>26/9/2016</text:p>
          </table:table-cell>
          <table:table-cell office:value-type="float" office:value="201600941906" table:style-name="ce13">
            <text:p>201600941906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10">
            <text:p>IURI DA CONCEIÇÃO BARBOSA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date" office:date-value="2016-09-26T00:00:00" table:style-name="ce12">
            <text:p>26/9/2016</text:p>
          </table:table-cell>
          <table:table-cell office:value-type="float" office:value="201600941906" table:style-name="ce13">
            <text:p>201600941906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10">
            <text:p>JAMILLE MARTINS DA SILVA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date" office:date-value="2016-09-26T00:00:00" table:style-name="ce12">
            <text:p>26/9/2016</text:p>
          </table:table-cell>
          <table:table-cell office:value-type="float" office:value="201600941906" table:style-name="ce13">
            <text:p>201600941906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10">
            <text:p>JANUILMA MOREIRA ARAUJO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date" office:date-value="2016-09-26T00:00:00" table:style-name="ce12">
            <text:p>26/9/2016</text:p>
          </table:table-cell>
          <table:table-cell office:value-type="float" office:value="201600941906" table:style-name="ce13">
            <text:p>201600941906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VII</text:p>
          </table:table-cell>
          <table:table-cell office:value-type="string" table:style-name="ce10">
            <text:p>ÁREA 07: CRAAI CABO FRIO</text:p>
          </table:table-cell>
          <table:table-cell office:value-type="string" table:style-name="ce10">
            <text:p>JÉSSICA DE SOUZA MARINHO ZACARIAS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date" office:date-value="2016-09-26T00:00:00" table:style-name="ce12">
            <text:p>26/9/2016</text:p>
          </table:table-cell>
          <table:table-cell office:value-type="float" office:value="201600941906" table:style-name="ce13">
            <text:p>201600941906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VII</text:p>
          </table:table-cell>
          <table:table-cell office:value-type="string" table:style-name="ce10">
            <text:p>ÁREA 10: CRAAI VOLTA REDONDA</text:p>
          </table:table-cell>
          <table:table-cell office:value-type="string" table:style-name="ce10">
            <text:p>JÉSSICA KAROLINE DE SOUZA PEREIRA</text:p>
          </table:table-cell>
          <table:table-cell office:value-type="currency" office:value="609" table:style-name="ce11">
            <text:p><text:s/>R$ 609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609" table:style-name="ce11">
            <text:p><text:s/>R$ 609,00<text:s/></text:p>
          </table:table-cell>
          <table:table-cell office:value-type="date" office:date-value="2016-09-26T00:00:00" table:style-name="ce12">
            <text:p>26/9/2016</text:p>
          </table:table-cell>
          <table:table-cell office:value-type="float" office:value="201600941906" table:style-name="ce13">
            <text:p>201600941906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VII</text:p>
          </table:table-cell>
          <table:table-cell office:value-type="string" table:style-name="ce10">
            <text:p>ÁREA 03: CRAAI SÃO GONÇALO</text:p>
          </table:table-cell>
          <table:table-cell office:value-type="string" table:style-name="ce10">
            <text:p>JHENNIFER RODRIGUES FIGUEIREDO SANT ANNA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date" office:date-value="2016-09-26T00:00:00" table:style-name="ce12">
            <text:p>26/9/2016</text:p>
          </table:table-cell>
          <table:table-cell office:value-type="float" office:value="201600941906" table:style-name="ce13">
            <text:p>201600941906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10">
            <text:p>JOÃO PAULO BARIDÓ INDA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date" office:date-value="2016-09-26T00:00:00" table:style-name="ce12">
            <text:p>26/9/2016</text:p>
          </table:table-cell>
          <table:table-cell office:value-type="float" office:value="201600941906" table:style-name="ce13">
            <text:p>201600941906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10">
            <text:p>JOÃO VICTOR MENDANHA DE OLIVEIRA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date" office:date-value="2016-09-26T00:00:00" table:style-name="ce12">
            <text:p>26/9/2016</text:p>
          </table:table-cell>
          <table:table-cell office:value-type="float" office:value="201600941906" table:style-name="ce13">
            <text:p>201600941906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VII</text:p>
          </table:table-cell>
          <table:table-cell office:value-type="string" table:style-name="ce10">
            <text:p>ÁREA 10: CRAAI VOLTA REDONDA</text:p>
          </table:table-cell>
          <table:table-cell office:value-type="string" table:style-name="ce10">
            <text:p>JOHNATAN OLIVEIRA RIBEIRO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date" office:date-value="2016-09-26T00:00:00" table:style-name="ce12">
            <text:p>26/9/2016</text:p>
          </table:table-cell>
          <table:table-cell office:value-type="float" office:value="201600941906" table:style-name="ce13">
            <text:p>201600941906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VII</text:p>
          </table:table-cell>
          <table:table-cell office:value-type="string" table:style-name="ce10">
            <text:p>ÁREA 10: CRAAI VOLTA REDONDA</text:p>
          </table:table-cell>
          <table:table-cell office:value-type="string" table:style-name="ce10">
            <text:p>JÚLIA PERRENOUD DE ALMEIDA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date" office:date-value="2016-09-26T00:00:00" table:style-name="ce12">
            <text:p>26/9/2016</text:p>
          </table:table-cell>
          <table:table-cell office:value-type="float" office:value="201600941906" table:style-name="ce13">
            <text:p>201600941906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10">
            <text:p>JULIANA DIAS PENNA DA SILVA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date" office:date-value="2016-09-26T00:00:00" table:style-name="ce12">
            <text:p>26/9/2016</text:p>
          </table:table-cell>
          <table:table-cell office:value-type="float" office:value="201600941906" table:style-name="ce13">
            <text:p>201600941906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10">
            <text:p>JULIANA MARIA VIANA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date" office:date-value="2016-09-26T00:00:00" table:style-name="ce12">
            <text:p>26/9/2016</text:p>
          </table:table-cell>
          <table:table-cell office:value-type="float" office:value="201600941906" table:style-name="ce13">
            <text:p>201600941906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10">
            <text:p>JULIANO RODRIGUES DE OLIVEIRA CABANÊZ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date" office:date-value="2016-09-26T00:00:00" table:style-name="ce12">
            <text:p>26/9/2016</text:p>
          </table:table-cell>
          <table:table-cell office:value-type="float" office:value="201600941906" table:style-name="ce13">
            <text:p>201600941906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VII</text:p>
          </table:table-cell>
          <table:table-cell office:value-type="string" table:style-name="ce10">
            <text:p>ÁREA 14: CRAAI PETRÓPOLIS</text:p>
          </table:table-cell>
          <table:table-cell office:value-type="string" table:style-name="ce10">
            <text:p>JÚLIO CÉSAR DOS SANTOS GOMES</text:p>
          </table:table-cell>
          <table:table-cell office:value-type="currency" office:value="812" table:style-name="ce11">
            <text:p><text:s/>R$ 812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12" table:style-name="ce11">
            <text:p><text:s/>R$ 812,00<text:s/></text:p>
          </table:table-cell>
          <table:table-cell office:value-type="date" office:date-value="2016-09-26T00:00:00" table:style-name="ce12">
            <text:p>26/9/2016</text:p>
          </table:table-cell>
          <table:table-cell office:value-type="float" office:value="201600941906" table:style-name="ce13">
            <text:p>201600941906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VII</text:p>
          </table:table-cell>
          <table:table-cell office:value-type="string" table:style-name="ce10">
            <text:p>ÁREA 09: CRAAI ITAPERUNA</text:p>
          </table:table-cell>
          <table:table-cell office:value-type="string" table:style-name="ce10">
            <text:p>KAMILA ANDRADE DO CARMO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date" office:date-value="2016-09-26T00:00:00" table:style-name="ce12">
            <text:p>26/9/2016</text:p>
          </table:table-cell>
          <table:table-cell office:value-type="float" office:value="201600941906" table:style-name="ce13">
            <text:p>201600941906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10">
            <text:p>KASSIELLE HAICAL JACOB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date" office:date-value="2016-09-26T00:00:00" table:style-name="ce12">
            <text:p>26/9/2016</text:p>
          </table:table-cell>
          <table:table-cell office:value-type="float" office:value="201600941906" table:style-name="ce13">
            <text:p>201600941906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10">
            <text:p>KELLITA ANDREZIA GRANATO CALDAS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date" office:date-value="2016-09-26T00:00:00" table:style-name="ce12">
            <text:p>26/9/2016</text:p>
          </table:table-cell>
          <table:table-cell office:value-type="float" office:value="201600941906" table:style-name="ce13">
            <text:p>201600941906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VII</text:p>
          </table:table-cell>
          <table:table-cell office:value-type="string" table:style-name="ce10">
            <text:p>ÁREA 03: CRAAI SÃO GONÇALO</text:p>
          </table:table-cell>
          <table:table-cell office:value-type="string" table:style-name="ce10">
            <text:p>KELLY DE SOUZA FARIA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date" office:date-value="2016-09-26T00:00:00" table:style-name="ce12">
            <text:p>26/9/2016</text:p>
          </table:table-cell>
          <table:table-cell office:value-type="float" office:value="201600941906" table:style-name="ce13">
            <text:p>201600941906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VII</text:p>
          </table:table-cell>
          <table:table-cell office:value-type="string" table:style-name="ce10">
            <text:p>ÁREA 04: CRAAI DUQUE DE CAXIAS</text:p>
          </table:table-cell>
          <table:table-cell office:value-type="string" table:style-name="ce10">
            <text:p>KEREN DE OLIVEIRA LARA</text:p>
          </table:table-cell>
          <table:table-cell office:value-type="currency" office:value="1450" table:style-name="ce11">
            <text:p><text:s/>R$ 1.45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1450" table:style-name="ce11">
            <text:p><text:s/>R$ 1.450,00<text:s/></text:p>
          </table:table-cell>
          <table:table-cell office:value-type="date" office:date-value="2016-09-26T00:00:00" table:style-name="ce12">
            <text:p>26/9/2016</text:p>
          </table:table-cell>
          <table:table-cell office:value-type="float" office:value="201600941906" table:style-name="ce13">
            <text:p>201600941906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10">
            <text:p>LARISSA FREIRE SOUZA SILVA</text:p>
          </table:table-cell>
          <table:table-cell office:value-type="currency" office:value="290" table:style-name="ce11">
            <text:p><text:s/>R$ 29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290" table:style-name="ce11">
            <text:p><text:s/>R$ 290,00<text:s/></text:p>
          </table:table-cell>
          <table:table-cell office:value-type="date" office:date-value="2016-09-26T00:00:00" table:style-name="ce12">
            <text:p>26/9/2016</text:p>
          </table:table-cell>
          <table:table-cell office:value-type="float" office:value="201600941906" table:style-name="ce13">
            <text:p>201600941906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10">
            <text:p>LILIAN SOUZA DE ALMEIDA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date" office:date-value="2016-09-26T00:00:00" table:style-name="ce12">
            <text:p>26/9/2016</text:p>
          </table:table-cell>
          <table:table-cell office:value-type="float" office:value="201600941906" table:style-name="ce13">
            <text:p>201600941906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VII</text:p>
          </table:table-cell>
          <table:table-cell office:value-type="string" table:style-name="ce10">
            <text:p>ÁREA 07: CRAAI CABO FRIO</text:p>
          </table:table-cell>
          <table:table-cell office:value-type="string" table:style-name="ce10">
            <text:p>LORRAN DE CASTRO NASCIMENTO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date" office:date-value="2016-09-26T00:00:00" table:style-name="ce12">
            <text:p>26/9/2016</text:p>
          </table:table-cell>
          <table:table-cell office:value-type="float" office:value="201600941906" table:style-name="ce13">
            <text:p>201600941906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10">
            <text:p>LUAN ROGÉRIO DE OLIVEIRA VENTURA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date" office:date-value="2016-09-26T00:00:00" table:style-name="ce12">
            <text:p>26/9/2016</text:p>
          </table:table-cell>
          <table:table-cell office:value-type="float" office:value="201600941906" table:style-name="ce13">
            <text:p>201600941906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VII</text:p>
          </table:table-cell>
          <table:table-cell office:value-type="string" table:style-name="ce10">
            <text:p>ÁREA 07: CRAAI CABO FRIO</text:p>
          </table:table-cell>
          <table:table-cell office:value-type="string" table:style-name="ce10">
            <text:p>LUANA GOMES DA SILVA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date" office:date-value="2016-09-26T00:00:00" table:style-name="ce12">
            <text:p>26/9/2016</text:p>
          </table:table-cell>
          <table:table-cell office:value-type="float" office:value="201600941906" table:style-name="ce13">
            <text:p>201600941906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10">
            <text:p>LUANA MARIA GOUVÊA DE OLIVEIRA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date" office:date-value="2016-09-26T00:00:00" table:style-name="ce12">
            <text:p>26/9/2016</text:p>
          </table:table-cell>
          <table:table-cell office:value-type="float" office:value="201600941906" table:style-name="ce13">
            <text:p>201600941906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VII</text:p>
          </table:table-cell>
          <table:table-cell office:value-type="string" table:style-name="ce10">
            <text:p>ÁREA 09: CRAAI ITAPERUNA</text:p>
          </table:table-cell>
          <table:table-cell office:value-type="string" table:style-name="ce10">
            <text:p>LUANY ALMEIDA ANDRADE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date" office:date-value="2016-09-26T00:00:00" table:style-name="ce12">
            <text:p>26/9/2016</text:p>
          </table:table-cell>
          <table:table-cell office:value-type="float" office:value="201600941906" table:style-name="ce13">
            <text:p>201600941906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VII</text:p>
          </table:table-cell>
          <table:table-cell office:value-type="string" table:style-name="ce10">
            <text:p>ÁREA 04: CRAAI DUQUE DE CAXIAS</text:p>
          </table:table-cell>
          <table:table-cell office:value-type="string" table:style-name="ce10">
            <text:p>LUCAS ANDRADE DE OLIVEIRA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date" office:date-value="2016-09-26T00:00:00" table:style-name="ce12">
            <text:p>26/9/2016</text:p>
          </table:table-cell>
          <table:table-cell office:value-type="float" office:value="201600941906" table:style-name="ce13">
            <text:p>201600941906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10">
            <text:p>LUCAS CAMARGO SILVA MACHADO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date" office:date-value="2016-09-26T00:00:00" table:style-name="ce12">
            <text:p>26/9/2016</text:p>
          </table:table-cell>
          <table:table-cell office:value-type="float" office:value="201600941906" table:style-name="ce13">
            <text:p>201600941906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VII</text:p>
          </table:table-cell>
          <table:table-cell office:value-type="string" table:style-name="ce10">
            <text:p>ÁREA 14: CRAAI PETRÓPOLIS</text:p>
          </table:table-cell>
          <table:table-cell office:value-type="string" table:style-name="ce10">
            <text:p>LUCAS DE MATOS PEREIRA NASCIMENTO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date" office:date-value="2016-09-26T00:00:00" table:style-name="ce12">
            <text:p>26/9/2016</text:p>
          </table:table-cell>
          <table:table-cell office:value-type="float" office:value="201600941906" table:style-name="ce13">
            <text:p>201600941906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10">
            <text:p>LUCAS LICY RIBEIRO MELLO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date" office:date-value="2016-09-26T00:00:00" table:style-name="ce12">
            <text:p>26/9/2016</text:p>
          </table:table-cell>
          <table:table-cell office:value-type="float" office:value="201600941906" table:style-name="ce13">
            <text:p>201600941906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VII</text:p>
          </table:table-cell>
          <table:table-cell office:value-type="string" table:style-name="ce10">
            <text:p>ÁREA 09: CRAAI ITAPERUNA</text:p>
          </table:table-cell>
          <table:table-cell office:value-type="string" table:style-name="ce10">
            <text:p>LUCAS LIMA MACHADO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date" office:date-value="2016-09-26T00:00:00" table:style-name="ce12">
            <text:p>26/9/2016</text:p>
          </table:table-cell>
          <table:table-cell office:value-type="float" office:value="201600941906" table:style-name="ce13">
            <text:p>201600941906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VII</text:p>
          </table:table-cell>
          <table:table-cell office:value-type="string" table:style-name="ce10">
            <text:p>ÁREA 05: CRAAI NOVA IGUAÇU</text:p>
          </table:table-cell>
          <table:table-cell office:value-type="string" table:style-name="ce10">
            <text:p>LUCAS PINHEIRO DO NASCIMENTO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date" office:date-value="2016-09-26T00:00:00" table:style-name="ce12">
            <text:p>26/9/2016</text:p>
          </table:table-cell>
          <table:table-cell office:value-type="float" office:value="201600941906" table:style-name="ce13">
            <text:p>201600941906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VII</text:p>
          </table:table-cell>
          <table:table-cell office:value-type="string" table:style-name="ce10">
            <text:p>ÁREA 05: CRAAI NOVA IGUAÇU</text:p>
          </table:table-cell>
          <table:table-cell office:value-type="string" table:style-name="ce10">
            <text:p>LUÍS GUSTAVO DA SILVA SANTOS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date" office:date-value="2016-09-26T00:00:00" table:style-name="ce12">
            <text:p>26/9/2016</text:p>
          </table:table-cell>
          <table:table-cell office:value-type="float" office:value="201600941906" table:style-name="ce13">
            <text:p>201600941906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10">
            <text:p>LUIS PAULO ROCHA CARDOSO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date" office:date-value="2016-09-26T00:00:00" table:style-name="ce12">
            <text:p>26/9/2016</text:p>
          </table:table-cell>
          <table:table-cell office:value-type="float" office:value="201600941906" table:style-name="ce13">
            <text:p>201600941906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VII</text:p>
          </table:table-cell>
          <table:table-cell office:value-type="string" table:style-name="ce10">
            <text:p>ÁREA 10: CRAAI VOLTA REDONDA</text:p>
          </table:table-cell>
          <table:table-cell office:value-type="string" table:style-name="ce10">
            <text:p>LUIZE RAFAELA FERREIRA LIMA VELOSO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date" office:date-value="2016-09-26T00:00:00" table:style-name="ce12">
            <text:p>26/9/2016</text:p>
          </table:table-cell>
          <table:table-cell office:value-type="float" office:value="201600941906" table:style-name="ce13">
            <text:p>201600941906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10">
            <text:p>LUZIA MATOS RIBEIRO DE AZEVEDO</text:p>
          </table:table-cell>
          <table:table-cell office:value-type="currency" office:value="725" table:style-name="ce11">
            <text:p><text:s/>R$ 725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725" table:style-name="ce11">
            <text:p><text:s/>R$ 725,00<text:s/></text:p>
          </table:table-cell>
          <table:table-cell office:value-type="date" office:date-value="2016-09-26T00:00:00" table:style-name="ce12">
            <text:p>26/9/2016</text:p>
          </table:table-cell>
          <table:table-cell office:value-type="float" office:value="201600941906" table:style-name="ce13">
            <text:p>201600941906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VII</text:p>
          </table:table-cell>
          <table:table-cell office:value-type="string" table:style-name="ce10">
            <text:p>ÁREA 14: CRAAI PETRÓPOLIS</text:p>
          </table:table-cell>
          <table:table-cell office:value-type="string" table:style-name="ce10">
            <text:p>MALU MEDEIROS CORTASIO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date" office:date-value="2016-09-26T00:00:00" table:style-name="ce12">
            <text:p>26/9/2016</text:p>
          </table:table-cell>
          <table:table-cell office:value-type="float" office:value="201600941906" table:style-name="ce13">
            <text:p>201600941906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10">
            <text:p>MARCELLE LOPES NOGUEIRA DA COSTA</text:p>
          </table:table-cell>
          <table:table-cell office:value-type="currency" office:value="638" table:style-name="ce11">
            <text:p><text:s/>R$ 638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638" table:style-name="ce11">
            <text:p><text:s/>R$ 638,00<text:s/></text:p>
          </table:table-cell>
          <table:table-cell office:value-type="date" office:date-value="2016-09-26T00:00:00" table:style-name="ce12">
            <text:p>26/9/2016</text:p>
          </table:table-cell>
          <table:table-cell office:value-type="float" office:value="201600941906" table:style-name="ce13">
            <text:p>201600941906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VII</text:p>
          </table:table-cell>
          <table:table-cell office:value-type="string" table:style-name="ce10">
            <text:p>ÁREA 03: CRAAI SÃO GONÇALO</text:p>
          </table:table-cell>
          <table:table-cell office:value-type="string" table:style-name="ce10">
            <text:p>MARCO ANTÔNIO FARIA DE SOUZA</text:p>
          </table:table-cell>
          <table:table-cell office:value-type="currency" office:value="1740" table:style-name="ce11">
            <text:p><text:s/>R$ 1.74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1740" table:style-name="ce11">
            <text:p><text:s/>R$ 1.740,00<text:s/></text:p>
          </table:table-cell>
          <table:table-cell office:value-type="date" office:date-value="2016-09-26T00:00:00" table:style-name="ce12">
            <text:p>26/9/2016</text:p>
          </table:table-cell>
          <table:table-cell office:value-type="float" office:value="201600941906" table:style-name="ce13">
            <text:p>201600941906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10">
            <text:p>MARCOS ANTONIO DE SOUSA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date" office:date-value="2016-09-26T00:00:00" table:style-name="ce12">
            <text:p>26/9/2016</text:p>
          </table:table-cell>
          <table:table-cell office:value-type="float" office:value="201600941906" table:style-name="ce13">
            <text:p>201600941906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VII</text:p>
          </table:table-cell>
          <table:table-cell office:value-type="string" table:style-name="ce10">
            <text:p>ÁREA 15: CRAAI TERESÓPOLIS</text:p>
          </table:table-cell>
          <table:table-cell office:value-type="string" table:style-name="ce10">
            <text:p>MARCOS VINICIUS TEIXEIRA DA ROCHA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date" office:date-value="2016-09-26T00:00:00" table:style-name="ce12">
            <text:p>26/9/2016</text:p>
          </table:table-cell>
          <table:table-cell office:value-type="float" office:value="201600941906" table:style-name="ce13">
            <text:p>201600941906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VII</text:p>
          </table:table-cell>
          <table:table-cell office:value-type="string" table:style-name="ce10">
            <text:p>ÁREA 05: CRAAI NOVA IGUAÇU</text:p>
          </table:table-cell>
          <table:table-cell office:value-type="string" table:style-name="ce10">
            <text:p>MARCOS YURI DE ABREU RAMOS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date" office:date-value="2016-09-26T00:00:00" table:style-name="ce12">
            <text:p>26/9/2016</text:p>
          </table:table-cell>
          <table:table-cell office:value-type="float" office:value="201600941906" table:style-name="ce13">
            <text:p>201600941906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10">
            <text:p>MARCUS JOSÉ BESSA DE SOUZA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date" office:date-value="2016-09-26T00:00:00" table:style-name="ce12">
            <text:p>26/9/2016</text:p>
          </table:table-cell>
          <table:table-cell office:value-type="float" office:value="201600941906" table:style-name="ce13">
            <text:p>201600941906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10">
            <text:p>MARIA GABRIELA DOS SANTOS DE PINHO</text:p>
          </table:table-cell>
          <table:table-cell office:value-type="currency" office:value="638" table:style-name="ce11">
            <text:p><text:s/>R$ 638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638" table:style-name="ce11">
            <text:p><text:s/>R$ 638,00<text:s/></text:p>
          </table:table-cell>
          <table:table-cell office:value-type="date" office:date-value="2016-09-26T00:00:00" table:style-name="ce12">
            <text:p>26/9/2016</text:p>
          </table:table-cell>
          <table:table-cell office:value-type="float" office:value="201600941906" table:style-name="ce13">
            <text:p>201600941906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VII</text:p>
          </table:table-cell>
          <table:table-cell office:value-type="string" table:style-name="ce10">
            <text:p>ÁREA 03: CRAAI SÃO GONÇALO</text:p>
          </table:table-cell>
          <table:table-cell office:value-type="string" table:style-name="ce10">
            <text:p>MARIANA AMARAL PEREIRA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date" office:date-value="2016-09-26T00:00:00" table:style-name="ce12">
            <text:p>26/9/2016</text:p>
          </table:table-cell>
          <table:table-cell office:value-type="float" office:value="201600941906" table:style-name="ce13">
            <text:p>201600941906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10">
            <text:p>MARIANA AMELIO PONDÉ</text:p>
          </table:table-cell>
          <table:table-cell office:value-type="currency" office:value="203" table:style-name="ce11">
            <text:p><text:s/>R$ 203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203" table:style-name="ce11">
            <text:p><text:s/>R$ 203,00<text:s/></text:p>
          </table:table-cell>
          <table:table-cell office:value-type="date" office:date-value="2016-09-26T00:00:00" table:style-name="ce12">
            <text:p>26/9/2016</text:p>
          </table:table-cell>
          <table:table-cell office:value-type="float" office:value="201600941906" table:style-name="ce13">
            <text:p>201600941906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10">
            <text:p>MARIANA AZEREDO MOTTA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date" office:date-value="2016-09-26T00:00:00" table:style-name="ce12">
            <text:p>26/9/2016</text:p>
          </table:table-cell>
          <table:table-cell office:value-type="float" office:value="201600941906" table:style-name="ce13">
            <text:p>201600941906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VII</text:p>
          </table:table-cell>
          <table:table-cell office:value-type="string" table:style-name="ce10">
            <text:p>ÁREA 06: CRAAI CAMPOS</text:p>
          </table:table-cell>
          <table:table-cell office:value-type="string" table:style-name="ce10">
            <text:p>MARIANA DE AGUIAR REGO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date" office:date-value="2016-09-26T00:00:00" table:style-name="ce12">
            <text:p>26/9/2016</text:p>
          </table:table-cell>
          <table:table-cell office:value-type="float" office:value="201600941906" table:style-name="ce13">
            <text:p>201600941906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10">
            <text:p>MARIANA DE VILHENA STEFANINI PINTO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date" office:date-value="2016-09-26T00:00:00" table:style-name="ce12">
            <text:p>26/9/2016</text:p>
          </table:table-cell>
          <table:table-cell office:value-type="float" office:value="201600941906" table:style-name="ce13">
            <text:p>201600941906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10">
            <text:p>MARIANA FERREIRA DOS SANTOS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date" office:date-value="2016-09-26T00:00:00" table:style-name="ce12">
            <text:p>26/9/2016</text:p>
          </table:table-cell>
          <table:table-cell office:value-type="float" office:value="201600941906" table:style-name="ce13">
            <text:p>201600941906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10">
            <text:p>MARINA CAVALCANTI LAHORA MARTINS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date" office:date-value="2016-09-26T00:00:00" table:style-name="ce12">
            <text:p>26/9/2016</text:p>
          </table:table-cell>
          <table:table-cell office:value-type="float" office:value="201600941906" table:style-name="ce13">
            <text:p>201600941906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VII</text:p>
          </table:table-cell>
          <table:table-cell office:value-type="string" table:style-name="ce10">
            <text:p>ÁREA 03: CRAAI SÃO GONÇALO</text:p>
          </table:table-cell>
          <table:table-cell office:value-type="string" table:style-name="ce10">
            <text:p>MARY HELLEN BASTOS MENDES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date" office:date-value="2016-09-26T00:00:00" table:style-name="ce12">
            <text:p>26/9/2016</text:p>
          </table:table-cell>
          <table:table-cell office:value-type="float" office:value="201600941906" table:style-name="ce13">
            <text:p>201600941906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VII</text:p>
          </table:table-cell>
          <table:table-cell office:value-type="string" table:style-name="ce10">
            <text:p>ÁREA 06: CRAAI CAMPOS</text:p>
          </table:table-cell>
          <table:table-cell office:value-type="string" table:style-name="ce10">
            <text:p>MATHEUS BRAGA ARAUJO TRINDADE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date" office:date-value="2016-09-26T00:00:00" table:style-name="ce12">
            <text:p>26/9/2016</text:p>
          </table:table-cell>
          <table:table-cell office:value-type="float" office:value="201600941906" table:style-name="ce13">
            <text:p>201600941906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VII</text:p>
          </table:table-cell>
          <table:table-cell office:value-type="string" table:style-name="ce10">
            <text:p>ÁREA 14: CRAAI PETRÓPOLIS</text:p>
          </table:table-cell>
          <table:table-cell office:value-type="string" table:style-name="ce10">
            <text:p>MATHEUS DA SILVEIRA SANTOS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date" office:date-value="2016-09-26T00:00:00" table:style-name="ce12">
            <text:p>26/9/2016</text:p>
          </table:table-cell>
          <table:table-cell office:value-type="float" office:value="201600941906" table:style-name="ce13">
            <text:p>201600941906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10">
            <text:p>MATHEUS HENRIQUE DA FÉ JULIO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date" office:date-value="2016-09-26T00:00:00" table:style-name="ce12">
            <text:p>26/9/2016</text:p>
          </table:table-cell>
          <table:table-cell office:value-type="float" office:value="201600941906" table:style-name="ce13">
            <text:p>201600941906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VII</text:p>
          </table:table-cell>
          <table:table-cell office:value-type="string" table:style-name="ce10">
            <text:p>ÁREA 08: CRAAI MACAÉ</text:p>
          </table:table-cell>
          <table:table-cell office:value-type="string" table:style-name="ce10">
            <text:p>MATHEUS LUIZ DE SOUZA SILVA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date" office:date-value="2016-09-26T00:00:00" table:style-name="ce12">
            <text:p>26/9/2016</text:p>
          </table:table-cell>
          <table:table-cell office:value-type="float" office:value="201600941906" table:style-name="ce13">
            <text:p>201600941906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VII</text:p>
          </table:table-cell>
          <table:table-cell office:value-type="string" table:style-name="ce10">
            <text:p>ÁREA 13: CRAAI NOVA FRIBURGO</text:p>
          </table:table-cell>
          <table:table-cell office:value-type="string" table:style-name="ce10">
            <text:p>MATHEUS MUNIZ GUZZO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date" office:date-value="2016-09-26T00:00:00" table:style-name="ce12">
            <text:p>26/9/2016</text:p>
          </table:table-cell>
          <table:table-cell office:value-type="float" office:value="201600941906" table:style-name="ce13">
            <text:p>201600941906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VII</text:p>
          </table:table-cell>
          <table:table-cell office:value-type="string" table:style-name="ce10">
            <text:p>ÁREA 08: CRAAI MACAÉ</text:p>
          </table:table-cell>
          <table:table-cell office:value-type="string" table:style-name="ce10">
            <text:p>MATHEUS RAMA BATISTA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date" office:date-value="2016-09-26T00:00:00" table:style-name="ce12">
            <text:p>26/9/2016</text:p>
          </table:table-cell>
          <table:table-cell office:value-type="float" office:value="201600941906" table:style-name="ce13">
            <text:p>201600941906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VII</text:p>
          </table:table-cell>
          <table:table-cell office:value-type="string" table:style-name="ce10">
            <text:p>ÁREA 08: CRAAI MACAÉ</text:p>
          </table:table-cell>
          <table:table-cell office:value-type="string" table:style-name="ce10">
            <text:p>MATHEUS RAMOS RIBEIRO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date" office:date-value="2016-09-26T00:00:00" table:style-name="ce12">
            <text:p>26/9/2016</text:p>
          </table:table-cell>
          <table:table-cell office:value-type="float" office:value="201600941906" table:style-name="ce13">
            <text:p>201600941906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VII</text:p>
          </table:table-cell>
          <table:table-cell office:value-type="string" table:style-name="ce10">
            <text:p>ÁREA 10: CRAAI VOLTA REDONDA</text:p>
          </table:table-cell>
          <table:table-cell office:value-type="string" table:style-name="ce10">
            <text:p>MATHEUS SILVA PEDROZA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date" office:date-value="2016-09-26T00:00:00" table:style-name="ce12">
            <text:p>26/9/2016</text:p>
          </table:table-cell>
          <table:table-cell office:value-type="float" office:value="201600941906" table:style-name="ce13">
            <text:p>201600941906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VII</text:p>
          </table:table-cell>
          <table:table-cell office:value-type="string" table:style-name="ce10">
            <text:p>ÁREA 09: CRAAI ITAPERUNA</text:p>
          </table:table-cell>
          <table:table-cell office:value-type="string" table:style-name="ce10">
            <text:p>MATHEUS SOUZA PERES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date" office:date-value="2016-09-26T00:00:00" table:style-name="ce12">
            <text:p>26/9/2016</text:p>
          </table:table-cell>
          <table:table-cell office:value-type="float" office:value="201600941906" table:style-name="ce13">
            <text:p>201600941906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10">
            <text:p>MATHEUS TOMAZ FLORES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date" office:date-value="2016-09-26T00:00:00" table:style-name="ce12">
            <text:p>26/9/2016</text:p>
          </table:table-cell>
          <table:table-cell office:value-type="float" office:value="201600941906" table:style-name="ce13">
            <text:p>201600941906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VII</text:p>
          </table:table-cell>
          <table:table-cell office:value-type="string" table:style-name="ce10">
            <text:p>ÁREA 14: CRAAI PETRÓPOLIS</text:p>
          </table:table-cell>
          <table:table-cell office:value-type="string" table:style-name="ce10">
            <text:p>MAYARA BANDEIRA TORRES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date" office:date-value="2016-09-26T00:00:00" table:style-name="ce12">
            <text:p>26/9/2016</text:p>
          </table:table-cell>
          <table:table-cell office:value-type="float" office:value="201600941906" table:style-name="ce13">
            <text:p>201600941906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VII</text:p>
          </table:table-cell>
          <table:table-cell office:value-type="string" table:style-name="ce10">
            <text:p>ÁREA 08: CRAAI MACAÉ</text:p>
          </table:table-cell>
          <table:table-cell office:value-type="string" table:style-name="ce10">
            <text:p>MAYARA KETLEY DE JESUS SOUZA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date" office:date-value="2016-09-26T00:00:00" table:style-name="ce12">
            <text:p>26/9/2016</text:p>
          </table:table-cell>
          <table:table-cell office:value-type="float" office:value="201600941906" table:style-name="ce13">
            <text:p>201600941906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10">
            <text:p>MICHELE MEDEIROS LADISLAO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date" office:date-value="2016-09-26T00:00:00" table:style-name="ce12">
            <text:p>26/9/2016</text:p>
          </table:table-cell>
          <table:table-cell office:value-type="float" office:value="201600941906" table:style-name="ce13">
            <text:p>201600941906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VII</text:p>
          </table:table-cell>
          <table:table-cell office:value-type="string" table:style-name="ce10">
            <text:p>ÁREA 08: CRAAI MACAÉ</text:p>
          </table:table-cell>
          <table:table-cell office:value-type="string" table:style-name="ce10">
            <text:p>MILENA ROCHA PACHECO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date" office:date-value="2016-09-26T00:00:00" table:style-name="ce12">
            <text:p>26/9/2016</text:p>
          </table:table-cell>
          <table:table-cell office:value-type="float" office:value="201600941906" table:style-name="ce13">
            <text:p>201600941906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10">
            <text:p>MOACYR LEONARDO COIMBRA MENDES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date" office:date-value="2016-09-26T00:00:00" table:style-name="ce12">
            <text:p>26/9/2016</text:p>
          </table:table-cell>
          <table:table-cell office:value-type="float" office:value="201600941906" table:style-name="ce13">
            <text:p>201600941906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VII</text:p>
          </table:table-cell>
          <table:table-cell office:value-type="string" table:style-name="ce10">
            <text:p>ÁREA 15: CRAAI TERESÓPOLIS</text:p>
          </table:table-cell>
          <table:table-cell office:value-type="string" table:style-name="ce10">
            <text:p>MONIKE NUNES DE SENNA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date" office:date-value="2016-09-26T00:00:00" table:style-name="ce12">
            <text:p>26/9/2016</text:p>
          </table:table-cell>
          <table:table-cell office:value-type="float" office:value="201600941906" table:style-name="ce13">
            <text:p>201600941906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10">
            <text:p>MORGANA MEDEIROS CUNHA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date" office:date-value="2016-09-26T00:00:00" table:style-name="ce12">
            <text:p>26/9/2016</text:p>
          </table:table-cell>
          <table:table-cell office:value-type="float" office:value="201600941906" table:style-name="ce13">
            <text:p>201600941906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VII</text:p>
          </table:table-cell>
          <table:table-cell office:value-type="string" table:style-name="ce10">
            <text:p>ÁREA 06: CRAAI CAMPOS</text:p>
          </table:table-cell>
          <table:table-cell office:value-type="string" table:style-name="ce10">
            <text:p>MURILO RANGEL NUNES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date" office:date-value="2016-09-26T00:00:00" table:style-name="ce12">
            <text:p>26/9/2016</text:p>
          </table:table-cell>
          <table:table-cell office:value-type="float" office:value="201600941906" table:style-name="ce13">
            <text:p>201600941906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VII</text:p>
          </table:table-cell>
          <table:table-cell office:value-type="string" table:style-name="ce10">
            <text:p>ÁREA 08: CRAAI MACAÉ</text:p>
          </table:table-cell>
          <table:table-cell office:value-type="string" table:style-name="ce10">
            <text:p>NAINA MARTINS MAIA CARVALHAES DE PINHO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date" office:date-value="2016-09-26T00:00:00" table:style-name="ce12">
            <text:p>26/9/2016</text:p>
          </table:table-cell>
          <table:table-cell office:value-type="float" office:value="201600941906" table:style-name="ce13">
            <text:p>201600941906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10">
            <text:p>NATASHA MARTÍN LAULETTA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date" office:date-value="2016-09-26T00:00:00" table:style-name="ce12">
            <text:p>26/9/2016</text:p>
          </table:table-cell>
          <table:table-cell office:value-type="float" office:value="201600941906" table:style-name="ce13">
            <text:p>201600941906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VII</text:p>
          </table:table-cell>
          <table:table-cell office:value-type="string" table:style-name="ce10">
            <text:p>ÁREA 05: CRAAI NOVA IGUAÇU</text:p>
          </table:table-cell>
          <table:table-cell office:value-type="string" table:style-name="ce10">
            <text:p>NATHALIA FERRREIRA BARBOSA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date" office:date-value="2016-09-26T00:00:00" table:style-name="ce12">
            <text:p>26/9/2016</text:p>
          </table:table-cell>
          <table:table-cell office:value-type="float" office:value="201600941906" table:style-name="ce13">
            <text:p>201600941906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10">
            <text:p>NATHALIA HATZFELD MATTOS</text:p>
          </table:table-cell>
          <table:table-cell office:value-type="currency" office:value="290" table:style-name="ce11">
            <text:p><text:s/>R$ 29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290" table:style-name="ce11">
            <text:p><text:s/>R$ 290,00<text:s/></text:p>
          </table:table-cell>
          <table:table-cell office:value-type="date" office:date-value="2016-09-26T00:00:00" table:style-name="ce12">
            <text:p>26/9/2016</text:p>
          </table:table-cell>
          <table:table-cell office:value-type="float" office:value="201600941906" table:style-name="ce13">
            <text:p>201600941906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10">
            <text:p>NAZIEL DE SOUSA DA SILVA</text:p>
          </table:table-cell>
          <table:table-cell office:value-type="currency" office:value="638" table:style-name="ce11">
            <text:p><text:s/>R$ 638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638" table:style-name="ce11">
            <text:p><text:s/>R$ 638,00<text:s/></text:p>
          </table:table-cell>
          <table:table-cell office:value-type="date" office:date-value="2016-09-26T00:00:00" table:style-name="ce12">
            <text:p>26/9/2016</text:p>
          </table:table-cell>
          <table:table-cell office:value-type="float" office:value="201600941906" table:style-name="ce13">
            <text:p>201600941906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VII</text:p>
          </table:table-cell>
          <table:table-cell office:value-type="string" table:style-name="ce10">
            <text:p>ÁREA 06: CRAAI CAMPOS</text:p>
          </table:table-cell>
          <table:table-cell office:value-type="string" table:style-name="ce10">
            <text:p>NEUZA MARIA DA CRUZ MARTINS ARAUJO LIMA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date" office:date-value="2016-09-26T00:00:00" table:style-name="ce12">
            <text:p>26/9/2016</text:p>
          </table:table-cell>
          <table:table-cell office:value-type="float" office:value="201600941906" table:style-name="ce13">
            <text:p>201600941906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VII</text:p>
          </table:table-cell>
          <table:table-cell office:value-type="string" table:style-name="ce10">
            <text:p>ÁREA 08: CRAAI MACAÉ</text:p>
          </table:table-cell>
          <table:table-cell office:value-type="string" table:style-name="ce10">
            <text:p>PÂMELLA GOMES RODRIGUES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date" office:date-value="2016-09-26T00:00:00" table:style-name="ce12">
            <text:p>26/9/2016</text:p>
          </table:table-cell>
          <table:table-cell office:value-type="float" office:value="201600941906" table:style-name="ce13">
            <text:p>201600941906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10">
            <text:p>PATRICIA NÁTALY DE SOUZA RODRIGUES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date" office:date-value="2016-09-26T00:00:00" table:style-name="ce12">
            <text:p>26/9/2016</text:p>
          </table:table-cell>
          <table:table-cell office:value-type="float" office:value="201600941906" table:style-name="ce13">
            <text:p>201600941906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VII</text:p>
          </table:table-cell>
          <table:table-cell office:value-type="string" table:style-name="ce10">
            <text:p>ÁREA 06: CRAAI CAMPOS</text:p>
          </table:table-cell>
          <table:table-cell office:value-type="string" table:style-name="ce10">
            <text:p>PATRYCK NOGUEIRA ALVES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date" office:date-value="2016-09-26T00:00:00" table:style-name="ce12">
            <text:p>26/9/2016</text:p>
          </table:table-cell>
          <table:table-cell office:value-type="float" office:value="201600941906" table:style-name="ce13">
            <text:p>201600941906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10">
            <text:p>PAULA LAGO NEGRI</text:p>
          </table:table-cell>
          <table:table-cell office:value-type="currency" office:value="1740" table:style-name="ce11">
            <text:p><text:s/>R$ 1.74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1740" table:style-name="ce11">
            <text:p><text:s/>R$ 1.740,00<text:s/></text:p>
          </table:table-cell>
          <table:table-cell office:value-type="date" office:date-value="2016-09-26T00:00:00" table:style-name="ce12">
            <text:p>26/9/2016</text:p>
          </table:table-cell>
          <table:table-cell office:value-type="float" office:value="201600941906" table:style-name="ce13">
            <text:p>201600941906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VII</text:p>
          </table:table-cell>
          <table:table-cell office:value-type="string" table:style-name="ce10">
            <text:p>ÁREA 13: CRAAI NOVA FRIBURGO</text:p>
          </table:table-cell>
          <table:table-cell office:value-type="string" table:style-name="ce10">
            <text:p>PAULO VITOR CARDOSO FIGUEIRA MUSSI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date" office:date-value="2016-09-26T00:00:00" table:style-name="ce12">
            <text:p>26/9/2016</text:p>
          </table:table-cell>
          <table:table-cell office:value-type="float" office:value="201600941906" table:style-name="ce13">
            <text:p>201600941906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VII</text:p>
          </table:table-cell>
          <table:table-cell office:value-type="string" table:style-name="ce10">
            <text:p>ÁREA 13: CRAAI NOVA FRIBURGO</text:p>
          </table:table-cell>
          <table:table-cell office:value-type="string" table:style-name="ce10">
            <text:p>PEDRO AUGUSTO KELLY LEMGRUBER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date" office:date-value="2016-09-26T00:00:00" table:style-name="ce12">
            <text:p>26/9/2016</text:p>
          </table:table-cell>
          <table:table-cell office:value-type="float" office:value="201600941906" table:style-name="ce13">
            <text:p>201600941906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10">
            <text:p>PEDRO COUTO GABRIG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date" office:date-value="2016-09-26T00:00:00" table:style-name="ce12">
            <text:p>26/9/2016</text:p>
          </table:table-cell>
          <table:table-cell office:value-type="float" office:value="201600941906" table:style-name="ce13">
            <text:p>201600941906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10">
            <text:p>PEDRO HENRIQUE TERRA DOS SANTOS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date" office:date-value="2016-09-26T00:00:00" table:style-name="ce12">
            <text:p>26/9/2016</text:p>
          </table:table-cell>
          <table:table-cell office:value-type="float" office:value="201600941906" table:style-name="ce13">
            <text:p>201600941906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10">
            <text:p>PEDRO RABELLO MARIÚ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date" office:date-value="2016-09-26T00:00:00" table:style-name="ce12">
            <text:p>26/9/2016</text:p>
          </table:table-cell>
          <table:table-cell office:value-type="float" office:value="201600941906" table:style-name="ce13">
            <text:p>201600941906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VII</text:p>
          </table:table-cell>
          <table:table-cell office:value-type="string" table:style-name="ce10">
            <text:p>ÁREA 13: CRAAI NOVA FRIBURGO</text:p>
          </table:table-cell>
          <table:table-cell office:value-type="string" table:style-name="ce10">
            <text:p>PEDRO SERRAO EDOM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date" office:date-value="2016-09-26T00:00:00" table:style-name="ce12">
            <text:p>26/9/2016</text:p>
          </table:table-cell>
          <table:table-cell office:value-type="float" office:value="201600941906" table:style-name="ce13">
            <text:p>201600941906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VII</text:p>
          </table:table-cell>
          <table:table-cell office:value-type="string" table:style-name="ce10">
            <text:p>ÁREA 03: CRAAI SÃO GONÇALO</text:p>
          </table:table-cell>
          <table:table-cell office:value-type="string" table:style-name="ce10">
            <text:p>PRISCILA DE OLIVEIRA SANTOS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date" office:date-value="2016-09-26T00:00:00" table:style-name="ce12">
            <text:p>26/9/2016</text:p>
          </table:table-cell>
          <table:table-cell office:value-type="float" office:value="201600941906" table:style-name="ce13">
            <text:p>201600941906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VII</text:p>
          </table:table-cell>
          <table:table-cell office:value-type="string" table:style-name="ce10">
            <text:p>ÁREA 14: CRAAI PETRÓPOLIS</text:p>
          </table:table-cell>
          <table:table-cell office:value-type="string" table:style-name="ce10">
            <text:p>PRISCILA MIRANDA VEIGA MACHADO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date" office:date-value="2016-09-26T00:00:00" table:style-name="ce12">
            <text:p>26/9/2016</text:p>
          </table:table-cell>
          <table:table-cell office:value-type="float" office:value="201600941906" table:style-name="ce13">
            <text:p>201600941906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VII</text:p>
          </table:table-cell>
          <table:table-cell office:value-type="string" table:style-name="ce10">
            <text:p>ÁREA 14: CRAAI PETRÓPOLIS</text:p>
          </table:table-cell>
          <table:table-cell office:value-type="string" table:style-name="ce10">
            <text:p>PRISCILA NOVO SOUSA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date" office:date-value="2016-09-26T00:00:00" table:style-name="ce12">
            <text:p>26/9/2016</text:p>
          </table:table-cell>
          <table:table-cell office:value-type="float" office:value="201600941906" table:style-name="ce13">
            <text:p>201600941906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VII</text:p>
          </table:table-cell>
          <table:table-cell office:value-type="string" table:style-name="ce10">
            <text:p>ÁREA 02: CRAAI NITERÓI</text:p>
          </table:table-cell>
          <table:table-cell office:value-type="string" table:style-name="ce10">
            <text:p>RAFAEL JOSÉ PEREIRA PAZ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date" office:date-value="2016-09-26T00:00:00" table:style-name="ce12">
            <text:p>26/9/2016</text:p>
          </table:table-cell>
          <table:table-cell office:value-type="float" office:value="201600941906" table:style-name="ce13">
            <text:p>201600941906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VII</text:p>
          </table:table-cell>
          <table:table-cell office:value-type="string" table:style-name="ce10">
            <text:p>ÁREA 02: CRAAI NITERÓI</text:p>
          </table:table-cell>
          <table:table-cell office:value-type="string" table:style-name="ce10">
            <text:p>RAFAEL NUNES VIEIRA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date" office:date-value="2016-09-26T00:00:00" table:style-name="ce12">
            <text:p>26/9/2016</text:p>
          </table:table-cell>
          <table:table-cell office:value-type="float" office:value="201600941906" table:style-name="ce13">
            <text:p>201600941906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VII</text:p>
          </table:table-cell>
          <table:table-cell office:value-type="string" table:style-name="ce10">
            <text:p>ÁREA 10: CRAAI VOLTA REDONDA</text:p>
          </table:table-cell>
          <table:table-cell office:value-type="string" table:style-name="ce10">
            <text:p>RAFFI ANIZ DE BARROS LEITE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date" office:date-value="2016-09-26T00:00:00" table:style-name="ce12">
            <text:p>26/9/2016</text:p>
          </table:table-cell>
          <table:table-cell office:value-type="float" office:value="201600941906" table:style-name="ce13">
            <text:p>201600941906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VII</text:p>
          </table:table-cell>
          <table:table-cell office:value-type="string" table:style-name="ce10">
            <text:p>ÁREA 03: CRAAI SÃO GONÇALO</text:p>
          </table:table-cell>
          <table:table-cell office:value-type="string" table:style-name="ce10">
            <text:p>RAMON CARDOSO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date" office:date-value="2016-09-26T00:00:00" table:style-name="ce12">
            <text:p>26/9/2016</text:p>
          </table:table-cell>
          <table:table-cell office:value-type="float" office:value="201600941906" table:style-name="ce13">
            <text:p>201600941906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VII</text:p>
          </table:table-cell>
          <table:table-cell office:value-type="string" table:style-name="ce10">
            <text:p>ÁREA 12: CRAAI BARRA DO PIRAÍ</text:p>
          </table:table-cell>
          <table:table-cell office:value-type="string" table:style-name="ce10">
            <text:p>RAPHAEL DA SILVA FUSCO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date" office:date-value="2016-09-26T00:00:00" table:style-name="ce12">
            <text:p>26/9/2016</text:p>
          </table:table-cell>
          <table:table-cell office:value-type="float" office:value="201600941906" table:style-name="ce13">
            <text:p>201600941906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10">
            <text:p>RAPHAELLA APARECIDA HEYTHAUSEN DA COSTA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date" office:date-value="2016-09-26T00:00:00" table:style-name="ce12">
            <text:p>26/9/2016</text:p>
          </table:table-cell>
          <table:table-cell office:value-type="float" office:value="201600941906" table:style-name="ce13">
            <text:p>201600941906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10">
            <text:p>RAQUEL NUNES PINA</text:p>
          </table:table-cell>
          <table:table-cell office:value-type="currency" office:value="406" table:style-name="ce11">
            <text:p><text:s/>R$ 406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406" table:style-name="ce11">
            <text:p><text:s/>R$ 406,00<text:s/></text:p>
          </table:table-cell>
          <table:table-cell office:value-type="date" office:date-value="2016-09-26T00:00:00" table:style-name="ce12">
            <text:p>26/9/2016</text:p>
          </table:table-cell>
          <table:table-cell office:value-type="float" office:value="201600941906" table:style-name="ce13">
            <text:p>201600941906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10">
            <text:p>REBECA HERINGER ARBEX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date" office:date-value="2016-09-26T00:00:00" table:style-name="ce12">
            <text:p>26/9/2016</text:p>
          </table:table-cell>
          <table:table-cell office:value-type="float" office:value="201600941906" table:style-name="ce13">
            <text:p>201600941906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VII</text:p>
          </table:table-cell>
          <table:table-cell office:value-type="string" table:style-name="ce10">
            <text:p>ÁREA 05: CRAAI NOVA IGUAÇU</text:p>
          </table:table-cell>
          <table:table-cell office:value-type="string" table:style-name="ce10">
            <text:p>REBEKA CRISTINA PEREIRA MARTINS MAIA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date" office:date-value="2016-09-26T00:00:00" table:style-name="ce12">
            <text:p>26/9/2016</text:p>
          </table:table-cell>
          <table:table-cell office:value-type="float" office:value="201600941906" table:style-name="ce13">
            <text:p>201600941906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10">
            <text:p>RENAN ATALLAH FITTIPPALDI FERNANDES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date" office:date-value="2016-09-26T00:00:00" table:style-name="ce12">
            <text:p>26/9/2016</text:p>
          </table:table-cell>
          <table:table-cell office:value-type="float" office:value="201600941906" table:style-name="ce13">
            <text:p>201600941906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10">
            <text:p>RENATA PEREIRA CARRIS DE ALMEIDA</text:p>
          </table:table-cell>
          <table:table-cell office:value-type="currency" office:value="928" table:style-name="ce11">
            <text:p><text:s/>R$ 928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928" table:style-name="ce11">
            <text:p><text:s/>R$ 928,00<text:s/></text:p>
          </table:table-cell>
          <table:table-cell office:value-type="date" office:date-value="2016-09-26T00:00:00" table:style-name="ce12">
            <text:p>26/9/2016</text:p>
          </table:table-cell>
          <table:table-cell office:value-type="float" office:value="201600941906" table:style-name="ce13">
            <text:p>201600941906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VII</text:p>
          </table:table-cell>
          <table:table-cell office:value-type="string" table:style-name="ce10">
            <text:p>ÁREA 10: CRAAI VOLTA REDONDA</text:p>
          </table:table-cell>
          <table:table-cell office:value-type="string" table:style-name="ce10">
            <text:p>RENATO BENINI MOÉZIA FERNANDES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date" office:date-value="2016-09-26T00:00:00" table:style-name="ce12">
            <text:p>26/9/2016</text:p>
          </table:table-cell>
          <table:table-cell office:value-type="float" office:value="201600941906" table:style-name="ce13">
            <text:p>201600941906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VII</text:p>
          </table:table-cell>
          <table:table-cell office:value-type="string" table:style-name="ce10">
            <text:p>ÁREA 05: CRAAI NOVA IGUAÇU</text:p>
          </table:table-cell>
          <table:table-cell office:value-type="string" table:style-name="ce10">
            <text:p>RENÊ BATISTA BARBOSA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date" office:date-value="2016-09-26T00:00:00" table:style-name="ce12">
            <text:p>26/9/2016</text:p>
          </table:table-cell>
          <table:table-cell office:value-type="float" office:value="201600941906" table:style-name="ce13">
            <text:p>201600941906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10">
            <text:p>ROBERTO RICARDO CONTREIRAS DE ALMEIDA NETO</text:p>
          </table:table-cell>
          <table:table-cell office:value-type="currency" office:value="1740" table:style-name="ce11">
            <text:p><text:s/>R$ 1.74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1740" table:style-name="ce11">
            <text:p><text:s/>R$ 1.740,00<text:s/></text:p>
          </table:table-cell>
          <table:table-cell office:value-type="date" office:date-value="2016-09-26T00:00:00" table:style-name="ce12">
            <text:p>26/9/2016</text:p>
          </table:table-cell>
          <table:table-cell office:value-type="float" office:value="201600941906" table:style-name="ce13">
            <text:p>201600941906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10">
            <text:p>RODRIGO DOS SANTOS RODRIGUES</text:p>
          </table:table-cell>
          <table:table-cell office:value-type="currency" office:value="1740" table:style-name="ce11">
            <text:p><text:s/>R$ 1.74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1740" table:style-name="ce11">
            <text:p><text:s/>R$ 1.740,00<text:s/></text:p>
          </table:table-cell>
          <table:table-cell office:value-type="date" office:date-value="2016-09-26T00:00:00" table:style-name="ce12">
            <text:p>26/9/2016</text:p>
          </table:table-cell>
          <table:table-cell office:value-type="float" office:value="201600941906" table:style-name="ce13">
            <text:p>201600941906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10">
            <text:p>RODRIGO REIS ACETI FERREIRA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date" office:date-value="2016-09-26T00:00:00" table:style-name="ce12">
            <text:p>26/9/2016</text:p>
          </table:table-cell>
          <table:table-cell office:value-type="float" office:value="201600941906" table:style-name="ce13">
            <text:p>201600941906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10">
            <text:p>RODRIGO VIEIRA FARIAS</text:p>
          </table:table-cell>
          <table:table-cell office:value-type="currency" office:value="116" table:style-name="ce11">
            <text:p><text:s/>R$ 116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116" table:style-name="ce11">
            <text:p><text:s/>R$ 116,00<text:s/></text:p>
          </table:table-cell>
          <table:table-cell office:value-type="date" office:date-value="2016-09-26T00:00:00" table:style-name="ce12">
            <text:p>26/9/2016</text:p>
          </table:table-cell>
          <table:table-cell office:value-type="float" office:value="201600941906" table:style-name="ce13">
            <text:p>201600941906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VII</text:p>
          </table:table-cell>
          <table:table-cell office:value-type="string" table:style-name="ce10">
            <text:p>ÁREA 09: CRAAI ITAPERUNA</text:p>
          </table:table-cell>
          <table:table-cell office:value-type="string" table:style-name="ce10">
            <text:p>ROMULO SEUFITELE PINTO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date" office:date-value="2016-09-26T00:00:00" table:style-name="ce12">
            <text:p>26/9/2016</text:p>
          </table:table-cell>
          <table:table-cell office:value-type="float" office:value="201600941906" table:style-name="ce13">
            <text:p>201600941906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VII</text:p>
          </table:table-cell>
          <table:table-cell office:value-type="string" table:style-name="ce10">
            <text:p>ÁREA 09: CRAAI ITAPERUNA</text:p>
          </table:table-cell>
          <table:table-cell office:value-type="string" table:style-name="ce10">
            <text:p>SABRINA MARIA BRANDI TINOCO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date" office:date-value="2016-09-26T00:00:00" table:style-name="ce12">
            <text:p>26/9/2016</text:p>
          </table:table-cell>
          <table:table-cell office:value-type="float" office:value="201600941906" table:style-name="ce13">
            <text:p>201600941906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VII</text:p>
          </table:table-cell>
          <table:table-cell office:value-type="string" table:style-name="ce10">
            <text:p>ÁREA 03: CRAAI SÃO GONÇALO</text:p>
          </table:table-cell>
          <table:table-cell office:value-type="string" table:style-name="ce10">
            <text:p>SARA BARRETO BARBOZA SILVA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date" office:date-value="2016-09-26T00:00:00" table:style-name="ce12">
            <text:p>26/9/2016</text:p>
          </table:table-cell>
          <table:table-cell office:value-type="float" office:value="201600941906" table:style-name="ce13">
            <text:p>201600941906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10">
            <text:p>STEFANO SILVA LADAGA MARINHO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date" office:date-value="2016-09-26T00:00:00" table:style-name="ce12">
            <text:p>26/9/2016</text:p>
          </table:table-cell>
          <table:table-cell office:value-type="float" office:value="201600941906" table:style-name="ce13">
            <text:p>201600941906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10">
            <text:p>STELLA DE SOUZA RIBEIRO DE ARAUJO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date" office:date-value="2016-09-26T00:00:00" table:style-name="ce12">
            <text:p>26/9/2016</text:p>
          </table:table-cell>
          <table:table-cell office:value-type="float" office:value="201600941906" table:style-name="ce13">
            <text:p>201600941906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VII</text:p>
          </table:table-cell>
          <table:table-cell office:value-type="string" table:style-name="ce10">
            <text:p>ÁREA 07: CRAAI CABO FRIO</text:p>
          </table:table-cell>
          <table:table-cell office:value-type="string" table:style-name="ce10">
            <text:p>SUSAN PAMELA DE ASSIS BERCHOT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date" office:date-value="2016-09-26T00:00:00" table:style-name="ce12">
            <text:p>26/9/2016</text:p>
          </table:table-cell>
          <table:table-cell office:value-type="float" office:value="201600941906" table:style-name="ce13">
            <text:p>201600941906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10">
            <text:p>TAIARA GIFFONI QUINTA DOS SANTOS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date" office:date-value="2016-09-26T00:00:00" table:style-name="ce12">
            <text:p>26/9/2016</text:p>
          </table:table-cell>
          <table:table-cell office:value-type="float" office:value="201600941906" table:style-name="ce13">
            <text:p>201600941906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VII</text:p>
          </table:table-cell>
          <table:table-cell office:value-type="string" table:style-name="ce10">
            <text:p>ÁREA 15: CRAAI TERESÓPOLIS</text:p>
          </table:table-cell>
          <table:table-cell office:value-type="string" table:style-name="ce10">
            <text:p>TAINÁ PEIXOTO DOS ANJOS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date" office:date-value="2016-09-26T00:00:00" table:style-name="ce12">
            <text:p>26/9/2016</text:p>
          </table:table-cell>
          <table:table-cell office:value-type="float" office:value="201600941906" table:style-name="ce13">
            <text:p>201600941906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10">
            <text:p>TAINAH ENACLES ORTEGA MAIA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date" office:date-value="2016-09-26T00:00:00" table:style-name="ce12">
            <text:p>26/9/2016</text:p>
          </table:table-cell>
          <table:table-cell office:value-type="float" office:value="201600941906" table:style-name="ce13">
            <text:p>201600941906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VII</text:p>
          </table:table-cell>
          <table:table-cell office:value-type="string" table:style-name="ce10">
            <text:p>ÁREA 05: CRAAI NOVA IGUAÇU</text:p>
          </table:table-cell>
          <table:table-cell office:value-type="string" table:style-name="ce10">
            <text:p>TAMIRES ABREU DE CARVALHO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date" office:date-value="2016-09-26T00:00:00" table:style-name="ce12">
            <text:p>26/9/2016</text:p>
          </table:table-cell>
          <table:table-cell office:value-type="float" office:value="201600941906" table:style-name="ce13">
            <text:p>201600941906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10">
            <text:p>TAMIRES MOREIRA RAMALHO</text:p>
          </table:table-cell>
          <table:table-cell office:value-type="currency" office:value="1740" table:style-name="ce11">
            <text:p><text:s/>R$ 1.74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1740" table:style-name="ce11">
            <text:p><text:s/>R$ 1.740,00<text:s/></text:p>
          </table:table-cell>
          <table:table-cell office:value-type="date" office:date-value="2016-09-26T00:00:00" table:style-name="ce12">
            <text:p>26/9/2016</text:p>
          </table:table-cell>
          <table:table-cell office:value-type="float" office:value="201600941906" table:style-name="ce13">
            <text:p>201600941906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VII</text:p>
          </table:table-cell>
          <table:table-cell office:value-type="string" table:style-name="ce10">
            <text:p>ÁREA 04: CRAAI DUQUE DE CAXIAS</text:p>
          </table:table-cell>
          <table:table-cell office:value-type="string" table:style-name="ce10">
            <text:p>TASSIA DA SILVA LUZIA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date" office:date-value="2016-09-26T00:00:00" table:style-name="ce12">
            <text:p>26/9/2016</text:p>
          </table:table-cell>
          <table:table-cell office:value-type="float" office:value="201600941906" table:style-name="ce13">
            <text:p>201600941906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10">
            <text:p>TATIANE SANTOS DE SOUZA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date" office:date-value="2016-09-26T00:00:00" table:style-name="ce12">
            <text:p>26/9/2016</text:p>
          </table:table-cell>
          <table:table-cell office:value-type="float" office:value="201600941906" table:style-name="ce13">
            <text:p>201600941906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10">
            <text:p>TEOFILO AUGUSTO VILLELA RIJO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date" office:date-value="2016-09-26T00:00:00" table:style-name="ce12">
            <text:p>26/9/2016</text:p>
          </table:table-cell>
          <table:table-cell office:value-type="float" office:value="201600941906" table:style-name="ce13">
            <text:p>201600941906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VII</text:p>
          </table:table-cell>
          <table:table-cell office:value-type="string" table:style-name="ce10">
            <text:p>ÁREA 13: CRAAI NOVA FRIBURGO</text:p>
          </table:table-cell>
          <table:table-cell office:value-type="string" table:style-name="ce10">
            <text:p>THAÍS ABREU LIMA</text:p>
          </table:table-cell>
          <table:table-cell office:value-type="currency" office:value="783" table:style-name="ce11">
            <text:p><text:s/>R$ 783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783" table:style-name="ce11">
            <text:p><text:s/>R$ 783,00<text:s/></text:p>
          </table:table-cell>
          <table:table-cell office:value-type="date" office:date-value="2016-09-26T00:00:00" table:style-name="ce12">
            <text:p>26/9/2016</text:p>
          </table:table-cell>
          <table:table-cell office:value-type="float" office:value="201600941906" table:style-name="ce13">
            <text:p>201600941906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VII</text:p>
          </table:table-cell>
          <table:table-cell office:value-type="string" table:style-name="ce10">
            <text:p>ÁREA 07: CRAAI CABO FRIO</text:p>
          </table:table-cell>
          <table:table-cell office:value-type="string" table:style-name="ce10">
            <text:p>THAIS BATISTA SANT ANNA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date" office:date-value="2016-09-26T00:00:00" table:style-name="ce12">
            <text:p>26/9/2016</text:p>
          </table:table-cell>
          <table:table-cell office:value-type="float" office:value="201600941906" table:style-name="ce13">
            <text:p>201600941906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VII</text:p>
          </table:table-cell>
          <table:table-cell office:value-type="string" table:style-name="ce10">
            <text:p>ÁREA 03: CRAAI SÃO GONÇALO</text:p>
          </table:table-cell>
          <table:table-cell office:value-type="string" table:style-name="ce10">
            <text:p>THAIS MIRANDA RIBEIRO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date" office:date-value="2016-09-26T00:00:00" table:style-name="ce12">
            <text:p>26/9/2016</text:p>
          </table:table-cell>
          <table:table-cell office:value-type="float" office:value="201600941906" table:style-name="ce13">
            <text:p>201600941906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VII</text:p>
          </table:table-cell>
          <table:table-cell office:value-type="string" table:style-name="ce10">
            <text:p>ÁREA 04: CRAAI DUQUE DE CAXIAS</text:p>
          </table:table-cell>
          <table:table-cell office:value-type="string" table:style-name="ce10">
            <text:p>THAMIRES CAROLINE SANTANA DA SILVA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date" office:date-value="2016-09-26T00:00:00" table:style-name="ce12">
            <text:p>26/9/2016</text:p>
          </table:table-cell>
          <table:table-cell office:value-type="float" office:value="201600941906" table:style-name="ce13">
            <text:p>201600941906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10">
            <text:p>THIAGO FREIRE ALLEMÃO SANTOS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date" office:date-value="2016-09-26T00:00:00" table:style-name="ce12">
            <text:p>26/9/2016</text:p>
          </table:table-cell>
          <table:table-cell office:value-type="float" office:value="201600941906" table:style-name="ce13">
            <text:p>201600941906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VII</text:p>
          </table:table-cell>
          <table:table-cell office:value-type="string" table:style-name="ce10">
            <text:p>ÁREA 02: CRAAI NITERÓI</text:p>
          </table:table-cell>
          <table:table-cell office:value-type="string" table:style-name="ce10">
            <text:p>THIAGO MATOS BATISTA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date" office:date-value="2016-09-26T00:00:00" table:style-name="ce12">
            <text:p>26/9/2016</text:p>
          </table:table-cell>
          <table:table-cell office:value-type="float" office:value="201600941906" table:style-name="ce13">
            <text:p>201600941906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10">
            <text:p>THIAGO SILVA CAVALCANTE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date" office:date-value="2016-09-26T00:00:00" table:style-name="ce12">
            <text:p>26/9/2016</text:p>
          </table:table-cell>
          <table:table-cell office:value-type="float" office:value="201600941906" table:style-name="ce13">
            <text:p>201600941906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VII</text:p>
          </table:table-cell>
          <table:table-cell office:value-type="string" table:style-name="ce10">
            <text:p>ÁREA 03: CRAAI SÃO GONÇALO</text:p>
          </table:table-cell>
          <table:table-cell office:value-type="string" table:style-name="ce10">
            <text:p>THIAGO VINICIOS SANT ANNA BITTENCOURT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date" office:date-value="2016-09-26T00:00:00" table:style-name="ce12">
            <text:p>26/9/2016</text:p>
          </table:table-cell>
          <table:table-cell office:value-type="float" office:value="201600941906" table:style-name="ce13">
            <text:p>201600941906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VII</text:p>
          </table:table-cell>
          <table:table-cell office:value-type="string" table:style-name="ce10">
            <text:p>ÁREA 02: CRAAI NITERÓI</text:p>
          </table:table-cell>
          <table:table-cell office:value-type="string" table:style-name="ce10">
            <text:p>THOMÁS NOGUEIRA GOMES DE CASTRO E SILVA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date" office:date-value="2016-09-26T00:00:00" table:style-name="ce12">
            <text:p>26/9/2016</text:p>
          </table:table-cell>
          <table:table-cell office:value-type="float" office:value="201600941906" table:style-name="ce13">
            <text:p>201600941906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VII</text:p>
          </table:table-cell>
          <table:table-cell office:value-type="string" table:style-name="ce10">
            <text:p>ÁREA 02: CRAAI NITERÓI</text:p>
          </table:table-cell>
          <table:table-cell office:value-type="string" table:style-name="ce10">
            <text:p>THOMAZ MUYLAERT DE CARVALHO BRITTO</text:p>
          </table:table-cell>
          <table:table-cell office:value-type="currency" office:value="841" table:style-name="ce11">
            <text:p><text:s/>R$ 841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41" table:style-name="ce11">
            <text:p><text:s/>R$ 841,00<text:s/></text:p>
          </table:table-cell>
          <table:table-cell office:value-type="date" office:date-value="2016-09-26T00:00:00" table:style-name="ce12">
            <text:p>26/9/2016</text:p>
          </table:table-cell>
          <table:table-cell office:value-type="float" office:value="201600941906" table:style-name="ce13">
            <text:p>201600941906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VII</text:p>
          </table:table-cell>
          <table:table-cell office:value-type="string" table:style-name="ce10">
            <text:p>ÁREA 07: CRAAI CABO FRIO</text:p>
          </table:table-cell>
          <table:table-cell office:value-type="string" table:style-name="ce10">
            <text:p>TIAGO LISBÔA COSTA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date" office:date-value="2016-09-26T00:00:00" table:style-name="ce12">
            <text:p>26/9/2016</text:p>
          </table:table-cell>
          <table:table-cell office:value-type="float" office:value="201600941906" table:style-name="ce13">
            <text:p>201600941906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10">
            <text:p>TIAGO OLIVEIRA DA SILVA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date" office:date-value="2016-09-26T00:00:00" table:style-name="ce12">
            <text:p>26/9/2016</text:p>
          </table:table-cell>
          <table:table-cell office:value-type="float" office:value="201600941906" table:style-name="ce13">
            <text:p>201600941906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10">
            <text:p>VALESCA GRACIANO SPERANDIO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date" office:date-value="2016-09-26T00:00:00" table:style-name="ce12">
            <text:p>26/9/2016</text:p>
          </table:table-cell>
          <table:table-cell office:value-type="float" office:value="201600941906" table:style-name="ce13">
            <text:p>201600941906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VII</text:p>
          </table:table-cell>
          <table:table-cell office:value-type="string" table:style-name="ce10">
            <text:p>ÁREA 05: CRAAI NOVA IGUAÇU</text:p>
          </table:table-cell>
          <table:table-cell office:value-type="string" table:style-name="ce10">
            <text:p>VANESSA ALBINO DA SILVA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date" office:date-value="2016-09-26T00:00:00" table:style-name="ce12">
            <text:p>26/9/2016</text:p>
          </table:table-cell>
          <table:table-cell office:value-type="float" office:value="201600941906" table:style-name="ce13">
            <text:p>201600941906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10">
            <text:p>VANESSA ARAUJO DA COSTA BARROS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date" office:date-value="2016-09-26T00:00:00" table:style-name="ce12">
            <text:p>26/9/2016</text:p>
          </table:table-cell>
          <table:table-cell office:value-type="float" office:value="201600941906" table:style-name="ce13">
            <text:p>201600941906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VII</text:p>
          </table:table-cell>
          <table:table-cell office:value-type="string" table:style-name="ce10">
            <text:p>ÁREA 10: CRAAI VOLTA REDONDA</text:p>
          </table:table-cell>
          <table:table-cell office:value-type="string" table:style-name="ce10">
            <text:p>VERIANE BORGES MONTEIRO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date" office:date-value="2016-09-26T00:00:00" table:style-name="ce12">
            <text:p>26/9/2016</text:p>
          </table:table-cell>
          <table:table-cell office:value-type="float" office:value="201600941906" table:style-name="ce13">
            <text:p>201600941906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VII</text:p>
          </table:table-cell>
          <table:table-cell office:value-type="string" table:style-name="ce10">
            <text:p>ÁREA 14: CRAAI PETRÓPOLIS</text:p>
          </table:table-cell>
          <table:table-cell office:value-type="string" table:style-name="ce10">
            <text:p>VICTORIA GONÇALVES DA SILVA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date" office:date-value="2016-09-26T00:00:00" table:style-name="ce12">
            <text:p>26/9/2016</text:p>
          </table:table-cell>
          <table:table-cell office:value-type="float" office:value="201600941906" table:style-name="ce13">
            <text:p>201600941906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10">
            <text:p>VINÍCIUS CARDOSO REZENDE DOS SANTOS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date" office:date-value="2016-09-26T00:00:00" table:style-name="ce12">
            <text:p>26/9/2016</text:p>
          </table:table-cell>
          <table:table-cell office:value-type="float" office:value="201600941906" table:style-name="ce13">
            <text:p>201600941906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VII</text:p>
          </table:table-cell>
          <table:table-cell office:value-type="string" table:style-name="ce10">
            <text:p>ÁREA 03: CRAAI SÃO GONÇALO</text:p>
          </table:table-cell>
          <table:table-cell office:value-type="string" table:style-name="ce10">
            <text:p>VÍTOR DA COSTA MATTOS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date" office:date-value="2016-09-26T00:00:00" table:style-name="ce12">
            <text:p>26/9/2016</text:p>
          </table:table-cell>
          <table:table-cell office:value-type="float" office:value="201600941906" table:style-name="ce13">
            <text:p>201600941906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10">
            <text:p>VITOR ORLETTI PENEDO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date" office:date-value="2016-09-26T00:00:00" table:style-name="ce12">
            <text:p>26/9/2016</text:p>
          </table:table-cell>
          <table:table-cell office:value-type="float" office:value="201600941906" table:style-name="ce13">
            <text:p>201600941906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10">
            <text:p>VITORIA REGIA DE AZEVEDO SILVA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date" office:date-value="2016-09-26T00:00:00" table:style-name="ce12">
            <text:p>26/9/2016</text:p>
          </table:table-cell>
          <table:table-cell office:value-type="float" office:value="201600941906" table:style-name="ce13">
            <text:p>201600941906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10">
            <text:p>VIVIANE MONTI DE CERQUEIRA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date" office:date-value="2016-09-26T00:00:00" table:style-name="ce12">
            <text:p>26/9/2016</text:p>
          </table:table-cell>
          <table:table-cell office:value-type="float" office:value="201600941906" table:style-name="ce13">
            <text:p>201600941906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VII</text:p>
          </table:table-cell>
          <table:table-cell office:value-type="string" table:style-name="ce10">
            <text:p>ÁREA 04: CRAAI DUQUE DE CAXIAS</text:p>
          </table:table-cell>
          <table:table-cell office:value-type="string" table:style-name="ce10">
            <text:p>WELLINGTON RIBEIRO DE FREITAS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date" office:date-value="2016-09-26T00:00:00" table:style-name="ce12">
            <text:p>26/9/2016</text:p>
          </table:table-cell>
          <table:table-cell office:value-type="float" office:value="201600941906" table:style-name="ce13">
            <text:p>201600941906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10">
            <text:p>YASMIN DA COSTA MAGALHÃES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date" office:date-value="2016-09-26T00:00:00" table:style-name="ce12">
            <text:p>26/9/2016</text:p>
          </table:table-cell>
          <table:table-cell office:value-type="float" office:value="201600941906" table:style-name="ce13">
            <text:p>201600941906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VII</text:p>
          </table:table-cell>
          <table:table-cell office:value-type="string" table:style-name="ce10">
            <text:p>ÁREA 01: CRAAI RIO DE JANEIRO</text:p>
          </table:table-cell>
          <table:table-cell office:value-type="string" table:style-name="ce10">
            <text:p>YASMINE ARAUJO CORDOVIL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date" office:date-value="2016-09-26T00:00:00" table:style-name="ce12">
            <text:p>26/9/2016</text:p>
          </table:table-cell>
          <table:table-cell office:value-type="float" office:value="201600941906" table:style-name="ce13">
            <text:p>201600941906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4">
          <table:table-cell office:value-type="string" table:style-name="ce9">
            <text:p>VII</text:p>
          </table:table-cell>
          <table:table-cell office:value-type="string" table:style-name="ce10">
            <text:p>ÁREA 10: CRAAI VOLTA REDONDA</text:p>
          </table:table-cell>
          <table:table-cell office:value-type="string" table:style-name="ce10">
            <text:p>ZÂNIA DE CARVALHO</text:p>
          </table:table-cell>
          <table:table-cell office:value-type="currency" office:value="870" table:style-name="ce11">
            <text:p><text:s/>R$ 870,00<text:s/></text:p>
          </table:table-cell>
          <table:table-cell office:value-type="currency" office:value="0" table:style-name="ce11">
            <text:p><text:s/>R$ -00<text:s/></text:p>
          </table:table-cell>
          <table:table-cell office:value-type="currency" office:value="870" table:style-name="ce11">
            <text:p><text:s/>R$ 870,00<text:s/></text:p>
          </table:table-cell>
          <table:table-cell office:value-type="date" office:date-value="2016-09-26T00:00:00" table:style-name="ce12">
            <text:p>26/9/2016</text:p>
          </table:table-cell>
          <table:table-cell office:value-type="float" office:value="201600941906" table:style-name="ce13">
            <text:p>201600941906</text:p>
          </table:table-cell>
          <table:table-cell office:value-type="string" table:style-name="ce14">
            <text:p>Bolsa auxílio ao estagiário forense da Corregedoria-Geral do Ministério Público.</text:p>
          </table:table-cell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5">
          <table:table-cell office:value-type="string" table:number-columns-spanned="9" table:number-rows-spanned="1" table:style-name="ce17">
            <text:p>Fontes:</text:p>
            <text:p>- Listagem de pagamento encaminhada pela Corregedoria-Geral do Ministério Público;</text:p>
            <text:p>- Confirmações de pagamento extraídas dos arquivos de retorno da Instituição Bancária;</text:p>
            <text:p>- Compensação de cheques visualizadas no extrato bancário da conta corrente do Ministério Público.</text:p>
            <text:p>- Despesas Empenhadas e Pagas a Pessoas Fìsicas que não estejam nos Itens Contratos e Contracheques do Portal da Transparência.</text:p>
          </table:table-cell>
          <table:covered-table-cell table:number-columns-repeated="8"/>
          <table:table-cell table:number-columns-repeated="16375" table:style-name="ce15"/>
        </table:table-row>
        <table:table-row table:style-name="ro6">
          <table:table-cell office:value-type="string" table:number-columns-spanned="9" table:number-rows-spanned="1" table:style-name="ce18">
            <text:p>Fundamentação Legal: Resolução CNMP n.º 89/2012, artigo 7º, inciso VII.</text:p>
          </table:table-cell>
          <table:covered-table-cell table:number-columns-repeated="8"/>
          <table:table-cell table:number-columns-repeated="16375" table:style-name="ce15"/>
        </table:table-row>
        <table:table-row table:style-name="ro2">
          <table:table-cell office:value-type="string" table:number-columns-spanned="9" table:number-rows-spanned="1" table:style-name="ce18">
            <text:p>Data da última atualização: 11/10/2016.</text:p>
          </table:table-cell>
          <table:covered-table-cell table:number-columns-repeated="8"/>
          <table:table-cell table:number-columns-repeated="16375"/>
        </table:table-row>
        <table:table-row table:number-rows-repeated="104833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1" svg:font-family="Arial1"/>
    <style:font-face style:name="Arial" svg:font-family="Arial"/>
    <style:font-face style:name="Arial2" svg:font-family="Arial2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date-style style:name="N36P0" number:language="pt" number:country="BR">
      <number:month number:style="long" number:textual="true"/>
      <number:text>-</number:text>
      <number:year/>
    </number:date-style>
    <number:text-style style:name="N36">
      <number:text-content/>
      <style:map style:condition="value()&gt;=0" style:apply-style-name="N36P0"/>
    </number:text-style>
    <number:currency-style style:name="N37P0" number:language="pt" number:country="BR">
      <number:text> </number:text>
      <number:currency-symbol number:language="pt" number:country="BR">R$ </number:currency-symbol>
      <number:number number:decimal-places="2" number:min-integer-digits="1" number:grouping="true"/>
      <number:text> </number:text>
    </number:currency-style>
    <number:currency-style style:name="N37P1" number:language="pt" number:country="BR">
      <number:text> </number:text>
      <number:currency-symbol number:language="pt" number:country="BR">R$ </number:currency-symbol>
      <number:text>(</number:text>
      <number:number number:decimal-places="2" number:min-integer-digits="1" number:grouping="true"/>
      <number:text>)</number:text>
    </number:currency-style>
    <number:currency-style style:name="N37P2" number:language="pt" number:country="BR">
      <number:text> </number:text>
      <number:currency-symbol number:language="pt" number:country="BR">R$ </number:currency-symbol>
      <number:text>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date-style style:name="N38">
      <number:day/>
      <number:text>/</number:text>
      <number:month/>
      <number:text>/</number:text>
      <number:year number:style="long"/>
    </number:date-style>
    <number:number-style style:name="N39">
      <number:number number:decimal-places="0" number:min-integer-digits="5"/>
    </number:number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 (</number:text>
      <number:number number:decimal-places="2" number:min-integer-digits="1" number:grouping="true"/>
      <number:text>)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Euro" style:family="table-cell" style:data-style-name="N36"/>
    <style:style style:name="Euro_32_2" style:display-name="Euro 2" style:family="table-cell" style:data-style-name="N36"/>
    <style:style style:name="Excel_32_Built-in_32_Normal_32_2" style:display-name="Excel Built-in Normal 2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Moeda" style:family="table-cell" style:data-style-name="N37"/>
    <style:style style:name="Moeda_32_2" style:display-name="Moeda 2" style:family="table-cell" style:data-style-name="N37"/>
    <style:style style:name="Moeda_32_2_32_2" style:display-name="Moeda 2 2" style:family="table-cell" style:data-style-name="N37"/>
    <style:style style:name="Moeda_32_3" style:display-name="Moeda 3" style:family="table-cell" style:data-style-name="N37"/>
    <style:style style:name="Moeda_32_4" style:display-name="Moeda 4" style:family="table-cell" style:data-style-name="N37"/>
    <style:style style:name="Moeda_32_5" style:display-name="Moeda 5" style:family="table-cell" style:data-style-name="N37"/>
    <style:style style:name="Default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36">
      <style:table-cell-properties style:vertical-align="automatic" fo:background-color="transparent"/>
    </style:style>
    <style:style style:name="Normal_32_11" style:display-name="Normal 11" style:family="table-cell" style:data-style-name="N36">
      <style:table-cell-properties style:vertical-align="automatic" fo:background-color="transparent"/>
    </style:style>
    <style:style style:name="Normal_32_12" style:display-name="Normal 12" style:family="table-cell" style:data-style-name="N36">
      <style:table-cell-properties style:vertical-align="automatic" fo:background-color="transparen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36">
      <style:table-cell-properties style:vertical-align="automatic" fo:background-color="transparent"/>
    </style:style>
    <style:style style:name="Normal_32_2_32_3" style:display-name="Normal 2 3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36">
      <style:table-cell-properties style:vertical-align="automatic" fo:background-color="transparent"/>
    </style:style>
    <style:style style:name="Normal_32_6" style:display-name="Normal 6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36">
      <style:table-cell-properties style:vertical-align="automatic" fo:background-color="transparent"/>
    </style:style>
    <style:style style:name="Normal_32_8" style:display-name="Normal 8" style:family="table-cell" style:data-style-name="N36">
      <style:table-cell-properties style:vertical-align="automatic" fo:background-color="transparent"/>
    </style:style>
    <style:style style:name="Normal_32_9" style:display-name="Normal 9" style:family="table-cell" style:data-style-name="N36">
      <style:table-cell-properties style:vertical-align="automatic" fo:background-color="transparent"/>
      <style:text-properties style:font-name="Arial2" style:font-name-asian="Arial2" style:font-name-complex="Arial2" fo:font-size="10pt" style:font-size-asian="10pt" style:font-size-complex="10pt"/>
    </style:style>
    <style:style style:name="Normal_Plan1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2" style:display-name="Porcentagem 2" style:family="table-cell" style:data-style-name="N13"/>
    <style:style style:name="Separador_32_de_32_milhares_32_2" style:display-name="Separador de milhares 2" style:family="table-cell" style:data-style-name="N40"/>
    <style:style style:name="Separador_32_de_32_milhares_32_3" style:display-name="Separador de milhares 3" style:family="table-cell" style:data-style-name="N40"/>
    <style:style style:name="Separador_32_de_32_milhares_32_4" style:display-name="Separador de milhares 4" style:family="table-cell" style:data-style-name="N40"/>
    <style:style style:name="T_237_tulo_32_1_32_2" style:display-name="Título 1 2" style:family="table-cell" style:data-style-name="N36">
      <style:table-cell-properties style:vertical-align="top"/>
      <style:text-properties fo:color="#1F497D" fo:font-size="14pt" style:font-size-asian="14pt" style:font-size-complex="14pt"/>
    </style:style>
    <style:style style:name="T_237_tulo_32_2_32_2" style:display-name="Título 2 2" style:family="table-cell" style:data-style-name="N36">
      <style:table-cell-properties fo:border-top="2pt solid #DDD9C3" fo:border-bottom="2pt solid #DDD9C3" fo:border-left="none" fo:border-right="none"/>
      <style:text-properties fo:color="#376091" style:font-name="Cambria" style:font-name-asian="Cambria" style:font-name-complex="Cambria" fo:font-size="10pt" style:font-size-asian="10pt" style:font-size-complex="10pt" fo:font-style="italic" style:font-style-asian="italic" style:font-style-complex="italic" style:font-family-generic="roman"/>
    </style:style>
    <style:style style:name="T_237_tulo_32_3_32_2" style:display-name="Título 3 2" style:family="table-cell" style:data-style-name="N36">
      <style:text-properties fo:color="#1F497D" fo:font-size="16pt" style:font-size-asian="16pt" style:font-size-complex="16pt"/>
    </style:style>
    <style:style style:name="T_237_tulo_32_5" style:display-name="Título 5" style:family="table-cell" style:data-style-name="N36">
      <style:text-properties fo:color="#1F497D" fo:font-size="25pt" style:font-size-asian="25pt" style:font-size-complex="25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118110236220472in" fo:margin-right="0.118110236220472in" style:print-orientation="landscape" style:print-page-order="ttb" style:first-page-number="continue" style:scale-to="66%" style:table-centering="horizontal" style:print="objects charts drawings"/>
      <style:header-style>
        <style:header-footer-properties fo:min-height="0.393700787401575in" fo:margin-left="0.118110236220472in" fo:margin-right="0.118110236220472in" fo:margin-bottom="0in"/>
      </style:header-style>
      <style:footer-style>
        <style:header-footer-properties fo:min-height="0.393700787401575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Página <text:page-number>1</text:page-number><text:s/>de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nmiel</meta:initial-creator>
    <dc:creator>Denilson Candeia do Amaral</dc:creator>
    <meta:creation-date>2016-10-24T19:16:47Z</meta:creation-date>
    <dc:date>2019-02-18T16:31:28Z</dc:date>
  </office:meta>
</office:document-meta>
</file>