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unho-2016" table:style-name="ta1" table:print-ranges="Junho-2016.A1:Junho-2016.I28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Junh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DRIANA DE SOUZA AFFON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currency" office:value="174" table:style-name="ce10">
            <text:p><text:s/>R$ 17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" table:style-name="ce10">
            <text:p><text:s/>R$ 174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LICE CRISTIANA LANNES LOP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DRÉ TRISTÃO ABI RAMIA DE MORAES</text:p>
          </table:table-cell>
          <table:table-cell office:value-type="currency" office:value="58" table:style-name="ce10">
            <text:p><text:s/>R$ 5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" table:style-name="ce10">
            <text:p><text:s/>R$ 58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currency" office:value="696" table:style-name="ce10">
            <text:p><text:s/>R$ 69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96" table:style-name="ce10">
            <text:p><text:s/>R$ 696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PHILLIPE SILVA SANTOS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1102" table:style-name="ce10">
            <text:p><text:s/>R$ 1.10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02" table:style-name="ce10">
            <text:p><text:s/>R$ 1.102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LINDGREN COSTA SITÔNIO</text:p>
          </table:table-cell>
          <table:table-cell office:value-type="currency" office:value="725" table:style-name="ce10">
            <text:p><text:s/>R$ 72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25" table:style-name="ce10">
            <text:p><text:s/>R$ 725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957" table:style-name="ce10">
            <text:p><text:s/>R$ 95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7" table:style-name="ce10">
            <text:p><text:s/>R$ 957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currency" office:value="174" table:style-name="ce10">
            <text:p><text:s/>R$ 17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" table:style-name="ce10">
            <text:p><text:s/>R$ 174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638" table:style-name="ce10">
            <text:p><text:s/>R$ 63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38" table:style-name="ce10">
            <text:p><text:s/>R$ 638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957" table:style-name="ce10">
            <text:p><text:s/>R$ 95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7" table:style-name="ce10">
            <text:p><text:s/>R$ 957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NUILMA MOREIRA ARAUJO</text:p>
          </table:table-cell>
          <table:table-cell office:value-type="currency" office:value="696" table:style-name="ce10">
            <text:p><text:s/>R$ 69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96" table:style-name="ce10">
            <text:p><text:s/>R$ 696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KEREN DE OLIVEIRA LARA</text:p>
          </table:table-cell>
          <table:table-cell office:value-type="currency" office:value="1624" table:style-name="ce10">
            <text:p><text:s/>R$ 1.62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24" table:style-name="ce10">
            <text:p><text:s/>R$ 1.624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currency" office:value="145" table:style-name="ce10">
            <text:p><text:s/>R$ 14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5" table:style-name="ce10">
            <text:p><text:s/>R$ 145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JAYME JORDÃ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IANA NUNES DE OLIVEIR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IZE RAFAELA FERREIRA LIMA VEL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MARCELA SANCHES GOLDSCHMIDT</text:p>
          </table:table-cell>
          <table:table-cell office:value-type="currency" office:value="464" table:style-name="ce10">
            <text:p><text:s/>R$ 46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64" table:style-name="ce10">
            <text:p><text:s/>R$ 464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currency" office:value="493" table:style-name="ce10">
            <text:p><text:s/>R$ 49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93" table:style-name="ce10">
            <text:p><text:s/>R$ 493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DE VILHENA STEFANINI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currency" office:value="290" table:style-name="ce10">
            <text:p><text:s/>R$ 29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0" table:style-name="ce10">
            <text:p><text:s/>R$ 29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29" table:style-name="ce10">
            <text:p><text:s/>R$ 2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9" table:style-name="ce10">
            <text:p><text:s/>R$ 29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YCON PATRICK FERNAND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MICHAEL JUNGER MOTTA MARTIN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LE ALMEIDA CAMINHA</text:p>
          </table:table-cell>
          <table:table-cell office:value-type="currency" office:value="1595" table:style-name="ce10">
            <text:p><text:s/>R$ 1.59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95" table:style-name="ce10">
            <text:p><text:s/>R$ 1.595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URILO RANGEL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currency" office:value="232" table:style-name="ce10">
            <text:p><text:s/>R$ 23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2" table:style-name="ce10">
            <text:p><text:s/>R$ 232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DE SOUZA CARVALH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HENRIQUE TER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PHAEL BOGOMOLETZ DE MORAI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MO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609" table:style-name="ce10">
            <text:p><text:s/>R$ 60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09" table:style-name="ce10">
            <text:p><text:s/>R$ 609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DOS SANTO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SA DE SOUZA E SILVA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4T00:00:00" table:style-name="ce11">
            <text:p>24/6/2016</text:p>
          </table:table-cell>
          <table:table-cell office:value-type="string" table:style-name="ce12">
            <text:p>2016.00570247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6-27T00:00:00" table:style-name="ce11">
            <text:p>27/6/2016</text:p>
          </table:table-cell>
          <table:table-cell office:value-type="string" table:style-name="ce12">
            <text:p>2016.00620840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13/07/2016.</text:p>
          </table:table-cell>
          <table:covered-table-cell table:number-columns-repeated="8"/>
          <table:table-cell table:number-columns-repeated="16375"/>
        </table:table-row>
        <table:table-row table:number-rows-repeated="10482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5:10Z</meta:creation-date>
    <dc:date>2019-02-18T16:29:12Z</dc:date>
  </office:meta>
</office:document-meta>
</file>