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ulho-2016" table:style-name="ta1" table:print-ranges="Julho-2016.A1:Julho-2016.I29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Julh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07T00:00:00" table:style-name="ce11">
            <text:p>7/7/2016</text:p>
          </table:table-cell>
          <table:table-cell office:value-type="string" table:style-name="ce12">
            <text:p>2016.006208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currency" office:value="855.5" table:style-name="ce10">
            <text:p><text:s/>R$ 855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55.5" table:style-name="ce10">
            <text:p><text:s/>R$ 855,50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TEITEL</text:p>
          </table:table-cell>
          <table:table-cell office:value-type="currency" office:value="345.58" table:style-name="ce10">
            <text:p><text:s/>R$ 345,5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45.58" table:style-name="ce10">
            <text:p><text:s/>R$ 345,58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DRÉ TRISTÃO ABI RAMIA DE MORAES</text:p>
          </table:table-cell>
          <table:table-cell office:value-type="currency" office:value="845.83" table:style-name="ce10">
            <text:p><text:s/>R$ 845,8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5.83" table:style-name="ce10">
            <text:p><text:s/>R$ 845,83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ONILIO DE ANDRADE SOUSA LEITE</text:p>
          </table:table-cell>
          <table:table-cell office:value-type="currency" office:value="297.25" table:style-name="ce10">
            <text:p><text:s/>R$ 297,2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7.25" table:style-name="ce10">
            <text:p><text:s/>R$ 297,25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CARINE REZENDE MOURA NEVES</text:p>
          </table:table-cell>
          <table:table-cell office:value-type="currency" office:value="391.5" table:style-name="ce10">
            <text:p><text:s/>R$ 391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91.5" table:style-name="ce10">
            <text:p><text:s/>R$ 391,50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ESAR TOMAS MIRANDA GONÇALVES</text:p>
          </table:table-cell>
          <table:table-cell office:value-type="currency" office:value="367.33" table:style-name="ce10">
            <text:p><text:s/>R$ 367,3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67.33" table:style-name="ce10">
            <text:p><text:s/>R$ 367,33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PHILLIPE SILVA SANTOS</text:p>
          </table:table-cell>
          <table:table-cell office:value-type="currency" office:value="430.17" table:style-name="ce10">
            <text:p><text:s/>R$ 430,1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0.17" table:style-name="ce10">
            <text:p><text:s/>R$ 430,17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FABIOLA VALENTE ALVARES AUGUSTO</text:p>
          </table:table-cell>
          <table:table-cell office:value-type="currency" office:value="306.92" table:style-name="ce10">
            <text:p><text:s/>R$ 306,9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6.92" table:style-name="ce10">
            <text:p><text:s/>R$ 306,92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ESIDÉRIO DE BRITTO</text:p>
          </table:table-cell>
          <table:table-cell office:value-type="currency" office:value="795.08" table:style-name="ce10">
            <text:p><text:s/>R$ 795,0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95.08" table:style-name="ce10">
            <text:p><text:s/>R$ 795,08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LE SIQUEIRA CUNHA</text:p>
          </table:table-cell>
          <table:table-cell office:value-type="currency" office:value="319" table:style-name="ce10">
            <text:p><text:s/>R$ 31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19" table:style-name="ce10">
            <text:p><text:s/>R$ 319,00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currency" office:value="403.58" table:style-name="ce10">
            <text:p><text:s/>R$ 403,5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3.58" table:style-name="ce10">
            <text:p><text:s/>R$ 403,58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ÍS FELIPE ALMEIDA DOS SANTOS</text:p>
          </table:table-cell>
          <table:table-cell office:value-type="currency" office:value="244.08" table:style-name="ce10">
            <text:p><text:s/>R$ 244,0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08" table:style-name="ce10">
            <text:p><text:s/>R$ 244,08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MARCELA SANCHES GOLDSCHMIDT</text:p>
          </table:table-cell>
          <table:table-cell office:value-type="currency" office:value="430.17" table:style-name="ce10">
            <text:p><text:s/>R$ 430,1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0.17" table:style-name="ce10">
            <text:p><text:s/>R$ 430,17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currency" office:value="415.67" table:style-name="ce10">
            <text:p><text:s/>R$ 415,6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15.67" table:style-name="ce10">
            <text:p><text:s/>R$ 415,67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currency" office:value="444.67" table:style-name="ce10">
            <text:p><text:s/>R$ 444,6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44.67" table:style-name="ce10">
            <text:p><text:s/>R$ 444,67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MOXOTO FALCAO</text:p>
          </table:table-cell>
          <table:table-cell office:value-type="currency" office:value="299.67" table:style-name="ce10">
            <text:p><text:s/>R$ 299,6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9.67" table:style-name="ce10">
            <text:p><text:s/>R$ 299,67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AUL ROSA DE OLIVEIRA JUNIOR</text:p>
          </table:table-cell>
          <table:table-cell office:value-type="currency" office:value="319" table:style-name="ce10">
            <text:p><text:s/>R$ 31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19" table:style-name="ce10">
            <text:p><text:s/>R$ 319,00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ODRIGO HARTUIQ RIBEIRO</text:p>
          </table:table-cell>
          <table:table-cell office:value-type="currency" office:value="352.83" table:style-name="ce10">
            <text:p><text:s/>R$ 352,8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52.83" table:style-name="ce10">
            <text:p><text:s/>R$ 352,83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ARA OLIVEIRA DE PAULA</text:p>
          </table:table-cell>
          <table:table-cell office:value-type="currency" office:value="393.92" table:style-name="ce10">
            <text:p><text:s/>R$ 393,9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93.92" table:style-name="ce10">
            <text:p><text:s/>R$ 393,92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SA DE SOUZA E SILVA</text:p>
          </table:table-cell>
          <table:table-cell office:value-type="currency" office:value="901.42" table:style-name="ce10">
            <text:p><text:s/>R$ 901,4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01.42" table:style-name="ce10">
            <text:p><text:s/>R$ 901,42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WILLIAN CASEMIRO TEIXEIRA</text:p>
          </table:table-cell>
          <table:table-cell office:value-type="currency" office:value="319" table:style-name="ce10">
            <text:p><text:s/>R$ 31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19" table:style-name="ce10">
            <text:p><text:s/>R$ 319,00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ILSON MACENA DA SILVA</text:p>
          </table:table-cell>
          <table:table-cell office:value-type="currency" office:value="386.67" table:style-name="ce10">
            <text:p><text:s/>R$ 386,6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6.67" table:style-name="ce10">
            <text:p><text:s/>R$ 386,67<text:s/></text:p>
          </table:table-cell>
          <table:table-cell office:value-type="string" table:style-name="ce11">
            <text:p>15/07/2016</text:p>
          </table:table-cell>
          <table:table-cell office:value-type="string" table:style-name="ce12">
            <text:p>2016.00642516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DRIANA DE SOUZA AFFON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LICE CRISTIANA LANNES LOP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currency" office:value="899" table:style-name="ce10">
            <text:p><text:s/>R$ 89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99" table:style-name="ce10">
            <text:p><text:s/>R$ 899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377" table:style-name="ce10">
            <text:p><text:s/>R$ 37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77" table:style-name="ce10">
            <text:p><text:s/>R$ 377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725" table:style-name="ce10">
            <text:p><text:s/>R$ 72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25" table:style-name="ce10">
            <text:p><text:s/>R$ 725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99" table:style-name="ce10">
            <text:p><text:s/>R$ 89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99" table:style-name="ce10">
            <text:p><text:s/>R$ 899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currency" office:value="638" table:style-name="ce10">
            <text:p><text:s/>R$ 63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38" table:style-name="ce10">
            <text:p><text:s/>R$ 638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ILIPE CARVALHO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GABRIEL CUNHA DUT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LINDGREN COSTA SITÔNIO</text:p>
          </table:table-cell>
          <table:table-cell office:value-type="currency" office:value="145" table:style-name="ce10">
            <text:p><text:s/>R$ 14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5" table:style-name="ce10">
            <text:p><text:s/>R$ 145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NUILMA MOREIRA ARAUJ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551" table:style-name="ce10">
            <text:p><text:s/>R$ 55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51" table:style-name="ce10">
            <text:p><text:s/>R$ 551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KEREN DE OLIVEIRA LARA</text:p>
          </table:table-cell>
          <table:table-cell office:value-type="currency" office:value="928" table:style-name="ce10">
            <text:p><text:s/>R$ 92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8" table:style-name="ce10">
            <text:p><text:s/>R$ 928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580" table:style-name="ce10">
            <text:p><text:s/>R$ 58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0" table:style-name="ce10">
            <text:p><text:s/>R$ 58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currency" office:value="638" table:style-name="ce10">
            <text:p><text:s/>R$ 63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38" table:style-name="ce10">
            <text:p><text:s/>R$ 638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551" table:style-name="ce10">
            <text:p><text:s/>R$ 55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51" table:style-name="ce10">
            <text:p><text:s/>R$ 551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IANA NUN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LE LOPES NOGUEIRA DA COSTA</text:p>
          </table:table-cell>
          <table:table-cell office:value-type="currency" office:value="899" table:style-name="ce10">
            <text:p><text:s/>R$ 89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99" table:style-name="ce10">
            <text:p><text:s/>R$ 899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 ANTONIO MELLO BAPTISTA DE SÁ FREIRE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DE VILHENA STEFANINI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LE ALMEIDA CAMINHA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style-name="ce10">
            <text:p><text:s/>R$ 1.015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URILO RANGEL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PHAEL BOGOMOLETZ DE MORAIS</text:p>
          </table:table-cell>
          <table:table-cell office:value-type="currency" office:value="754" table:style-name="ce10">
            <text:p><text:s/>R$ 75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" table:style-name="ce10">
            <text:p><text:s/>R$ 754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MO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348" table:style-name="ce10">
            <text:p><text:s/>R$ 34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48" table:style-name="ce10">
            <text:p><text:s/>R$ 348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145" table:style-name="ce10">
            <text:p><text:s/>R$ 14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5" table:style-name="ce10">
            <text:p><text:s/>R$ 145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7-25T00:00:00" table:style-name="ce11">
            <text:p>25/7/2016</text:p>
          </table:table-cell>
          <table:table-cell office:value-type="string" table:style-name="ce12">
            <text:p>2016.00690401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7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15/08/2016.</text:p>
          </table:table-cell>
          <table:covered-table-cell table:number-columns-repeated="8"/>
          <table:table-cell table:number-columns-repeated="16375"/>
        </table:table-row>
        <table:table-row table:number-rows-repeated="10482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5:37Z</meta:creation-date>
    <dc:date>2019-02-18T16:29:39Z</dc:date>
  </office:meta>
</office:document-meta>
</file>