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36"/>
    <style:style style:name="ce2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Moeda" style:data-style-name="N37"/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9"/>
    <style:style style:name="ce6" style:family="table-cell" style:parent-style-name="Default" style:data-style-name="N36">
      <style:table-cell-properties style:vertical-align="middle" fo:wrap-option="wrap"/>
    </style:style>
    <style:style style:name="ce7" style:family="table-cell" style:parent-style-name="Normal_Plan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Plan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15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10.636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Janeiro-2016" table:style-name="ta1" table:print-ranges="Janeiro-2016.A1:Janeiro-2016.I38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1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5">
            <text:p><text:s text:c="4"/>Valores Percebidos por Colaboradores - Janeiro 2016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1.72356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1"/>
        </table:table-row>
        <table:table-row table:style-name="ro2">
          <table:table-cell table:number-columns-repeated="3" table:style-name="ce1"/>
          <table:table-cell table:number-columns-repeated="3" table:style-name="ce3"/>
          <table:table-cell table:style-name="ce4"/>
          <table:table-cell table:style-name="ce5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7">
            <text:p>EXAME</text:p>
          </table:table-cell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7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LINE APARECIDA BITTENCOURT</text:p>
          </table:table-cell>
          <table:table-cell office:value-type="currency" office:value="826.5" table:style-name="ce10">
            <text:p><text:s/>R$ 826,50<text:s/></text:p>
          </table:table-cell>
          <table:table-cell table:style-name="ce10"/>
          <table:table-cell office:value-type="currency" office:value="826.5" table:formula="msoxl:=D4-E4" table:style-name="ce10">
            <text:p><text:s/>R$ 826,5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4309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RTHUR FERREIRA DO NASCIMENTO</text:p>
          </table:table-cell>
          <table:table-cell office:value-type="currency" office:value="918.33" table:style-name="ce10">
            <text:p><text:s/>R$ 918,33<text:s/></text:p>
          </table:table-cell>
          <table:table-cell table:style-name="ce10"/>
          <table:table-cell office:value-type="currency" office:value="918.33" table:formula="msoxl:=D5-E5" table:style-name="ce10">
            <text:p><text:s/>R$ 918,33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4309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RTHUR VARGAS DE CARVALHO</text:p>
          </table:table-cell>
          <table:table-cell office:value-type="currency" office:value="903.83" table:style-name="ce10">
            <text:p><text:s/>R$ 903,83<text:s/></text:p>
          </table:table-cell>
          <table:table-cell table:style-name="ce10"/>
          <table:table-cell office:value-type="currency" office:value="903.83" table:formula="msoxl:=D6-E6" table:style-name="ce10">
            <text:p><text:s/>R$ 903,83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4309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UGUSTO FERREIRA RODRIGUES</text:p>
          </table:table-cell>
          <table:table-cell office:value-type="currency" office:value="903.83" table:style-name="ce10">
            <text:p><text:s/>R$ 903,83<text:s/></text:p>
          </table:table-cell>
          <table:table-cell table:style-name="ce10"/>
          <table:table-cell office:value-type="currency" office:value="903.83" table:formula="msoxl:=D7-E7" table:style-name="ce10">
            <text:p><text:s/>R$ 903,83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4309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DANIELE TEIXEIRA DA SILVA</text:p>
          </table:table-cell>
          <table:table-cell office:value-type="currency" office:value="899" table:style-name="ce10">
            <text:p><text:s/>R$ 899,00<text:s/></text:p>
          </table:table-cell>
          <table:table-cell table:style-name="ce10"/>
          <table:table-cell office:value-type="currency" office:value="899" table:formula="msoxl:=D8-E8" table:style-name="ce10">
            <text:p><text:s/>R$ 899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4309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GUILHERMO DE PAULA MACHADO CATRAMBY</text:p>
          </table:table-cell>
          <table:table-cell office:value-type="currency" office:value="867.58" table:style-name="ce10">
            <text:p><text:s/>R$ 867,58<text:s/></text:p>
          </table:table-cell>
          <table:table-cell table:style-name="ce10"/>
          <table:table-cell office:value-type="currency" office:value="867.58" table:formula="msoxl:=D9-E9" table:style-name="ce10">
            <text:p><text:s/>R$ 867,58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4309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JOICE MOREIRA RODRIGUES</text:p>
          </table:table-cell>
          <table:table-cell office:value-type="currency" office:value="899" table:style-name="ce10">
            <text:p><text:s/>R$ 899,00<text:s/></text:p>
          </table:table-cell>
          <table:table-cell table:style-name="ce10"/>
          <table:table-cell office:value-type="currency" office:value="899" table:formula="msoxl:=D10-E10" table:style-name="ce10">
            <text:p><text:s/>R$ 899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4309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ARISSA PEREIRA DOS SANTOS</text:p>
          </table:table-cell>
          <table:table-cell office:value-type="currency" office:value="522" table:style-name="ce10">
            <text:p><text:s/>R$ 522,00<text:s/></text:p>
          </table:table-cell>
          <table:table-cell table:style-name="ce10"/>
          <table:table-cell office:value-type="currency" office:value="522" table:formula="msoxl:=D11-E11" table:style-name="ce10">
            <text:p><text:s/>R$ 522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4309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SALDANHA DA GAMA DE ALMEIDA</text:p>
          </table:table-cell>
          <table:table-cell office:value-type="currency" office:value="831.33" table:style-name="ce10">
            <text:p><text:s/>R$ 831,33<text:s/></text:p>
          </table:table-cell>
          <table:table-cell table:style-name="ce10"/>
          <table:table-cell office:value-type="currency" office:value="831.33" table:formula="msoxl:=D12-E12" table:style-name="ce10">
            <text:p><text:s/>R$ 831,33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4309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QUEIROZ DA CRUZ RIBEIRO</text:p>
          </table:table-cell>
          <table:table-cell office:value-type="currency" office:value="952.17" table:style-name="ce10">
            <text:p><text:s/>R$ 952,17<text:s/></text:p>
          </table:table-cell>
          <table:table-cell table:style-name="ce10"/>
          <table:table-cell office:value-type="currency" office:value="952.17" table:formula="msoxl:=D13-E13" table:style-name="ce10">
            <text:p><text:s/>R$ 952,17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4309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A PINHO DA SILVA</text:p>
          </table:table-cell>
          <table:table-cell office:value-type="currency" office:value="831.33" table:style-name="ce10">
            <text:p><text:s/>R$ 831,33<text:s/></text:p>
          </table:table-cell>
          <table:table-cell table:style-name="ce10"/>
          <table:table-cell office:value-type="currency" office:value="831.33" table:formula="msoxl:=D14-E14" table:style-name="ce10">
            <text:p><text:s/>R$ 831,33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4309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O BEZERRA HERCULANO</text:p>
          </table:table-cell>
          <table:table-cell office:value-type="currency" office:value="850.67" table:style-name="ce10">
            <text:p><text:s/>R$ 850,67<text:s/></text:p>
          </table:table-cell>
          <table:table-cell table:style-name="ce10"/>
          <table:table-cell office:value-type="currency" office:value="850.67" table:formula="msoxl:=D15-E15" table:style-name="ce10">
            <text:p><text:s/>R$ 850,67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4309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SÉRGIO DA SILVA FERREIRA</text:p>
          </table:table-cell>
          <table:table-cell office:value-type="currency" office:value="942.5" table:style-name="ce10">
            <text:p><text:s/>R$ 942,50<text:s/></text:p>
          </table:table-cell>
          <table:table-cell table:style-name="ce10"/>
          <table:table-cell office:value-type="currency" office:value="942.5" table:formula="msoxl:=D16-E16" table:style-name="ce10">
            <text:p><text:s/>R$ 942,5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4309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SHIRLENE SOARES DE SANTANA</text:p>
          </table:table-cell>
          <table:table-cell office:value-type="currency" office:value="681.5" table:style-name="ce10">
            <text:p><text:s/>R$ 681,50<text:s/></text:p>
          </table:table-cell>
          <table:table-cell table:style-name="ce10"/>
          <table:table-cell office:value-type="currency" office:value="681.5" table:formula="msoxl:=D17-E17" table:style-name="ce10">
            <text:p><text:s/>R$ 681,5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4309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VÍTOR HUGO BARBOSA DE SANTAN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8-E1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43097</text:p>
          </table:table-cell>
          <table:table-cell office:value-type="string" table:style-name="ce13">
            <text:p>Indenização proporcional aos dias de recesso não fruído por desligamento do estág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DRIANA BUENO RAELE BRUM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9-E1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DRIANA DE SOUZA AFFONS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0-E2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AN MAGALHÃES MARTIN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1-E2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CEY PEREIRA DO NASCIMENT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2-E2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ALESSANDRO SOLEDADE BATISTA LOPES GOM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3-E2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LEX BARBOSA DE CASTR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4-E2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ALICE CRISTIANA LANNES LOP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5-E2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INE NAIADE DA SILVA ALVES</text:p>
          </table:table-cell>
          <table:table-cell office:value-type="currency" office:value="725" table:style-name="ce10">
            <text:p><text:s/>R$ 725,00<text:s/></text:p>
          </table:table-cell>
          <table:table-cell table:style-name="ce10"/>
          <table:table-cell office:value-type="currency" office:value="725" table:formula="msoxl:=D26-E26" table:style-name="ce10">
            <text:p><text:s/>R$ 725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LAN FRADE GUED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7-E2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LLINE APARECIDA FERNANDES MALVÃO LUCIANO BATISTA</text:p>
          </table:table-cell>
          <table:table-cell office:value-type="currency" office:value="725" table:style-name="ce10">
            <text:p><text:s/>R$ 725,00<text:s/></text:p>
          </table:table-cell>
          <table:table-cell table:style-name="ce10"/>
          <table:table-cell office:value-type="currency" office:value="725" table:formula="msoxl:=D28-E28" table:style-name="ce10">
            <text:p><text:s/>R$ 725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AMANDA CARLA SILVA PER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9-E2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DORIA CARDOSO DA ROCH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0-E3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FERREIRA DA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1-E3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RODRIGUES ROUSSO</text:p>
          </table:table-cell>
          <table:table-cell office:value-type="currency" office:value="754" table:style-name="ce10">
            <text:p><text:s/>R$ 754,00<text:s/></text:p>
          </table:table-cell>
          <table:table-cell table:style-name="ce10"/>
          <table:table-cell office:value-type="currency" office:value="754" table:formula="msoxl:=D32-E32" table:style-name="ce10">
            <text:p><text:s/>R$ 754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MANDA SIQUEIRA ALVERNAZ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3-E3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SIVIERI NAV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4-E3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MANDA TEITEL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5-E3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ANA CAROLINA GONÇALVES FERREIRA DO NASCIMENT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6-E3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A CAROLINA KLEIN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7-E3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ANA LETÍCIA DA SILVA GUIMARÃ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8-E3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A MARIA DE OLIVEIRA COUTINHO RODRIGU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9-E3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A PAULA MARQUES DE SOUZ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40-E4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DRÉ COSTA BARCEL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41-E4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ANDRE FELIPE RODRIGUES DA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42-E4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ANDRE LUIS DA SILVA BARRET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43-E4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ANDRÉ LUIZ LUVISOTT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44-E4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DRÉ NELIS DA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45-E4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ANDRESSA DA CUNHA ADRIANO ESTÁCI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46-E4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ANDRESSA OLIVEIRA BAST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47-E4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ANDREZA SCHOTTZ FELIX NOVA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48-E4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NGÉLICA KELY DE ABREU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49-E4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ANNA CLARA LIMA SILVA DE MEDEIR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50-E5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ANNELISE SIQUEIRA COSTA RODRIGU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51-E5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ANTONIO JOSÉ BARBOSA NET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52-E5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NTONIO LEONARDO SILVA CARNEIR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53-E5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ARTHUR FERREIRA DO NASCIMENTO</text:p>
          </table:table-cell>
          <table:table-cell office:value-type="currency" office:value="1044" table:style-name="ce10">
            <text:p><text:s/>R$ 1.044,00<text:s/></text:p>
          </table:table-cell>
          <table:table-cell table:style-name="ce10"/>
          <table:table-cell office:value-type="currency" office:value="1044" table:formula="msoxl:=D54-E54" table:style-name="ce10">
            <text:p><text:s/>R$ 1.044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BARBARA LAINE BORGES DE AZEVED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55-E5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BEATRIZ OLIVEIRA DA COST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56-E5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EATRIZ RIBEIRO FERR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57-E5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BERNARDO MOREIRA GUEDES</text:p>
          </table:table-cell>
          <table:table-cell office:value-type="currency" office:value="1624" table:style-name="ce10">
            <text:p><text:s/>R$ 1.624,00<text:s/></text:p>
          </table:table-cell>
          <table:table-cell table:style-name="ce10"/>
          <table:table-cell office:value-type="currency" office:value="1624" table:formula="msoxl:=D58-E58" table:style-name="ce10">
            <text:p><text:s/>R$ 1.624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IANCA DE MORAES MARQU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59-E5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BIANCA MATTOS DE FARIA</text:p>
          </table:table-cell>
          <table:table-cell office:value-type="currency" office:value="1740" table:style-name="ce10">
            <text:p><text:s/>R$ 1.740,00<text:s/></text:p>
          </table:table-cell>
          <table:table-cell table:style-name="ce10"/>
          <table:table-cell office:value-type="currency" office:value="1740" table:formula="msoxl:=D60-E60" table:style-name="ce10">
            <text:p><text:s/>R$ 1.74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BRENDAH FILEMOM MELO DA FONSECA GOULART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61-E6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BRENDO DOS SANTOS CONCEIÇÃ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62-E6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BRISA MARINA MULLER</text:p>
          </table:table-cell>
          <table:table-cell office:value-type="currency" office:value="1624" table:style-name="ce10">
            <text:p><text:s/>R$ 1.624,00<text:s/></text:p>
          </table:table-cell>
          <table:table-cell table:style-name="ce10"/>
          <table:table-cell office:value-type="currency" office:value="1624" table:formula="msoxl:=D63-E63" table:style-name="ce10">
            <text:p><text:s/>R$ 1.624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BRUNA DE SOUZA GOM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64-E6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BRUNA WERNERK MELEGARE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65-E6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BRUNNO ROCHA NUN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66-E6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BRUNO CAITANO TELES DE LIM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67-E6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CECCHETTI DAGUER MOR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68-E6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COUTO RISSO SCHULTZ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69-E6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A DE OLIVEIRA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70-E7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A FARIAS MACHAD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71-E7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FERRÃO DOS SANT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72-E7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A ONILIO DE ANDRADE SOUSA LEITE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73-E7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MILE NASCIMENTO DOS REIS CARDOS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74-E7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MILLE TRIGO BODERONE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75-E7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CARINE REZENDE MOURA NEV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76-E7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CARINE RIBEIRO FRAG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77-E7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LOS ALBERTO VIEIRA BARR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78-E7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LOS DA COSTA MENDES</text:p>
          </table:table-cell>
          <table:table-cell office:value-type="currency" office:value="725" table:style-name="ce10">
            <text:p><text:s/>R$ 725,00<text:s/></text:p>
          </table:table-cell>
          <table:table-cell table:style-name="ce10"/>
          <table:table-cell office:value-type="currency" office:value="725" table:formula="msoxl:=D79-E79" table:style-name="ce10">
            <text:p><text:s/>R$ 725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2: CRAAI BARRA DO PIRAÍ</text:p>
          </table:table-cell>
          <table:table-cell office:value-type="string" table:style-name="ce9">
            <text:p>CARLOS EDUARDO LEAL ALEIX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80-E8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CAROLINA ALVES DA ROCH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81-E8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CAROLINA VIANA CARVALH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82-E8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AROLINE GONÇALVES DE SOUZ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83-E8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CAROLINE RIBEIRO BARRET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84-E8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CAROLINE RODRIGUES MENEZ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85-E8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CESAR TOMAS MIRANDA GONÇALVES</text:p>
          </table:table-cell>
          <table:table-cell office:value-type="currency" office:value="841" table:style-name="ce10">
            <text:p><text:s/>R$ 841,00<text:s/></text:p>
          </table:table-cell>
          <table:table-cell table:style-name="ce10"/>
          <table:table-cell office:value-type="currency" office:value="841" table:formula="msoxl:=D86-E86" table:style-name="ce10">
            <text:p><text:s/>R$ 841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HRISTINE NOGUEIRA DOS REI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87-E8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LARISSA SANGLARD HISSE</text:p>
          </table:table-cell>
          <table:table-cell office:value-type="currency" office:value="1740" table:style-name="ce10">
            <text:p><text:s/>R$ 1.740,00<text:s/></text:p>
          </table:table-cell>
          <table:table-cell table:style-name="ce10"/>
          <table:table-cell office:value-type="currency" office:value="1740" table:formula="msoxl:=D88-E88" table:style-name="ce10">
            <text:p><text:s/>R$ 1.74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CLAUDIA ELIZABETH MAYER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89-E8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CRISTINA DOS SANTOS LIMA FERNAND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90-E9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BANHOS DOELL DE PAI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91-E9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NIEL DOS SANTOS GONÇALVES</text:p>
          </table:table-cell>
          <table:table-cell office:value-type="currency" office:value="725" table:style-name="ce10">
            <text:p><text:s/>R$ 725,00<text:s/></text:p>
          </table:table-cell>
          <table:table-cell table:style-name="ce10"/>
          <table:table-cell office:value-type="currency" office:value="725" table:formula="msoxl:=D92-E92" table:style-name="ce10">
            <text:p><text:s/>R$ 725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DANIELLY DE FREITAS BARBOS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93-E9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ANILO HENRIQUE SILVA BOECHAT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94-E9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AVID ALEXANDRE DE SANTANA BEZER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95-E9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AYANE KISLEY COSTA MURT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96-E9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EBORAH MACHADO MOURA FONSEC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97-E9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EBORAH ROCHA DE FIGUEIREDO LANNES PEÇANH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98-E9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EYSE MARTINS MICOSKI LUZ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99-E9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IEGO CORREIA PAUL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00-E10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DIEGO DE OLIVEIRA FERR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01-E10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DILCEA DE SOUZA BARBOS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02-E10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DOUGLAS LUIZ SILVA ARAUJ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03-E10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EDSON AMARAL DE ALMEID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04-E10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DUARDO ANDRADE DE SOUZ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05-E10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LIANE VIEIRA LACERDA ALMEID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06-E10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LIZABETH CIDREIRA SALES GONÇALV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07-E10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LLEN DE SOUZA PALM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08-E10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ÉRIKA SANTOS BARR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09-E10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ERTULEI LAURIANO MATOS SOBRINHO</text:p>
          </table:table-cell>
          <table:table-cell office:value-type="currency" office:value="841" table:style-name="ce10">
            <text:p><text:s/>R$ 841,00<text:s/></text:p>
          </table:table-cell>
          <table:table-cell table:style-name="ce10"/>
          <table:table-cell office:value-type="currency" office:value="841" table:formula="msoxl:=D110-E110" table:style-name="ce10">
            <text:p><text:s/>R$ 841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ESTEPHANIA CARDOSO SANTA ROS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11-E11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EVELYN VALDEZ DA PAZ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12-E11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ABIANA ARCANJO PER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13-E11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FABIANNE APARECIDA DE OLIVEIRA GUZZ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14-E11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ABIANO REIS PER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15-E11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FABIOLA VALENTE ALVARES AUGUST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16-E11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DE ARAUJO OLIV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17-E11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PAULO DA COST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18-E11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LIPE WRUCK MÉDICI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19-E11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FELLYPE ANTONIO DE FREITAS ARANZANA SANT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20-E12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FERNANDA TORRES DE MELO SCASSA BAZZONI</text:p>
          </table:table-cell>
          <table:table-cell office:value-type="currency" office:value="725" table:style-name="ce10">
            <text:p><text:s/>R$ 725,00<text:s/></text:p>
          </table:table-cell>
          <table:table-cell table:style-name="ce10"/>
          <table:table-cell office:value-type="currency" office:value="725" table:formula="msoxl:=D121-E121" table:style-name="ce10">
            <text:p><text:s/>R$ 725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FERNANDO CESAR DA ROCHA RAM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22-E12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ERNANDO CÉSAR GUEDES BAPTISTA FILH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23-E12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FERNANDO CORREA FORNEA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24-E12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FREDERICO MARTINS ZUARDI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25-E12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 ALVES MONTEIRO DE SOUZ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26-E12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GABRIEL CUNHA DUT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27-E12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ABRIEL GUIMARÃES DANTA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28-E12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 MENEZES MONTEIRO BAST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29-E12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A DE REZENDE AMAR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30-E13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ABRIELA FERREIRA ROCH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31-E13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A LINDGREN COSTA SITÔNI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32-E13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GABRIELA PEREIRA MATT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33-E13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GABRIELA SILVA ARAUJ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34-E13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A SOUZA DE MOU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35-E13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ABRIELA VIEIRA DE CARVALH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36-E13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LA DESIDÉRIO DE BRITTO</text:p>
          </table:table-cell>
          <table:table-cell office:value-type="currency" office:value="783" table:style-name="ce10">
            <text:p><text:s/>R$ 783,00<text:s/></text:p>
          </table:table-cell>
          <table:table-cell table:style-name="ce10"/>
          <table:table-cell office:value-type="currency" office:value="783" table:formula="msoxl:=D137-E137" table:style-name="ce10">
            <text:p><text:s/>R$ 783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ABRIELLA DUMONT</text:p>
          </table:table-cell>
          <table:table-cell office:value-type="currency" office:value="1595" table:style-name="ce10">
            <text:p><text:s/>R$ 1.595,00<text:s/></text:p>
          </table:table-cell>
          <table:table-cell table:style-name="ce10"/>
          <table:table-cell office:value-type="currency" office:value="1595" table:formula="msoxl:=D138-E138" table:style-name="ce10">
            <text:p><text:s/>R$ 1.595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ABRIELLE SIQUEIRA CUNH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39-E13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GERLAINE ROCHA PER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40-E14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GILDO JOSÉ GONÇALVES JUNIOR</text:p>
          </table:table-cell>
          <table:table-cell office:value-type="currency" office:value="1740" table:style-name="ce10">
            <text:p><text:s/>R$ 1.740,00<text:s/></text:p>
          </table:table-cell>
          <table:table-cell table:style-name="ce10"/>
          <table:table-cell office:value-type="currency" office:value="1740" table:formula="msoxl:=D141-E141" table:style-name="ce10">
            <text:p><text:s/>R$ 1.74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GISELLE DA CONCEIÇÃO GALDIN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42-E14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GIULIANA PROPATO GUER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43-E14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GLAUCUS CERQUEIRA BARRET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44-E14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GRAEL AQUINO DOS SANT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45-E14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GUSTAVO DA SILVA GONÇALV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46-E14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HEBERT SALGADO VIANNA DE JESU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47-E14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HUDSON BRANDT NET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48-E14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IGOR THÔMAS BRAGANÇA PARAISO DA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49-E14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INGRID OLIVETTI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50-E15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RINE CARDOSO SYROGIANNI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51-E15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SABELA BAPTISTA CURSIN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52-E15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ISABELA CANELLAS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53-E15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ISABELA MIGUEL DE CARVALH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54-E15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ISABELLA ELOY NUN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55-E15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ISABELLA ROCHA CANED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56-E15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SADORA TEIXEIRA DIAS DA COST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57-E15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ISMAEL PAES LEME DE SOUS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58-E15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IURI DA CONCEIÇÃO BARBOS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59-E15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JAMILE DE ALMEIDA ANDRADE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60-E16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AMILLE MARTINS DA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61-E16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ANUILMA MOREIRA ARAUJ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62-E16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ÉSSICA CORDEIRO DA ROCH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63-E16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ÉSSICA DE SOUZA MARINHO ZACARIA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64-E16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ÉSSICA KAROLINE DE SOUZA PER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65-E16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OÃO VICTOR MENDANHA DE OLIV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66-E16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OHNATAN OLIVEIRA RIBEIR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67-E16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JOSIANE DE OLIV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68-E16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JULIA DE FÁTIMA PINHEIRO DE SOUZ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69-E16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 ERTHAL CARDOSO DOS SANT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70-E17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JÚLIA PERRENOUD DE ALMEID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71-E17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DIAS PENNA DA SILVA</text:p>
          </table:table-cell>
          <table:table-cell office:value-type="currency" office:value="783" table:style-name="ce10">
            <text:p><text:s/>R$ 783,00<text:s/></text:p>
          </table:table-cell>
          <table:table-cell table:style-name="ce10"/>
          <table:table-cell office:value-type="currency" office:value="783" table:formula="msoxl:=D172-E172" table:style-name="ce10">
            <text:p><text:s/>R$ 783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MARIA VIAN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73-E17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MELO DIA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74-E17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JULIANA PONTES ROZ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75-E17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A REGINA FREITAS DE AZEVEDO FELIPE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76-E17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JULIANO RODRIGUES DE OLIVEIRA CABANÊZ</text:p>
          </table:table-cell>
          <table:table-cell office:value-type="currency" office:value="725" table:style-name="ce10">
            <text:p><text:s/>R$ 725,00<text:s/></text:p>
          </table:table-cell>
          <table:table-cell table:style-name="ce10"/>
          <table:table-cell office:value-type="currency" office:value="725" table:formula="msoxl:=D177-E177" table:style-name="ce10">
            <text:p><text:s/>R$ 725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JÚLIO CÉSAR DOS SANTOS GOM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78-E17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KAMILA ANDRADE DO CARM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79-E17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MILLA GONÇALVES SIQUEIRA DE OLIV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80-E18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MILLY DE OLIVEIRA CARVALH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81-E18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ROLLINE OLIVEIRA RAM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82-E18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ASSIELLE HAICAL JACOB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83-E18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KELLITA ANDREZIA GRANATO CALDA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84-E18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KELLY DE SOUZA FARI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85-E18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KISSYANE PEREIRA DE ANDRADE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86-E18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LARISSA DE AZEVEDO CRUZ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87-E18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ARISSA FIRMO DA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88-E18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ARISSA FREIRE SOUZA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89-E18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ARISSA PEREIRA DOS SANTOS</text:p>
          </table:table-cell>
          <table:table-cell office:value-type="currency" office:value="522" table:style-name="ce10">
            <text:p><text:s/>R$ 522,00<text:s/></text:p>
          </table:table-cell>
          <table:table-cell table:style-name="ce10"/>
          <table:table-cell office:value-type="currency" office:value="522" table:formula="msoxl:=D190-E190" table:style-name="ce10">
            <text:p><text:s/>R$ 522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ETÍCIA GOMES PINTO</text:p>
          </table:table-cell>
          <table:table-cell office:value-type="currency" office:value="725" table:style-name="ce10">
            <text:p><text:s/>R$ 725,00<text:s/></text:p>
          </table:table-cell>
          <table:table-cell table:style-name="ce10"/>
          <table:table-cell office:value-type="currency" office:value="725" table:formula="msoxl:=D191-E191" table:style-name="ce10">
            <text:p><text:s/>R$ 725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ILIAN SOUZA DE ALMEID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92-E19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ÍVIA CRISTINA SILVA VIEIRA DA ROCH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93-E19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ORENA APARECIDA ALMEIDA DE OLIV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94-E19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LORRAN DE CASTRO NASCIMENT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95-E19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AN ROGÉRIO DE OLIVEIRA VENTU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96-E19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LUANA GOMES DA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97-E19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ANA MARIA GOUVÊA DE OLIVEIRA</text:p>
          </table:table-cell>
          <table:table-cell office:value-type="currency" office:value="725" table:style-name="ce10">
            <text:p><text:s/>R$ 725,00<text:s/></text:p>
          </table:table-cell>
          <table:table-cell table:style-name="ce10"/>
          <table:table-cell office:value-type="currency" office:value="725" table:formula="msoxl:=D198-E198" table:style-name="ce10">
            <text:p><text:s/>R$ 725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LUANY ALMEIDA ANDRADE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199-E19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LUCAS ANDRADE DE OLIV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00-E20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CAMARGO SILVA MACHAD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01-E20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COSTA VARGA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02-E20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COUTINHO SOARES FREITAS NASCIMENT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03-E20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LUCAS DE MATOS PEREIRA NASCIMENT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04-E20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LICY RIBEIRO MELL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05-E20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LUCAS LIMA MACHAD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06-E20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UCAS MESSIAS PIR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07-E20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LUCAS PINHEIRO DO NASCIMENT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08-E20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CAS SOARES MEL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09-E20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LUCIANA MELLO MOREIRA</text:p>
          </table:table-cell>
          <table:table-cell office:value-type="currency" office:value="725" table:style-name="ce10">
            <text:p><text:s/>R$ 725,00<text:s/></text:p>
          </table:table-cell>
          <table:table-cell table:style-name="ce10"/>
          <table:table-cell office:value-type="currency" office:value="725" table:formula="msoxl:=D210-E210" table:style-name="ce10">
            <text:p><text:s/>R$ 725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LUÍS FELIPE ALMEIDA DOS SANT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11-E21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LUÍS GUSTAVO DA SILVA SANT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12-E21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IS PAULO ROCHA CARDOS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13-E21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LUZIA MATOS RIBEIRO DE AZEVEDO</text:p>
          </table:table-cell>
          <table:table-cell office:value-type="currency" office:value="1740" table:style-name="ce10">
            <text:p><text:s/>R$ 1.740,00<text:s/></text:p>
          </table:table-cell>
          <table:table-cell table:style-name="ce10"/>
          <table:table-cell office:value-type="currency" office:value="1740" table:formula="msoxl:=D214-E214" table:style-name="ce10">
            <text:p><text:s/>R$ 1.74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LU MEDEIROS CORTASI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15-E21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MARCEL BRANDÃO PER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16-E21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MARCELA SANCHES GOLDSCHMIDT</text:p>
          </table:table-cell>
          <table:table-cell office:value-type="currency" office:value="1740" table:style-name="ce10">
            <text:p><text:s/>R$ 1.740,00<text:s/></text:p>
          </table:table-cell>
          <table:table-cell table:style-name="ce10"/>
          <table:table-cell office:value-type="currency" office:value="1740" table:formula="msoxl:=D217-E217" table:style-name="ce10">
            <text:p><text:s/>R$ 1.74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ELO BARBOSA DE MEL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18-E21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CO ANTÔNIO FARIA DE SOUZ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19-E21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ARCO ANTONIO MELLO BAPTISTA DE SÁ FREIRE</text:p>
          </table:table-cell>
          <table:table-cell office:value-type="currency" office:value="1740" table:style-name="ce10">
            <text:p><text:s/>R$ 1.740,00<text:s/></text:p>
          </table:table-cell>
          <table:table-cell table:style-name="ce10"/>
          <table:table-cell office:value-type="currency" office:value="1740" table:formula="msoxl:=D220-E220" table:style-name="ce10">
            <text:p><text:s/>R$ 1.74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ONES WANDERLEI BOGÉA DA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21-E22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OS ANTONIO DE SOUS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22-E22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ARCOS VINICIUS TEIXEIRA DA ROCH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23-E22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MARCOS YURI DE ABREU RAM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24-E22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CUS JOSÉ BESSA DE SOUZ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25-E22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 GABRIELA DOS SANTOS DE PINH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26-E22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IANA AMARAL PER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27-E22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AMELIO PONDÉ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28-E22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AZEREDO MOTT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29-E22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BRAGA DIA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30-E23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ARIANA DE AGUIAR REGO</text:p>
          </table:table-cell>
          <table:table-cell office:value-type="currency" office:value="580" table:style-name="ce10">
            <text:p><text:s/>R$ 580,00<text:s/></text:p>
          </table:table-cell>
          <table:table-cell table:style-name="ce10"/>
          <table:table-cell office:value-type="currency" office:value="580" table:formula="msoxl:=D231-E231" table:style-name="ce10">
            <text:p><text:s/>R$ 58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DE VILHENA STEFANINI PINTO</text:p>
          </table:table-cell>
          <table:table-cell office:value-type="currency" office:value="261" table:style-name="ce10">
            <text:p><text:s/>R$ 261,00<text:s/></text:p>
          </table:table-cell>
          <table:table-cell table:style-name="ce10"/>
          <table:table-cell office:value-type="currency" office:value="261" table:formula="msoxl:=D232-E232" table:style-name="ce10">
            <text:p><text:s/>R$ 261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ANA FERREIRA DOS SANT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33-E23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RIANA NOLASCO VARGA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34-E23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MARIANA PAGANOTE DORNELLA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35-E23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NA CAVALCANTI LAHORA MARTINS</text:p>
          </table:table-cell>
          <table:table-cell office:value-type="currency" office:value="609" table:style-name="ce10">
            <text:p><text:s/>R$ 609,00<text:s/></text:p>
          </table:table-cell>
          <table:table-cell table:style-name="ce10"/>
          <table:table-cell office:value-type="currency" office:value="609" table:formula="msoxl:=D236-E236" table:style-name="ce10">
            <text:p><text:s/>R$ 609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RINA OLIVEIRA ANDRADE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37-E23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MARLON LACERDA ORNELLAS</text:p>
          </table:table-cell>
          <table:table-cell office:value-type="currency" office:value="1740" table:style-name="ce10">
            <text:p><text:s/>R$ 1.740,00<text:s/></text:p>
          </table:table-cell>
          <table:table-cell table:style-name="ce10"/>
          <table:table-cell office:value-type="currency" office:value="1740" table:formula="msoxl:=D238-E238" table:style-name="ce10">
            <text:p><text:s/>R$ 1.74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MARY HELLEN BASTOS MEND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39-E23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ATHEUS BRAGA ARAUJO TRINDADE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40-E24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THEUS DA SILVEIRA SANT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41-E24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THEUS HENRIQUE DA FÉ JULI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42-E24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LUIZ DE SOUZA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43-E24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MATHEUS MUNIZ GUZZ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44-E24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RAMA BATIST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45-E24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THEUS RAMOS RIBEIR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46-E24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MATHEUS SANTOS DE CARVALHO MARI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47-E24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MATHEUS SILVA PEDROZ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48-E24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MATHEUS SOUZA PER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49-E24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ATHEUS TOMAZ FLOR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50-E25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MAYARA BANDEIRA TORR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51-E25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AYARA KETLEY DE JESUS SOUZ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52-E25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AYARA QUINTILIANO DA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53-E25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ICHELE MEDEIROS LADISLA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54-E25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MILENA DE SOUZA MACHADO</text:p>
          </table:table-cell>
          <table:table-cell office:value-type="currency" office:value="1740" table:style-name="ce10">
            <text:p><text:s/>R$ 1.740,00<text:s/></text:p>
          </table:table-cell>
          <table:table-cell table:style-name="ce10"/>
          <table:table-cell office:value-type="currency" office:value="1740" table:formula="msoxl:=D255-E255" table:style-name="ce10">
            <text:p><text:s/>R$ 1.74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MILENA ROCHA PACHEC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56-E25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OACYR LEONARDO COIMBRA MENDES</text:p>
          </table:table-cell>
          <table:table-cell office:value-type="currency" office:value="406" table:style-name="ce10">
            <text:p><text:s/>R$ 406,00<text:s/></text:p>
          </table:table-cell>
          <table:table-cell table:style-name="ce10"/>
          <table:table-cell office:value-type="currency" office:value="406" table:formula="msoxl:=D257-E257" table:style-name="ce10">
            <text:p><text:s/>R$ 406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MONIKE NUNES DE SENN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58-E25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MORGANA MEDEIROS CUNH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59-E25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MURILO RANGEL NUN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60-E26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NAINA MARTINS MAIA CARVALHAES DE PINH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61-E26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NATALIA COSTA POLASTRI LIM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62-E26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ÁLIA COUTO XAVIER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63-E26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ASHA MARTÍN LAULETT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64-E26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NATHALIA FERRREIRA BARBOS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65-E26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THALIA HATZFELD MATTOS</text:p>
          </table:table-cell>
          <table:table-cell office:value-type="currency" office:value="725" table:style-name="ce10">
            <text:p><text:s/>R$ 725,00<text:s/></text:p>
          </table:table-cell>
          <table:table-cell table:style-name="ce10"/>
          <table:table-cell office:value-type="currency" office:value="725" table:formula="msoxl:=D266-E266" table:style-name="ce10">
            <text:p><text:s/>R$ 725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YLA CRYSTH ROSSI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67-E26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NAZIEL DE SOUSA DA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68-E26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NEUZA MARIA DA CRUZ MARTINS ARAUJO LIM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69-E26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PÂMELLA GOMES RODRIGU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70-E27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TRICIA DE SOUZA CARVALH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71-E27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TRICIA MARINHO DOS SANTOS MELO DE SANTANN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72-E27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PATRYCK NOGUEIRA ALV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73-E27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AULA LAGO NEGRI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74-E27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PAULO VICTOR TELLES ZAVARIZE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75-E27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AULO VITOR CARDOSO FIGUEIRA MUSSI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76-E27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EDRO AUGUSTO KELLY LEMGRUBER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77-E27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PEDRO BRAVO DOMENICI PEQUEN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78-E27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COUTO GABRIG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79-E27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PEDRO EMMANUEL GOMES DE OLIV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80-E28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HENRIQUE TERRA DOS SANT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81-E28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QUEIROZ DA CRUZ RIBEIRO</text:p>
          </table:table-cell>
          <table:table-cell office:value-type="currency" office:value="725" table:style-name="ce10">
            <text:p><text:s/>R$ 725,00<text:s/></text:p>
          </table:table-cell>
          <table:table-cell table:style-name="ce10"/>
          <table:table-cell office:value-type="currency" office:value="725" table:formula="msoxl:=D282-E282" table:style-name="ce10">
            <text:p><text:s/>R$ 725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PEDRO RABELLO MARIÚ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83-E28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PEDRO SERRAO EDOM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84-E28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PRISCILA DE OLIVEIRA SANT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85-E28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PRISCILA MIRANDA VEIGA MACHAD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86-E28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PRISCILA NOVO SOUS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87-E28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PRISCILA PEREIRA DIA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88-E28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RAFAEL DELGADO MALHEIROS BARBOSA DAS CHAGA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89-E28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AFAEL JOSÉ PEREIRA PAZ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90-E29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AFAEL NUNES VI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91-E29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RAMON CARDOS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92-E29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APHAEL BOGOMOLETZ DE MORAI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93-E29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2: CRAAI BARRA DO PIRAÍ</text:p>
          </table:table-cell>
          <table:table-cell office:value-type="string" table:style-name="ce9">
            <text:p>RAPHAEL DA SILVA FUSCO</text:p>
          </table:table-cell>
          <table:table-cell office:value-type="currency" office:value="725" table:style-name="ce10">
            <text:p><text:s/>R$ 725,00<text:s/></text:p>
          </table:table-cell>
          <table:table-cell table:style-name="ce10"/>
          <table:table-cell office:value-type="currency" office:value="725" table:formula="msoxl:=D294-E294" table:style-name="ce10">
            <text:p><text:s/>R$ 725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PHAELLA APARECIDA HEYTHAUSEN DA COST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95-E29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QUEL MOXOTO FALCA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96-E29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QUEL NUNES PIN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97-E29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RAQUEL SILVA DOS SANT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98-E29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AUL ROSA DE OLIVEIRA JUNIOR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299-E29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RAYANE MONGARDE CORTE REAL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00-E30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AYLANNE FARIAS DA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01-E30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EBECA GODOY CUNHA CAMPAGNUCI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02-E30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BECA HERINGER ARBEX</text:p>
          </table:table-cell>
          <table:table-cell office:value-type="currency" office:value="725" table:style-name="ce10">
            <text:p><text:s/>R$ 725,00<text:s/></text:p>
          </table:table-cell>
          <table:table-cell table:style-name="ce10"/>
          <table:table-cell office:value-type="currency" office:value="725" table:formula="msoxl:=D303-E303" table:style-name="ce10">
            <text:p><text:s/>R$ 725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EBEKA CRISTINA PEREIRA MARTINS MAI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04-E30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N ATALLAH FITTIPPALDI FERNANDES</text:p>
          </table:table-cell>
          <table:table-cell office:value-type="currency" office:value="1595" table:style-name="ce10">
            <text:p><text:s/>R$ 1.595,00<text:s/></text:p>
          </table:table-cell>
          <table:table-cell table:style-name="ce10"/>
          <table:table-cell office:value-type="currency" office:value="1595" table:formula="msoxl:=D305-E305" table:style-name="ce10">
            <text:p><text:s/>R$ 1.595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ENAN DE OLIVEIRA LOP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06-E30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ENAN LIMA AR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07-E30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RENATA DE CASSIA MONTEIRO OLIVEIRA</text:p>
          </table:table-cell>
          <table:table-cell office:value-type="currency" office:value="812" table:style-name="ce10">
            <text:p><text:s/>R$ 812,00<text:s/></text:p>
          </table:table-cell>
          <table:table-cell table:style-name="ce10"/>
          <table:table-cell office:value-type="currency" office:value="812" table:formula="msoxl:=D308-E308" table:style-name="ce10">
            <text:p><text:s/>R$ 812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A GOMES SOUZ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09-E30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A GROETAERS DOS SANTOS</text:p>
          </table:table-cell>
          <table:table-cell office:value-type="currency" office:value="841" table:style-name="ce10">
            <text:p><text:s/>R$ 841,00<text:s/></text:p>
          </table:table-cell>
          <table:table-cell table:style-name="ce10"/>
          <table:table-cell office:value-type="currency" office:value="841" table:formula="msoxl:=D310-E310" table:style-name="ce10">
            <text:p><text:s/>R$ 841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ENATA PEREIRA CARRIS DE ALMEID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11-E31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RENATO BENINI MOÉZIA FERNAND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12-E31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ENÊ BATISTA BARBOS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13-E31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RHAYLLANA SILVA RIBEIR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14-E31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ICARDO LUIZ RIBEIRO SAUL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15-E31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1: CRAAI ANGRA DOS REIS</text:p>
          </table:table-cell>
          <table:table-cell office:value-type="string" table:style-name="ce9">
            <text:p>RICARDO SIQUEIRA DE ALCÂNTA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16-E31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BERTO RICARDO CONTREIRAS DE ALMEIDA NET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17-E31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RODRIGO HARTUIQ RIBEIR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18-E31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REIS ACETI FERR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19-E31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RODRIGO VIEIRA FARIAS</text:p>
          </table:table-cell>
          <table:table-cell office:value-type="currency" office:value="493" table:style-name="ce10">
            <text:p><text:s/>R$ 493,00<text:s/></text:p>
          </table:table-cell>
          <table:table-cell table:style-name="ce10"/>
          <table:table-cell office:value-type="currency" office:value="493" table:formula="msoxl:=D320-E320" table:style-name="ce10">
            <text:p><text:s/>R$ 493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ROMULO SEUFITELE PINT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21-E32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9: CRAAI ITAPERUNA</text:p>
          </table:table-cell>
          <table:table-cell office:value-type="string" table:style-name="ce9">
            <text:p>SABRINA MARIA BRANDI TINOC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22-E32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SARA BORGES TORRICO VILLARREAL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23-E32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SÉRGIO DA SILVA FERREIRA</text:p>
          </table:table-cell>
          <table:table-cell office:value-type="currency" office:value="522" table:style-name="ce10">
            <text:p><text:s/>R$ 522,00<text:s/></text:p>
          </table:table-cell>
          <table:table-cell table:style-name="ce10"/>
          <table:table-cell office:value-type="currency" office:value="522" table:formula="msoxl:=D324-E324" table:style-name="ce10">
            <text:p><text:s/>R$ 522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SÍLVIA MARIA BRITO PÓVO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25-E32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STEFANO SILVA LADAGA MARINH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26-E32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STELLA DE SOUZA RIBEIRO DE ARAUJ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27-E32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SUSAN PAMELA DE ASSIS BERCHOT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28-E32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SUYANE AMARAL DA COST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29-E32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5: CRAAI TERESÓPOLIS</text:p>
          </table:table-cell>
          <table:table-cell office:value-type="string" table:style-name="ce9">
            <text:p>TAINÁ PEIXOTO DOS ANJ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30-E33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INAH ENACLES ORTEGA MAI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31-E33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TAMIRES ABREU DE CARVALH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32-E33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MIRES MOREIRA RAMALH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33-E33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TASSIA DA SILVA LUZI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34-E33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THIANA LEITE DE MORAES COELH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35-E33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ATIANE SANTOS DE SOUZ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36-E33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EOFILO AUGUSTO VILLELA RIJ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37-E33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IARA OLIVEIRA DE PAUL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38-E33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3: CRAAI NOVA FRIBURGO</text:p>
          </table:table-cell>
          <table:table-cell office:value-type="string" table:style-name="ce9">
            <text:p>THAÍS ABREU LIM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39-E33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THAIS BATISTA SANT ANN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40-E34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THAIS MIRANDA RIBEIR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41-E34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ÍS PESTANA CIAMBARELL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42-E34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ISA DE SOUZA E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43-E34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THALES PAMPLONA BARROSO MEIRELES</text:p>
          </table:table-cell>
          <table:table-cell office:value-type="currency" office:value="1160" table:style-name="ce10">
            <text:p><text:s/>R$ 1.160,00<text:s/></text:p>
          </table:table-cell>
          <table:table-cell table:style-name="ce10"/>
          <table:table-cell office:value-type="currency" office:value="1160" table:formula="msoxl:=D344-E344" table:style-name="ce10">
            <text:p><text:s/>R$ 1.16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LES PINTO FREITA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45-E34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AMIRES AVELAR DE SOUZ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46-E34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THAMIRES CAROLINE SANTANA DA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47-E34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BORGES TEL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48-E34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6: CRAAI CAMPOS</text:p>
          </table:table-cell>
          <table:table-cell office:value-type="string" table:style-name="ce9">
            <text:p>THIAGO DA SILVA MORA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49-E34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FREIRE ALLEMÃO SANTOS</text:p>
          </table:table-cell>
          <table:table-cell office:value-type="currency" office:value="1740" table:style-name="ce10">
            <text:p><text:s/>R$ 1.740,00<text:s/></text:p>
          </table:table-cell>
          <table:table-cell table:style-name="ce10"/>
          <table:table-cell office:value-type="currency" office:value="1740" table:formula="msoxl:=D350-E350" table:style-name="ce10">
            <text:p><text:s/>R$ 1.74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IAGO MATOS BATIST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51-E35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HIAGO RE FELIPPE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52-E35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THIAGO VINICIOS SANT ANNA BITTENCOURT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53-E35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8: CRAAI MACAÉ</text:p>
          </table:table-cell>
          <table:table-cell office:value-type="string" table:style-name="ce9">
            <text:p>THOMAS EDSON CORTES COELH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54-E35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OMÁS NOGUEIRA GOMES DE CASTRO E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55-E35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THOMAZ MUYLAERT DE CARVALHO BRITT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56-E35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7: CRAAI CABO FRIO</text:p>
          </table:table-cell>
          <table:table-cell office:value-type="string" table:style-name="ce9">
            <text:p>TIAGO LISBÔA COST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57-E35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IAGO MASCARENHAS DA COSTA MARQU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58-E358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TIAGO OLIVEIRA DA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59-E35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ALESCA GRACIANO SPERANDI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60-E36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VANESSA ALBINO DA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61-E361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ANESSA ARAUJO DA COSTA BARR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62-E36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VERIANE BORGES MONTEIR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63-E36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CTOR FERREIRA CENTENO AGOSTINH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64-E36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4: CRAAI PETRÓPOLIS</text:p>
          </table:table-cell>
          <table:table-cell office:value-type="string" table:style-name="ce9">
            <text:p>VICTORIA GONÇALVES DA SILVA</text:p>
          </table:table-cell>
          <table:table-cell office:value-type="currency" office:value="725" table:style-name="ce10">
            <text:p><text:s/>R$ 725,00<text:s/></text:p>
          </table:table-cell>
          <table:table-cell table:style-name="ce10"/>
          <table:table-cell office:value-type="currency" office:value="725" table:formula="msoxl:=D365-E365" table:style-name="ce10">
            <text:p><text:s/>R$ 725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3: CRAAI SÃO GONÇALO</text:p>
          </table:table-cell>
          <table:table-cell office:value-type="string" table:style-name="ce9">
            <text:p>VÍTOR DA COSTA MATTO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66-E36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TOR ORLETTI PENED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67-E36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TORIA REGIA DE AZEVEDO SILVA</text:p>
          </table:table-cell>
          <table:table-cell office:value-type="currency" office:value="725" table:style-name="ce10">
            <text:p><text:s/>R$ 725,00<text:s/></text:p>
          </table:table-cell>
          <table:table-cell table:style-name="ce10"/>
          <table:table-cell office:value-type="currency" office:value="725" table:formula="msoxl:=D368-E368" table:style-name="ce10">
            <text:p><text:s/>R$ 725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VIVIAN DOS SANTOS LAGE</text:p>
          </table:table-cell>
          <table:table-cell office:value-type="currency" office:value="1624" table:style-name="ce10">
            <text:p><text:s/>R$ 1.624,00<text:s/></text:p>
          </table:table-cell>
          <table:table-cell table:style-name="ce10"/>
          <table:table-cell office:value-type="currency" office:value="1624" table:formula="msoxl:=D369-E369" table:style-name="ce10">
            <text:p><text:s/>R$ 1.624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VIVIANE MONTI DE CERQU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70-E370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2: CRAAI NITERÓI</text:p>
          </table:table-cell>
          <table:table-cell office:value-type="string" table:style-name="ce9">
            <text:p>WAGNER MELLO LEAL FILHO</text:p>
          </table:table-cell>
          <table:table-cell office:value-type="currency" office:value="1740" table:style-name="ce10">
            <text:p><text:s/>R$ 1.740,00<text:s/></text:p>
          </table:table-cell>
          <table:table-cell table:style-name="ce10"/>
          <table:table-cell office:value-type="currency" office:value="1740" table:formula="msoxl:=D371-E371" table:style-name="ce10">
            <text:p><text:s/>R$ 1.74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WALKER LUIZ MOREIRA ALEXANDRE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72-E372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5: CRAAI NOVA IGUAÇU</text:p>
          </table:table-cell>
          <table:table-cell office:value-type="string" table:style-name="ce9">
            <text:p>WELLINGTON FONTINELI DO SOUTO CORDEIR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73-E373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4: CRAAI DUQUE DE CAXIAS</text:p>
          </table:table-cell>
          <table:table-cell office:value-type="string" table:style-name="ce9">
            <text:p>WELLINGTON RIBEIRO DE FREITA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74-E374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WILLIAN CASEMIRO TEIXEIR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75-E375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WILSON MACENA DA SILVA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76-E376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YASMIN DA COSTA MAGALHÃES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77-E377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01: CRAAI RIO DE JANEIRO</text:p>
          </table:table-cell>
          <table:table-cell office:value-type="string" table:style-name="ce9">
            <text:p>YASMINE ARAUJO CORDOVIL</text:p>
          </table:table-cell>
          <table:table-cell office:value-type="currency" office:value="725" table:style-name="ce10">
            <text:p><text:s/>R$ 725,00<text:s/></text:p>
          </table:table-cell>
          <table:table-cell table:style-name="ce10"/>
          <table:table-cell office:value-type="currency" office:value="725" table:formula="msoxl:=D378-E378" table:style-name="ce10">
            <text:p><text:s/>R$ 725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VII</text:p>
          </table:table-cell>
          <table:table-cell office:value-type="string" table:style-name="ce9">
            <text:p>ÁREA 10: CRAAI VOLTA REDONDA</text:p>
          </table:table-cell>
          <table:table-cell office:value-type="string" table:style-name="ce9">
            <text:p>ZÂNIA DE CARVALHO</text:p>
          </table:table-cell>
          <table:table-cell office:value-type="currency" office:value="870" table:style-name="ce10">
            <text:p><text:s/>R$ 870,00<text:s/></text:p>
          </table:table-cell>
          <table:table-cell table:style-name="ce10"/>
          <table:table-cell office:value-type="currency" office:value="870" table:formula="msoxl:=D379-E379" table:style-name="ce10">
            <text:p><text:s/>R$ 870,00<text:s/></text:p>
          </table:table-cell>
          <table:table-cell office:value-type="string" table:style-name="ce11">
            <text:p>26/01/2016</text:p>
          </table:table-cell>
          <table:table-cell office:value-type="string" table:style-name="ce12">
            <text:p>201600037412</text:p>
          </table:table-cell>
          <table:table-cell office:value-type="string" table:style-name="ce13">
            <text:p>Bolsa auxílio ao estagiário forense da Corregedoria-Geral do Ministério Público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 office:value-type="string" table:number-columns-spanned="9" table:number-rows-spanned="1" table:style-name="ce16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</table:table-cell>
          <table:covered-table-cell table:number-columns-repeated="8"/>
          <table:table-cell table:number-columns-repeated="16375" table:style-name="ce14"/>
        </table:table-row>
        <table:table-row table:style-name="ro7">
          <table:table-cell office:value-type="string" table:number-columns-spanned="9" table:number-rows-spanned="1" table:style-name="ce17">
            <text:p>Fundamentação Legal: Resolução CNMP n.º 89/2012, artigo 7º, inciso VII.</text:p>
          </table:table-cell>
          <table:covered-table-cell table:number-columns-repeated="8"/>
          <table:table-cell table:number-columns-repeated="16375" table:style-name="ce14"/>
        </table:table-row>
        <table:table-row table:style-name="ro2">
          <table:table-cell office:value-type="string" table:number-columns-spanned="9" table:number-rows-spanned="1" table:style-name="ce17">
            <text:p>Data da última atualização: 26/01/2016.</text:p>
          </table:table-cell>
          <table:covered-table-cell table:number-columns-repeated="8"/>
          <table:table-cell table:number-columns-repeated="16375"/>
        </table:table-row>
        <table:table-row table:number-rows-repeated="104819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 number:style="long"/>
    </number:date-style>
    <number:number-style style:name="N39">
      <number:number number:decimal-places="0" number:min-integer-digits="5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6"/>
    <style:style style:name="Euro_32_2" style:display-name="Euro 2" style:family="table-cell" style:data-style-name="N36"/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3" style:display-name="Moeda 3" style:family="table-cell" style:data-style-name="N37"/>
    <style:style style:name="Moeda_32_4" style:display-name="Moeda 4" style:family="table-cell" style:data-style-name="N37"/>
    <style:style style:name="Moeda_32_5" style:display-name="Moeda 5" style:family="table-cell" style:data-style-name="N37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</style:style>
    <style:style style:name="Normal_32_11" style:display-name="Normal 11" style:family="table-cell" style:data-style-name="N36">
      <style:table-cell-properties style:vertical-align="automatic" fo:background-color="transparent"/>
    </style:style>
    <style:style style:name="Normal_32_12" style:display-name="Normal 12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36">
      <style:table-cell-properties style:vertical-align="automatic" fo:background-color="transparen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4" style:display-name="Separador de milhares 4" style:family="table-cell" style:data-style-name="N40"/>
    <style:style style:name="T_237_tulo_32_1_32_2" style:display-name="Título 1 2" style:family="table-cell" style:data-style-name="N36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6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6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6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18110236220472in" fo:margin-right="0.118110236220472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</meta:initial-creator>
    <dc:creator>Denilson Candeia do Amaral</dc:creator>
    <meta:creation-date>2016-10-24T19:11:41Z</meta:creation-date>
    <dc:date>2019-02-18T16:22:21Z</dc:date>
  </office:meta>
</office:document-meta>
</file>