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Moeda" style:data-style-name="N39"/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8"/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Normal_Plan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0.636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gosto-2016" table:style-name="ta1" table:print-ranges="Agosto-2016.A1:Agosto-2016.I2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<text:s text:c="4"/>Valores Percebidos por Colaboradores - Agost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72356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EXAME</text:p>
          </table:table-cell>
          <table:table-cell office:value-type="string" table:style-name="ce6">
            <text:p>ÁREA</text:p>
          </table:table-cell>
          <table:table-cell office:value-type="string" table:style-name="ce6">
            <text:p>ESTAGIÁRIO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PROCESSO</text:p>
          </table:table-cell>
          <table:table-cell office:value-type="string" table:style-name="ce6">
            <text:p>DESCRIÇ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CAROLINA KLEIN</text:p>
          </table:table-cell>
          <table:table-cell office:value-type="currency" office:value="464" table:style-name="ce10">
            <text:p><text:s/>R$ 46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64" table:style-name="ce10">
            <text:p><text:s/>R$ 464,00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LUIS DA SILVA BARRETO</text:p>
          </table:table-cell>
          <table:table-cell office:value-type="currency" office:value="495.42" table:style-name="ce10">
            <text:p><text:s/>R$ 495,4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95.42" table:style-name="ce10">
            <text:p><text:s/>R$ 495,42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ANDRESSA DA CUNHA ADRIANO ESTÁCIO</text:p>
          </table:table-cell>
          <table:table-cell office:value-type="currency" office:value="1367.83" table:style-name="ce10">
            <text:p><text:s/>R$ 1.367,8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367.83" table:style-name="ce10">
            <text:p><text:s/>R$ 1.367,83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A GONÇALVES SIQUEIRA DE OLIVEIRA</text:p>
          </table:table-cell>
          <table:table-cell office:value-type="currency" office:value="514.75" table:style-name="ce10">
            <text:p><text:s/>R$ 514,75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14.75" table:style-name="ce10">
            <text:p><text:s/>R$ 514,75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LARISSA DE AZEVEDO CRUZ</text:p>
          </table:table-cell>
          <table:table-cell office:value-type="currency" office:value="971.5" table:style-name="ce10">
            <text:p><text:s/>R$ 971,5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71.5" table:style-name="ce10">
            <text:p><text:s/>R$ 971,50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ÍVIA CRISTINA SILVA VIEIRA DA ROCHA</text:p>
          </table:table-cell>
          <table:table-cell office:value-type="currency" office:value="517.16999999999996" table:style-name="ce10">
            <text:p><text:s/>R$ 517,1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17.16999999999996" table:style-name="ce10">
            <text:p><text:s/>R$ 517,17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OLIVEIRA BRAGA DA COSTA</text:p>
          </table:table-cell>
          <table:table-cell office:value-type="currency" office:value="517.16999999999996" table:style-name="ce10">
            <text:p><text:s/>R$ 517,1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17.16999999999996" table:style-name="ce10">
            <text:p><text:s/>R$ 517,17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LUCIANA MELLO MOREIRA</text:p>
          </table:table-cell>
          <table:table-cell office:value-type="currency" office:value="509.92" table:style-name="ce10">
            <text:p><text:s/>R$ 509,92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09.92" table:style-name="ce10">
            <text:p><text:s/>R$ 509,92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MICHAEL JUNGER MOTTA MARTINS</text:p>
          </table:table-cell>
          <table:table-cell office:value-type="currency" office:value="464" table:style-name="ce10">
            <text:p><text:s/>R$ 46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64" table:style-name="ce10">
            <text:p><text:s/>R$ 464,00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ICARDO LUIZ RIBEIRO SAUL</text:p>
          </table:table-cell>
          <table:table-cell office:value-type="currency" office:value="449.5" table:style-name="ce10">
            <text:p><text:s/>R$ 449,5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49.5" table:style-name="ce10">
            <text:p><text:s/>R$ 449,50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THIAGO DA SILVA MORAES</text:p>
          </table:table-cell>
          <table:table-cell office:value-type="currency" office:value="476.08" table:style-name="ce10">
            <text:p><text:s/>R$ 476,0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76.08" table:style-name="ce10">
            <text:p><text:s/>R$ 476,08<text:s/></text:p>
          </table:table-cell>
          <table:table-cell office:value-type="date" office:date-value="2016-08-11T00:00:00" table:style-name="ce11">
            <text:p>11/8/2016</text:p>
          </table:table-cell>
          <table:table-cell office:value-type="float" office:value="201600720354" table:style-name="ce12">
            <text:p>201600720354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CEY PEREIRA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LESSANDRO SOLEDADE BATISTA LOPE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INE NAIADE DA SILVA 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INE APARECIDA FERNANDES MALVÃO LUCIANO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MANDA CARLA SILV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FERR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RODRIGUES ROUS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MANDA SIQUEIRA ALVERN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MARIA DE OLIVEIRA COUTINHO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A PAULA MARQU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COSTA BARCEL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FELIPE RODRIGUES DA SILV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DRÉ LUIZ LUVISO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NDRESSA OLIVEIRA BAS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NNA CLARA LIMA SILVA DE MEDEI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NELISE SIQUEIRA COST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NTONIO JOSÉ BARBOSA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TONIO LEONARDO SILVA CARN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EATRIZ COELHO DE ALMEIDA LEI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IANCA DE MORAES MARQ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BRENDAH FILEMOM MELO DA FONSECA GOULA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ENDO DOS SANTOS CONCEIÇÃ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RISA MARINA MULLER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style-name="ce10">
            <text:p><text:s/>R$ 812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BRUNA DE SOUZA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UNNO ROCHA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ECCHETTI DAGUER MO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DE OLIVEIR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FARIAS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E NASCIMENTO DOS REIS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INE RIBEIRO FRAGA</text:p>
          </table:table-cell>
          <table:table-cell office:value-type="currency" office:value="523" table:style-name="ce10">
            <text:p><text:s/>R$ 523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23" table:style-name="ce10">
            <text:p><text:s/>R$ 523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ALBERTO VIEIR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DA COSTA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CARLOS EDUARDO LEAL ALEIX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CAROLINA VIANA CARVALHO</text:p>
          </table:table-cell>
          <table:table-cell office:value-type="currency" office:value="899" table:style-name="ce10">
            <text:p><text:s/>R$ 89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99" table:style-name="ce10">
            <text:p><text:s/>R$ 899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FERREIRA DIA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GONÇALVE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ROLINE RIBEIRO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OLINE RODRIGUES MENEZ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LARISSA SANGLARD HISS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LAUDIA ELIZABETH MAY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RISTINA DOS SANTOS LIMA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BANHOS DOELL DE PAI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DOS SANTOS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NILO HENRIQUE SILVA BOECHA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VID ALEXANDRE DE SANTANA BEZ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YANE KISLEY COSTA MUR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EBORAH MACHADO MOURA FONSEC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BORAH ROCHA DE FIGUEIREDO LANNES PEÇA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IEGO DE OLIVEIRA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DILCEA DE SOUZ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EDSON AMARAL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ÉRIKA SANTOS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RTULEI LAURIANO MATOS SOB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VELYN VALDEZ D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A ARCANJ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ABIANNE APARECIDA DE OLIVEIRA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DE ARAUJO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PAULO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WRUCK MÉDICI</text:p>
          </table:table-cell>
          <table:table-cell office:value-type="currency" office:value="580" table:style-name="ce10">
            <text:p><text:s/>R$ 58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0" table:style-name="ce10">
            <text:p><text:s/>R$ 58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ELLYPE ANTONIO DE FREITAS ARANZAN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FERNANDA TORRES DE MELO SCASSA BAZZON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ERNANDO CESAR DA ROCHA RAM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RNANDO CÉSAR GUEDES BAPTISTA FILHO</text:p>
          </table:table-cell>
          <table:table-cell office:value-type="currency" office:value="406" table:style-name="ce10">
            <text:p><text:s/>R$ 40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06" table:style-name="ce10">
            <text:p><text:s/>R$ 406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FERNANDO CORREA FORNE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ILIPE CARVALHO MEDEI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ALVES MONTEIRO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GABRIEL CUNHA DUTRA</text:p>
          </table:table-cell>
          <table:table-cell office:value-type="currency" office:value="957" table:style-name="ce10">
            <text:p><text:s/>R$ 95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57" table:style-name="ce10">
            <text:p><text:s/>R$ 957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 GUIMARÃES DAN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MENEZES MONTEIRO BAS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DE REZENDE AMA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FERREIR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LINDGREN COSTA SITÔNIO</text:p>
          </table:table-cell>
          <table:table-cell office:value-type="currency" office:value="754" table:style-name="ce10">
            <text:p><text:s/>R$ 754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754" table:style-name="ce10">
            <text:p><text:s/>R$ 754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GABRIELA PEREIRA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GABRIELA SILVA ARAUJO</text:p>
          </table:table-cell>
          <table:table-cell office:value-type="currency" office:value="609" table:style-name="ce10">
            <text:p><text:s/>R$ 60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09" table:style-name="ce10">
            <text:p><text:s/>R$ 609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UMONT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ERMANA LEMOS VALEN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ISELLE DA CONCEIÇÃO GALDIN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IULIANA PROPATO GUER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LAUCUS CERQUEIRA BARR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RAEL AQUINO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GUSTAVO DA SILVA GONÇ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HUDSON BRANDT NE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HUGO RIBEIRO BIANOR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IGOR THÔMAS BRAGANÇA PARAIS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INGRID OLIVETT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A CANELLAS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LA ELOY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ISABELLA ROCHA CAN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DORA TEIXEIRA DIAS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ISMAEL PAES LEME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URI DA CONCEIÇÃO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MILLE MARTIN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NUILMA MOREIRA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CORDEIRO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DE SOUZA MARINHO ZAC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ÉSSICA KAROLINE DE SOUZA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JHENNIFER RODRIGUES FIGUEIREDO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PAULO BARIDÓ IN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VICTOR MENDANH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OHNATAN OLIVEIR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OSIANE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 ERTHAL CARDOSO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ÚLIA PERRENOUD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DIAS PEN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ARIA VIA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O RODRIGUES DE OLIVEIRA CABANÊZ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ÚLIO CÉSAR DOS SANTOS GOM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KAMILA ANDRADE DO CARM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SSIELLE HAICAL JACOB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ELLITA ANDREZIA GRANATO CALD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KELLY DE SOUZA FAR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ARISSA FREIRE SOU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ILIAN SOUZA DE ALMEID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ORENA APARECIDA ALMEIDA DE OLIVEIRA</text:p>
          </table:table-cell>
          <table:table-cell office:value-type="currency" office:value="116" table:style-name="ce10">
            <text:p><text:s/>R$ 11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16" table:style-name="ce10">
            <text:p><text:s/>R$ 116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ORRAN DE CASTR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 ROGÉRIO DE OLIVEIRA VENTU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UANA GOM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A MARIA GOUVÊA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ANY ALMEIDA ANDR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LUCAS ANDRADE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AMARGO SILV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DE MATOS PEREIRA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JAYME JORDÃO</text:p>
          </table:table-cell>
          <table:table-cell office:value-type="currency" office:value="1479" table:style-name="ce10">
            <text:p><text:s/>R$ 1.479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79" table:style-name="ce10">
            <text:p><text:s/>R$ 1.479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LICY RIBEIRO MELL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CAS LIM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CAS PINHEIRO DO NASCIME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IANA NUNES DE OLIV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ÍS GUSTAVO DA SILV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IS PAULO ROCHA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IZE RAFAELA FERREIRA LIMA VELOS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ZIA MATOS RIBEIRO DE AZEVE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LU MEDEIROS CORTAS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RCEL BRANDÃO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ELLE LOPES NOGUEIRA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OS ANTONIO DE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S VINICIUS TEIXEIRA DA ROC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MARCOS YURI DE ABREU RAM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US JOSÉ BESSA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 GABRIELA DOS SANTO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IANA AMARAL PE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MELIO PONDÉ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ZEREDO MOT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RIANA DE AGUIAR REG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DE VILHENA STEFANINI PI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FERREIRA DOS SANT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CAVALCANTI LAHORA MARTIN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Y HELLEN BASTOS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THEUS BRAGA ARAUJO TRINDAD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THEUS DA SILVEIR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HENRIQUE DA FÉ JUL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LUIZ DE SOU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THEUS MUNIZ GUZZ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A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OS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ILVA PEDRO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ATHEUS SOUZA PE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TOMAZ FLO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YARA BANDEIRA TORR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YARA KETLEY DE JESUS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YCON PATRICK FERNANDES DA SILV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E MEDEIROS LADISLA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LE ALMEIDA CAMI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ILENA ROCHA PACHE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ACYR LEONARDO COIMBRA ME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ONIKE NUNES DE SE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RGANA MEDEIROS CUNH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URILO RANGEL NUN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NAINA MARTINS MAIA CARVALHAES DE P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ASHA MARTÍN LAULETTA</text:p>
          </table:table-cell>
          <table:table-cell office:value-type="currency" office:value="493" table:style-name="ce10">
            <text:p><text:s/>R$ 493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93" table:style-name="ce10">
            <text:p><text:s/>R$ 493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NATHALIA FERRREIR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HALIA HATZFELD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ZIEL DE SOUS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NEUZA MARIA DA CRUZ MARTINS ARAUJO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ÂMELLA GOMES RODRIGUE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NÁTALY DE SOUZA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PATRYCK NOGUEIRA ALV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AULO VITOR CARDOSO FIGUEIRA MUSSI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AUGUSTO KELLY LEMGRUBER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COUTO GABRIG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EDRO EMMANUEL GOMES DE OLIVEIRA</text:p>
          </table:table-cell>
          <table:table-cell office:value-type="currency" office:value="406" table:style-name="ce10">
            <text:p><text:s/>R$ 406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06" table:style-name="ce10">
            <text:p><text:s/>R$ 406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HENRIQUE TERRA DOS SANT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RABELLO MARIÚ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SERRAO EDOM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PRISCILA DE OLIVEIRA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MIRANDA VEIGA MACHAD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NOVO SOU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JOSÉ PEREIRA PAZ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NUNES VI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FFI ANIZ DE BARROS LEI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RAMON CARDOS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RAPHAEL DA SILVA FUS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PHAELLA APARECIDA HEYTHAUSEN D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NUNES PINA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YLANNE FARIAS DA SILVA</text:p>
          </table:table-cell>
          <table:table-cell office:value-type="currency" office:value="551" table:style-name="ce10">
            <text:p><text:s/>R$ 55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51" table:style-name="ce10">
            <text:p><text:s/>R$ 551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N ATALLAH FITTIPPALDI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N DE OLIVEIRA LOPES</text:p>
          </table:table-cell>
          <table:table-cell office:value-type="currency" office:value="377" table:style-name="ce10">
            <text:p><text:s/>R$ 377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77" table:style-name="ce10">
            <text:p><text:s/>R$ 377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GOMES SOUZA</text:p>
          </table:table-cell>
          <table:table-cell office:value-type="currency" office:value="145" table:style-name="ce10">
            <text:p><text:s/>R$ 145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5" table:style-name="ce10">
            <text:p><text:s/>R$ 145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PEREIRA CARRIS DE ALMEIDA</text:p>
          </table:table-cell>
          <table:table-cell office:value-type="currency" office:value="812" table:style-name="ce10">
            <text:p><text:s/>R$ 812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12" table:style-name="ce10">
            <text:p><text:s/>R$ 812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TO BENINI MOÉZIA FERNAND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NÊ BATISTA BARBOS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HAYLLANA SILV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1: CRAAI ANGRA DOS REIS</text:p>
          </table:table-cell>
          <table:table-cell office:value-type="string" table:style-name="ce9">
            <text:p>RICARDO SIQUEIRA DE ALCÂNTA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DOS SANTOS RODRIGU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REIS ACETI FERR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VIEIRA FARI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ROMULO SEUFITELE PIN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SABRINA MARIA BRANDI TINOC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SARA BARRETO BARBOZ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SARA BORGES TORRICO VILLARREAL</text:p>
          </table:table-cell>
          <table:table-cell office:value-type="currency" office:value="551" table:style-name="ce10">
            <text:p><text:s/>R$ 551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51" table:style-name="ce10">
            <text:p><text:s/>R$ 551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FANO SILVA LADAGA MARIN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LLA DE SOUZA RIBEIRO DE ARAU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SUSAN PAMELA DE ASSIS BERCHO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ARA GIFFONI QUINTA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TAINÁ PEIXOTO DOS ANJ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NAH ENACLES ORTEGA MA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TAMIRES ABREU DE CARV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MIRES MOREIRA RAMA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ASSIA DA SILVA LUZI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TIANE SANTOS DE SOUZ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EOFILO AUGUSTO VILLELA RIJ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THAÍS ABREU LIM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HAIS BATISTA SANT ANN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AIS MIRANDA RIB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HAMIRES CAROLINE SANTAN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FREIRE ALLEMÃO SANTOS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IAGO MATOS BATI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SILVA CAVALCANTE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IAGO VINICIOS SANT ANNA BITTENCOURT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OMAS EDSON CORTES COELH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ÁS NOGUEIRA GOMES DE CASTRO E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AZ MUYLAERT DE CARVALHO BRITT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IAGO LISBÔA COST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OLIVEIRA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LESCA GRACIANO SPERANDI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VANESSA ALBINO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NESSA ARAUJO DA COSTA BARR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ERIANE BORGES MONTEIRO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VICTORIA GONÇALVES DA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NÍCIUS CARDOSO REZENDE DOS SAN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VÍTOR DA COSTA MATTO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 ORLETTI PENED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IA REGIA DE AZEVEDO SILV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VIANE MONTI DE CERQUEIRA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WELLINGTON RIBEIRO DE FREITA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 DA COSTA MAGALHÃES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E ARAUJO CORDOVIL</text:p>
          </table:table-cell>
          <table:table-cell office:value-type="currency" office:value="870" table:style-name="ce10">
            <text:p><text:s/>R$ 87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70" table:style-name="ce10">
            <text:p><text:s/>R$ 87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ZÂNIA DE CARVALHO</text:p>
          </table:table-cell>
          <table:table-cell office:value-type="currency" office:value="1740" table:style-name="ce10">
            <text:p><text:s/>R$ 1.74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40" table:style-name="ce10">
            <text:p><text:s/>R$ 1.740,00<text:s/></text:p>
          </table:table-cell>
          <table:table-cell office:value-type="date" office:date-value="2016-08-26T00:00:00" table:style-name="ce11">
            <text:p>26/8/2016</text:p>
          </table:table-cell>
          <table:table-cell office:value-type="float" office:value="201600803419" table:style-name="ce12">
            <text:p>201600803419</text:p>
          </table:table-cell>
          <table:table-cell office:value-type="string" table:style-name="ce13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6375" table:style-name="ce14"/>
        </table:table-row>
        <table:table-row table:style-name="ro7">
          <table:table-cell office:value-type="string" table:number-columns-spanned="9" table:number-rows-spanned="1" table:style-name="ce17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17">
            <text:p>Data da última atualização: 15/09/2016.</text:p>
          </table:table-cell>
          <table:covered-table-cell table:number-columns-repeated="8"/>
          <table:table-cell table:number-columns-repeated="16375"/>
        </table:table-row>
        <table:table-row table:number-rows-repeated="10483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/>
      <number:text>/</number:text>
      <number:month/>
      <number:text>/</number:text>
      <number:year number:style="long"/>
    </number:date-style>
    <number:number-style style:name="N38">
      <number:number number:decimal-places="0" number:min-integer-digits="5"/>
    </number:number-style>
    <number:currency-style style:name="N39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" style:family="table-cell" style:data-style-name="N39"/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39"/>
    <style:style style:name="Moeda_32_5" style:display-name="Moeda 5" style:family="table-cell" style:data-style-name="N39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0-24T19:16:08Z</meta:creation-date>
    <dc:date>2019-02-18T16:30:35Z</dc:date>
  </office:meta>
</office:document-meta>
</file>