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38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Normal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Moeda_32_2" style:data-style-name="N36"/>
    <style:style style:name="ce5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8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38">
      <style:table-cell-properties style:vertical-align="middle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zembro_2016" table:style-name="ta1" table:print-ranges="Dezembro_2016.A1:Dezembro_2016.H6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16">
            <text:p><text:s text:c="4"/>Valores Percebidos por Colaboradores - Dezembro 2016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88501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DRIANA BATISTA SIQU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DRIANA DE SOUZA AFFONSO</text:p>
          </table:table-cell>
          <table:table-cell office:value-type="float" office:value="708.08" table:style-name="ce11">
            <text:p><text:s/>R$ 708,08<text:s/></text:p>
          </table:table-cell>
          <table:table-cell table:style-name="ce11"/>
          <table:table-cell office:value-type="float" office:value="708.08" table:style-name="ce11">
            <text:p><text:s/>R$ 708,08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DRIANO MARCOS DE OLIVEIRA ROBERT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AN MAGALHÃES MARTINS</text:p>
          </table:table-cell>
          <table:table-cell office:value-type="float" office:value="686.33" table:style-name="ce11">
            <text:p><text:s/>R$ 686,33<text:s/></text:p>
          </table:table-cell>
          <table:table-cell table:style-name="ce11"/>
          <table:table-cell office:value-type="float" office:value="686.33" table:style-name="ce11">
            <text:p><text:s/>R$ 686,33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AN MAGALHÃES MARTIN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LAN ROSA HERDY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CEY PEREIRA DO NASCIME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CEY PEREIRA DO NASCIMENTO</text:p>
          </table:table-cell>
          <table:table-cell office:value-type="float" office:value="717.75" table:style-name="ce11">
            <text:p><text:s/>R$ 717,75<text:s/></text:p>
          </table:table-cell>
          <table:table-cell table:style-name="ce11"/>
          <table:table-cell office:value-type="float" office:value="717.75" table:style-name="ce11">
            <text:p><text:s/>R$ 717,75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ALESSANDRO SOLEDADE BATISTA LOPES GOME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EXANDRE CABRAL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LEXANDRO GIANES CARDOZ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LICE CRISTIANA LANNES LOPE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ALINE BISPO FER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INE CHAGAS SILVA LOURENÇO DE SIQUEIRA MELL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INE RIT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LAN GUILHERME DOS SANTOS SILVA CRAV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LLAN MARINHO SOA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LINE APARECIDA FERNANDES MALVÃO LUCIANO BATI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A IQUIENE DA CUNH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DA FERREIR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DA FERREIRA DA SILVA</text:p>
          </table:table-cell>
          <table:table-cell office:value-type="float" office:value="717.75" table:style-name="ce11">
            <text:p><text:s/>R$ 717,75<text:s/></text:p>
          </table:table-cell>
          <table:table-cell table:style-name="ce11"/>
          <table:table-cell office:value-type="float" office:value="717.75" table:style-name="ce11">
            <text:p><text:s/>R$ 717,75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MANDA MARINARA COSTA DE PAI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08/12/2016</text:p>
          </table:table-cell>
          <table:table-cell office:value-type="string" table:style-name="ce13">
            <text:p>2016.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319" table:style-name="ce11">
            <text:p><text:s/>R$ 319,00<text:s/></text:p>
          </table:table-cell>
          <table:table-cell table:style-name="ce11"/>
          <table:table-cell office:value-type="float" office:value="319" table:style-name="ce11">
            <text:p><text:s/>R$ 319,00<text:s/></text:p>
          </table:table-cell>
          <table:table-cell office:value-type="string" table:style-name="ce12">
            <text:p>08/12/2016</text:p>
          </table:table-cell>
          <table:table-cell office:value-type="string" table:style-name="ce13">
            <text:p>2016.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DA RODRIGUES ROUSSO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MANDA SIQUEIRA ALVERNAZ</text:p>
          </table:table-cell>
          <table:table-cell office:value-type="float" office:value="681.5" table:style-name="ce11">
            <text:p><text:s/>R$ 681,50<text:s/></text:p>
          </table:table-cell>
          <table:table-cell table:style-name="ce11"/>
          <table:table-cell office:value-type="float" office:value="681.5" table:style-name="ce11">
            <text:p><text:s/>R$ 681,5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MANDA VIANA DE FREIT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A MACHADO ROCHA CHERNICHARO</text:p>
          </table:table-cell>
          <table:table-cell office:value-type="float" office:value="580" table:style-name="ce11">
            <text:p><text:s/>R$ 580,00<text:s/></text:p>
          </table:table-cell>
          <table:table-cell table:style-name="ce11"/>
          <table:table-cell office:value-type="float" office:value="580" table:style-name="ce11">
            <text:p><text:s/>R$ 58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E MONTE NERO DE ALBUQUERQU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ANA LETÍCIA CARVALHO PE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LUCIA MONTEIRO ALVES DE CARVAL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ARQUES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ARQUES DE SOUZA</text:p>
          </table:table-cell>
          <table:table-cell office:value-type="float" office:value="705.67" table:style-name="ce11">
            <text:p><text:s/>R$ 705,67<text:s/></text:p>
          </table:table-cell>
          <table:table-cell table:style-name="ce11"/>
          <table:table-cell office:value-type="float" office:value="705.67" table:style-name="ce11">
            <text:p><text:s/>R$ 705,67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ONTEIRO FIGU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É COSTA BARCELOS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NDRE FELIPE RODRIGUES DA SILV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LUIZ ALBUQUERQUE DE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DRÉ LUIZ LUVISOTTO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MOREIRA DE MELLO SIL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É POZZATO MARTIN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ANDRESSA OLIVEIRA BASTO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SSA SOUZA DE ALBUQUERQU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ANDREWS GUEDES DE ANDRAD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GELA CRISTINA VIEIRA BARBO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NNA CAROLINA GRUNER MAI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NNA CLARA LIMA SILVA DE MEDEIRO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NA MARIA BEZERRA DE MELLO CÁRCAM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NA TERRA PEREIRA BAS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NNELISE SIQUEIRA COSTA RODRIGUE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NIE AKIL PEDERSEN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NTONIO JOSÉ BARBOSA NETO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O LEONARDO SILVA CARNEIRO</text:p>
          </table:table-cell>
          <table:table-cell office:value-type="float" office:value="686.33" table:style-name="ce11">
            <text:p><text:s/>R$ 686,33<text:s/></text:p>
          </table:table-cell>
          <table:table-cell table:style-name="ce11"/>
          <table:table-cell office:value-type="float" office:value="686.33" table:style-name="ce11">
            <text:p><text:s/>R$ 686,33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RMANDO MUSTAFA MOHAMAD ALI EL KADR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ALVARENGA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DE ASSIS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EMIDIO DA VEIGA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LIMA CORRÊ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URIÇON DE JESUS GOM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ARBARA TOLEDO BATISTA CRESP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COELHO DE ALMEIDA LEITE</text:p>
          </table:table-cell>
          <table:table-cell office:value-type="float" office:value="609" table:style-name="ce11">
            <text:p><text:s/>R$ 609,00<text:s/></text:p>
          </table:table-cell>
          <table:table-cell table:style-name="ce11"/>
          <table:table-cell office:value-type="float" office:value="609" table:style-name="ce11">
            <text:p><text:s/>R$ 609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MIRANDA MAC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ATRIZ MONTEIRO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ORNELAS BRANDÃ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MONTEIRO DE SOUZA ARAUJO POR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IANCA BARROS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IANCA DE MORAES MARQUE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IANCA MADELON DA SILVA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BRENDAH FILEMOM MELO DA FONSECA GOULART</text:p>
          </table:table-cell>
          <table:table-cell office:value-type="float" office:value="522" table:style-name="ce11">
            <text:p><text:s/>R$ 522,00<text:s/></text:p>
          </table:table-cell>
          <table:table-cell table:style-name="ce11"/>
          <table:table-cell office:value-type="float" office:value="522" table:style-name="ce11">
            <text:p><text:s/>R$ 522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RENDO DOS SANTOS CONCEIÇÃ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RENDO DOS SANTOS CONCEIÇÃO</text:p>
          </table:table-cell>
          <table:table-cell office:value-type="float" office:value="720.17" table:style-name="ce11">
            <text:p><text:s/>R$ 720,17<text:s/></text:p>
          </table:table-cell>
          <table:table-cell table:style-name="ce11"/>
          <table:table-cell office:value-type="float" office:value="720.17" table:style-name="ce11">
            <text:p><text:s/>R$ 720,17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BRISA MARINA MULLER</text:p>
          </table:table-cell>
          <table:table-cell office:value-type="float" office:value="261" table:style-name="ce11">
            <text:p><text:s/>R$ 261,00<text:s/></text:p>
          </table:table-cell>
          <table:table-cell table:style-name="ce11"/>
          <table:table-cell office:value-type="float" office:value="261" table:style-name="ce11">
            <text:p><text:s/>R$ 261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RUNA ALBINO CARVALHA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BRUNA DE PAIVA E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BRUNA DE SOUZA GOME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RUNNO ROCHA NUNES</text:p>
          </table:table-cell>
          <table:table-cell office:value-type="float" office:value="703.25" table:style-name="ce11">
            <text:p><text:s/>R$ 703,25<text:s/></text:p>
          </table:table-cell>
          <table:table-cell table:style-name="ce11"/>
          <table:table-cell office:value-type="float" office:value="703.25" table:style-name="ce11">
            <text:p><text:s/>R$ 703,25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BRUNO BARREIRA DA ROCHA KURIK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FERNANDES CONTREIRAS DE ALMEI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MENDE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A CECCHETTI DAGUER MOREIRA</text:p>
          </table:table-cell>
          <table:table-cell office:value-type="float" office:value="717.75" table:style-name="ce11">
            <text:p><text:s/>R$ 717,75<text:s/></text:p>
          </table:table-cell>
          <table:table-cell table:style-name="ce11"/>
          <table:table-cell office:value-type="float" office:value="717.75" table:style-name="ce11">
            <text:p><text:s/>R$ 717,75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MILA DE OLIVEIRA SILV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MILA FARIAS MACHADO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CAMILA PONTE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MILE NASCIMENTO DOS REIS CARDOSO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E TEIXEIRA GOME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BERMOND BOSI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TRIGO BODERONE</text:p>
          </table:table-cell>
          <table:table-cell office:value-type="float" office:value="725" table:style-name="ce11">
            <text:p><text:s/>R$ 725,00<text:s/></text:p>
          </table:table-cell>
          <table:table-cell table:style-name="ce11"/>
          <table:table-cell office:value-type="float" office:value="725" table:style-name="ce11">
            <text:p><text:s/>R$ 72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A TRINDADE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ALBERTO VIEIRA BARRO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CARLOS EDUARDO LEAL ALEIXO</text:p>
          </table:table-cell>
          <table:table-cell office:value-type="float" office:value="522" table:style-name="ce11">
            <text:p><text:s/>R$ 522,00<text:s/></text:p>
          </table:table-cell>
          <table:table-cell table:style-name="ce11"/>
          <table:table-cell office:value-type="float" office:value="522" table:style-name="ce11">
            <text:p><text:s/>R$ 522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LOS HENRIQUE DE OLIVEIRA TOL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CAROLINA BARRETO RANGEL RIBEIRO SCHWARTZ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MAYO GERMANO ALBERNAZ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CAROLINA VIANA CARVALHO</text:p>
          </table:table-cell>
          <table:table-cell office:value-type="float" office:value="681.5" table:style-name="ce11">
            <text:p><text:s/>R$ 681,50<text:s/></text:p>
          </table:table-cell>
          <table:table-cell table:style-name="ce11"/>
          <table:table-cell office:value-type="float" office:value="681.5" table:style-name="ce11">
            <text:p><text:s/>R$ 681,5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DIAS JAQUES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E GONÇALVES DE SOUZ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ROLINE RIBEIRO BARRETO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RODRIGUES MENEZES</text:p>
          </table:table-cell>
          <table:table-cell office:value-type="float" office:value="727.42" table:style-name="ce11">
            <text:p><text:s/>R$ 727,42<text:s/></text:p>
          </table:table-cell>
          <table:table-cell table:style-name="ce11"/>
          <table:table-cell office:value-type="float" office:value="727.42" table:style-name="ce11">
            <text:p><text:s/>R$ 727,42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RODRIGUES MENEZ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CESAR TOMAS MIRANDA GONÇAL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LARA PINHEIRO DE LIM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LARISSA SANGLARD HISSE</text:p>
          </table:table-cell>
          <table:table-cell office:value-type="float" office:value="686.33" table:style-name="ce11">
            <text:p><text:s/>R$ 686,33<text:s/></text:p>
          </table:table-cell>
          <table:table-cell table:style-name="ce11"/>
          <table:table-cell office:value-type="float" office:value="686.33" table:style-name="ce11">
            <text:p><text:s/>R$ 686,33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CLAUDIA ELIZABETH MAYER</text:p>
          </table:table-cell>
          <table:table-cell office:value-type="float" office:value="754" table:style-name="ce11">
            <text:p><text:s/>R$ 754,00<text:s/></text:p>
          </table:table-cell>
          <table:table-cell table:style-name="ce11"/>
          <table:table-cell office:value-type="float" office:value="754" table:style-name="ce11">
            <text:p><text:s/>R$ 754,0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IANE NETTO SEIX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RISTIANO DE OLIVEIRA ARRU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INA DOS SANTOS LIMA FERNAND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DA SILV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DANDARA DIAS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 BANHOS DOELL DE PAIVA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 DOS SANTOS GONÇALVES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E MOREIRA DOS SANTOS PI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LA AZEVEDO DE ALMEI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ANILO HENRIQUE SILVA BOECHAT</text:p>
          </table:table-cell>
          <table:table-cell office:value-type="float" office:value="812" table:style-name="ce11">
            <text:p><text:s/>R$ 812,00<text:s/></text:p>
          </table:table-cell>
          <table:table-cell table:style-name="ce11"/>
          <table:table-cell office:value-type="float" office:value="812" table:style-name="ce11">
            <text:p><text:s/>R$ 812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VID ALEXANDRE DE SANTANA BEZERRA</text:p>
          </table:table-cell>
          <table:table-cell office:value-type="float" office:value="686.33" table:style-name="ce11">
            <text:p><text:s/>R$ 686,33<text:s/></text:p>
          </table:table-cell>
          <table:table-cell table:style-name="ce11"/>
          <table:table-cell office:value-type="float" office:value="686.33" table:style-name="ce11">
            <text:p><text:s/>R$ 686,33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AYANE KISLEY COSTA MUR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AYANE KISLEY COSTA MURTA</text:p>
          </table:table-cell>
          <table:table-cell office:value-type="float" office:value="727.42" table:style-name="ce11">
            <text:p><text:s/>R$ 727,42<text:s/></text:p>
          </table:table-cell>
          <table:table-cell table:style-name="ce11"/>
          <table:table-cell office:value-type="float" office:value="727.42" table:style-name="ce11">
            <text:p><text:s/>R$ 727,42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MACHADO MOURA FONSEC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SILVA CALD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ENIS LOPES LOUZADA JUNIOR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IANA MARTINS PARRAN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IEGO DE ASSIS CERQU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IEGO DE OLIVEIRA FERREIRA</text:p>
          </table:table-cell>
          <table:table-cell office:value-type="float" office:value="686.33" table:style-name="ce11">
            <text:p><text:s/>R$ 686,33<text:s/></text:p>
          </table:table-cell>
          <table:table-cell table:style-name="ce11"/>
          <table:table-cell office:value-type="float" office:value="686.33" table:style-name="ce11">
            <text:p><text:s/>R$ 686,33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IEGO MATHIAS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ILCEA DE SOUZA BARBOS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OGO DE ARAUJO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OUGLAS BATISTA BARROSO MARTINS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OUGLAS DE MESQUITA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OUGLAS MAC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YANE MACHADO PEREIR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PO ROCHA FELIX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SON AMARAL DE ALMEID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AINE GOMES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ELIEZER BATISTA MORAES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LISA NASCIMENTO CASTRO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ITON DA SILVA FORT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IZABETH CIDREIRA SALES GONÇAL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MMANUELY SANTANNA BAPTI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ERTULEI LAURIANO MATOS SOBRIN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ERTULEI LAURIANO MATOS SOBRINHO</text:p>
          </table:table-cell>
          <table:table-cell office:value-type="float" office:value="727.42" table:style-name="ce11">
            <text:p><text:s/>R$ 727,42<text:s/></text:p>
          </table:table-cell>
          <table:table-cell table:style-name="ce11"/>
          <table:table-cell office:value-type="float" office:value="727.42" table:style-name="ce11">
            <text:p><text:s/>R$ 727,42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VELYN VALDEZ DA PAZ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ABIANA ARCANJO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ABIANA LOPES DE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ABIANNE APARECIDA DE OLIVEIRA GUZZO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FABIANNI MUSSI DE ARAUJ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FABIO AROUCHA MALLE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ÁBIO DALTRO DO Ó PITANGUY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ÁBIO DE SOUZA TAVA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FABIO SANTO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DE ARAUJO OLIVEIRA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PAULO DA COSTA</text:p>
          </table:table-cell>
          <table:table-cell office:value-type="float" office:value="758.83" table:style-name="ce11">
            <text:p><text:s/>R$ 758,83<text:s/></text:p>
          </table:table-cell>
          <table:table-cell table:style-name="ce11"/>
          <table:table-cell office:value-type="float" office:value="758.83" table:style-name="ce11">
            <text:p><text:s/>R$ 758,83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RAFAEL BARR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FELIPE REIS FAGUNDES D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ELLYPE ANTONIO DE FREITAS ARANZANA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REZ ESPÍNDOL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FERNANDA TORRES DE MELO SCASSA BAZZONI</text:p>
          </table:table-cell>
          <table:table-cell office:value-type="float" office:value="725" table:style-name="ce11">
            <text:p><text:s/>R$ 725,00<text:s/></text:p>
          </table:table-cell>
          <table:table-cell table:style-name="ce11"/>
          <table:table-cell office:value-type="float" office:value="725" table:style-name="ce11">
            <text:p><text:s/>R$ 725,0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FERNANDA TORRES DE MELO SCASSA BAZZON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AREIAS DE LIMA</text:p>
          </table:table-cell>
          <table:table-cell office:value-type="float" office:value="1740" table:style-name="ce11">
            <text:p><text:s/>R$ 1.740,00<text:s/></text:p>
          </table:table-cell>
          <table:table-cell table:style-name="ce11"/>
          <table:table-cell office:value-type="float" office:value="1740" table:style-name="ce11">
            <text:p><text:s/>R$ 1.74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O CESAR DA ROCHA RAMO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FERNANDO CORREA FORNEA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HENRIQUE RODRIGUES D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RICARDO SEREJO DE CASTRO</text:p>
          </table:table-cell>
          <table:table-cell office:value-type="float" office:value="29" table:style-name="ce11">
            <text:p><text:s/>R$ 29,00<text:s/></text:p>
          </table:table-cell>
          <table:table-cell table:style-name="ce11"/>
          <table:table-cell office:value-type="float" office:value="29" table:style-name="ce11">
            <text:p><text:s/>R$ 29,0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ILIPE CARVALHO MEDEIRO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LAVIO CHEYENNE COUTINHO NEVES</text:p>
          </table:table-cell>
          <table:table-cell office:value-type="float" office:value="841" table:style-name="ce11">
            <text:p><text:s/>R$ 841,00<text:s/></text:p>
          </table:table-cell>
          <table:table-cell table:style-name="ce11"/>
          <table:table-cell office:value-type="float" office:value="841" table:style-name="ce11">
            <text:p><text:s/>R$ 841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MONTEIRO DE SOUZA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ABRIEL GUIMARÃES DANTA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MENEZES MONTEIRO BAS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DE REZENDE AMARO</text:p>
          </table:table-cell>
          <table:table-cell office:value-type="float" office:value="812" table:style-name="ce11">
            <text:p><text:s/>R$ 812,00<text:s/></text:p>
          </table:table-cell>
          <table:table-cell table:style-name="ce11"/>
          <table:table-cell office:value-type="float" office:value="812" table:style-name="ce11">
            <text:p><text:s/>R$ 812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LINDGREN COSTA SITÔNI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GABRIELA PEREIRA MATTO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ERMANA LEMOS VALENTE</text:p>
          </table:table-cell>
          <table:table-cell office:value-type="float" office:value="696" table:style-name="ce11">
            <text:p><text:s/>R$ 696,00<text:s/></text:p>
          </table:table-cell>
          <table:table-cell table:style-name="ce11"/>
          <table:table-cell office:value-type="float" office:value="696" table:style-name="ce11">
            <text:p><text:s/>R$ 696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GISELLE DA CONCEIÇÃO GALDINO</text:p>
          </table:table-cell>
          <table:table-cell office:value-type="float" office:value="717.75" table:style-name="ce11">
            <text:p><text:s/>R$ 717,75<text:s/></text:p>
          </table:table-cell>
          <table:table-cell table:style-name="ce11"/>
          <table:table-cell office:value-type="float" office:value="717.75" table:style-name="ce11">
            <text:p><text:s/>R$ 717,75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ISLAINE DA SILVA ROCH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IULIANA PROPATO GUER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LAUCUS CERQUEIRA BARRETO</text:p>
          </table:table-cell>
          <table:table-cell office:value-type="float" office:value="693.58" table:style-name="ce11">
            <text:p><text:s/>R$ 693,58<text:s/></text:p>
          </table:table-cell>
          <table:table-cell table:style-name="ce11"/>
          <table:table-cell office:value-type="float" office:value="693.58" table:style-name="ce11">
            <text:p><text:s/>R$ 693,58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LAUDSON GIL LIMA RODRIGUES</text:p>
          </table:table-cell>
          <table:table-cell office:value-type="float" office:value="38.67" table:style-name="ce11">
            <text:p><text:s/>R$ 38,67<text:s/></text:p>
          </table:table-cell>
          <table:table-cell table:style-name="ce11"/>
          <table:table-cell office:value-type="float" office:value="38.67" table:style-name="ce11">
            <text:p><text:s/>R$ 38,67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LAUDSON GIL LIMA RODRIGUE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08/12/2016</text:p>
          </table:table-cell>
          <table:table-cell office:value-type="string" table:style-name="ce13">
            <text:p>2016.01060687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RAEL AQUINO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GUILHERME AFONSO DE CAMP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ILHERME RODRIGUES DE MORA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ABDALL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USTAVO DA SILVA GONÇALVE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LLANA BELO MAIA DE ABREU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WANE TEIXEIRA BARRE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YSSA RODRIGUES</text:p>
          </table:table-cell>
          <table:table-cell office:value-type="float" office:value="841" table:style-name="ce11">
            <text:p><text:s/>R$ 841,00<text:s/></text:p>
          </table:table-cell>
          <table:table-cell table:style-name="ce11"/>
          <table:table-cell office:value-type="float" office:value="841" table:style-name="ce11">
            <text:p><text:s/>R$ 841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HEBERT SALGADO VIANNA DE JESU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HEBERT SALGADO VIANNA DE JESUS</text:p>
          </table:table-cell>
          <table:table-cell office:value-type="float" office:value="712.92" table:style-name="ce11">
            <text:p><text:s/>R$ 712,92<text:s/></text:p>
          </table:table-cell>
          <table:table-cell table:style-name="ce11"/>
          <table:table-cell office:value-type="float" office:value="712.92" table:style-name="ce11">
            <text:p><text:s/>R$ 712,92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UDSON BRANDT NETO</text:p>
          </table:table-cell>
          <table:table-cell office:value-type="float" office:value="1334" table:style-name="ce11">
            <text:p><text:s/>R$ 1.334,00<text:s/></text:p>
          </table:table-cell>
          <table:table-cell table:style-name="ce11"/>
          <table:table-cell office:value-type="float" office:value="1334" table:style-name="ce11">
            <text:p><text:s/>R$ 1.334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HUGO DOS SANTOS TEIX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AGO VASCONCELLOS MACELLO FIGUEIR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IGOR THÔMAS BRAGANÇA PARAIS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IGOR THÔMAS BRAGANÇA PARAISO DA SILVA</text:p>
          </table:table-cell>
          <table:table-cell office:value-type="float" office:value="725" table:style-name="ce11">
            <text:p><text:s/>R$ 725,00<text:s/></text:p>
          </table:table-cell>
          <table:table-cell table:style-name="ce11"/>
          <table:table-cell office:value-type="float" office:value="725" table:style-name="ce11">
            <text:p><text:s/>R$ 725,0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ALMEI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INGRID OLIVETTI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SABELA BAPTISTA CURSINO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ISABELA CANELLAS SILV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ISABELLA ELOY NUN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ISABELLA ROCHA CANEDO</text:p>
          </table:table-cell>
          <table:table-cell office:value-type="float" office:value="819.25" table:style-name="ce11">
            <text:p><text:s/>R$ 819,25<text:s/></text:p>
          </table:table-cell>
          <table:table-cell table:style-name="ce11"/>
          <table:table-cell office:value-type="float" office:value="819.25" table:style-name="ce11">
            <text:p><text:s/>R$ 819,25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SADORA TEIXEIRA DIAS DA COSTA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ISMAEL PAES LEME DE SOUS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TALO BRASIL NE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URI DA CONCEIÇÃO BARBOSA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IZAQUE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QUES GONÇALVES PI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AMILE FONSECA NOGU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AMILLE MARTINS DA SILVA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QUELINE DE JESUS SOA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EAN CARLOS DA SILVA BRAGA</text:p>
          </table:table-cell>
          <table:table-cell office:value-type="float" office:value="203" table:style-name="ce11">
            <text:p><text:s/>R$ 203,00<text:s/></text:p>
          </table:table-cell>
          <table:table-cell table:style-name="ce11"/>
          <table:table-cell office:value-type="float" office:value="203" table:style-name="ce11">
            <text:p><text:s/>R$ 20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ÉSSICA DE SOUZA MARINHO ZACARIA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DUARTE DE OLIVEIRA FREIT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JÉSSICA FARI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ÉSSICA KAROLINE DE SOUZA PEREIRA</text:p>
          </table:table-cell>
          <table:table-cell office:value-type="float" office:value="26.58" table:style-name="ce11">
            <text:p><text:s/>R$ 26,58<text:s/></text:p>
          </table:table-cell>
          <table:table-cell table:style-name="ce11"/>
          <table:table-cell office:value-type="float" office:value="26.58" table:style-name="ce11">
            <text:p><text:s/>R$ 26,58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LAINE NUNES DA MOT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HENNIFER RODRIGUES FIGUEIREDO SANT ANNA</text:p>
          </table:table-cell>
          <table:table-cell office:value-type="float" office:value="725" table:style-name="ce11">
            <text:p><text:s/>R$ 725,00<text:s/></text:p>
          </table:table-cell>
          <table:table-cell table:style-name="ce11"/>
          <table:table-cell office:value-type="float" office:value="725" table:style-name="ce11">
            <text:p><text:s/>R$ 725,0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HÉSSINY OLIVEIRA DA SILVA MAT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OÃO FELIPE FARIA DE AZEV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GABRIEL BARBOS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MANOEL ANDRADE MACIEL DA SILVA CAMPOS GALDI</text:p>
          </table:table-cell>
          <table:table-cell office:value-type="float" office:value="38.67" table:style-name="ce11">
            <text:p><text:s/>R$ 38,67<text:s/></text:p>
          </table:table-cell>
          <table:table-cell table:style-name="ce11"/>
          <table:table-cell office:value-type="float" office:value="38.67" table:style-name="ce11">
            <text:p><text:s/>R$ 38,67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AULO BARIDÓ INDA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EDRO RIFF GOULART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JOÃO RICARDO GONZAGA DA SILVA</text:p>
          </table:table-cell>
          <table:table-cell office:value-type="float" office:value="812" table:style-name="ce11">
            <text:p><text:s/>R$ 812,00<text:s/></text:p>
          </table:table-cell>
          <table:table-cell table:style-name="ce11"/>
          <table:table-cell office:value-type="float" office:value="812" table:style-name="ce11">
            <text:p><text:s/>R$ 812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VICTOR MENDANHA DE OLIVEIRA</text:p>
          </table:table-cell>
          <table:table-cell office:value-type="float" office:value="720.17" table:style-name="ce11">
            <text:p><text:s/>R$ 720,17<text:s/></text:p>
          </table:table-cell>
          <table:table-cell table:style-name="ce11"/>
          <table:table-cell office:value-type="float" office:value="720.17" table:style-name="ce11">
            <text:p><text:s/>R$ 720,17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VICTOR MENDANHA DE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EL HOLANDINO VASCONCEL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ELAINE MARTINS DE ARAÚJ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OHNATAN OLIVEIRA RIBEIRO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JOSÉ EDUARDO MAES MONIZ FREIR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OSIANE DE OLIVEIRA</text:p>
          </table:table-cell>
          <table:table-cell office:value-type="float" office:value="522" table:style-name="ce11">
            <text:p><text:s/>R$ 522,00<text:s/></text:p>
          </table:table-cell>
          <table:table-cell table:style-name="ce11"/>
          <table:table-cell office:value-type="float" office:value="522" table:style-name="ce11">
            <text:p><text:s/>R$ 522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SIMAR RODRIGUES PI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OLIVEIRA RAVANELL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ÚLIA MAGALHÃES DE AZEREDO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MAIA LACERDA PASSOS</text:p>
          </table:table-cell>
          <table:table-cell office:value-type="float" office:value="841" table:style-name="ce11">
            <text:p><text:s/>R$ 841,00<text:s/></text:p>
          </table:table-cell>
          <table:table-cell table:style-name="ce11"/>
          <table:table-cell office:value-type="float" office:value="841" table:style-name="ce11">
            <text:p><text:s/>R$ 841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ÚLIA PERRENOUD DE ALMEID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DIAS PENNA DA SILVA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MARIA VIAN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MARIANO LIM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REGINA DE SOUZ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O RODRIGUES DE OLIVEIRA CABANÊZ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JULIENE TERRA DA PENHA</text:p>
          </table:table-cell>
          <table:table-cell office:value-type="float" office:value="522" table:style-name="ce11">
            <text:p><text:s/>R$ 522,00<text:s/></text:p>
          </table:table-cell>
          <table:table-cell table:style-name="ce11"/>
          <table:table-cell office:value-type="float" office:value="522" table:style-name="ce11">
            <text:p><text:s/>R$ 522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MILA ANDRADE DO CARM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EN SCHUTZ PAES DE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INE FIGUEIREDO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LA CORRÊA FREIR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MACIEL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SSIELLE HAICAL JACOB</text:p>
          </table:table-cell>
          <table:table-cell office:value-type="float" office:value="345.58" table:style-name="ce11">
            <text:p><text:s/>R$ 345,58<text:s/></text:p>
          </table:table-cell>
          <table:table-cell table:style-name="ce11"/>
          <table:table-cell office:value-type="float" office:value="345.58" table:style-name="ce11">
            <text:p><text:s/>R$ 345,58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THLEN SOUZA DE ALMEIDA VAL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TRIANE PEREIRA MEIREL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ILA CALHEIROS DE OLIVEIR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KELLY DE SOUZA FARI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LVYN LUCAS DA SILVA FRANÇA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REN DE OLIVEIRA LARA</text:p>
          </table:table-cell>
          <table:table-cell office:value-type="float" office:value="754" table:style-name="ce11">
            <text:p><text:s/>R$ 754,00<text:s/></text:p>
          </table:table-cell>
          <table:table-cell table:style-name="ce11"/>
          <table:table-cell office:value-type="float" office:value="754" table:style-name="ce11">
            <text:p><text:s/>R$ 754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TILENE NASCIMENT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IS COSTA FIGUEIRA PI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RISSA AMORIM BARBO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ARISSA DE AZEVEDO CRUZ</text:p>
          </table:table-cell>
          <table:table-cell office:value-type="float" office:value="928" table:style-name="ce11">
            <text:p><text:s/>R$ 928,00<text:s/></text:p>
          </table:table-cell>
          <table:table-cell table:style-name="ce11"/>
          <table:table-cell office:value-type="float" office:value="928" table:style-name="ce11">
            <text:p><text:s/>R$ 928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NISE CONCEIÇÃO DE SOU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BRUNO GOMES MACIE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ERQUEIRA LOP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DEDERICHS KRONEMBERGER KAPPAUN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JOSE DA COSTA SANTANN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EONARDO MARQUES LIM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41" table:style-name="ce11">
            <text:p><text:s/>R$ 841,00<text:s/></text:p>
          </table:table-cell>
          <table:table-cell table:style-name="ce11"/>
          <table:table-cell office:value-type="float" office:value="841" table:style-name="ce11">
            <text:p><text:s/>R$ 841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TÍCIA BENDER VER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HENRIQUE DUTRA DE AZEVEDO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TÍCIA LACERDA MOURA MARTINS</text:p>
          </table:table-cell>
          <table:table-cell office:value-type="float" office:value="1740" table:style-name="ce11">
            <text:p><text:s/>R$ 1.740,00<text:s/></text:p>
          </table:table-cell>
          <table:table-cell table:style-name="ce11"/>
          <table:table-cell office:value-type="float" office:value="1740" table:style-name="ce11">
            <text:p><text:s/>R$ 1.74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LIAN SOUZA DE ALMEIDA</text:p>
          </table:table-cell>
          <table:table-cell office:value-type="float" office:value="741.92" table:style-name="ce11">
            <text:p><text:s/>R$ 741,92<text:s/></text:p>
          </table:table-cell>
          <table:table-cell table:style-name="ce11"/>
          <table:table-cell office:value-type="float" office:value="741.92" table:style-name="ce11">
            <text:p><text:s/>R$ 741,92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HANE ZILE DA ROCHA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HANNA SILVA NET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ORRAN DE CASTRO NASCIMENTO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ORRANA GOMES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UISE ALVE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AMARY SILVEIRA DE CARVALHO SPALLA GONÇAL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 FERNANDO CRAVEIRO COSTA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 ROGÉRIO DE OLIVEIRA VENTURA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ANA GOMES DA SILVA</text:p>
          </table:table-cell>
          <table:table-cell office:value-type="float" office:value="698.42" table:style-name="ce11">
            <text:p><text:s/>R$ 698,42<text:s/></text:p>
          </table:table-cell>
          <table:table-cell table:style-name="ce11"/>
          <table:table-cell office:value-type="float" office:value="698.42" table:style-name="ce11">
            <text:p><text:s/>R$ 698,42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MARIA GOUVÊA DE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MARIA GOUVÊA DE OLIVEIRA</text:p>
          </table:table-cell>
          <table:table-cell office:value-type="float" office:value="720.17" table:style-name="ce11">
            <text:p><text:s/>R$ 720,17<text:s/></text:p>
          </table:table-cell>
          <table:table-cell table:style-name="ce11"/>
          <table:table-cell office:value-type="float" office:value="720.17" table:style-name="ce11">
            <text:p><text:s/>R$ 720,17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ANY ALMEIDA ANDRADE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LUCAS ANDRADE DE OLIVEIRA</text:p>
          </table:table-cell>
          <table:table-cell office:value-type="float" office:value="681.5" table:style-name="ce11">
            <text:p><text:s/>R$ 681,50<text:s/></text:p>
          </table:table-cell>
          <table:table-cell table:style-name="ce11"/>
          <table:table-cell office:value-type="float" office:value="681.5" table:style-name="ce11">
            <text:p><text:s/>R$ 681,5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MARGO SILVA MACHADO</text:p>
          </table:table-cell>
          <table:table-cell office:value-type="float" office:value="717.75" table:style-name="ce11">
            <text:p><text:s/>R$ 717,75<text:s/></text:p>
          </table:table-cell>
          <table:table-cell table:style-name="ce11"/>
          <table:table-cell office:value-type="float" office:value="717.75" table:style-name="ce11">
            <text:p><text:s/>R$ 717,75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MARGO SILVA MACHA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RVALHO SOARES FREIT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VGIAS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CHEVRAND PEREIRA DUART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CAS DE AZEVEDO FERNAND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AS DE MATOS PEREIRA NASCIMENTO</text:p>
          </table:table-cell>
          <table:table-cell office:value-type="float" office:value="522" table:style-name="ce11">
            <text:p><text:s/>R$ 522,00<text:s/></text:p>
          </table:table-cell>
          <table:table-cell table:style-name="ce11"/>
          <table:table-cell office:value-type="float" office:value="522" table:style-name="ce11">
            <text:p><text:s/>R$ 522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E SOUSA GOMES</text:p>
          </table:table-cell>
          <table:table-cell office:value-type="float" office:value="783" table:style-name="ce11">
            <text:p><text:s/>R$ 783,00<text:s/></text:p>
          </table:table-cell>
          <table:table-cell table:style-name="ce11"/>
          <table:table-cell office:value-type="float" office:value="783" table:style-name="ce11">
            <text:p><text:s/>R$ 78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O AMARAL LEIT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LICY RIBEIRO MELLO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CAS LIMA MACHADO</text:p>
          </table:table-cell>
          <table:table-cell office:value-type="float" office:value="725" table:style-name="ce11">
            <text:p><text:s/>R$ 725,00<text:s/></text:p>
          </table:table-cell>
          <table:table-cell table:style-name="ce11"/>
          <table:table-cell office:value-type="float" office:value="725" table:style-name="ce11">
            <text:p><text:s/>R$ 725,0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CAS LOPES FERREIR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MOZZER POSSYDÔNI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float" office:value="299.67" table:style-name="ce11">
            <text:p><text:s/>R$ 299,67<text:s/></text:p>
          </table:table-cell>
          <table:table-cell table:style-name="ce11"/>
          <table:table-cell office:value-type="float" office:value="299.67" table:style-name="ce11">
            <text:p><text:s/>R$ 299,67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SARMENTO PIMENTA</text:p>
          </table:table-cell>
          <table:table-cell office:value-type="float" office:value="38.67" table:style-name="ce11">
            <text:p><text:s/>R$ 38,67<text:s/></text:p>
          </table:table-cell>
          <table:table-cell table:style-name="ce11"/>
          <table:table-cell office:value-type="float" office:value="38.67" table:style-name="ce11">
            <text:p><text:s/>R$ 38,67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ANO ANDRADE DA COS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LUDMILA GOMES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1740" table:style-name="ce11">
            <text:p><text:s/>R$ 1.740,00<text:s/></text:p>
          </table:table-cell>
          <table:table-cell table:style-name="ce11"/>
          <table:table-cell office:value-type="float" office:value="1740" table:style-name="ce11">
            <text:p><text:s/>R$ 1.74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ÍS GUSTAVO DA SILVA SANTO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S PAULO ROCHA CARDOSO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GUSTAVO VI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IZE RAFAELA FERREIRA LIMA VELO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NA JURBERG SALGA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IARA CARVALHO LANDIM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ÍRA BARROSO NOBR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ÍRA DE CARVALHO RIB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LU MEDEIROS CORTASIO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CELA ARAUJO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A MARQUES CRUZ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OLIVEIRA MOREN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LE DE ABREU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MARCELLI MORAIS RANGE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VERISSIMO FER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ARCIO ARAUJO DE JESU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RCIO AURÉLIO DE JESUS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ÁRCIO DA SILVA RAM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RCO ANTÔNIO FARIA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ARCO ANTONIO MELLO BAPTISTA DE SÁ FREIRE</text:p>
          </table:table-cell>
          <table:table-cell office:value-type="float" office:value="0" table:formula="msoxl:='K:\Controle\Uso compartilhado\GRTC\GRL 2016\PESSOAL - ESTAGIARIOS 2016\[ESTAGIARIOS - CORREGEDORIA 2016.xlsx]MC_Nov_2016_01255679'!$G391+'K:\Controle\Uso compartilhado\GRTC\GRL 2016\PESSOAL - ESTAGIARIOS 2016\[ESTAGIARIOS - CORREGEDORIA 2016.xlsx]MC_Nov_2016_01255679'!$I391+'K:\Controle\Uso compartilhado\GRTC\GRL 2016\PESSOAL - ESTAGIARIOS 2016\[ESTAGIARIOS - CORREGEDORIA 2016.xlsx]MC_Nov_2016_01255679'!$K391" table:style-name="ce11">
            <text:p><text:s/>R$ -00<text:s/></text:p>
          </table:table-cell>
          <table:table-cell office:value-type="float" office:value="24.674999999999983" table:style-name="ce11">
            <text:p><text:s/>R$ 24,68<text:s/></text:p>
          </table:table-cell>
          <table:table-cell office:value-type="float" office:value="2208.3200000000002" table:style-name="ce11">
            <text:p><text:s/>R$ 2.208,32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NTONIO DE SOU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OS SOUZA AUGUS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ARCOS VINICIUS TEIXEIRA DA ROCH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OS YURI DE ABREU RAM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JOSÉ BESSA DE SOUZ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RESSA MOURA AZEVE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 CAROLINA BURATTO DONADE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 GABRIELA DOS SANTOS DE PIN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 GABRIELA DOS SANTOS DE PINHO</text:p>
          </table:table-cell>
          <table:table-cell office:value-type="float" office:value="667" table:style-name="ce11">
            <text:p><text:s/>R$ 667,00<text:s/></text:p>
          </table:table-cell>
          <table:table-cell table:style-name="ce11"/>
          <table:table-cell office:value-type="float" office:value="667" table:style-name="ce11">
            <text:p><text:s/>R$ 667,0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RIANA AMARAL PEREIR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AZEREDO MOTT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MARIANA DE AGUIAR REGO</text:p>
          </table:table-cell>
          <table:table-cell office:value-type="float" office:value="522" table:style-name="ce11">
            <text:p><text:s/>R$ 522,00<text:s/></text:p>
          </table:table-cell>
          <table:table-cell table:style-name="ce11"/>
          <table:table-cell office:value-type="float" office:value="522" table:style-name="ce11">
            <text:p><text:s/>R$ 522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DE VILHENA STEFANINI PINT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FERREIR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IANA SOUZA DA CUNHA BARBOSA</text:p>
          </table:table-cell>
          <table:table-cell office:value-type="float" office:value="841" table:style-name="ce11">
            <text:p><text:s/>R$ 841,00<text:s/></text:p>
          </table:table-cell>
          <table:table-cell table:style-name="ce11"/>
          <table:table-cell office:value-type="float" office:value="841" table:style-name="ce11">
            <text:p><text:s/>R$ 841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CAVALCANTI LAHORA MARTIN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CAVALCANTI LAHORA MARTINS</text:p>
          </table:table-cell>
          <table:table-cell office:value-type="float" office:value="1138.25" table:style-name="ce11">
            <text:p><text:s/>R$ 1.138,25<text:s/></text:p>
          </table:table-cell>
          <table:table-cell table:style-name="ce11"/>
          <table:table-cell office:value-type="float" office:value="1138.25" table:style-name="ce11">
            <text:p><text:s/>R$ 1.138,25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OZORIO CERQU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RY HELLEN BASTOS MENDE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MATHEUS BRAGA ARAUJO TRINDADE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THEUS DA SILVEIRA SANTO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HENRIQUE DA FÉ JULIO</text:p>
          </table:table-cell>
          <table:table-cell office:value-type="float" office:value="775.75" table:style-name="ce11">
            <text:p><text:s/>R$ 775,75<text:s/></text:p>
          </table:table-cell>
          <table:table-cell table:style-name="ce11"/>
          <table:table-cell office:value-type="float" office:value="775.75" table:style-name="ce11">
            <text:p><text:s/>R$ 775,75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THEUS LUIZ DE SOUZA SILV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MOREIRA ALON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THEUS MUNIZ GUZZ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THEUS MUNIZ GUZZO</text:p>
          </table:table-cell>
          <table:table-cell office:value-type="float" office:value="306.92" table:style-name="ce11">
            <text:p><text:s/>R$ 306,92<text:s/></text:p>
          </table:table-cell>
          <table:table-cell table:style-name="ce11"/>
          <table:table-cell office:value-type="float" office:value="306.92" table:style-name="ce11">
            <text:p><text:s/>R$ 306,92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THEUS RAMA BATISTA</text:p>
          </table:table-cell>
          <table:table-cell office:value-type="float" office:value="1017.42" table:style-name="ce11">
            <text:p><text:s/>R$ 1.017,42<text:s/></text:p>
          </table:table-cell>
          <table:table-cell table:style-name="ce11"/>
          <table:table-cell office:value-type="float" office:value="1017.42" table:style-name="ce11">
            <text:p><text:s/>R$ 1.017,42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THEUS RAMOS RIBEIRO</text:p>
          </table:table-cell>
          <table:table-cell office:value-type="float" office:value="306.92" table:style-name="ce11">
            <text:p><text:s/>R$ 306,92<text:s/></text:p>
          </table:table-cell>
          <table:table-cell table:style-name="ce11"/>
          <table:table-cell office:value-type="float" office:value="306.92" table:style-name="ce11">
            <text:p><text:s/>R$ 306,92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THEUS RAMOS RIB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ODRIGUES SANTIAG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THEUS SILVA PEDROZA</text:p>
          </table:table-cell>
          <table:table-cell office:value-type="float" office:value="754" table:style-name="ce11">
            <text:p><text:s/>R$ 754,00<text:s/></text:p>
          </table:table-cell>
          <table:table-cell table:style-name="ce11"/>
          <table:table-cell office:value-type="float" office:value="754" table:style-name="ce11">
            <text:p><text:s/>R$ 754,0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MATHEUS SOUZA PERES</text:p>
          </table:table-cell>
          <table:table-cell office:value-type="float" office:value="522" table:style-name="ce11">
            <text:p><text:s/>R$ 522,00<text:s/></text:p>
          </table:table-cell>
          <table:table-cell table:style-name="ce11"/>
          <table:table-cell office:value-type="float" office:value="522" table:style-name="ce11">
            <text:p><text:s/>R$ 522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TOMAZ FLORES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URICIO DO PRA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YARA BANDEIRA TORR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YARA KETLEY DE JESUS SOUZA</text:p>
          </table:table-cell>
          <table:table-cell office:value-type="float" office:value="754" table:style-name="ce11">
            <text:p><text:s/>R$ 754,00<text:s/></text:p>
          </table:table-cell>
          <table:table-cell table:style-name="ce11"/>
          <table:table-cell office:value-type="float" office:value="754" table:style-name="ce11">
            <text:p><text:s/>R$ 754,0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RODRIGUES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YARAH CAMPOS FER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CON PATRICK FERNANDES DA SILVA</text:p>
          </table:table-cell>
          <table:table-cell office:value-type="float" office:value="1305" table:style-name="ce11">
            <text:p><text:s/>R$ 1.305,00<text:s/></text:p>
          </table:table-cell>
          <table:table-cell table:style-name="ce11"/>
          <table:table-cell office:value-type="float" office:value="1305" table:style-name="ce11">
            <text:p><text:s/>R$ 1.30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ELINA MOURA MARINHO</text:p>
          </table:table-cell>
          <table:table-cell office:value-type="float" office:value="33.83" table:style-name="ce11">
            <text:p><text:s/>R$ 33,83<text:s/></text:p>
          </table:table-cell>
          <table:table-cell table:style-name="ce11"/>
          <table:table-cell office:value-type="float" office:value="33.83" table:style-name="ce11">
            <text:p><text:s/>R$ 33,83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LINDOLFO DE SANTANN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OACYR LEONARDO COIMBRA MENDES</text:p>
          </table:table-cell>
          <table:table-cell office:value-type="float" office:value="577.58000000000004" table:style-name="ce11">
            <text:p><text:s/>R$ 577,58<text:s/></text:p>
          </table:table-cell>
          <table:table-cell table:style-name="ce11"/>
          <table:table-cell office:value-type="float" office:value="577.58000000000004" table:style-name="ce11">
            <text:p><text:s/>R$ 577,58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ÔNICA VIÉGAS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ONIKE NUNES DE SENN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ORGANA MEDEIROS CUNHA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URILO AMORIM RAM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NAINA MARTINS MAIA CARVALHAES DE PINHO</text:p>
          </table:table-cell>
          <table:table-cell office:value-type="float" office:value="768.5" table:style-name="ce11">
            <text:p><text:s/>R$ 768,50<text:s/></text:p>
          </table:table-cell>
          <table:table-cell table:style-name="ce11"/>
          <table:table-cell office:value-type="float" office:value="768.5" table:style-name="ce11">
            <text:p><text:s/>R$ 768,5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NATALI CARROLINE GENTIL DO RI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ÁLIA CARAVELLO RODRIGUES PIMENTE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ALIA DE OLIVEIRA CALDA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ÁLIA GASPAR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NATASCHA DA SILVA AGUIA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ASHA MARTÍN LAULETT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NATHALIA FERRREIRA BARBOSA</text:p>
          </table:table-cell>
          <table:table-cell office:value-type="float" office:value="708.08" table:style-name="ce11">
            <text:p><text:s/>R$ 708,08<text:s/></text:p>
          </table:table-cell>
          <table:table-cell table:style-name="ce11"/>
          <table:table-cell office:value-type="float" office:value="708.08" table:style-name="ce11">
            <text:p><text:s/>R$ 708,08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HALIA HATZFELD MAT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NEUZA MARIA DA CRUZ MARTINS ARAUJO LIMA</text:p>
          </table:table-cell>
          <table:table-cell office:value-type="float" office:value="580" table:style-name="ce11">
            <text:p><text:s/>R$ 580,00<text:s/></text:p>
          </table:table-cell>
          <table:table-cell table:style-name="ce11"/>
          <table:table-cell office:value-type="float" office:value="580" table:style-name="ce11">
            <text:p><text:s/>R$ 58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PÂMELA DE ASSIS PESSANHA ARÊAS</text:p>
          </table:table-cell>
          <table:table-cell office:value-type="float" office:value="841" table:style-name="ce11">
            <text:p><text:s/>R$ 841,00<text:s/></text:p>
          </table:table-cell>
          <table:table-cell table:style-name="ce11"/>
          <table:table-cell office:value-type="float" office:value="841" table:style-name="ce11">
            <text:p><text:s/>R$ 841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PÂMELLA GOMES RODRIGUES</text:p>
          </table:table-cell>
          <table:table-cell office:value-type="float" office:value="768.5" table:style-name="ce11">
            <text:p><text:s/>R$ 768,50<text:s/></text:p>
          </table:table-cell>
          <table:table-cell table:style-name="ce11"/>
          <table:table-cell office:value-type="float" office:value="768.5" table:style-name="ce11">
            <text:p><text:s/>R$ 768,5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PAOLA CAMPOS DE OLIVEIRA LIM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PAOLA SILVA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TRICIA DE SOUZA CARVALHO</text:p>
          </table:table-cell>
          <table:table-cell office:value-type="float" office:value="1338.83" table:style-name="ce11">
            <text:p><text:s/>R$ 1.338,83<text:s/></text:p>
          </table:table-cell>
          <table:table-cell table:style-name="ce11"/>
          <table:table-cell office:value-type="float" office:value="1338.83" table:style-name="ce11">
            <text:p><text:s/>R$ 1.338,83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PATRÍCIA FRAGA CORREIA</text:p>
          </table:table-cell>
          <table:table-cell office:value-type="float" office:value="74.92" table:style-name="ce11">
            <text:p><text:s/>R$ 74,92<text:s/></text:p>
          </table:table-cell>
          <table:table-cell table:style-name="ce11"/>
          <table:table-cell office:value-type="float" office:value="74.92" table:style-name="ce11">
            <text:p><text:s/>R$ 74,92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TRICIA NÁTALY DE SOUZA RODRIGUES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TRICIA QUEIROZ DE CARVALHO</text:p>
          </table:table-cell>
          <table:table-cell office:value-type="float" office:value="58" table:style-name="ce11">
            <text:p><text:s/>R$ 58,00<text:s/></text:p>
          </table:table-cell>
          <table:table-cell table:style-name="ce11"/>
          <table:table-cell office:value-type="float" office:value="58" table:style-name="ce11">
            <text:p><text:s/>R$ 58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TRICK LUCI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PATRYCK NOGUEIRA ALVE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ALMEIDA RAMOS JAEGG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LAGO NEGRI</text:p>
          </table:table-cell>
          <table:table-cell office:value-type="float" office:value="703.25" table:style-name="ce11">
            <text:p><text:s/>R$ 703,25<text:s/></text:p>
          </table:table-cell>
          <table:table-cell table:style-name="ce11"/>
          <table:table-cell office:value-type="float" office:value="703.25" table:style-name="ce11">
            <text:p><text:s/>R$ 703,25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PINHO CARN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PAULO PEREIRA FADUL BUENO</text:p>
          </table:table-cell>
          <table:table-cell office:value-type="float" office:value="841" table:style-name="ce11">
            <text:p><text:s/>R$ 841,00<text:s/></text:p>
          </table:table-cell>
          <table:table-cell table:style-name="ce11"/>
          <table:table-cell office:value-type="float" office:value="841" table:style-name="ce11">
            <text:p><text:s/>R$ 841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AULO VITOR CARDOSO FIGUEIRA MUSSI</text:p>
          </table:table-cell>
          <table:table-cell office:value-type="float" office:value="720.17" table:style-name="ce11">
            <text:p><text:s/>R$ 720,17<text:s/></text:p>
          </table:table-cell>
          <table:table-cell table:style-name="ce11"/>
          <table:table-cell office:value-type="float" office:value="720.17" table:style-name="ce11">
            <text:p><text:s/>R$ 720,17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AUGUSTO KELLY LEMGRUBE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AUGUSTO KELLY LEMGRUBER</text:p>
          </table:table-cell>
          <table:table-cell office:value-type="float" office:value="725" table:style-name="ce11">
            <text:p><text:s/>R$ 725,00<text:s/></text:p>
          </table:table-cell>
          <table:table-cell table:style-name="ce11"/>
          <table:table-cell office:value-type="float" office:value="725" table:style-name="ce11">
            <text:p><text:s/>R$ 725,0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COUTO GABRIG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GUILHERME FERNANDES DE ANDRADE</text:p>
          </table:table-cell>
          <table:table-cell office:value-type="float" office:value="29" table:style-name="ce11">
            <text:p><text:s/>R$ 29,00<text:s/></text:p>
          </table:table-cell>
          <table:table-cell table:style-name="ce11"/>
          <table:table-cell office:value-type="float" office:value="29" table:style-name="ce11">
            <text:p><text:s/>R$ 29,0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EDRO HENRIQUE DE ASSIS DINIZ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LIMA VALVERDE</text:p>
          </table:table-cell>
          <table:table-cell office:value-type="float" office:value="841" table:style-name="ce11">
            <text:p><text:s/>R$ 841,00<text:s/></text:p>
          </table:table-cell>
          <table:table-cell table:style-name="ce11"/>
          <table:table-cell office:value-type="float" office:value="841" table:style-name="ce11">
            <text:p><text:s/>R$ 841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PINHEIRO CALMON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TERR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TERRA DOS SANTOS</text:p>
          </table:table-cell>
          <table:table-cell office:value-type="float" office:value="659.75" table:style-name="ce11">
            <text:p><text:s/>R$ 659,75<text:s/></text:p>
          </table:table-cell>
          <table:table-cell table:style-name="ce11"/>
          <table:table-cell office:value-type="float" office:value="659.75" table:style-name="ce11">
            <text:p><text:s/>R$ 659,75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RABELLO MARIÚ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SÁVIO MOTTA DE ALMEIDA SALAZA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float" office:value="304.5" table:style-name="ce11">
            <text:p><text:s/>R$ 304,50<text:s/></text:p>
          </table:table-cell>
          <table:table-cell table:style-name="ce11"/>
          <table:table-cell office:value-type="float" office:value="304.5" table:style-name="ce11">
            <text:p><text:s/>R$ 304,5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RISCILA CABRAL FERNANDES</text:p>
          </table:table-cell>
          <table:table-cell office:value-type="float" office:value="19.329999999999998" table:style-name="ce11">
            <text:p><text:s/>R$ 19,33<text:s/></text:p>
          </table:table-cell>
          <table:table-cell table:style-name="ce11"/>
          <table:table-cell office:value-type="float" office:value="19.329999999999998" table:style-name="ce11">
            <text:p><text:s/>R$ 19,33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PRISCILA DE OLIVEIRA SANTO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725" table:style-name="ce11">
            <text:p><text:s/>R$ 725,00<text:s/></text:p>
          </table:table-cell>
          <table:table-cell table:style-name="ce11"/>
          <table:table-cell office:value-type="float" office:value="725" table:style-name="ce11">
            <text:p><text:s/>R$ 725,0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RISCILA NOVO SOUSA</text:p>
          </table:table-cell>
          <table:table-cell office:value-type="float" office:value="744.33" table:style-name="ce11">
            <text:p><text:s/>R$ 744,33<text:s/></text:p>
          </table:table-cell>
          <table:table-cell table:style-name="ce11"/>
          <table:table-cell office:value-type="float" office:value="744.33" table:style-name="ce11">
            <text:p><text:s/>R$ 744,33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RISCILA WEITZEL DE ALCÂNTA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JOSÉ PEREIRA PAZ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AFAEL LIMA FONSEC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AFAEL MORAE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NUNES VIEIR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 SILVA CANTO DA ROCH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FFI ANIZ DE BARROS LEITE</text:p>
          </table:table-cell>
          <table:table-cell office:value-type="float" office:value="681.5" table:style-name="ce11">
            <text:p><text:s/>R$ 681,50<text:s/></text:p>
          </table:table-cell>
          <table:table-cell table:style-name="ce11"/>
          <table:table-cell office:value-type="float" office:value="681.5" table:style-name="ce11">
            <text:p><text:s/>R$ 681,5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ISSA CAMPOS AMARAL</text:p>
          </table:table-cell>
          <table:table-cell office:value-type="float" office:value="29" table:style-name="ce11">
            <text:p><text:s/>R$ 29,00<text:s/></text:p>
          </table:table-cell>
          <table:table-cell table:style-name="ce11"/>
          <table:table-cell office:value-type="float" office:value="29" table:style-name="ce11">
            <text:p><text:s/>R$ 29,0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AMON CARDO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RAMON XAVIER DUT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RANY HOSANA MORAES DE MEL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PHAEL BESSA MIRANDA DAS NE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RAPHAEL DA SILVA FUSCO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PHAELLA APARECIDA HEYTHAUSEN DA COSTA</text:p>
          </table:table-cell>
          <table:table-cell office:value-type="float" office:value="712.92" table:style-name="ce11">
            <text:p><text:s/>R$ 712,92<text:s/></text:p>
          </table:table-cell>
          <table:table-cell table:style-name="ce11"/>
          <table:table-cell office:value-type="float" office:value="712.92" table:style-name="ce11">
            <text:p><text:s/>R$ 712,92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QUEL ALONSO GUIMARÃ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ULWILTON FARIA MONT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BECA HERINGER ARBEX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BECA MOREIR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N ATALLAH FITTIPPALDI FERNANDES</text:p>
          </table:table-cell>
          <table:table-cell office:value-type="float" office:value="722.58" table:style-name="ce11">
            <text:p><text:s/>R$ 722,58<text:s/></text:p>
          </table:table-cell>
          <table:table-cell table:style-name="ce11"/>
          <table:table-cell office:value-type="float" office:value="722.58" table:style-name="ce11">
            <text:p><text:s/>R$ 722,58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A PEREIRA CARRIS DE ALMEIDA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A WANDERLEY ORTENBLAD</text:p>
          </table:table-cell>
          <table:table-cell office:value-type="float" office:value="841" table:style-name="ce11">
            <text:p><text:s/>R$ 841,00<text:s/></text:p>
          </table:table-cell>
          <table:table-cell table:style-name="ce11"/>
          <table:table-cell office:value-type="float" office:value="841" table:style-name="ce11">
            <text:p><text:s/>R$ 841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ENATO BENINI MOÉZIA FERNANDES</text:p>
          </table:table-cell>
          <table:table-cell office:value-type="float" office:value="304.5" table:style-name="ce11">
            <text:p><text:s/>R$ 304,50<text:s/></text:p>
          </table:table-cell>
          <table:table-cell table:style-name="ce11"/>
          <table:table-cell office:value-type="float" office:value="304.5" table:style-name="ce11">
            <text:p><text:s/>R$ 304,5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ENATO BENINI MOÉZIA FERNAND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TABOSSI PIMENTE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ENÊ BATISTA BARBO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ENÊ BATISTA BARBOSA</text:p>
          </table:table-cell>
          <table:table-cell office:value-type="float" office:value="725" table:style-name="ce11">
            <text:p><text:s/>R$ 725,00<text:s/></text:p>
          </table:table-cell>
          <table:table-cell table:style-name="ce11"/>
          <table:table-cell office:value-type="float" office:value="725" table:style-name="ce11">
            <text:p><text:s/>R$ 725,0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ICARDO LUIZ RIBEIRO SAU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ICARDO MENEZES CORD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ROBERTA DE LIMA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OBERTO CÉSAR DE SANTANA LACERDA</text:p>
          </table:table-cell>
          <table:table-cell office:value-type="float" office:value="1189" table:style-name="ce11">
            <text:p><text:s/>R$ 1.189,00<text:s/></text:p>
          </table:table-cell>
          <table:table-cell table:style-name="ce11"/>
          <table:table-cell office:value-type="float" office:value="1189" table:style-name="ce11">
            <text:p><text:s/>R$ 1.189,0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BERTO RICARDO CONTREIRAS DE ALMEIDA NETO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OLFO RODRIGUES DE SOU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RODOLFO VIEIRA DE ASSI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ODRIGO ABDO FERES SIGILIAO TRAVESSA</text:p>
          </table:table-cell>
          <table:table-cell office:value-type="float" office:value="812" table:style-name="ce11">
            <text:p><text:s/>R$ 812,00<text:s/></text:p>
          </table:table-cell>
          <table:table-cell table:style-name="ce11"/>
          <table:table-cell office:value-type="float" office:value="812" table:style-name="ce11">
            <text:p><text:s/>R$ 812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ODRIGO CAMPOS NE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RIGO REIS ACETI FER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ODRIGO SEBASTIÃO DA COSTA FARI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DRIGO VELLOSO DE MORA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MULO REIS LEIT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ÔMULO SANTOS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ROMULO SEUFITELE PINTO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NIERIC MARTINS DE OLI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SANGELA DIAS RODRIGUES</text:p>
          </table:table-cell>
          <table:table-cell office:value-type="float" office:value="1189" table:style-name="ce11">
            <text:p><text:s/>R$ 1.189,00<text:s/></text:p>
          </table:table-cell>
          <table:table-cell table:style-name="ce11"/>
          <table:table-cell office:value-type="float" office:value="1189" table:style-name="ce11">
            <text:p><text:s/>R$ 1.189,00<text:s/></text:p>
          </table:table-cell>
          <table:table-cell office:value-type="string" table:style-name="ce12">
            <text:p>08/12/2016</text:p>
          </table:table-cell>
          <table:table-cell office:value-type="string" table:style-name="ce13">
            <text:p>2016.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SANGELA DIAS RODRIG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BRINA MARIA BRANDI TINOC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MIRA MOREIR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SARA BARRETO BARBOZA SILVA</text:p>
          </table:table-cell>
          <table:table-cell office:value-type="float" office:value="681.5" table:style-name="ce11">
            <text:p><text:s/>R$ 681,50<text:s/></text:p>
          </table:table-cell>
          <table:table-cell table:style-name="ce11"/>
          <table:table-cell office:value-type="float" office:value="681.5" table:style-name="ce11">
            <text:p><text:s/>R$ 681,5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ARA VICENTE VIGNOLI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SILVANA DE OLIVEIRA MONTEIR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ORAIA CRUZ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STEFANIE DE SOUZA PEDROS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TEFANO SILVA LADAGA MARINHO</text:p>
          </table:table-cell>
          <table:table-cell office:value-type="float" office:value="725" table:style-name="ce11">
            <text:p><text:s/>R$ 725,00<text:s/></text:p>
          </table:table-cell>
          <table:table-cell table:style-name="ce11"/>
          <table:table-cell office:value-type="float" office:value="725" table:style-name="ce11">
            <text:p><text:s/>R$ 725,0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TELLA DE SOUZA RIBEIRO DE ARAUJO</text:p>
          </table:table-cell>
          <table:table-cell office:value-type="float" office:value="756.42" table:style-name="ce11">
            <text:p><text:s/>R$ 756,42<text:s/></text:p>
          </table:table-cell>
          <table:table-cell table:style-name="ce11"/>
          <table:table-cell office:value-type="float" office:value="756.42" table:style-name="ce11">
            <text:p><text:s/>R$ 756,42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LLA QUARESMA CARIELL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UDÁRIO SANDRO COTRIM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SUELLEN VARGAS LOP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USAN PAMELA DE ASSIS BERCHOT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USAN PAMELA DE ASSIS BERCHOT</text:p>
          </table:table-cell>
          <table:table-cell office:value-type="float" office:value="727.42" table:style-name="ce11">
            <text:p><text:s/>R$ 727,42<text:s/></text:p>
          </table:table-cell>
          <table:table-cell table:style-name="ce11"/>
          <table:table-cell office:value-type="float" office:value="727.42" table:style-name="ce11">
            <text:p><text:s/>R$ 727,42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USANA TEIXEIRA DE SOUZ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IARA GIFFONI QUINTA DOS SANTOS</text:p>
          </table:table-cell>
          <table:table-cell office:value-type="float" office:value="580" table:style-name="ce11">
            <text:p><text:s/>R$ 580,00<text:s/></text:p>
          </table:table-cell>
          <table:table-cell table:style-name="ce11"/>
          <table:table-cell office:value-type="float" office:value="580" table:style-name="ce11">
            <text:p><text:s/>R$ 58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NÁ LOURENÇO GUED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AINÁ PEIXOTO DOS ANJO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INAH ENACLES ORTEGA MAIA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ZA MATOS SEN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ZA MATOS SENA</text:p>
          </table:table-cell>
          <table:table-cell office:value-type="float" office:value="1189" table:style-name="ce11">
            <text:p><text:s/>R$ 1.189,00<text:s/></text:p>
          </table:table-cell>
          <table:table-cell table:style-name="ce11"/>
          <table:table-cell office:value-type="float" office:value="1189" table:style-name="ce11">
            <text:p><text:s/>R$ 1.189,00<text:s/></text:p>
          </table:table-cell>
          <table:table-cell office:value-type="string" table:style-name="ce12">
            <text:p>08/12/2016</text:p>
          </table:table-cell>
          <table:table-cell office:value-type="string" table:style-name="ce13">
            <text:p>2016.0116350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AMIRES ABREU DE CARVALHO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MIRES MOREIRA RAMALHO</text:p>
          </table:table-cell>
          <table:table-cell office:value-type="float" office:value="640.41999999999996" table:style-name="ce11">
            <text:p><text:s/>R$ 640,42<text:s/></text:p>
          </table:table-cell>
          <table:table-cell table:style-name="ce11"/>
          <table:table-cell office:value-type="float" office:value="640.41999999999996" table:style-name="ce11">
            <text:p><text:s/>R$ 640,42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SSIA DA SILVA LUZI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TIANA TORRES BRAG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TIANE SANTOS DE SOUZA</text:p>
          </table:table-cell>
          <table:table-cell office:value-type="float" office:value="746.75" table:style-name="ce11">
            <text:p><text:s/>R$ 746,75<text:s/></text:p>
          </table:table-cell>
          <table:table-cell table:style-name="ce11"/>
          <table:table-cell office:value-type="float" office:value="746.75" table:style-name="ce11">
            <text:p><text:s/>R$ 746,75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TAYLA DA SILVA SANTOS PAUL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TAYNÃ RODRIGUES DA SILVA BITTENCOURT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EOFILO AUGUSTO VILLELA RIJO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HAÍS ABREU LIM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ALVES DA SILVA MAF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IS AMARAL DE ABREU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AIS BARRET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THAIS BATISTA SANT ANNA</text:p>
          </table:table-cell>
          <table:table-cell office:value-type="float" office:value="727.42" table:style-name="ce11">
            <text:p><text:s/>R$ 727,42<text:s/></text:p>
          </table:table-cell>
          <table:table-cell table:style-name="ce11"/>
          <table:table-cell office:value-type="float" office:value="727.42" table:style-name="ce11">
            <text:p><text:s/>R$ 727,42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THAIS BATISTA SANT ANN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THAIS MIRANDA RIBEIRO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RODRIGUES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HAMARA RIGUES MARCELIN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HAMIRES CAROLINE SANTANA DA SILV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BRAGA CÂMA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FREIRE ALLEMÃO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FREIRE ALLEMÃO SANTOS</text:p>
          </table:table-cell>
          <table:table-cell office:value-type="float" office:value="717.75" table:style-name="ce11">
            <text:p><text:s/>R$ 717,75<text:s/></text:p>
          </table:table-cell>
          <table:table-cell table:style-name="ce11"/>
          <table:table-cell office:value-type="float" office:value="717.75" table:style-name="ce11">
            <text:p><text:s/>R$ 717,75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GUIMARAES MARTIN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IAGO MATOS BATIST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RODRIGUES CAMPOS 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SILVA CAVALCANTE</text:p>
          </table:table-cell>
          <table:table-cell office:value-type="float" office:value="686.33" table:style-name="ce11">
            <text:p><text:s/>R$ 686,33<text:s/></text:p>
          </table:table-cell>
          <table:table-cell table:style-name="ce11"/>
          <table:table-cell office:value-type="float" office:value="686.33" table:style-name="ce11">
            <text:p><text:s/>R$ 686,33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THIAGO VINICIOS SANT ANNA BITTENCOURT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THIAGO VINICIOS SANT ANNA BITTENCOURT</text:p>
          </table:table-cell>
          <table:table-cell office:value-type="float" office:value="727.42" table:style-name="ce11">
            <text:p><text:s/>R$ 727,42<text:s/></text:p>
          </table:table-cell>
          <table:table-cell table:style-name="ce11"/>
          <table:table-cell office:value-type="float" office:value="727.42" table:style-name="ce11">
            <text:p><text:s/>R$ 727,42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OMÁS NOGUEIRA GOMES DE CASTRO E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TIAGO LISBÔA COST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ÚRSULA OLIVEIRA DA CUNH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AGNER LIMA RODRIGUES DE MOU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LESCA GRACIANO SPERANDIO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ANESSA ALBINO DA SILVA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VANESSA ALVES NERY BALBIN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ARAUJO DA COSTA BARR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RISTINA DE ARAUJO RO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VIANA DE LIMA PEREI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VICTOR MOREIRA MULIN LEA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VICTÓRIA CARVALHO DA SILVA SALUAN</text:p>
          </table:table-cell>
          <table:table-cell office:value-type="float" office:value="841" table:style-name="ce11">
            <text:p><text:s/>R$ 841,00<text:s/></text:p>
          </table:table-cell>
          <table:table-cell table:style-name="ce11"/>
          <table:table-cell office:value-type="float" office:value="841" table:style-name="ce11">
            <text:p><text:s/>R$ 841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CTORIA GONÇALVES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CTORIA GONÇALVES DA SILVA</text:p>
          </table:table-cell>
          <table:table-cell office:value-type="float" office:value="725" table:style-name="ce11">
            <text:p><text:s/>R$ 725,00<text:s/></text:p>
          </table:table-cell>
          <table:table-cell table:style-name="ce11"/>
          <table:table-cell office:value-type="float" office:value="725" table:style-name="ce11">
            <text:p><text:s/>R$ 725,00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IA RAMOS LOVISOL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ALVES ALMEIDA MARIANO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CARDOSO REZENDE DOS SANTOS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DA SILVA FERNAND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INICIUS DE FARIA DOS SAN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NÍCIUS QUEIROZ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TOR ARIEL VIDOTTO DE SAL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VÍTOR DA COSTA MATTO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 DE SOUZA BRITO SAMUE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 ORLETTI PENEDO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VITÓRIA BARBOZA DE SANTAN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IA DE ASSIS PACHECO MORAI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IA REGIA DE AZEVEDO SILVA</text:p>
          </table:table-cell>
          <table:table-cell office:value-type="float" office:value="435" table:style-name="ce11">
            <text:p><text:s/>R$ 435,00<text:s/></text:p>
          </table:table-cell>
          <table:table-cell table:style-name="ce11"/>
          <table:table-cell office:value-type="float" office:value="435" table:style-name="ce11">
            <text:p><text:s/>R$ 43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VIANE CARDOSO LIMA DOS SANTOS</text:p>
          </table:table-cell>
          <table:table-cell office:value-type="float" office:value="841" table:style-name="ce11">
            <text:p><text:s/>R$ 841,00<text:s/></text:p>
          </table:table-cell>
          <table:table-cell table:style-name="ce11"/>
          <table:table-cell office:value-type="float" office:value="841" table:style-name="ce11">
            <text:p><text:s/>R$ 841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MONTI DE CERQUEIRA</text:p>
          </table:table-cell>
          <table:table-cell office:value-type="float" office:value="464" table:style-name="ce11">
            <text:p><text:s/>R$ 464,00<text:s/></text:p>
          </table:table-cell>
          <table:table-cell table:style-name="ce11"/>
          <table:table-cell office:value-type="float" office:value="464" table:style-name="ce11">
            <text:p><text:s/>R$ 464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PAPAZIAN DE OLIVEIRA E SILVA</text:p>
          </table:table-cell>
          <table:table-cell office:value-type="float" office:value="725" table:style-name="ce11">
            <text:p><text:s/>R$ 725,00<text:s/></text:p>
          </table:table-cell>
          <table:table-cell table:style-name="ce11"/>
          <table:table-cell office:value-type="float" office:value="725" table:style-name="ce11">
            <text:p><text:s/>R$ 725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WELLINGTON RIBEIRO DE FREITAS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WILLIAM KNUST REI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YAGO HENRIQUE DOS SANTOS GONÇAL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RA CAROLE DE OLIVEIRA AQUILL NEVES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ASMIN DA COSTA MAGALHÃES</text:p>
          </table:table-cell>
          <table:table-cell office:value-type="float" office:value="792.67" table:style-name="ce11">
            <text:p><text:s/>R$ 792,67<text:s/></text:p>
          </table:table-cell>
          <table:table-cell table:style-name="ce11"/>
          <table:table-cell office:value-type="float" office:value="792.67" table:style-name="ce11">
            <text:p><text:s/>R$ 792,67<text:s/></text:p>
          </table:table-cell>
          <table:table-cell office:value-type="string" table:style-name="ce12">
            <text:p>22/12/2016</text:p>
          </table:table-cell>
          <table:table-cell office:value-type="string" table:style-name="ce13">
            <text:p>2016.01239688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ASMINE ARAUJO CORDOVIL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GOR DA COSTA CURA</text:p>
          </table:table-cell>
          <table:table-cell office:value-type="float" office:value="870" table:style-name="ce11">
            <text:p><text:s/>R$ 870,00<text:s/></text:p>
          </table:table-cell>
          <table:table-cell table:style-name="ce11"/>
          <table:table-cell office:value-type="float" office:value="870" table:style-name="ce11">
            <text:p><text:s/>R$ 870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ZÂNIA DE CARVALHO</text:p>
          </table:table-cell>
          <table:table-cell office:value-type="float" office:value="493" table:style-name="ce11">
            <text:p><text:s/>R$ 493,00<text:s/></text:p>
          </table:table-cell>
          <table:table-cell table:style-name="ce11"/>
          <table:table-cell office:value-type="float" office:value="493" table:style-name="ce11">
            <text:p><text:s/>R$ 493,00<text:s/></text:p>
          </table:table-cell>
          <table:table-cell office:value-type="string" table:style-name="ce12">
            <text:p>23/12/2016</text:p>
          </table:table-cell>
          <table:table-cell office:value-type="string" table:style-name="ce13">
            <text:p>2016.01255679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style-name="ce5"/>
          <table:table-cell table:style-name="ce6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string" table:number-columns-spanned="8" table:number-rows-spanned="1" table:style-name="ce17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 table:style-name="ce15"/>
        </table:table-row>
        <table:table-row table:style-name="ro5">
          <table:table-cell office:value-type="string" table:number-columns-spanned="8" table:number-rows-spanned="1" table:style-name="ce18">
            <text:p>Fundamentação Legal: Resolução CNMP n.º 89/2012, artigo 7º, inciso VII.</text:p>
          </table:table-cell>
          <table:covered-table-cell table:number-columns-repeated="7"/>
          <table:table-cell table:number-columns-repeated="16376" table:style-name="ce15"/>
        </table:table-row>
        <table:table-row table:style-name="ro2">
          <table:table-cell office:value-type="string" table:number-columns-spanned="8" table:number-rows-spanned="1" table:style-name="ce18">
            <text:p>Data da última atualização: 13/01/2017.</text:p>
          </table:table-cell>
          <table:covered-table-cell table:number-columns-repeated="7"/>
          <table:table-cell table:number-columns-repeated="1014" table:style-name="ce3"/>
          <table:table-cell table:number-columns-repeated="15362" table:style-name="ce1"/>
        </table:table-row>
        <table:table-row table:number-rows-repeated="1047935" table:style-name="ro2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BASE" table:style-name="ta2">
        <table:table-source xlink:href="file:///K:/Controle/Uso%20compartilhado/GRTC/GRL%202016/PESSOAL%20-%20ESTAGIARIOS%202016/ESTAGIARIOS%20-%20CORREGEDORIA%202016.xlsx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Conciliação_NE" table:style-name="ta2">
        <table:table-source xlink:href="file:///K:/Controle/Uso%20compartilhado/GRTC/GRL%202016/PESSOAL%20-%20ESTAGIARIOS%202016/ESTAGIARIOS%20-%20CORREGEDORIA%202016.xlsx" table:table-name="Conciliação_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Conciliação_Contr_" table:style-name="ta2">
        <table:table-source xlink:href="file:///K:/Controle/Uso%20compartilhado/GRTC/GRL%202016/PESSOAL%20-%20ESTAGIARIOS%202016/ESTAGIARIOS%20-%20CORREGEDORIA%202016.xlsx" table:table-name="Conciliação_Con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Termo_Transf_ISS_Automático" table:style-name="ta2">
        <table:table-source xlink:href="file:///K:/Controle/Uso%20compartilhado/GRTC/GRL%202016/PESSOAL%20-%20ESTAGIARIOS%202016/ESTAGIARIOS%20-%20CORREGEDORIA%202016.xlsx" table:table-name="Termo_Transf_ISS_Automát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CONTROLE" table:style-name="ta2">
        <table:table-source xlink:href="file:///K:/Controle/Uso%20compartilhado/GRTC/GRL%202016/PESSOAL%20-%20ESTAGIARIOS%202016/ESTAGIARIOS%20-%20CORREGEDORIA%202016.xlsx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emoria_Calculo" table:style-name="ta2">
        <table:table-source xlink:href="file:///K:/Controle/Uso%20compartilhado/GRTC/GRL%202016/PESSOAL%20-%20ESTAGIARIOS%202016/ESTAGIARIOS%20-%20CORREGEDORIA%202016.xlsx" table:table-name="Memoria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NE_1" table:style-name="ta2">
        <table:table-source xlink:href="file:///K:/Controle/Uso%20compartilhado/GRTC/GRL%202016/PESSOAL%20-%20ESTAGIARIOS%202016/ESTAGIARIOS%20-%20CORREGEDORIA%202016.xlsx" table:table-name="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NE_2" table:style-name="ta2">
        <table:table-source xlink:href="file:///K:/Controle/Uso%20compartilhado/GRTC/GRL%202016/PESSOAL%20-%20ESTAGIARIOS%202016/ESTAGIARIOS%20-%20CORREGEDORIA%202016.xlsx" table:table-name="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NE_3" table:style-name="ta2">
        <table:table-source xlink:href="file:///K:/Controle/Uso%20compartilhado/GRTC/GRL%202016/PESSOAL%20-%20ESTAGIARIOS%202016/ESTAGIARIOS%20-%20CORREGEDORIA%202016.xlsx" table:table-name="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Termo_Liq_Automático" table:style-name="ta2">
        <table:table-source xlink:href="file:///K:/Controle/Uso%20compartilhado/GRTC/GRL%202016/PESSOAL%20-%20ESTAGIARIOS%202016/ESTAGIARIOS%20-%20CORREGEDORIA%202016.xlsx" table:table-name="Termo_Liq_Automát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Termo_Liq__Aut__Várias_NEs" table:style-name="ta2">
        <table:table-source xlink:href="file:///K:/Controle/Uso%20compartilhado/GRTC/GRL%202016/PESSOAL%20-%20ESTAGIARIOS%202016/ESTAGIARIOS%20-%20CORREGEDORIA%202016.xlsx" table:table-name="Termo_Liq__Aut__Várias_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2015_00047578_-_REC_N_FRUIDO_" table:style-name="ta2">
        <table:table-source xlink:href="file:///K:/Controle/Uso%20compartilhado/GRTC/GRL%202016/PESSOAL%20-%20ESTAGIARIOS%202016/ESTAGIARIOS%20-%20CORREGEDORIA%202016.xlsx" table:table-name="2015_00047578_-_REC_N_FRUID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DEZ-14" table:style-name="ta2">
        <table:table-source xlink:href="file:///K:/Controle/Uso%20compartilhado/GRTC/GRL%202016/PESSOAL%20-%20ESTAGIARIOS%202016/ESTAGIARIOS%20-%20CORREGEDORIA%202016.xlsx" table:table-name="DEZ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2015_00047581_-_MC_DEZ-14" table:style-name="ta2">
        <table:table-source xlink:href="file:///K:/Controle/Uso%20compartilhado/GRTC/GRL%202016/PESSOAL%20-%20ESTAGIARIOS%202016/ESTAGIARIOS%20-%20CORREGEDORIA%202016.xlsx" table:table-name="2015_00047581_-_MC_DEZ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JAN-15" table:style-name="ta2">
        <table:table-source xlink:href="file:///K:/Controle/Uso%20compartilhado/GRTC/GRL%202016/PESSOAL%20-%20ESTAGIARIOS%202016/ESTAGIARIOS%20-%20CORREGEDORIA%202016.xlsx" table:table-name="JAN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2015_00161570_-_MC_JAN-15" table:style-name="ta2">
        <table:table-source xlink:href="file:///K:/Controle/Uso%20compartilhado/GRTC/GRL%202016/PESSOAL%20-%20ESTAGIARIOS%202016/ESTAGIARIOS%20-%20CORREGEDORIA%202016.xlsx" table:table-name="2015_00161570_-_MC_JAN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2015_00210815_-_REC_N_FRUIDO" table:style-name="ta2">
        <table:table-source xlink:href="file:///K:/Controle/Uso%20compartilhado/GRTC/GRL%202016/PESSOAL%20-%20ESTAGIARIOS%202016/ESTAGIARIOS%20-%20CORREGEDORIA%202016.xlsx" table:table-name="2015_00210815_-_REC_N_FRU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JAN-15_COMP" table:style-name="ta2">
        <table:table-source xlink:href="file:///K:/Controle/Uso%20compartilhado/GRTC/GRL%202016/PESSOAL%20-%20ESTAGIARIOS%202016/ESTAGIARIOS%20-%20CORREGEDORIA%202016.xlsx" table:table-name="JAN-15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2015_00243910_-_MC_JAN-15_COMP" table:style-name="ta2">
        <table:table-source xlink:href="file:///K:/Controle/Uso%20compartilhado/GRTC/GRL%202016/PESSOAL%20-%20ESTAGIARIOS%202016/ESTAGIARIOS%20-%20CORREGEDORIA%202016.xlsx" table:table-name="2015_00243910_-_MC_JAN-15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C_REC_N_FRUIDO_-_DEZ-15" table:style-name="ta2">
        <table:table-source xlink:href="file:///K:/Controle/Uso%20compartilhado/GRTC/GRL%202016/PESSOAL%20-%20ESTAGIARIOS%202016/ESTAGIARIOS%20-%20CORREGEDORIA%202016.xlsx" table:table-name="MC_REC_N_FRUIDO_-_DEZ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REC_N_FRUIDO_-_DEZ-15" table:style-name="ta2">
        <table:table-source xlink:href="file:///K:/Controle/Uso%20compartilhado/GRTC/GRL%202016/PESSOAL%20-%20ESTAGIARIOS%202016/ESTAGIARIOS%20-%20CORREGEDORIA%202016.xlsx" table:table-name="REC_N_FRUIDO_-_DEZ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2016_00037412_-_MC_DEZ-15" table:style-name="ta2">
        <table:table-source xlink:href="file:///K:/Controle/Uso%20compartilhado/GRTC/GRL%202016/PESSOAL%20-%20ESTAGIARIOS%202016/ESTAGIARIOS%20-%20CORREGEDORIA%202016.xlsx" table:table-name="2016_00037412_-_MC_DEZ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DEZ-15" table:style-name="ta2">
        <table:table-source xlink:href="file:///K:/Controle/Uso%20compartilhado/GRTC/GRL%202016/PESSOAL%20-%20ESTAGIARIOS%202016/ESTAGIARIOS%20-%20CORREGEDORIA%202016.xlsx" table:table-name="DEZ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Jan-16" table:style-name="ta2">
        <table:table-source xlink:href="file:///K:/Controle/Uso%20compartilhado/GRTC/GRL%202016/PESSOAL%20-%20ESTAGIARIOS%202016/ESTAGIARIOS%20-%20CORREGEDORIA%202016.xlsx" table:table-name="Jan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2016__-_MC_janeiro" table:style-name="ta2">
        <table:table-source xlink:href="file:///K:/Controle/Uso%20compartilhado/GRTC/GRL%202016/PESSOAL%20-%20ESTAGIARIOS%202016/ESTAGIARIOS%20-%20CORREGEDORIA%202016.xlsx" table:table-name="2016__-_MC_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REC_N_FRUIDO_JAN-16" table:style-name="ta2">
        <table:table-source xlink:href="file:///K:/Controle/Uso%20compartilhado/GRTC/GRL%202016/PESSOAL%20-%20ESTAGIARIOS%202016/ESTAGIARIOS%20-%20CORREGEDORIA%202016.xlsx" table:table-name="REC_N_FRUIDO_JAN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C_REC_N_FRUIDO_JAN-16" table:style-name="ta2">
        <table:table-source xlink:href="file:///K:/Controle/Uso%20compartilhado/GRTC/GRL%202016/PESSOAL%20-%20ESTAGIARIOS%202016/ESTAGIARIOS%20-%20CORREGEDORIA%202016.xlsx" table:table-name="MC_REC_N_FRUIDO_JAN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C_ABRIL-16" table:style-name="ta2">
        <table:table-source xlink:href="file:///K:/Controle/Uso%20compartilhado/GRTC/GRL%202016/PESSOAL%20-%20ESTAGIARIOS%202016/ESTAGIARIOS%20-%20CORREGEDORIA%202016.xlsx" table:table-name="MC_ABRIL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ABRIL-16" table:style-name="ta2">
        <table:table-source xlink:href="file:///K:/Controle/Uso%20compartilhado/GRTC/GRL%202016/PESSOAL%20-%20ESTAGIARIOS%202016/ESTAGIARIOS%20-%20CORREGEDORIA%202016.xlsx" table:table-name="ABRIL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FEV-16" table:style-name="ta2">
        <table:table-source xlink:href="file:///K:/Controle/Uso%20compartilhado/GRTC/GRL%202016/PESSOAL%20-%20ESTAGIARIOS%202016/ESTAGIARIOS%20-%20CORREGEDORIA%202016.xlsx" table:table-name="FEV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C_FEV-16" table:style-name="ta2">
        <table:table-source xlink:href="file:///K:/Controle/Uso%20compartilhado/GRTC/GRL%202016/PESSOAL%20-%20ESTAGIARIOS%202016/ESTAGIARIOS%20-%20CORREGEDORIA%202016.xlsx" table:table-name="MC_FEV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AR-16" table:style-name="ta2">
        <table:table-source xlink:href="file:///K:/Controle/Uso%20compartilhado/GRTC/GRL%202016/PESSOAL%20-%20ESTAGIARIOS%202016/ESTAGIARIOS%20-%20CORREGEDORIA%202016.xlsx" table:table-name="MAR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C_MAR-16" table:style-name="ta2">
        <table:table-source xlink:href="file:///K:/Controle/Uso%20compartilhado/GRTC/GRL%202016/PESSOAL%20-%20ESTAGIARIOS%202016/ESTAGIARIOS%20-%20CORREGEDORIA%202016.xlsx" table:table-name="MC_MAR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REC_N_FRUIDO_FEV_E_MAR16" table:style-name="ta2">
        <table:table-source xlink:href="file:///K:/Controle/Uso%20compartilhado/GRTC/GRL%202016/PESSOAL%20-%20ESTAGIARIOS%202016/ESTAGIARIOS%20-%20CORREGEDORIA%202016.xlsx" table:table-name="REC_N_FRUIDO_FEV_E_MA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C__REC_N_FRUIDO_FEV_E_MAR16" table:style-name="ta2">
        <table:table-source xlink:href="file:///K:/Controle/Uso%20compartilhado/GRTC/GRL%202016/PESSOAL%20-%20ESTAGIARIOS%202016/ESTAGIARIOS%20-%20CORREGEDORIA%202016.xlsx" table:table-name="MC__REC_N_FRUIDO_FEV_E_MA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ai-16" table:style-name="ta2">
        <table:table-source xlink:href="file:///K:/Controle/Uso%20compartilhado/GRTC/GRL%202016/PESSOAL%20-%20ESTAGIARIOS%202016/ESTAGIARIOS%20-%20CORREGEDORIA%202016.xlsx" table:table-name="Mai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c_Maio-16" table:style-name="ta2">
        <table:table-source xlink:href="file:///K:/Controle/Uso%20compartilhado/GRTC/GRL%202016/PESSOAL%20-%20ESTAGIARIOS%202016/ESTAGIARIOS%20-%20CORREGEDORIA%202016.xlsx" table:table-name="Mc_Maio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aio-16_Suplementar" table:style-name="ta2">
        <table:table-source xlink:href="file:///K:/Controle/Uso%20compartilhado/GRTC/GRL%202016/PESSOAL%20-%20ESTAGIARIOS%202016/ESTAGIARIOS%20-%20CORREGEDORIA%202016.xlsx" table:table-name="Maio-16_Suplement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REC_N_FRUIDO_ABR_E_MAI-16" table:style-name="ta2">
        <table:table-source xlink:href="file:///K:/Controle/Uso%20compartilhado/GRTC/GRL%202016/PESSOAL%20-%20ESTAGIARIOS%202016/ESTAGIARIOS%20-%20CORREGEDORIA%202016.xlsx" table:table-name="REC_N_FRUIDO_ABR_E_MAI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C_REC_NFRUIDO_ABR_E_MAI-16" table:style-name="ta2">
        <table:table-source xlink:href="file:///K:/Controle/Uso%20compartilhado/GRTC/GRL%202016/PESSOAL%20-%20ESTAGIARIOS%202016/ESTAGIARIOS%20-%20CORREGEDORIA%202016.xlsx" table:table-name="MC_REC_NFRUIDO_ABR_E_MAI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Jun-16" table:style-name="ta2">
        <table:table-source xlink:href="file:///K:/Controle/Uso%20compartilhado/GRTC/GRL%202016/PESSOAL%20-%20ESTAGIARIOS%202016/ESTAGIARIOS%20-%20CORREGEDORIA%202016.xlsx" table:table-name="Jun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2016_00690401_MC_Jun-16" table:style-name="ta2">
        <table:table-source xlink:href="file:///K:/Controle/Uso%20compartilhado/GRTC/GRL%202016/PESSOAL%20-%20ESTAGIARIOS%202016/ESTAGIARIOS%20-%20CORREGEDORIA%202016.xlsx" table:table-name="2016_00690401_MC_Jun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REC_N_FRUÍDO_JUN-16" table:style-name="ta2">
        <table:table-source xlink:href="file:///K:/Controle/Uso%20compartilhado/GRTC/GRL%202016/PESSOAL%20-%20ESTAGIARIOS%202016/ESTAGIARIOS%20-%20CORREGEDORIA%202016.xlsx" table:table-name="REC_N_FRUÍDO_JUN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C_REC_N_FRUÍDO_JUN-16" table:style-name="ta2">
        <table:table-source xlink:href="file:///K:/Controle/Uso%20compartilhado/GRTC/GRL%202016/PESSOAL%20-%20ESTAGIARIOS%202016/ESTAGIARIOS%20-%20CORREGEDORIA%202016.xlsx" table:table-name="MC_REC_N_FRUÍDO_JUN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Jul-16" table:style-name="ta2">
        <table:table-source xlink:href="file:///K:/Controle/Uso%20compartilhado/GRTC/GRL%202016/PESSOAL%20-%20ESTAGIARIOS%202016/ESTAGIARIOS%20-%20CORREGEDORIA%202016.xlsx" table:table-name="Jul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2016_2016_00803419_MC_Jul-16" table:style-name="ta2">
        <table:table-source xlink:href="file:///K:/Controle/Uso%20compartilhado/GRTC/GRL%202016/PESSOAL%20-%20ESTAGIARIOS%202016/ESTAGIARIOS%20-%20CORREGEDORIA%202016.xlsx" table:table-name="2016_2016_00803419_MC_Jul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Ago-16" table:style-name="ta2">
        <table:table-source xlink:href="file:///K:/Controle/Uso%20compartilhado/GRTC/GRL%202016/PESSOAL%20-%20ESTAGIARIOS%202016/ESTAGIARIOS%20-%20CORREGEDORIA%202016.xlsx" table:table-name="Ago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C_Ago-16_2016_00941906" table:style-name="ta2">
        <table:table-source xlink:href="file:///K:/Controle/Uso%20compartilhado/GRTC/GRL%202016/PESSOAL%20-%20ESTAGIARIOS%202016/ESTAGIARIOS%20-%20CORREGEDORIA%202016.xlsx" table:table-name="MC_Ago-16_2016_009419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Set-16" table:style-name="ta2">
        <table:table-source xlink:href="file:///K:/Controle/Uso%20compartilhado/GRTC/GRL%202016/PESSOAL%20-%20ESTAGIARIOS%202016/ESTAGIARIOS%20-%20CORREGEDORIA%202016.xlsx" table:table-name="Se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C_Set-16_2016_01060687" table:style-name="ta2">
        <table:table-source xlink:href="file:///K:/Controle/Uso%20compartilhado/GRTC/GRL%202016/PESSOAL%20-%20ESTAGIARIOS%202016/ESTAGIARIOS%20-%20CORREGEDORIA%202016.xlsx" table:table-name="MC_Set-16_2016_010606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REC_N_FRUÍDO_JUL-AGO-16" table:style-name="ta2">
        <table:table-source xlink:href="file:///K:/Controle/Uso%20compartilhado/GRTC/GRL%202016/PESSOAL%20-%20ESTAGIARIOS%202016/ESTAGIARIOS%20-%20CORREGEDORIA%202016.xlsx" table:table-name="REC_N_FRUÍDO_JUL-AGO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C_REC_N_FRUÍDO_JUL-AGO-16" table:style-name="ta2">
        <table:table-source xlink:href="file:///K:/Controle/Uso%20compartilhado/GRTC/GRL%202016/PESSOAL%20-%20ESTAGIARIOS%202016/ESTAGIARIOS%20-%20CORREGEDORIA%202016.xlsx" table:table-name="MC_REC_N_FRUÍDO_JUL-AGO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Out-16" table:style-name="ta2">
        <table:table-source xlink:href="file:///K:/Controle/Uso%20compartilhado/GRTC/GRL%202016/PESSOAL%20-%20ESTAGIARIOS%202016/ESTAGIARIOS%20-%20CORREGEDORIA%202016.xlsx" table:table-name="Out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C_Out_2016_01163508" table:style-name="ta2">
        <table:table-source xlink:href="file:///K:/Controle/Uso%20compartilhado/GRTC/GRL%202016/PESSOAL%20-%20ESTAGIARIOS%202016/ESTAGIARIOS%20-%20CORREGEDORIA%202016.xlsx" table:table-name="MC_Out_2016_011635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C_REC_N_FRUÍDO_SET-NOV-16" table:style-name="ta2">
        <table:table-source xlink:href="file:///K:/Controle/Uso%20compartilhado/GRTC/GRL%202016/PESSOAL%20-%20ESTAGIARIOS%202016/ESTAGIARIOS%20-%20CORREGEDORIA%202016.xlsx" table:table-name="MC_REC_N_FRUÍDO_SET-NOV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Plan1" table:style-name="ta2">
        <table:table-source xlink:href="file:///K:/Controle/Uso%20compartilhado/GRTC/GRL%202016/PESSOAL%20-%20ESTAGIARIOS%202016/ESTAGIARIOS%20-%20CORREGEDORIA%202016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Nov-16" table:style-name="ta2">
        <table:table-source xlink:href="file:///K:/Controle/Uso%20compartilhado/GRTC/GRL%202016/PESSOAL%20-%20ESTAGIARIOS%202016/ESTAGIARIOS%20-%20CORREGEDORIA%202016.xlsx" table:table-name="Nov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MC_Nov_2016_01255679" table:style-name="ta2">
        <table:table-source xlink:href="file:///K:/Controle/Uso%20compartilhado/GRTC/GRL%202016/PESSOAL%20-%20ESTAGIARIOS%202016/ESTAGIARIOS%20-%20CORREGEDORIA%202016.xlsx" table:table-name="MC_Nov_2016_012556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Controle/Uso%20compartilhado/GRTC/GRL%202016/PESSOAL%20-%20ESTAGIARIOS%202016/ESTAGIARIOS%20-%20CORREGEDORIA%202016.xlsx'#Tabela_IR" table:style-name="ta2">
        <table:table-source xlink:href="file:///K:/Controle/Uso%20compartilhado/GRTC/GRL%202016/PESSOAL%20-%20ESTAGIARIOS%202016/ESTAGIARIOS%20-%20CORREGEDORIA%202016.xlsx" table:table-name="Tabela_I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zembro_2016.A3:Dezembro_2016.H6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style:font-name="Calibri" style:font-name-asian="Calibri" style:font-name-complex="Calibri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4" fo:border-bottom="2pt solid #DDD9C4" fo:border-left="none" fo:border-right="none"/>
      <style:text-properties fo:color="#36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style:font-name="Calibri" style:font-name-asian="Calibri" style:font-name-complex="Calibri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style:font-name="Calibri" style:font-name-asian="Calibri" style:font-name-complex="Calibri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</meta:initial-creator>
    <dc:creator>Denilson Candeia do Amaral</dc:creator>
    <meta:creation-date>2016-12-15T21:14:32Z</meta:creation-date>
    <dc:date>2019-02-18T16:33:03Z</dc:date>
  </office:meta>
</office:document-meta>
</file>