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Normal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oeda_32_2" style:data-style-name="N36"/>
    <style:style style:name="ce5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38">
      <style:table-cell-properties style:vertical-align="middle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Novembro_2016" table:style-name="ta1" table:print-ranges="Novembro_2016.A1:Novembro_2016.H6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16">
            <text:p><text:s text:c="4"/>Valores Percebidos por Colaboradores - Novembro 2016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88501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date" office:date-value="2016-11-01T00:00:00" table:style-name="ce12">
            <text:p>01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JULIENE TERRA DA PENH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date" office:date-value="2016-11-01T00:00:00" table:style-name="ce12">
            <text:p>01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VANESSA ALVES NERY BALBIN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date" office:date-value="2016-11-01T00:00:00" table:style-name="ce12">
            <text:p>01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date" office:date-value="2016-11-04T00:00:00" table:style-name="ce12">
            <text:p>04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date" office:date-value="2016-11-04T00:00:00" table:style-name="ce12">
            <text:p>04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date" office:date-value="2016-11-04T00:00:00" table:style-name="ce12">
            <text:p>04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date" office:date-value="2016-11-04T00:00:00" table:style-name="ce12">
            <text:p>04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ALVES ALMEIDA MARIAN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date" office:date-value="2016-11-04T00:00:00" table:style-name="ce12">
            <text:p>04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A MARIA BEZERRA DE MELLO CÁRCAMO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E TEIXEIRA GOM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ELOÁ ARAUJO CRISPIM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date" office:date-value="2016-11-23T00:00:00" table:style-name="ce12">
            <text:p>23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MANOEL ANDRADE MACIEL DA SILVA CAMPOS GALDI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date" office:date-value="2016-11-23T00:00:00" table:style-name="ce12">
            <text:p>23/11/2016</text:p>
          </table:table-cell>
          <table:table-cell office:value-type="string" table:style-name="ce13">
            <text:p>2016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INE NAIADE DA SILVA ALVES</text:p>
          </table:table-cell>
          <table:table-cell office:value-type="float" office:value="623.5" table:style-name="ce11">
            <text:p><text:s/>R$ 623,50<text:s/></text:p>
          </table:table-cell>
          <table:table-cell table:style-name="ce11"/>
          <table:table-cell office:value-type="float" office:value="623.5" table:style-name="ce11">
            <text:p><text:s/>R$ 623,5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DA DORIA CARDOSO DA ROCHA</text:p>
          </table:table-cell>
          <table:table-cell office:value-type="float" office:value="1121.3333333333333" table:style-name="ce11">
            <text:p><text:s/>R$ 1.121,33<text:s/></text:p>
          </table:table-cell>
          <table:table-cell table:style-name="ce11"/>
          <table:table-cell office:value-type="float" office:value="1121.3333333333333" table:style-name="ce11">
            <text:p><text:s/>R$ 1.121,33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INE RIBEIRO FRAGA</text:p>
          </table:table-cell>
          <table:table-cell office:value-type="float" office:value="577.58333333333326" table:style-name="ce11">
            <text:p><text:s/>R$ 577,58<text:s/></text:p>
          </table:table-cell>
          <table:table-cell table:style-name="ce11"/>
          <table:table-cell office:value-type="float" office:value="577.58333333333326" table:style-name="ce11">
            <text:p><text:s/>R$ 577,58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DA COSTA MENDES</text:p>
          </table:table-cell>
          <table:table-cell office:value-type="float" office:value="596.91" table:style-name="ce11">
            <text:p><text:s/>R$ 596,91<text:s/></text:p>
          </table:table-cell>
          <table:table-cell table:style-name="ce11"/>
          <table:table-cell office:value-type="float" office:value="596.91" table:style-name="ce11">
            <text:p><text:s/>R$ 596,91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EBORAH ROCHA DE FIGUEIREDO LANNES PEÇANHA</text:p>
          </table:table-cell>
          <table:table-cell office:value-type="float" office:value="618.66666666666674" table:style-name="ce11">
            <text:p><text:s/>R$ 618,67<text:s/></text:p>
          </table:table-cell>
          <table:table-cell table:style-name="ce11"/>
          <table:table-cell office:value-type="float" office:value="618.66666666666674" table:style-name="ce11">
            <text:p><text:s/>R$ 618,67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ANE VIEIRA LACERDA ALMEIDA</text:p>
          </table:table-cell>
          <table:table-cell office:value-type="float" office:value="541.33333333333326" table:style-name="ce11">
            <text:p><text:s/>R$ 541,33<text:s/></text:p>
          </table:table-cell>
          <table:table-cell table:style-name="ce11"/>
          <table:table-cell office:value-type="float" office:value="541.33333333333326" table:style-name="ce11">
            <text:p><text:s/>R$ 541,33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WRUCK MÉDICI</text:p>
          </table:table-cell>
          <table:table-cell office:value-type="float" office:value="589.66666666666652" table:style-name="ce11">
            <text:p><text:s/>R$ 589,67<text:s/></text:p>
          </table:table-cell>
          <table:table-cell table:style-name="ce11"/>
          <table:table-cell office:value-type="float" office:value="589.66666666666652" table:style-name="ce11">
            <text:p><text:s/>R$ 589,67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CÉSAR GUEDES BAPTISTA FILHO</text:p>
          </table:table-cell>
          <table:table-cell office:value-type="float" office:value="575.16666666666674" table:style-name="ce11">
            <text:p><text:s/>R$ 575,17<text:s/></text:p>
          </table:table-cell>
          <table:table-cell table:style-name="ce11"/>
          <table:table-cell office:value-type="float" office:value="575.16666666666674" table:style-name="ce11">
            <text:p><text:s/>R$ 575,17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GABRIEL CUNHA DUTRA</text:p>
          </table:table-cell>
          <table:table-cell office:value-type="float" office:value="471.25" table:style-name="ce11">
            <text:p><text:s/>R$ 471,25<text:s/></text:p>
          </table:table-cell>
          <table:table-cell table:style-name="ce11"/>
          <table:table-cell office:value-type="float" office:value="471.25" table:style-name="ce11">
            <text:p><text:s/>R$ 471,25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A FERREIRA ROCHA</text:p>
          </table:table-cell>
          <table:table-cell office:value-type="float" office:value="609" table:style-name="ce11">
            <text:p><text:s/>R$ 609,00<text:s/></text:p>
          </table:table-cell>
          <table:table-cell table:style-name="ce11"/>
          <table:table-cell office:value-type="float" office:value="609" table:style-name="ce11">
            <text:p><text:s/>R$ 609,0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GABRIELA SILVA ARAUJO</text:p>
          </table:table-cell>
          <table:table-cell office:value-type="float" office:value="587.25" table:style-name="ce11">
            <text:p><text:s/>R$ 587,25<text:s/></text:p>
          </table:table-cell>
          <table:table-cell table:style-name="ce11"/>
          <table:table-cell office:value-type="float" office:value="587.25" table:style-name="ce11">
            <text:p><text:s/>R$ 587,25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659.75" table:style-name="ce11">
            <text:p><text:s/>R$ 659,75<text:s/></text:p>
          </table:table-cell>
          <table:table-cell table:style-name="ce11"/>
          <table:table-cell office:value-type="float" office:value="659.75" table:style-name="ce11">
            <text:p><text:s/>R$ 659,75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ÉSSICA CORDEIRO DA ROCHA</text:p>
          </table:table-cell>
          <table:table-cell office:value-type="float" office:value="609" table:style-name="ce11">
            <text:p><text:s/>R$ 609,00<text:s/></text:p>
          </table:table-cell>
          <table:table-cell table:style-name="ce11"/>
          <table:table-cell office:value-type="float" office:value="609" table:style-name="ce11">
            <text:p><text:s/>R$ 609,0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ÉSSICA KAROLINE DE SOUZA PEREIRA</text:p>
          </table:table-cell>
          <table:table-cell office:value-type="float" office:value="659.75" table:style-name="ce11">
            <text:p><text:s/>R$ 659,75<text:s/></text:p>
          </table:table-cell>
          <table:table-cell table:style-name="ce11"/>
          <table:table-cell office:value-type="float" office:value="659.75" table:style-name="ce11">
            <text:p><text:s/>R$ 659,75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 ERTHAL CARDOSO DOS SANTOS</text:p>
          </table:table-cell>
          <table:table-cell office:value-type="float" office:value="613.83333333333326" table:style-name="ce11">
            <text:p><text:s/>R$ 613,83<text:s/></text:p>
          </table:table-cell>
          <table:table-cell table:style-name="ce11"/>
          <table:table-cell office:value-type="float" office:value="613.83333333333326" table:style-name="ce11">
            <text:p><text:s/>R$ 613,83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ÚLIO CÉSAR DOS SANTOS GOMES</text:p>
          </table:table-cell>
          <table:table-cell office:value-type="float" office:value="676.66666666666652" table:style-name="ce11">
            <text:p><text:s/>R$ 676,67<text:s/></text:p>
          </table:table-cell>
          <table:table-cell table:style-name="ce11"/>
          <table:table-cell office:value-type="float" office:value="676.66666666666652" table:style-name="ce11">
            <text:p><text:s/>R$ 676,67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RISSA FREIRE SOUZA SILVA</text:p>
          </table:table-cell>
          <table:table-cell office:value-type="float" office:value="531.66666666666652" table:style-name="ce11">
            <text:p><text:s/>R$ 531,67<text:s/></text:p>
          </table:table-cell>
          <table:table-cell table:style-name="ce11"/>
          <table:table-cell office:value-type="float" office:value="531.66666666666652" table:style-name="ce11">
            <text:p><text:s/>R$ 531,67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RENA APARECIDA ALMEIDA DE OLIVEIRA</text:p>
          </table:table-cell>
          <table:table-cell office:value-type="float" office:value="551" table:style-name="ce11">
            <text:p><text:s/>R$ 551,00<text:s/></text:p>
          </table:table-cell>
          <table:table-cell table:style-name="ce11"/>
          <table:table-cell office:value-type="float" office:value="551" table:style-name="ce11">
            <text:p><text:s/>R$ 551,0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JAYME JORDÃO</text:p>
          </table:table-cell>
          <table:table-cell office:value-type="float" office:value="592.08333333333348" table:style-name="ce11">
            <text:p><text:s/>R$ 592,08<text:s/></text:p>
          </table:table-cell>
          <table:table-cell table:style-name="ce11"/>
          <table:table-cell office:value-type="float" office:value="592.08333333333348" table:style-name="ce11">
            <text:p><text:s/>R$ 592,08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ZIA MATOS RIBEIRO DE AZEVEDO</text:p>
          </table:table-cell>
          <table:table-cell office:value-type="float" office:value="674.25" table:style-name="ce11">
            <text:p><text:s/>R$ 674,25<text:s/></text:p>
          </table:table-cell>
          <table:table-cell table:style-name="ce11"/>
          <table:table-cell office:value-type="float" office:value="674.25" table:style-name="ce11">
            <text:p><text:s/>R$ 674,25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 BRANDÃO PEREIRA</text:p>
          </table:table-cell>
          <table:table-cell office:value-type="float" office:value="536.5" table:style-name="ce11">
            <text:p><text:s/>R$ 536,50<text:s/></text:p>
          </table:table-cell>
          <table:table-cell table:style-name="ce11"/>
          <table:table-cell office:value-type="float" office:value="536.5" table:style-name="ce11">
            <text:p><text:s/>R$ 536,5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LE LOPES NOGUEIRA DA COSTA</text:p>
          </table:table-cell>
          <table:table-cell office:value-type="float" office:value="596.91666666666674" table:style-name="ce11">
            <text:p><text:s/>R$ 596,92<text:s/></text:p>
          </table:table-cell>
          <table:table-cell table:style-name="ce11"/>
          <table:table-cell office:value-type="float" office:value="596.91666666666674" table:style-name="ce11">
            <text:p><text:s/>R$ 596,92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AMELIO PONDÉ</text:p>
          </table:table-cell>
          <table:table-cell office:value-type="float" office:value="613.83333333333326" table:style-name="ce11">
            <text:p><text:s/>R$ 613,83<text:s/></text:p>
          </table:table-cell>
          <table:table-cell table:style-name="ce11"/>
          <table:table-cell office:value-type="float" office:value="613.83333333333326" table:style-name="ce11">
            <text:p><text:s/>R$ 613,83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CHELE MEDEIROS LADISLAO</text:p>
          </table:table-cell>
          <table:table-cell office:value-type="float" office:value="1121.3333333333333" table:style-name="ce11">
            <text:p><text:s/>R$ 1.121,33<text:s/></text:p>
          </table:table-cell>
          <table:table-cell table:style-name="ce11"/>
          <table:table-cell office:value-type="float" office:value="1121.3333333333333" table:style-name="ce11">
            <text:p><text:s/>R$ 1.121,33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CHELLE ALMEIDA CAMINHA</text:p>
          </table:table-cell>
          <table:table-cell office:value-type="float" office:value="1058.5" table:style-name="ce11">
            <text:p><text:s/>R$ 1.058,50<text:s/></text:p>
          </table:table-cell>
          <table:table-cell table:style-name="ce11"/>
          <table:table-cell office:value-type="float" office:value="1058.5" table:style-name="ce11">
            <text:p><text:s/>R$ 1.058,5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HALIA HATZFELD MATTOS</text:p>
          </table:table-cell>
          <table:table-cell office:value-type="float" office:value="638" table:style-name="ce11">
            <text:p><text:s/>R$ 638,00<text:s/></text:p>
          </table:table-cell>
          <table:table-cell table:style-name="ce11"/>
          <table:table-cell office:value-type="float" office:value="638" table:style-name="ce11">
            <text:p><text:s/>R$ 638,0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ZIEL DE SOUSA DA SILVA</text:p>
          </table:table-cell>
          <table:table-cell office:value-type="float" office:value="667" table:style-name="ce11">
            <text:p><text:s/>R$ 667,00<text:s/></text:p>
          </table:table-cell>
          <table:table-cell table:style-name="ce11"/>
          <table:table-cell office:value-type="float" office:value="667" table:style-name="ce11">
            <text:p><text:s/>R$ 667,0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EMMANUEL GOMES DE OLIVEIRA</text:p>
          </table:table-cell>
          <table:table-cell office:value-type="float" office:value="604.16666666666674" table:style-name="ce11">
            <text:p><text:s/>R$ 604,17<text:s/></text:p>
          </table:table-cell>
          <table:table-cell table:style-name="ce11"/>
          <table:table-cell office:value-type="float" office:value="604.16666666666674" table:style-name="ce11">
            <text:p><text:s/>R$ 604,17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PHAEL BOGOMOLETZ DE MORAIS</text:p>
          </table:table-cell>
          <table:table-cell office:value-type="float" office:value="560.66666666666663" table:style-name="ce11">
            <text:p><text:s/>R$ 560,67<text:s/></text:p>
          </table:table-cell>
          <table:table-cell table:style-name="ce11"/>
          <table:table-cell office:value-type="float" office:value="560.66666666666663" table:style-name="ce11">
            <text:p><text:s/>R$ 560,67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NUNES PINA</text:p>
          </table:table-cell>
          <table:table-cell office:value-type="float" office:value="381.83333333333326" table:style-name="ce11">
            <text:p><text:s/>R$ 381,83<text:s/></text:p>
          </table:table-cell>
          <table:table-cell table:style-name="ce11"/>
          <table:table-cell office:value-type="float" office:value="381.83333333333326" table:style-name="ce11">
            <text:p><text:s/>R$ 381,83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YLANNE FARIAS DA SILVA</text:p>
          </table:table-cell>
          <table:table-cell office:value-type="float" office:value="587.25" table:style-name="ce11">
            <text:p><text:s/>R$ 587,25<text:s/></text:p>
          </table:table-cell>
          <table:table-cell table:style-name="ce11"/>
          <table:table-cell office:value-type="float" office:value="587.25" table:style-name="ce11">
            <text:p><text:s/>R$ 587,25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EBEKA CRISTINA PEREIRA MARTINS MAIA</text:p>
          </table:table-cell>
          <table:table-cell office:value-type="float" office:value="609" table:style-name="ce11">
            <text:p><text:s/>R$ 609,00<text:s/></text:p>
          </table:table-cell>
          <table:table-cell table:style-name="ce11"/>
          <table:table-cell office:value-type="float" office:value="609" table:style-name="ce11">
            <text:p><text:s/>R$ 609,0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N DE OLIVEIRA LOPES</text:p>
          </table:table-cell>
          <table:table-cell office:value-type="float" office:value="1017.4166666666667" table:style-name="ce11">
            <text:p><text:s/>R$ 1.017,42<text:s/></text:p>
          </table:table-cell>
          <table:table-cell table:style-name="ce11"/>
          <table:table-cell office:value-type="float" office:value="1017.4166666666667" table:style-name="ce11">
            <text:p><text:s/>R$ 1.017,42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A GOMES SOUZA</text:p>
          </table:table-cell>
          <table:table-cell office:value-type="float" office:value="553.41666666666652" table:style-name="ce11">
            <text:p><text:s/>R$ 553,42<text:s/></text:p>
          </table:table-cell>
          <table:table-cell table:style-name="ce11"/>
          <table:table-cell office:value-type="float" office:value="553.41666666666652" table:style-name="ce11">
            <text:p><text:s/>R$ 553,42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HAYLLANA SILVA RIBEIRO</text:p>
          </table:table-cell>
          <table:table-cell office:value-type="float" office:value="609" table:style-name="ce11">
            <text:p><text:s/>R$ 609,00<text:s/></text:p>
          </table:table-cell>
          <table:table-cell table:style-name="ce11"/>
          <table:table-cell office:value-type="float" office:value="609" table:style-name="ce11">
            <text:p><text:s/>R$ 609,0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VIEIRA FARIAS</text:p>
          </table:table-cell>
          <table:table-cell office:value-type="float" office:value="623.5" table:style-name="ce11">
            <text:p><text:s/>R$ 623,50<text:s/></text:p>
          </table:table-cell>
          <table:table-cell table:style-name="ce11"/>
          <table:table-cell office:value-type="float" office:value="623.5" table:style-name="ce11">
            <text:p><text:s/>R$ 623,5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SARA BORGES TORRICO VILLARREAL</text:p>
          </table:table-cell>
          <table:table-cell office:value-type="float" office:value="582.41666666666674" table:style-name="ce11">
            <text:p><text:s/>R$ 582,42<text:s/></text:p>
          </table:table-cell>
          <table:table-cell table:style-name="ce11"/>
          <table:table-cell office:value-type="float" office:value="582.41666666666674" table:style-name="ce11">
            <text:p><text:s/>R$ 582,42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ÍS PESTANA CIAMBARELLA</text:p>
          </table:table-cell>
          <table:table-cell office:value-type="float" office:value="536.5" table:style-name="ce11">
            <text:p><text:s/>R$ 536,50<text:s/></text:p>
          </table:table-cell>
          <table:table-cell table:style-name="ce11"/>
          <table:table-cell office:value-type="float" office:value="536.5" table:style-name="ce11">
            <text:p><text:s/>R$ 536,5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OMAS EDSON CORTES COELHO</text:p>
          </table:table-cell>
          <table:table-cell office:value-type="float" office:value="609" table:style-name="ce11">
            <text:p><text:s/>R$ 609,00<text:s/></text:p>
          </table:table-cell>
          <table:table-cell table:style-name="ce11"/>
          <table:table-cell office:value-type="float" office:value="609" table:style-name="ce11">
            <text:p><text:s/>R$ 609,00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OMAZ MUYLAERT DE CARVALHO BRITTO</text:p>
          </table:table-cell>
          <table:table-cell office:value-type="float" office:value="679.08333333333348" table:style-name="ce11">
            <text:p><text:s/>R$ 679,08<text:s/></text:p>
          </table:table-cell>
          <table:table-cell table:style-name="ce11"/>
          <table:table-cell office:value-type="float" office:value="679.08333333333348" table:style-name="ce11">
            <text:p><text:s/>R$ 679,08<text:s/></text:p>
          </table:table-cell>
          <table:table-cell office:value-type="date" office:date-value="2016-11-18T00:00:00" table:style-name="ce12">
            <text:p>18/11/2016</text:p>
          </table:table-cell>
          <table:table-cell office:value-type="float" office:value="201601078788" table:style-name="ce13">
            <text:p>2016010787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DRIANA BATISTA SIQU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DRIANO MARCOS DE OLIVEIRA ROBERT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AN MAGALHÃES MARTIN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CEY PEREIRA DO NASCIME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LESSANDRO SOLEDADE BATISTA LOPES GOM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LEXANDRO GIANES CARDOZ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LICE CRISTIANA LANNES LOP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ALINE BISPO FER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INE CHAGAS SILVA LOURENÇO DE SIQUEIRA MEL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LAN GUILHERME DOS SANTOS SILVA CRAV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LINE APARECIDA FERNANDES MALVÃO LUCIA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DA FERREIR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DA RODRIGUES ROUS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MANDA VIANA DE FREIT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A MACHADO ROCHA CHERNICHA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GOMES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ANA LETÍCIA CARVALHO PE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LUCIA MONTEIRO ALVES DE CARVAL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A MARIA DE OLIVEIRA COUTINHO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ARQUES DE SOUZA PAI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ONTEIRO FIGU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COSTA BARCEL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NDRE FELIPE RODRIGUE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DRÉ LUIZ LUVISOT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MOREIRA DE MELLO SIL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POZZATO MARTIN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NDRESSA OLIVEIRA BAS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NDREWS GUEDES DE ANDRAD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GELA CRISTINA VIEIRA BARBO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NNA CLARA LIMA SILVA DE MEDEIR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A MARIA BEZERRA DE MELLO CÁRCAM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ELISE SIQUEIRA COSTA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TONIO JOSÉ BARBOSA NE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RMANDO MUSTAFA MOHAMAD ALI EL KADR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DE ASSIS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URIÇON DE JESUS GOM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COELHO DE ALMEIDA LEITE</text:p>
          </table:table-cell>
          <table:table-cell office:value-type="float" office:value="899" table:style-name="ce11">
            <text:p><text:s/>R$ 899,00<text:s/></text:p>
          </table:table-cell>
          <table:table-cell table:style-name="ce11"/>
          <table:table-cell office:value-type="float" office:value="899" table:style-name="ce11">
            <text:p><text:s/>R$ 89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MIRANDA MAC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ATRIZ MONTEIRO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ORNELAS BRANDÃ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IANCA BARROS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IANCA DE MORAES MARQ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IANCA MADELON DA SILVA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BRENDAH FILEMOM MELO DA FONSECA GOULART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ENDO DOS SANTOS CONCEIÇÃ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BRISA MARINA MULLE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SOUZA GOM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O BARREIRA DA ROCHA KURIK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FERNANDES CONTREIRAS DE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RUNO GOMES MONTECHIARI TEIXEIRA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MENDE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A CECCHETTI DAGUER MO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DE OLIVEIR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FARIAS MACHA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CAMILA PONTE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E NASCIMENTO DOS REIS CARD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E TEIXEIRA GOM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TRIGO BODERON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A TRINDADE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ALBERTO VIEIRA BARR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LOS EDUARDO LEAL ALEIX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CAROLINA BARRETO RANGEL RIBEIRO SCHWART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MAYO GERMANO ALBERNA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E FERREIRA DIA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E GONÇALVE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ROLINE RIBEIRO BARRE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RODRIGUES MENEZ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CESAR TOMAS MIRANDA GONÇ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LARA PINHEIRO DE LIM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IANE NETTO SEIXAS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INA DOS SANTOS LIMA FERNAN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DANDARA DIAS DOS SANTOS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BANHOS DOELL DE PAI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DOS SANTOS GONÇ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E MOREIRA DOS SANTOS PI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LA AZEVEDO DE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ANILO HENRIQUE SILVA BOECHAT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AYANE KISLEY COSTA MUR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MACHADO MOURA FONSEC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ENIS LOPES LOUZADA JUNIO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IEGO DE ASSIS CERQU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IEGO MATHIA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ILCEA DE SOUZA BARBO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OUGLAS MAC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YANE MACHADO PEREIR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AINE GOMES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TON DA SILVA FORT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H CIDREIRA SALES GONÇ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ELOÁ ARAUJO CRISPIM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ERTULEI LAURIANO MATOS SOBRIN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VELYN VALDEZ DA PA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ARCANJO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LOPES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ABIANNE APARECIDA DE OLIVEIRA GUZZ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AROUCHA MALLER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ÁBIO DALTRO DO Ó PITANGUY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SANTO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DE ARAUJO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RAFAEL BARR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FELIPE REIS FAGUNDES D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ELLYPE ANTONIO DE FREITAS ARANZAN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REZ ESPÍNDOL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FERNANDA TORRES DE MELO SCASSA BAZZON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O CESAR DA ROCHA RAM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ERNANDO CORREA FORNE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ILIPE CARVALHO MEDEIR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MONTEIRO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ABRIEL GUIMARÃES DANT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MENEZES MONTEIRO BAS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DE REZENDE AMA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LINDGREN COSTA SITÔN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GABRIELA PEREIRA MAT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LA DUMONT <text:s/>DE MIRANDA ZAHE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ERMANA LEMOS VALENT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ISLAINE DA SILVA ROC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RAEL AQUINO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UILHERME AFONSO DE CAMP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ABDALL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STAVO DA SILVA GONÇ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LLANA BELO MAIA DE ABREU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WANE TEIXEIRA BARRE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HEBERT SALGADO VIANNA DE JESU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HUGO RIBEIRO BIANOR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AGO VASCONCELLOS MACELLO FIGUEIR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IGOR THÔMAS BRAGANÇA PARAIS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NGRID OLIVETT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A BAPTISTA CURSI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ISABELA CANELLAS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ISABELLA ELOY NUN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ISABELLA ROCHA CANEDO</text:p>
          </table:table-cell>
          <table:table-cell office:value-type="float" office:value="783" table:style-name="ce11">
            <text:p><text:s/>R$ 783,00<text:s/></text:p>
          </table:table-cell>
          <table:table-cell table:style-name="ce11"/>
          <table:table-cell office:value-type="float" office:value="783" table:style-name="ce11">
            <text:p><text:s/>R$ 783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DORA TEIXEIRA DIAS D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ISMAEL PAES LEME DE SOU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TALO BRASIL NETO</text:p>
          </table:table-cell>
          <table:table-cell office:value-type="float" office:value="1334" table:style-name="ce11">
            <text:p><text:s/>R$ 1.334,00<text:s/></text:p>
          </table:table-cell>
          <table:table-cell table:style-name="ce11"/>
          <table:table-cell office:value-type="float" office:value="1334" table:style-name="ce11">
            <text:p><text:s/>R$ 1.334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URI DA CONCEIÇÃO BARBO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IZAQUE DA SILVA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QUES GONÇALVES PI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AMILLE MARTIN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ANUILMA MOREIRA ARAUJO</text:p>
          </table:table-cell>
          <table:table-cell office:value-type="float" office:value="1740" table:style-name="ce11">
            <text:p><text:s/>R$ 1.740,00<text:s/></text:p>
          </table:table-cell>
          <table:table-cell table:style-name="ce11"/>
          <table:table-cell office:value-type="float" office:value="1740" table:style-name="ce11">
            <text:p><text:s/>R$ 1.74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QUELINE DE JESUS SOA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EAN CARLOS DA SILVA BRAG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ÉSSICA DE SOUZA MARINHO</text:p>
          </table:table-cell>
          <table:table-cell office:value-type="float" office:value="1740" table:style-name="ce11">
            <text:p><text:s/>R$ 1.740,00<text:s/></text:p>
          </table:table-cell>
          <table:table-cell table:style-name="ce11"/>
          <table:table-cell office:value-type="float" office:value="1740" table:style-name="ce11">
            <text:p><text:s/>R$ 1.74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DUARTE DE OLIVEIRA FREIT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ÉSSICA FARI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HÉSSINY OLIVEIRA DA SILVA MAT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OÃO FELIPE FARIA DE AZEVEDO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AULO BARIDÓ IN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JOÃO RICARDO GONZAG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ENDANHA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EL HOLANDINO VASCONCEL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OHNATAN OLIVEIRA RIB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RGE LUÍS PAZOS PAI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OSIANE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SIMAR RODRIGUES PI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ÚLIA MAGALHÃES DE AZEREDO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ÚLIA PERRENOUD DE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DIAS PENN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1334" table:style-name="ce11">
            <text:p><text:s/>R$ 1.334,00<text:s/></text:p>
          </table:table-cell>
          <table:table-cell table:style-name="ce11"/>
          <table:table-cell office:value-type="float" office:value="1334" table:style-name="ce11">
            <text:p><text:s/>R$ 1.334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MARIA VIA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MARIANO LIM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O RODRIGUES DE OLIVEIRA CABANÊ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JULIENE TERRA DA PEN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EN SCHUTZ PAES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INE FIGUEIREDO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SSIELLE HAICAL JACOB</text:p>
          </table:table-cell>
          <table:table-cell office:value-type="float" office:value="261" table:style-name="ce11">
            <text:p><text:s/>R$ 261,00<text:s/></text:p>
          </table:table-cell>
          <table:table-cell table:style-name="ce11"/>
          <table:table-cell office:value-type="float" office:value="261" table:style-name="ce11">
            <text:p><text:s/>R$ 261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THLEN SOUZA DE ALMEIDA VAL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TRIANE PEREIRA MEIREL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ILA CALHEIROS DE OLIVEIR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ITA ANDREZIA GRANATO CALD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KELLY DE SOUZA FARI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LVYN LUCAS DA SILVA FRANÇA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REN DE OLIVEIRA LARA</text:p>
          </table:table-cell>
          <table:table-cell office:value-type="float" office:value="377" table:style-name="ce11">
            <text:p><text:s/>R$ 377,00<text:s/></text:p>
          </table:table-cell>
          <table:table-cell table:style-name="ce11"/>
          <table:table-cell office:value-type="float" office:value="377" table:style-name="ce11">
            <text:p><text:s/>R$ 377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RISSA AMORIM BARBO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ARISSA DE AZEVEDO CRUZ</text:p>
          </table:table-cell>
          <table:table-cell office:value-type="float" office:value="812" table:style-name="ce11">
            <text:p><text:s/>R$ 812,00<text:s/></text:p>
          </table:table-cell>
          <table:table-cell table:style-name="ce11"/>
          <table:table-cell office:value-type="float" office:value="812" table:style-name="ce11">
            <text:p><text:s/>R$ 812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NISE CONCEIÇÃO DE SOU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HANE ZILE DA ROCH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ORRAN DE CASTRO NASCIME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UISE ALVE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ROGÉRIO DE OLIVEIRA VENTU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MARIA GOUVÊA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NY ALMEIDA ANDRAD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MARGO SILVA MACHA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VGIAS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CAS DE AZEVEDO FERNAN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DE MATOS PEREIRA NASCIME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O AMARAL LEIT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LICY RIBEIRO MEL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CAS LOPES FERREIR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A NUNES DE OLIVEIRA</text:p>
          </table:table-cell>
          <table:table-cell office:value-type="float" office:value="2610" table:style-name="ce11">
            <text:p><text:s/>R$ 2.610,00<text:s/></text:p>
          </table:table-cell>
          <table:table-cell office:value-type="float" office:value="52.95" table:style-name="ce11">
            <text:p><text:s/>R$ 52,95<text:s/></text:p>
          </table:table-cell>
          <table:table-cell office:value-type="float" office:value="2557.0500000000002" table:style-name="ce11">
            <text:p><text:s/>R$ 2.557,05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LUDMILA GOME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ÍS GUSTAVO DA SILV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S PAULO ROCHA CARD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IZE RAFAELA FERREIRA LIMA VEL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NA JURBERG SALGA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IARA CARVALHO LANDIM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LU MEDEIROS CORTAS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CELA ARAUJO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LE DE ABREU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ARCIO ARAUJO DE JESU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RCIO AURÉLIO DE JESUS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RCO ANTÔNIO FARI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NTONIO DE SOU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COS VINICIUS TEIXEIRA DA ROC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YURI DE ABREU RAM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JOSÉ BESS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RESSA MOURA AZEV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 CAROLINA BURATTO DONADEL</text:p>
          </table:table-cell>
          <table:table-cell office:value-type="float" office:value="696" table:style-name="ce11">
            <text:p><text:s/>R$ 696,00<text:s/></text:p>
          </table:table-cell>
          <table:table-cell table:style-name="ce11"/>
          <table:table-cell office:value-type="float" office:value="696" table:style-name="ce11">
            <text:p><text:s/>R$ 696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 GABRIELA DOS SANTOS DE PIN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RIANA AMARAL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AZEREDO MOT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IANA DE AGUIAR REG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DE VILHENA STEFANINI PI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FERREIR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RY HELLEN BASTOS MEN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THEUS BRAGA ARAUJO TRINDAD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THEUS DA SILVEIR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HENRIQUE DA FÉ JULIO</text:p>
          </table:table-cell>
          <table:table-cell office:value-type="float" office:value="203" table:style-name="ce11">
            <text:p><text:s/>R$ 203,00<text:s/></text:p>
          </table:table-cell>
          <table:table-cell table:style-name="ce11"/>
          <table:table-cell office:value-type="float" office:value="203" table:style-name="ce11">
            <text:p><text:s/>R$ 203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LUIZ DE SOUZ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A BATI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ODRIGUES SANTIAG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MATHEUS SOUZA PE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TOMAZ FLO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YARA BANDEIRA TOR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RODRIGUE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ILENA ROCHA PACHEC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ÔNICA VIÉGAS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ONIKE NUNES DE SEN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ORGANA MEDEIROS CUN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URILO AMORIM RAM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URILO RANGEL NUN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NAINA MARTINS MAIA CARVALHAES DE PINHO</text:p>
          </table:table-cell>
          <table:table-cell office:value-type="float" office:value="203" table:style-name="ce11">
            <text:p><text:s/>R$ 203,00<text:s/></text:p>
          </table:table-cell>
          <table:table-cell table:style-name="ce11"/>
          <table:table-cell office:value-type="float" office:value="203" table:style-name="ce11">
            <text:p><text:s/>R$ 203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LI CARROLINE GENTIL DO R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ÁLIA CARAVELLO RODRIGUES PIMENTE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ÁLIA GASPAR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SCHA DA SILVA AGUIA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SHA MARTÍN LAULET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HALIA HATZFELD MAT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NEUZA MARIA DA CRUZ MARTINS ARAUJO LIM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PÂMELLA GOMES RODRIGUES</text:p>
          </table:table-cell>
          <table:table-cell office:value-type="float" office:value="174" table:style-name="ce11">
            <text:p><text:s/>R$ 174,00<text:s/></text:p>
          </table:table-cell>
          <table:table-cell table:style-name="ce11"/>
          <table:table-cell office:value-type="float" office:value="174" table:style-name="ce11">
            <text:p><text:s/>R$ 174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754" table:style-name="ce11">
            <text:p><text:s/>R$ 754,00<text:s/></text:p>
          </table:table-cell>
          <table:table-cell table:style-name="ce11"/>
          <table:table-cell office:value-type="float" office:value="754" table:style-name="ce11">
            <text:p><text:s/>R$ 754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TRÍCIA FRAGA CORREIA</text:p>
          </table:table-cell>
          <table:table-cell office:value-type="float" office:value="580" table:style-name="ce11">
            <text:p><text:s/>R$ 580,00<text:s/></text:p>
          </table:table-cell>
          <table:table-cell table:style-name="ce11"/>
          <table:table-cell office:value-type="float" office:value="580" table:style-name="ce11">
            <text:p><text:s/>R$ 58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TRICIA NÁTALY DE SOUZA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TRICIA QUEIROZ DE CARVAL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TRICK LUCI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ATRYCK NOGUEIRA 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PAULO PEREIRA FADUL BUE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AUGUSTO KELLY LEMGRUBE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COUTO GABRIG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TERR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RABELLO MARIÚ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SÁVIO MOTTA DE ALMEIDA SALAZA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RISCILA DE OLIVEIR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RISCILA WEITZEL DE ALCÂNTA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JOSÉ PEREIRA PA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AFAEL LIMA FONSEC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AFAEL MORAE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NUNES VI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AMON CARD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AMON XAVIER DUT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PHAEL BESSA MIRANDA DAS NE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RAPHAEL DA SILVA FUSC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BECA HERINGER ARBEX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BECA MOREIRA DOS SANTOS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A PEREIRA CARRIS DE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A WANDERLEY ORTENBLAD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TABOSSI PIMENTE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ENÊ BATISTA BARBO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ICARDO LUIZ RIBEIRO SAU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ICARDO MENEZES CORD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RICARDO SIQUEIRA DE ALCÂNTA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OBERTA DE LIMA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BERTO RICARDO CONTREIRAS DE ALMEIDA NE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DOLFO VIEIRA DE ASSIS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ABDO FERES SIGILIAO TRAVES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ODRIGO CAMPOS NE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REIS ACETI FER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DRIGO VELLOSO DE MORA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MULO REIS LEIT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ÔMULO SANTOS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ROMULO SEUFITELE PI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NIERIC MARTINS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RAH CARDOSO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SILVANA DE OLIVEIRA MONT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ORAIA CRUZ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STEFANIE DE SOUZA PEDR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LLA QUARESMA CARIEL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SUELLEN VARGAS LOP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USAN PAMELA DE ASSIS BERCHOT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USANA TEIXEIR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IARA GIFFONI QUINT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AINÁ PEIXOTO DOS ANJ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INAH ENACLES ORTEGA MAI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AMIRES ABREU DE CARVAL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SSIA DA SILVA LUZI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TAYLA DA SILVA SANTOS PAUL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EOFILO AUGUSTO VILLELA RIJ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HAÍS ABREU LIM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ALVES DA SILVA MAF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IS AMARAL DE ABREU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HAIS BATISTA SANT AN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THAIS MIRANDA RIB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HAMARA RIGUES MARCELI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HAMIRES CAROLINE SANTAN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BRAGA CÂMA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FREIRE ALLEMÃO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GUIMARAES MARTIN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MATOS BATI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RODRIGUES CAMPOS 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THIAGO VINICIOS SANT ANNA BITTENCOURT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OMÁS NOGUEIRA GOMES DE CASTRO E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IAGO LISBÔ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IAGO OLIVEIR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LESCA GRACIANO SPERAND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NESSA ALBIN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VANESSA ALVES NERY BALBI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ARAUJO DA COSTA BARROS</text:p>
          </table:table-cell>
          <table:table-cell office:value-type="float" office:value="928" table:style-name="ce11">
            <text:p><text:s/>R$ 928,00<text:s/></text:p>
          </table:table-cell>
          <table:table-cell table:style-name="ce11"/>
          <table:table-cell office:value-type="float" office:value="928" table:style-name="ce11">
            <text:p><text:s/>R$ 928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RISTINA DE ARAUJO RO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VERIANE BORGES MONT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VIANA DE LIMA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VICTOR MOREIRA MULIN LEA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IA RAMOS LOVISO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ALVES ALMEIDA MARIA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CARDOSO REZENDE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DA SILVA FERNAN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ÍTOR DA COSTA MAT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DE SOUZA BRITO SAMUE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ORLETTI PEN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VITÓRIA BARBOZA DE SANTA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IA DE ASSIS PACHECO MORAI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IA REGIA DE AZEVEDO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VIANE CARDOSO LIM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MONTI DE CERQU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WELLINGTON RIBEIRO DE FREIT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WILLIAM KNUST REIS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YAGO HENRIQUE DOS SANTOS GONÇ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ASMIN DA COSTA MAGALHÃES</text:p>
          </table:table-cell>
          <table:table-cell office:value-type="float" office:value="406" table:style-name="ce11">
            <text:p><text:s/>R$ 406,00<text:s/></text:p>
          </table:table-cell>
          <table:table-cell table:style-name="ce11"/>
          <table:table-cell office:value-type="float" office:value="406" table:style-name="ce11">
            <text:p><text:s/>R$ 406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ASMINE ARAUJO CORDOVI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ZÂNIA DE CARVAL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201601163508" table:style-name="ce13">
            <text:p>2016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7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5"/>
        </table:table-row>
        <table:table-row table:style-name="ro5">
          <table:table-cell office:value-type="string" table:number-columns-spanned="8" table:number-rows-spanned="1" table:style-name="ce18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5"/>
        </table:table-row>
        <table:table-row table:style-name="ro2">
          <table:table-cell office:value-type="string" table:number-columns-spanned="8" table:number-rows-spanned="1" table:style-name="ce18">
            <text:p>Data da última atualização: 15/12/2016.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"/>
        </table:table-row>
        <table:table-row table:number-rows-repeated="1047950" table:style-name="ro2">
          <table:table-cell table:number-columns-repeated="16384"/>
        </table:table-row>
      </table:table>
      <table:database-ranges>
        <table:database-range table:target-range-address="Novembro_2016.A3:Novembro_2016.H6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style:font-name="Calibri" style:font-name-asian="Calibri" style:font-name-complex="Calibri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4" fo:border-bottom="2pt solid #DDD9C4" fo:border-left="none" fo:border-right="none"/>
      <style:text-properties fo:color="#36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style:font-name="Calibri" style:font-name-asian="Calibri" style:font-name-complex="Calibri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style:font-name="Calibri" style:font-name-asian="Calibri" style:font-name-complex="Calibri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lson Candeia do Amaral</dc:creator>
    <meta:creation-date>2016-12-15T21:14:32Z</meta:creation-date>
    <dc:date>2019-02-18T16:32:33Z</dc:date>
  </office:meta>
</office:document-meta>
</file>