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2" style:data-style-name="N36"/>
    <style:style style:name="ce5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8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2.27666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3.2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utubro-2016" table:style-name="ta1" table:print-ranges="Outubro-2016.A1:Outubro-2016.H60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6">
            <text:p><text:s text:c="4"/>Valores Percebidos por Colaboradores - Outubr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88501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DE SOUZA AFFONSO</text:p>
          </table:table-cell>
          <table:table-cell office:value-type="float" office:value="261" table:style-name="ce11">
            <text:p><text:s/>R$ 261,00<text:s/></text:p>
          </table:table-cell>
          <table:table-cell table:style-name="ce11"/>
          <table:table-cell office:value-type="float" office:value="261" table:style-name="ce11">
            <text:p><text:s/>R$ 26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LAN MAGALHÃES MARTIN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LAN MAGALHÃES MARTINS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LCEY PEREIRA DO NASCIMENT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LCEY PEREIRA DO NASCIMENTO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ALESSANDRO SOLEDADE BATISTA LOPES GOM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ALEXANDRO GIANES CARDOZ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ALICE CRISTIANA LANNES LOPES</text:p>
          </table:table-cell>
          <table:table-cell office:value-type="float" office:value="2610" table:style-name="ce11">
            <text:p><text:s/>R$ 2.610,00<text:s/></text:p>
          </table:table-cell>
          <table:table-cell office:value-type="float" office:value="52.949999999999989" table:style-name="ce11">
            <text:p><text:s/>R$ 52,95<text:s/></text:p>
          </table:table-cell>
          <table:table-cell office:value-type="float" office:value="2557.0500000000002" table:style-name="ce11">
            <text:p><text:s/>R$ 2.557,05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LINE CHAGAS SILVA LOURENÇO DE SIQUEIRA MELL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31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LLAN GUILHERME DOS SANTOS SILVA CRAV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LTERADO PARA: ALLINE APARECIDA FERNANDES MALVÃO LUCIA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FERREIRA DA SILVA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FERREIRA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RODRIGUES ROUS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A MACHADO ROCHA CHERNICHAR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 GOMES DOS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11: CRAAI ANGRA DOS REIS</text:p>
          </table:table-cell>
          <table:table-cell office:value-type="string" table:style-name="ce10">
            <text:p>ANA LETÍCIA CARVALHO PERES</text:p>
          </table:table-cell>
          <table:table-cell office:value-type="float" office:value="349" table:style-name="ce11">
            <text:p><text:s/>R$ 349,00<text:s/></text:p>
          </table:table-cell>
          <table:table-cell table:style-name="ce11"/>
          <table:table-cell office:value-type="float" office:value="349" table:style-name="ce11">
            <text:p><text:s/>R$ 34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ANA MARIA DE OLIVEIRA COUTINHO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 PAIVA</text:p>
          </table:table-cell>
          <table:table-cell office:value-type="float" office:value="232" table:style-name="ce11">
            <text:p><text:s/>R$ 232,00<text:s/></text:p>
          </table:table-cell>
          <table:table-cell table:style-name="ce11"/>
          <table:table-cell office:value-type="float" office:value="232" table:style-name="ce11">
            <text:p><text:s/>R$ 23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 PAI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COSTA BARCEL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ANDRE FELIPE RODRIGU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ANDRÉ LUIZ LUVISOT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DRE MOREIRA DE MELLO SILV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OZZATO MARTINS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ANDRESSA OLIVEIRA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ANDREWS GUEDES DE ANDRADE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GELA CRISTINA VIEIRA BARBOZ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ANNA CLARA LIMA SILVA DE MEDEI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ANNELISE SIQUEIRA COST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ANTONIO JOSÉ BARBOSA N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AURIÇON DE JESUS GOM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OELHO DE ALMEIDA LEITE</text:p>
          </table:table-cell>
          <table:table-cell office:value-type="float" office:value="783" table:style-name="ce11">
            <text:p><text:s/>R$ 783,00<text:s/></text:p>
          </table:table-cell>
          <table:table-cell table:style-name="ce11"/>
          <table:table-cell office:value-type="float" office:value="783" table:style-name="ce11">
            <text:p><text:s/>R$ 783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MIRANDA MACED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BEATRIZ MONTEIRO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ORNELAS BRANDÃ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BARROS DOS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DE MORAES MARQ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MADELON DA SILVA OLIV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BRENDAH FILEMOM MELO DA FONSECA GOULAR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BRENDO DOS SANTOS CONCEIÇÃ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BRENDO DOS SANTOS CONCEIÇÃ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BRISA MARINA MULL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BRUNA DE SOUZA GOM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BRUNNO ROCHA NUNES</text:p>
          </table:table-cell>
          <table:table-cell office:value-type="float" office:value="261" table:style-name="ce11">
            <text:p><text:s/>R$ 261,00<text:s/></text:p>
          </table:table-cell>
          <table:table-cell table:style-name="ce11"/>
          <table:table-cell office:value-type="float" office:value="261" table:style-name="ce11">
            <text:p><text:s/>R$ 26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BRUNO BARREIRA DA ROCHA KURIKE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BRUNO FERNANDES CONTREIRAS DE ALMEID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MILA CECCHETTI DAGUER MOREIRA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MILA CECCHETTI DAGUER MOR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CAMILA DE OLIVEIR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CAMILA FARIAS MACH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CAMILA PONTES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CAMILE NASCIMENTO DOS REIS CARD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TRIGO BODERON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RLA TRINDADE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ALBERTO VIEIRA BAR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CARLOS EDUARDO LEAL ALEIX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CAROLINA BARRETO RANGEL RIBEIRO SCHWARTZ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MAYO GERMANO ALBERNAZ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E FERREIRA DIA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E GONÇALV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CAROLINE RIBEIRO BARR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CAROLINE RODRIGUES MENEZ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CAROLINE RODRIGUES MENEZES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CESAR TOMAS MIRANDA GONÇALV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CLARA PINHEIRO DE LIM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CLAUDIA ELIZABETH MAY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CRISTINA DOS SANTOS LIMA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BANHOS DOELL DE PAI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DOS SANTOS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DANIELE MOREIRA DOS SANTOS PIR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DANILO HENRIQUE SILVA BOECHA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MACHADO MOURA FONSEC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DENIS LOPES LOUZADA JUNIOR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DIEGO DE ASSIS CERQU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DIEGO FERNANDO XAVIER DE CARVALH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DILCEA DE SOUZA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DOUGLAS MACED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ELAINE GOMES DOS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ELITON DA SILVA FORT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H CIDREIRA SALES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ERTULEI LAURIANO MATOS SOBRINHO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ERTULEI LAURIANO MATOS SOBRINH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EVELYN VALDEZ DA PA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ARCANJO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FABIANNE APARECIDA DE OLIVEIRA GUZZ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FÁBIO DALTRO DO Ó PITANGUY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SANTOS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DE ARAUJO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PAULO D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FELIPE REIS FAGUNDES DA COST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FELLYPE ANTONIO DE FREITAS ARANZAN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FERNANDO CESAR DA ROCHA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FERNANDO CORREA FORNE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RICARDO SEREJO DE CASTRO</text:p>
          </table:table-cell>
          <table:table-cell office:value-type="float" office:value="348" table:style-name="ce11">
            <text:p><text:s/>R$ 348,00<text:s/></text:p>
          </table:table-cell>
          <table:table-cell table:style-name="ce11"/>
          <table:table-cell office:value-type="float" office:value="348" table:style-name="ce11">
            <text:p><text:s/>R$ 348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FILIPE CARVALHO MEDEI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FLAVIO CHEYENNE COUTINHO NEV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MONTEIRO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GABRIEL GUIMARÃES DAN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MENEZES MONTEIRO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DE REZENDE AMA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LINDGREN COSTA SITÔN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GABRIELA PEREIRA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DUMONT <text:s/>DE MIRANDA ZAH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ERMANA LEMOS VALENT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GISELLE DA CONCEIÇÃO GALDIN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GISLAINE DA SILVA ROCH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GLAUCUS CERQUEIRA BARRETO</text:p>
          </table:table-cell>
          <table:table-cell office:value-type="float" office:value="145" table:style-name="ce11">
            <text:p><text:s/>R$ 145,00<text:s/></text:p>
          </table:table-cell>
          <table:table-cell table:style-name="ce11"/>
          <table:table-cell office:value-type="float" office:value="145" table:style-name="ce11">
            <text:p><text:s/>R$ 14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RAEL AQUINO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GUILHERME AFONSO DE CAMP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GUSTAVO DA SILVA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HAWANE TEIXEIRA BARRET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HEBERT SALGADO VIANNA DE JESUS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HEBERT SALGADO VIANNA DE JESU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HUDSON BRANDT NETO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HUGO RIBEIRO BIANOR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IAGO VASCONCELLOS MACELLO FIGUEIRED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IGOR THÔMAS BRAGANÇA PARAISO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IGOR THÔMAS BRAGANÇA PARAISO DA SILVA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INGRID OLIVETT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ISABELA BAPTISTA CURSI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ISABELA CANELLAS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ISABELLA ROCHA CAN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ISADORA TEIXEIRA DIAS DA COSTA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ISMAEL PAES LEME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IURI DA CONCEIÇÃO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AMILLE MARTIN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JEAN CARLOS DA SILVA BRAG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DUARTE DE OLIVEIRA FREITA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JÉSSICA FARIA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JÉSSICA KAROLINE DE SOUZA PE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JHENNIFER RODRIGUES FIGUEIREDO SANT ANNA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HÉSSINY OLIVEIRA DA SILVA MAT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AULO BARIDÓ IN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31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ENDANHA DE OLIVEIRA</text:p>
          </table:table-cell>
          <table:table-cell office:value-type="float" office:value="406" table:style-name="ce11">
            <text:p><text:s/>R$ 406,00<text:s/></text:p>
          </table:table-cell>
          <table:table-cell table:style-name="ce11"/>
          <table:table-cell office:value-type="float" office:value="406" table:style-name="ce11">
            <text:p><text:s/>R$ 406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ENDANHA DE OLIV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JOHNATAN OLIVEIRA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JOSIANE DE OLIVEIRA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JÚLIA MAGALHÃES DE AZEREDO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JÚLIA PERRENOUD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DIAS PENN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 VIA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NO LIM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JULIANO RODRIGUES DE OLIVEIRA CABANÊ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ARINE FIGUEIREDO COS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ASSIELLE HAICAL JACOB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ATHLEN SOUZA DE ALMEIDA VAL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KATRIANE PEREIRA MEIREL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EILA CALHEIROS DE OLIVEIRA COS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KELLITA ANDREZIA GRANATO CALD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KELLY DE SOUZA FAR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KELVYN LUCAS DA SILVA FRANÇA RODRIGU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KEREN DE OLIVEIRA LAR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AMORIM BARBOS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ETÍCIA LACERDA MOURA MARTIN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ILIAN SOUZA DE ALMEIDA</text:p>
          </table:table-cell>
          <table:table-cell office:value-type="float" office:value="667" table:style-name="ce11">
            <text:p><text:s/>R$ 667,00<text:s/></text:p>
          </table:table-cell>
          <table:table-cell table:style-name="ce11"/>
          <table:table-cell office:value-type="float" office:value="667" table:style-name="ce11">
            <text:p><text:s/>R$ 66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LORRAN DE CASTRO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AN ROGÉRIO DE OLIVEIRA VENTU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LUANA GOMES DA SILVA</text:p>
          </table:table-cell>
          <table:table-cell office:value-type="float" office:value="203" table:style-name="ce11">
            <text:p><text:s/>R$ 203,00<text:s/></text:p>
          </table:table-cell>
          <table:table-cell table:style-name="ce11"/>
          <table:table-cell office:value-type="float" office:value="203" table:style-name="ce11">
            <text:p><text:s/>R$ 203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406" table:style-name="ce11">
            <text:p><text:s/>R$ 406,00<text:s/></text:p>
          </table:table-cell>
          <table:table-cell table:style-name="ce11"/>
          <table:table-cell office:value-type="float" office:value="406" table:style-name="ce11">
            <text:p><text:s/>R$ 406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LUANY ALMEIDA ANDR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VGIAS COS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LUCAS DE MATOS PEREIRA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LICY RIBEIRO MEL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LUCAS LIMA MACHADO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AS SARMENTO PIMEN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LUDMILA GOMES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LUÍS GUSTAVO DA SILV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IS PAULO ROCHA CARD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LUIZE RAFAELA FERREIRA LIMA VEL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LUNA JURBERG SALGAD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MAIARA CARVALHO LANDIM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MALU MEDEIROS CORTAS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MARCELA ARAUJO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CELLE DE ABREU RODRIGU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MARCIO ARAUJO DE JESU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MARCIO AURÉLIO DE JESUS RODRIGU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MARCO ANTÔNIO FARI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MARCO ANTONIO MELLO BAPTISTA DE SÁ FREIRE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NTONIO DE SOUSA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MARCOS VINICIUS TEIXEIRA DA ROC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MARCOS YURI DE ABREU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JOSÉ BESS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IA GABRIELA DOS SANTOS DE PINH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MARIANA AMARAL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AZEREDO MOT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MARIANA DE AGUIAR REG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VILHENA STEFANINI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FERREI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MARY HELLEN BASTOS ME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MATHEUS BRAGA ARAUJO TRIND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MATHEUS DA SILVEIR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HENRIQUE DA FÉ JUL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MATHEUS LUIZ DE SOUZ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MATHEUS RAMA BATISTA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MATHEUS RAMA BATIST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ODRIGUES SANTIAG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MATHEUS SILVA PEDRO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MATHEUS SOUZA PE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TOMAZ FLO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MAYARA BANDEIRA TOR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MAYARA KETLEY DE JESUS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AYCON PATRICK FERNANDES DA SILVA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ELINA MOURA MARINHO</text:p>
          </table:table-cell>
          <table:table-cell office:value-type="float" office:value="406" table:style-name="ce11">
            <text:p><text:s/>R$ 406,00<text:s/></text:p>
          </table:table-cell>
          <table:table-cell table:style-name="ce11"/>
          <table:table-cell office:value-type="float" office:value="406" table:style-name="ce11">
            <text:p><text:s/>R$ 406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MILENA ROCHA PACHEC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MONIKE NUNES DE SEN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MORGANA MEDEIROS CUN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MURILO RANGEL NUN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NAINA MARTINS MAIA CARVALHAES DE PIN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CARAVELLO RODRIGUES PIMENTEL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GASPAR DE SOUZ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NATASCHA DA SILVA AGUIAR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NATASHA MARTÍN LAULET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NATHALIA FERRREIRA BARBOS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NEUZA MARIA DA CRUZ MARTINS ARAUJO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PÂMELLA GOMES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PATRÍCIA FRAGA CORREI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ATRICIA NÁTALY DE SOUZ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ATRICIA QUEIROZ DE CARVALH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ATRICK LUCIO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PATRYCK NOGUEIRA 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AULA LAGO NEGRI</text:p>
          </table:table-cell>
          <table:table-cell office:value-type="float" office:value="203" table:style-name="ce11">
            <text:p><text:s/>R$ 203,00<text:s/></text:p>
          </table:table-cell>
          <table:table-cell table:style-name="ce11"/>
          <table:table-cell office:value-type="float" office:value="203" table:style-name="ce11">
            <text:p><text:s/>R$ 203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PAULO PEREIRA FADUL BUEN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PAULO VITOR CARDOSO FIGUEIRA MUSSI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EDRO COUTO GABRIG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EDRO GUILHERME FERNANDES DE ANDRADE</text:p>
          </table:table-cell>
          <table:table-cell office:value-type="float" office:value="348" table:style-name="ce11">
            <text:p><text:s/>R$ 348,00<text:s/></text:p>
          </table:table-cell>
          <table:table-cell table:style-name="ce11"/>
          <table:table-cell office:value-type="float" office:value="348" table:style-name="ce11">
            <text:p><text:s/>R$ 348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EDRO RABELLO MARIÚ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RISCILA CABRAL FERNANDES</text:p>
          </table:table-cell>
          <table:table-cell office:value-type="float" office:value="232" table:style-name="ce11">
            <text:p><text:s/>R$ 232,00<text:s/></text:p>
          </table:table-cell>
          <table:table-cell table:style-name="ce11"/>
          <table:table-cell office:value-type="float" office:value="232" table:style-name="ce11">
            <text:p><text:s/>R$ 23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PRISCILA DE OLIVEIR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PRISCILA NOVO SOUSA</text:p>
          </table:table-cell>
          <table:table-cell office:value-type="float" office:value="754" table:style-name="ce11">
            <text:p><text:s/>R$ 754,00<text:s/></text:p>
          </table:table-cell>
          <table:table-cell table:style-name="ce11"/>
          <table:table-cell office:value-type="float" office:value="754" table:style-name="ce11">
            <text:p><text:s/>R$ 75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PRISCILA WEITZEL DE ALCÂNTA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RAFAEL LIMA FONSEC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RAFAEL MORAES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RAFAEL NUNES VI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AISSA CAMPOS AMARAL</text:p>
          </table:table-cell>
          <table:table-cell office:value-type="float" office:value="348" table:style-name="ce11">
            <text:p><text:s/>R$ 348,00<text:s/></text:p>
          </table:table-cell>
          <table:table-cell table:style-name="ce11"/>
          <table:table-cell office:value-type="float" office:value="348" table:style-name="ce11">
            <text:p><text:s/>R$ 348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RAMON CARD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APHAEL BESSA MIRANDA DAS NEV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RAPHAEL DA SILVA FUSC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APHAELLA APARECIDA HEYTHAUSEN DA COST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NUNES PINA</text:p>
          </table:table-cell>
          <table:table-cell office:value-type="float" office:value="290" table:style-name="ce11">
            <text:p><text:s/>R$ 290,00<text:s/></text:p>
          </table:table-cell>
          <table:table-cell table:style-name="ce11"/>
          <table:table-cell office:value-type="float" office:value="290" table:style-name="ce11">
            <text:p><text:s/>R$ 29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EBECA HERINGER ARBEX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EBECA MOREIRA DOS SANTOS</text:p>
          </table:table-cell>
          <table:table-cell office:value-type="float" office:value="1711" table:style-name="ce11">
            <text:p><text:s/>R$ 1.711,00<text:s/></text:p>
          </table:table-cell>
          <table:table-cell table:style-name="ce11"/>
          <table:table-cell office:value-type="float" office:value="1711" table:style-name="ce11">
            <text:p><text:s/>R$ 1.71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ENAN ATALLAH FITTIPPALDI FERNANDES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PEREIRA CARRIS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TABOSSI PIMENTEL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RENÊ BATISTA BARBOSA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RENÊ BATISTA BARBOS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ICARDO LUIZ RIBEIRO SAUL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ICARDO MENEZES CORDEIR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1: CRAAI ANGRA DOS REIS</text:p>
          </table:table-cell>
          <table:table-cell office:value-type="string" table:style-name="ce10">
            <text:p>RICARDO SIQUEIRA DE ALCÂNTARA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ROBERTA DE LIMA RODRIGU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OBERTO RICARDO CONTREIRAS DE ALMEIDA N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RODRIGO ABDO FERES SIGILIAO TRAVESS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OS SANTOS RODRIGUES</text:p>
          </table:table-cell>
          <table:table-cell office:value-type="float" office:value="783" table:style-name="ce11">
            <text:p><text:s/>R$ 783,00<text:s/></text:p>
          </table:table-cell>
          <table:table-cell table:style-name="ce11"/>
          <table:table-cell office:value-type="float" office:value="783" table:style-name="ce11">
            <text:p><text:s/>R$ 783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REIS ACETI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RODRIGO VELLOSO DE MORA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ROMULO REIS LEITE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RÔMULO SANTOS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ROMULO SEUFITELE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RONIERIC MARTINS DE OLIV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SARAH CARDOSO COST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SORAIA CRUZ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STEFANIE DE SOUZA PEDROS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STEFANO SILVA LADAGA MARINH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STELLA DE SOUZA RIBEIRO DE ARAUJO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SUELLEN VARGAS LOP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SUSAN PAMELA DE ASSIS BERCHOT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SUSAN PAMELA DE ASSIS BERCHOT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AIARA GIFFONI QUINT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TAINÁ PEIXOTO DOS ANJ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AINAH ENACLES ORTEGA MA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TAMIRES ABREU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TASSIA DA SILVA LUZ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ATIANE SANTOS DE SOUZA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EOFILO AUGUSTO VILLELA RI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THAÍS ABREU LIMA</text:p>
          </table:table-cell>
          <table:table-cell office:value-type="float" office:value="957" table:style-name="ce11">
            <text:p><text:s/>R$ 957,00<text:s/></text:p>
          </table:table-cell>
          <table:table-cell table:style-name="ce11"/>
          <table:table-cell office:value-type="float" office:value="957" table:style-name="ce11">
            <text:p><text:s/>R$ 95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THAIS BATISTA SANT ANNA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THAIS BATISTA SANT ANN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THAIS MIRANDA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THAMARA RIGUES MARCELIN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THAMIRES CAROLINE SANTAN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THIAGO BRAGA CÂMA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GUIMARAES MARTIN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THIAGO MATOS BATI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THOMÁS NOGUEIRA GOMES DE CASTRO E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TIAGO LISBÔ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TIAGO OLIV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ALESCA GRACIANO SPERAND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VANESSA ALBIN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ARAUJO DA COSTA BARROS</text:p>
          </table:table-cell>
          <table:table-cell office:value-type="float" office:value="812" table:style-name="ce11">
            <text:p><text:s/>R$ 812,00<text:s/></text:p>
          </table:table-cell>
          <table:table-cell table:style-name="ce11"/>
          <table:table-cell office:value-type="float" office:value="812" table:style-name="ce11">
            <text:p><text:s/>R$ 81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VERIANE BORGES MONT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3: CRAAI NOVA FRIBURGO</text:p>
          </table:table-cell>
          <table:table-cell office:value-type="string" table:style-name="ce10">
            <text:p>VICTOR MOREIRA MULIN LEAL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CARDOSO REZENDE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DA SILVA FERNAND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3: CRAAI SÃO GONÇALO</text:p>
          </table:table-cell>
          <table:table-cell office:value-type="string" table:style-name="ce10">
            <text:p>VÍTOR DA COSTA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TOR ORLETTI PEN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TORIA DE ASSIS PACHECO MORAI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TORIA REGIA DE AZEVEDO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MONTI DE CERQ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4: CRAAI DUQUE DE CAXIAS</text:p>
          </table:table-cell>
          <table:table-cell office:value-type="string" table:style-name="ce10">
            <text:p>WELLINGTON RIBEIRO DE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YASMIN DA COSTA MAGALH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YASMINE ARAUJO CORDOVI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office:value-type="string" table:style-name="ce10">
            <text:p>ÁREA 10: CRAAI VOLTA REDONDA</text:p>
          </table:table-cell>
          <table:table-cell office:value-type="string" table:style-name="ce10">
            <text:p>ZÂNIA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5/10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7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5"/>
        </table:table-row>
        <table:table-row table:style-name="ro6">
          <table:table-cell office:value-type="string" table:number-columns-spanned="8" table:number-rows-spanned="1" table:style-name="ce18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office:value-type="string" table:number-columns-spanned="8" table:number-rows-spanned="1" table:style-name="ce18">
            <text:p>Data da última atualização: 11/11/2016.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"/>
        </table:table-row>
        <table:table-row table:number-rows-repeated="1047968" table:style-name="ro2">
          <table:table-cell table:number-columns-repeated="16384"/>
        </table:table-row>
      </table:table>
      <table:database-ranges>
        <table:database-range table:target-range-address="Outubro-2016.A3:Outubro-2016.H6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Denilson Candeia do Amaral</dc:creator>
    <meta:creation-date>2016-11-11T20:01:08Z</meta:creation-date>
    <dc:date>2019-02-18T16:32:03Z</dc:date>
  </office:meta>
</office:document-meta>
</file>