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36"/>
    <style:style style:name="ce2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Moeda" style:data-style-name="N37"/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9"/>
    <style:style style:name="ce6" style:family="table-cell" style:parent-style-name="Default" style:data-style-name="N36">
      <style:table-cell-properties style:vertical-align="middle" fo:wrap-option="wrap"/>
    </style:style>
    <style:style style:name="ce7" style:family="table-cell" style:parent-style-name="Normal_Plan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Plan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36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15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10.6362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Maio-2016" table:style-name="ta1" table:print-ranges="Maio-2016.A1:Maio-2016.I29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1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<text:s text:c="4"/>Valores Percebidos por Colaboradores - Maio 2016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1.72356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014" table:style-name="ce2"/>
          <table:table-cell table:number-columns-repeated="15361"/>
        </table:table-row>
        <table:table-row table:style-name="ro2">
          <table:table-cell table:number-columns-repeated="3" table:style-name="ce1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7">
            <text:p>EXAME</text:p>
          </table:table-cell>
          <table:table-cell office:value-type="string" table:style-name="ce7">
            <text:p>ÁREA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7">
            <text:p>PROCESSO</text:p>
          </table:table-cell>
          <table:table-cell office:value-type="string" table:style-name="ce7">
            <text:p>DESCRIÇÃ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TA GOMES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04/05/2016</text:p>
          </table:table-cell>
          <table:table-cell office:value-type="string" table:style-name="ce12">
            <text:p>20160035112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DRIANA DE SOUZA AFFON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AN MAGALHÃES MARTIN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CEY PEREIRA DO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ALESSANDRO SOLEDADE BATISTA LOPES GOM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ALEX BARBOSA DE CASTRO</text:p>
          </table:table-cell>
          <table:table-cell office:value-type="currency" office:value="841" table:style-name="ce10">
            <text:p><text:s/>R$ 841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41" table:style-name="ce10">
            <text:p><text:s/>R$ 841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ALICE CRISTIANA LANNES LOP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INE NAIADE DA SILVA AL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LINE APARECIDA FERNANDES MALVÃO LUCIANO BATISTA</text:p>
          </table:table-cell>
          <table:table-cell office:value-type="currency" office:value="841" table:style-name="ce10">
            <text:p><text:s/>R$ 841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41" table:style-name="ce10">
            <text:p><text:s/>R$ 841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AMANDA CARLA SILVA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DORIA CARDOSO D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FERREIR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RODRIGUES ROUS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MANDA SIQUEIRA ALVERNA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TEITEL</text:p>
          </table:table-cell>
          <table:table-cell office:value-type="currency" office:value="522" table:style-name="ce10">
            <text:p><text:s/>R$ 522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22" table:style-name="ce10">
            <text:p><text:s/>R$ 522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NA CAROLINA KLEIN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NA MARIA DE OLIVEIRA COUTINHO RODRIG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A PAULA MARQUES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DRÉ COSTA BARCEL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ANDRE FELIPE RODRIGUE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ANDRE LUIS DA SILVA BARR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NDRÉ LUIZ LUVISOT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ANDRÉ TRISTÃO ABI RAMIA DE MORA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ANDRESSA DA CUNHA ADRIANO ESTÁCI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ANDRESSA OLIVEIRA BAS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ANNA CLARA LIMA SILVA DE MEDEIR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ANNELISE SIQUEIRA COSTA RODRIG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ANTONIO JOSÉ BARBOSA N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TONIO LEONARDO SILVA CARN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BEATRIZ COELHO DE ALMEIDA LEIT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BRENDAH FILEMOM MELO DA FONSECA GOULAR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BRENDO DOS SANTOS CONCEIÇÃ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BRISA MARINA MULLER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BRUNA DE SOUZA GOM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MILA CECCHETTI DAGUER MO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MILA DE OLIVEIR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MILA FARIAS MACHADO</text:p>
          </table:table-cell>
          <table:table-cell office:value-type="currency" office:value="841" table:style-name="ce10">
            <text:p><text:s/>R$ 841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41" table:style-name="ce10">
            <text:p><text:s/>R$ 841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MILA ONILIO DE ANDRADE SOUSA LEITE</text:p>
          </table:table-cell>
          <table:table-cell office:value-type="currency" office:value="116" table:style-name="ce10">
            <text:p><text:s/>R$ 116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16" table:style-name="ce10">
            <text:p><text:s/>R$ 116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MILE NASCIMENTO DOS REIS CARDO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MILLE TRIGO BODERON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CARINE REZENDE MOURA NE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CARINE RIBEIRO FRAG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LOS ALBERTO VIEIRA BARR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LOS DA COSTA ME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2: CRAAI BARRA DO PIRAÍ</text:p>
          </table:table-cell>
          <table:table-cell office:value-type="string" table:style-name="ce9">
            <text:p>CARLOS EDUARDO LEAL ALEIX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CAROLINA VIANA CARV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OLINE FERREIRA DIA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OLINE GONÇALVES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ROLINE RIBEIRO BARR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CAROLINE RODRIGUES MENEZ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CESAR TOMAS MIRANDA GONÇALVES</text:p>
          </table:table-cell>
          <table:table-cell office:value-type="currency" office:value="580" table:style-name="ce10">
            <text:p><text:s/>R$ 58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80" table:style-name="ce10">
            <text:p><text:s/>R$ 58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LARISSA SANGLARD HISS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CLAUDIA ELIZABETH MAYER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NIEL BANHOS DOELL DE PAI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NIEL DOS SANTOS GONÇAL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NIEL PHILLIPE SILVA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ANILO HENRIQUE SILVA BOECHA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VID ALEXANDRE DE SANTANA BEZER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AYANE KISLEY COSTA MUR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EBORAH MACHADO MOURA FONSEC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EBORAH ROCHA DE FIGUEIREDO LANNES PEÇAN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IEGO DE OLIVEIRA FER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DILCEA DE SOUZA BARB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OUGLAS LUIZ SILVA ARAUJO</text:p>
          </table:table-cell>
          <table:table-cell office:value-type="currency" office:value="290" table:style-name="ce10">
            <text:p><text:s/>R$ 29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90" table:style-name="ce10">
            <text:p><text:s/>R$ 29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EDSON AMARAL DE ALMEI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LIANE VIEIRA LACERDA ALMEI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LIZABETH CIDREIRA SALES GONÇAL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ÉRIKA SANTOS BARR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ERTULEI LAURIANO MATOS SOBRINHO</text:p>
          </table:table-cell>
          <table:table-cell office:value-type="currency" office:value="1131" table:style-name="ce10">
            <text:p><text:s/>R$ 1.131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131" table:style-name="ce10">
            <text:p><text:s/>R$ 1.131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VELYN VALDEZ DA PA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FABIANA ARCANJO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FABIANNE APARECIDA DE OLIVEIRA GUZZO</text:p>
          </table:table-cell>
          <table:table-cell office:value-type="currency" office:value="435" table:style-name="ce10">
            <text:p><text:s/>R$ 435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35" table:style-name="ce10">
            <text:p><text:s/>R$ 435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LIPE DE ARAUJO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LIPE PAULO D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LIPE WRUCK MÉDIC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FELLYPE ANTONIO DE FREITAS ARANZANA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FERNANDA TORRES DE MELO SCASSA BAZZON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FERNANDO CESAR DA ROCHA RAM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RNANDO CÉSAR GUEDES BAPTISTA FI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FERNANDO CORREA FORNE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FILIPE CARVALHO MEDEIROS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 ALVES MONTEIRO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GABRIEL CUNHA DUT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GABRIEL GUIMARÃES DANTAS</text:p>
          </table:table-cell>
          <table:table-cell office:value-type="currency" office:value="638" table:style-name="ce10">
            <text:p><text:s/>R$ 638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38" table:style-name="ce10">
            <text:p><text:s/>R$ 638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 MENEZES MONTEIRO BAS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A DE REZENDE AMA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GABRIELA FERREIR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A LINDGREN COSTA SITÔNIO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GABRIELA PEREIRA MATTOS</text:p>
          </table:table-cell>
          <table:table-cell office:value-type="currency" office:value="783" table:style-name="ce10">
            <text:p><text:s/>R$ 783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83" table:style-name="ce10">
            <text:p><text:s/>R$ 783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GABRIELA SILVA ARAUJ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GABRIELA VIEIRA DE CARV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LA DESIDÉRIO DE BRITTO</text:p>
          </table:table-cell>
          <table:table-cell office:value-type="currency" office:value="435" table:style-name="ce10">
            <text:p><text:s/>R$ 435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35" table:style-name="ce10">
            <text:p><text:s/>R$ 435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LA DUMON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ERMANA LEMOS VALENT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GISELLE DA CONCEIÇÃO GALDIN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GIULIANA PROPATO GUER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GLAUCUS CERQUEIRA BARR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RAEL AQUINO DOS SANTOS</text:p>
          </table:table-cell>
          <table:table-cell office:value-type="currency" office:value="1566" table:style-name="ce10">
            <text:p><text:s/>R$ 1.566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566" table:style-name="ce10">
            <text:p><text:s/>R$ 1.566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GUSTAVO DA SILVA GONÇAL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HEBERT SALGADO VIANNA DE JESU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HUDSON BRANDT N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HUGO RIBEIRO BIANOR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IGOR THÔMAS BRAGANÇA PARAISO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INGRID OLIVETTI</text:p>
          </table:table-cell>
          <table:table-cell office:value-type="currency" office:value="783" table:style-name="ce10">
            <text:p><text:s/>R$ 783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83" table:style-name="ce10">
            <text:p><text:s/>R$ 783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ISABELA BAPTISTA CURSIN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ISABELA CANELLAS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ISABELLA ELOY NUN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ISABELLA ROCHA CANE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ISADORA TEIXEIRA DIAS DA COSTA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ISMAEL PAES LEME DE SOU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IURI DA CONCEIÇÃO BARB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AMILLE MARTIN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ANUILMA MOREIRA ARAUJ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EANE INACIO DA COSTA</text:p>
          </table:table-cell>
          <table:table-cell office:value-type="currency" office:value="58" table:style-name="ce10">
            <text:p><text:s/>R$ 58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8" table:style-name="ce10">
            <text:p><text:s/>R$ 58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JÉSSICA CORDEIRO D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JÉSSICA DE SOUZA MARINHO ZACARI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JÉSSICA KAROLINE DE SOUZA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JHENNIFER RODRIGUES FIGUEIREDO SANT AN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OÃO PAULO BARIDÓ IN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OÃO VICTOR MENDANHA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JOHNATAN OLIVEIRA RIB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JOSIANE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 ERTHAL CARDOSO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JÚLIA PERRENOUD DE ALMEI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A DIAS PENN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A MARIA VIA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O RODRIGUES DE OLIVEIRA CABANÊ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JÚLIO CÉSAR DOS SANTOS GOM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KAMILA ANDRADE DO CARM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AMILLA GONÇALVES SIQUEIRA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AMILLY DE OLIVEIRA CARV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ASSIELLE HAICAL JACOB</text:p>
          </table:table-cell>
          <table:table-cell office:value-type="currency" office:value="1421" table:style-name="ce10">
            <text:p><text:s/>R$ 1.421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421" table:style-name="ce10">
            <text:p><text:s/>R$ 1.421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ELLITA ANDREZIA GRANATO CALD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KELLY DE SOUZA FARI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KEREN DE OLIVEIRA LARA</text:p>
          </table:table-cell>
          <table:table-cell office:value-type="currency" office:value="1508" table:style-name="ce10">
            <text:p><text:s/>R$ 1.508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508" table:style-name="ce10">
            <text:p><text:s/>R$ 1.508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LARISSA DE AZEVEDO CRU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LARISSA FIRMO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ARISSA FREIRE SOUZA SILVA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ILIAN SOUZA DE ALMEIDA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ÍVIA CRISTINA SILVA VIEIRA D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ORENA APARECIDA ALMEIDA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AN ROGÉRIO DE OLIVEIRA VENTU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LUANA GOME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ANA MARIA GOUVÊA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LUANY ALMEIDA ANDRAD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LUCAS ANDRADE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CAMARGO SILVA MACHA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COSTA VARG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LUCAS DE MATOS PEREIRA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LICY RIBEIRO MELL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LUCAS LIMA MACHA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LUCAS OLIVEIRA BRAGA D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LUCAS PINHEIRO DO NASCIMENTO</text:p>
          </table:table-cell>
          <table:table-cell office:value-type="currency" office:value="841" table:style-name="ce10">
            <text:p><text:s/>R$ 841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41" table:style-name="ce10">
            <text:p><text:s/>R$ 841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LUCIANA MELLO MO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IANA NUNES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LUÍS GUSTAVO DA SILVA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IS PAULO ROCHA CARDO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ÍZA MORENO BATISTA DE ARAUJO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LUIZE RAFAELA FERREIRA LIMA VELO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ZIA MATOS RIBEIRO DE AZEVE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MALU MEDEIROS CORTASI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MARCEL BRANDÃO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MARCELA SANCHES GOLDSCHMID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CELLE LOPES NOGUEIRA D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MARCO ANTÔNIO FARIA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MARCO ANTONIO MELLO BAPTISTA DE SÁ FREIRE</text:p>
          </table:table-cell>
          <table:table-cell office:value-type="currency" office:value="2610" table:style-name="ce10">
            <text:p><text:s/>R$ 2.610,00<text:s/></text:p>
          </table:table-cell>
          <table:table-cell office:value-type="currency" office:value="52.95" table:style-name="ce10">
            <text:p><text:s/>R$ 52,95<text:s/></text:p>
          </table:table-cell>
          <table:table-cell office:value-type="currency" office:value="2557.0500000000002" table:style-name="ce10">
            <text:p><text:s/>R$ 2.557,05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COS ANTONIO DE SOU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MARCOS VINICIUS TEIXEIRA D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CUS JOSÉ BESSA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 GABRIELA DOS SANTOS DE PIN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MARIANA AMARAL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AMELIO PONDÉ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AZEREDO MOT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MARIANA DE AGUIAR REG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DE VILHENA STEFANINI PI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FERREIRA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RIANA NOLASCO VARG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NA CAVALCANTI LAHORA MARTIN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MARY HELLEN BASTOS ME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MATHEUS BRAGA ARAUJO TRINDAD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MATHEUS DA SILVEIRA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THEUS HENRIQUE DA FÉ JULI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THEUS LUIZ DE SOUZA SILVA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MATHEUS MUNIZ GUZZ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THEUS RAMA BATI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THEUS RAMOS RIBEIRO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MATHEUS SILVA PEDRO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MATHEUS SOUZA PER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THEUS TOMAZ FLOR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MAYARA BANDEIRA TORR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YCON PATRICK FERNANDES DA SILVA</text:p>
          </table:table-cell>
          <table:table-cell office:value-type="currency" office:value="2610" table:style-name="ce10">
            <text:p><text:s/>R$ 2.610,00<text:s/></text:p>
          </table:table-cell>
          <table:table-cell office:value-type="currency" office:value="52.95" table:style-name="ce10">
            <text:p><text:s/>R$ 52,95<text:s/></text:p>
          </table:table-cell>
          <table:table-cell office:value-type="currency" office:value="2557.0500000000002" table:style-name="ce10">
            <text:p><text:s/>R$ 2.557,05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ICHELE MEDEIROS LADISLA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ILENA ROCHA PACHEC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MONIKE NUNES DE SEN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ORGANA MEDEIROS CUN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MURILO RANGEL NUNES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NAINA MARTINS MAIA CARVALHAES DE PINHO</text:p>
          </table:table-cell>
          <table:table-cell office:value-type="currency" office:value="841" table:style-name="ce10">
            <text:p><text:s/>R$ 841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41" table:style-name="ce10">
            <text:p><text:s/>R$ 841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NATALIA COSTA POLASTRI LIM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TASHA MARTÍN LAULET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NATHALIA FERRREIRA BARB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THALIA HATZFELD MAT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ZIEL DE SOUS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NEUZA MARIA DA CRUZ MARTINS ARAUJO LIM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PÂMELLA GOMES RODRIG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ATRICIA DE SOUZA CARV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ATRICIA NÁTALY DE SOUZA RODRIG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PATRYCK NOGUEIRA AL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AULA LAGO NEGR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PAULO VITOR CARDOSO FIGUEIRA MUSS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PEDRO AUGUSTO KELLY LEMGRUBER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EDRO COUTO GABRIG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PEDRO EMMANUEL GOMES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EDRO HENRIQUE TERRA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EDRO RABELLO MARIÚ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PEDRO SERRAO EDOM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PRISCILA DE OLIVEIRA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PRISCILA MIRANDA VEIGA MACHA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PRISCILA NOVO SOU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RAFAEL JOSÉ PEREIRA PA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RAFAEL NUNES VI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AFFI ANIZ DE BARROS LEIT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RAMON CARDO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2: CRAAI BARRA DO PIRAÍ</text:p>
          </table:table-cell>
          <table:table-cell office:value-type="string" table:style-name="ce9">
            <text:p>RAPHAEL DA SILVA FUSC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PHAELLA APARECIDA HEYTHAUSEN D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QUEL MOXOTO FALCAO</text:p>
          </table:table-cell>
          <table:table-cell office:value-type="currency" office:value="145" table:style-name="ce10">
            <text:p><text:s/>R$ 145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45" table:style-name="ce10">
            <text:p><text:s/>R$ 145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QUEL NUNES PI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YLANNE FARIA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BECA HERINGER ARBEX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BECA MOREIRA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EBEKA CRISTINA PEREIRA MARTINS MAI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N ATALLAH FITTIPPALDI FERNA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ENAN DE OLIVEIRA LOP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TA GOMES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TA PEREIRA CARRIS DE ALMEI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ENATO BENINI MOÉZIA FERNA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ENÊ BATISTA BARB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HAYLLANA SILVA RIB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ICARDO LUIZ RIBEIRO SAUL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1: CRAAI ANGRA DOS REIS</text:p>
          </table:table-cell>
          <table:table-cell office:value-type="string" table:style-name="ce9">
            <text:p>RICARDO SIQUEIRA DE ALCÂNTA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BERTO RICARDO CONTREIRAS DE ALMEIDA N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DRIGO DOS SANTOS RODRIG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DRIGO REIS ACETI FER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DRIGO VIEIRA FARI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ROMULO SEUFITELE PI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SABRINA MARIA BRANDI TINOC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SARA BARRETO BARBOZ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SARA BORGES TORRICO VILLARREAL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STEFANO SILVA LADAGA MARIN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STELLA DE SOUZA RIBEIRO DE ARAUJ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SUSAN PAMELA DE ASSIS BERCHOT</text:p>
          </table:table-cell>
          <table:table-cell office:value-type="currency" office:value="1073" table:style-name="ce10">
            <text:p><text:s/>R$ 1.073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073" table:style-name="ce10">
            <text:p><text:s/>R$ 1.073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IARA GIFFONI QUINTA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TAINÁ PEIXOTO DOS ANJ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INAH ENACLES ORTEGA MAI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TAMIRES ABREU DE CARV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MIRES MOREIRA RAM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TASSIA DA SILVA LUZI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TIANE SANTOS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EOFILO AUGUSTO VILLELA RIJ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AIARA OLIVEIRA DE PAULA</text:p>
          </table:table-cell>
          <table:table-cell office:value-type="currency" office:value="841" table:style-name="ce10">
            <text:p><text:s/>R$ 841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41" table:style-name="ce10">
            <text:p><text:s/>R$ 841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THAÍS ABREU LIM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THAIS BATISTA SANT AN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THAIS MIRANDA RIB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AÍS PESTANA CIAMBARELL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AISA DE SOUZA E SILVA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THAMIRES CAROLINE SANTAN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THIAGO DA SILVA MORA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IAGO FREIRE ALLEMÃO SANTOS</text:p>
          </table:table-cell>
          <table:table-cell office:value-type="currency" office:value="841" table:style-name="ce10">
            <text:p><text:s/>R$ 841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41" table:style-name="ce10">
            <text:p><text:s/>R$ 841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THIAGO MATOS BATI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IAGO SILVA CAVALCANT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THIAGO VINICIOS SANT ANNA BITTENCOUR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THOMAS EDSON CORTES COE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THOMÁS NOGUEIRA GOMES DE CASTRO E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THOMAZ MUYLAERT DE CARVALHO BRIT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TIAGO LISBÔ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IAGO OLIVEIR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ALESCA GRACIANO SPERANDI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VANESSA ALBINO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ANESSA ARAUJO DA COSTA BARR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VERIANE BORGES MONTEIRO</text:p>
          </table:table-cell>
          <table:table-cell office:value-type="currency" office:value="812" table:style-name="ce10">
            <text:p><text:s/>R$ 812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12" table:style-name="ce10">
            <text:p><text:s/>R$ 812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VICTORIA GONÇALVE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NÍCIUS CARDOSO REZENDE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VÍTOR DA COSTA MAT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TOR ORLETTI PENE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TORIA REGIA DE AZEVEDO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VIANE MONTI DE CERQU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WELLINGTON RIBEIRO DE FREIT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WILSON MACENA DA SILVA</text:p>
          </table:table-cell>
          <table:table-cell office:value-type="currency" office:value="754" table:style-name="ce10">
            <text:p><text:s/>R$ 754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54" table:style-name="ce10">
            <text:p><text:s/>R$ 754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YASMIN DA COSTA MAGALHÃ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YASMINE ARAUJO CORDOVIL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ZÂNIA DE CARV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11">
            <text:p>25/05/2016</text:p>
          </table:table-cell>
          <table:table-cell office:value-type="string" table:style-name="ce12">
            <text:p>2016.0045745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9" table:number-rows-spanned="1" table:style-name="ce16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</table:table-cell>
          <table:covered-table-cell table:number-columns-repeated="8"/>
          <table:table-cell table:number-columns-repeated="16375" table:style-name="ce14"/>
        </table:table-row>
        <table:table-row table:style-name="ro6">
          <table:table-cell office:value-type="string" table:number-columns-spanned="9" table:number-rows-spanned="1" table:style-name="ce17">
            <text:p>Fundamentação Legal: Resolução CNMP n.º 89/2012, artigo 7º, inciso VII.</text:p>
          </table:table-cell>
          <table:covered-table-cell table:number-columns-repeated="8"/>
          <table:table-cell table:number-columns-repeated="16375" table:style-name="ce14"/>
        </table:table-row>
        <table:table-row table:style-name="ro2">
          <table:table-cell office:value-type="string" table:number-columns-spanned="9" table:number-rows-spanned="1" table:style-name="ce17">
            <text:p>Data da última atualização: 10/06/2016.</text:p>
          </table:table-cell>
          <table:covered-table-cell table:number-columns-repeated="8"/>
          <table:table-cell table:number-columns-repeated="16375"/>
        </table:table-row>
        <table:table-row table:number-rows-repeated="10482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 number:style="long"/>
    </number:date-style>
    <number:number-style style:name="N39">
      <number:number number:decimal-places="0" number:min-integer-digits="5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6"/>
    <style:style style:name="Euro_32_2" style:display-name="Euro 2" style:family="table-cell" style:data-style-name="N36"/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" style:family="table-cell" style:data-style-name="N37"/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3" style:display-name="Moeda 3" style:family="table-cell" style:data-style-name="N37"/>
    <style:style style:name="Moeda_32_4" style:display-name="Moeda 4" style:family="table-cell" style:data-style-name="N37"/>
    <style:style style:name="Moeda_32_5" style:display-name="Moeda 5" style:family="table-cell" style:data-style-name="N37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</style:style>
    <style:style style:name="Normal_32_11" style:display-name="Normal 11" style:family="table-cell" style:data-style-name="N36">
      <style:table-cell-properties style:vertical-align="automatic" fo:background-color="transparent"/>
    </style:style>
    <style:style style:name="Normal_32_12" style:display-name="Normal 12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</style:style>
    <style:style style:name="Normal_32_8" style:display-name="Normal 8" style:family="table-cell" style:data-style-name="N36">
      <style:table-cell-properties style:vertical-align="automatic" fo:background-color="transparen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4" style:display-name="Separador de milhares 4" style:family="table-cell" style:data-style-name="N40"/>
    <style:style style:name="T_237_tulo_32_1_32_2" style:display-name="Título 1 2" style:family="table-cell" style:data-style-name="N36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6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6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6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18110236220472in" fo:margin-right="0.11811023622047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miel</meta:initial-creator>
    <dc:creator>Denilson Candeia do Amaral</dc:creator>
    <meta:creation-date>2016-10-24T19:14:41Z</meta:creation-date>
    <dc:date>2019-02-18T16:28:43Z</dc:date>
  </office:meta>
</office:document-meta>
</file>