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Moeda" style:data-style-name="N37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9"/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Normal_Plan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5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10.636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Março-2016" table:style-name="ta1" table:print-ranges="Março-2016.A1:Março-2016.I3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<text:s text:c="4"/>Valores Percebidos por Colaboradores - Março 2016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72356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1"/>
        </table:table-row>
        <table:table-row table:style-name="ro2">
          <table:table-cell table:number-columns-repeated="3" table:style-name="ce1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EXAME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DRIANA BUENO RAELE BRUM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AN MAGALHÃES MARTIN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CEY PEREIRA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LESSANDRO SOLEDADE BATISTA LOPES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LEX BARBOSA DE CAST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LICE CRISTIANA LANNES LOPE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INE NAIADE DA SILVA 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LAN FRADE GUE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LINE APARECIDA FERNANDES MALVÃO LUCIANO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MANDA CARLA SILV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DORIA CARDOSO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FERREIR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RODRIGUES ROUSS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MANDA SIQUEIRA ALVERN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SIVIERI NAVES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style-name="ce10">
            <text:p><text:s/>R$ 812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TEITE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ANA CAROLINA GONÇALVES FERREIRA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CAROLINA KLEIN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ANA LETÍCIA DA SILVA GUIMARÃES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style-name="ce10">
            <text:p><text:s/>R$ 812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MARIA DE OLIVEIRA COUTINHO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A PAULA MARQUE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DRÉ COSTA BARCEL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FELIPE RODRIGU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LUIS DA SILVA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DRÉ LUIZ LUVISO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DRÉ NELI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DRÉ TRISTÃO ABI RAMIA DE MORA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ANDRESSA DA CUNHA ADRIANO ESTÁC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NDRESSA OLIVEIRA BAS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NNA CLARA LIMA SILVA DE MEDEI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NELISE SIQUEIRA COSTA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NTONIO JOSÉ BARBOSA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TONIO LEONARDO SILVA CARN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BARBARA LAINE BORGES DE AZEVEDO</text:p>
          </table:table-cell>
          <table:table-cell office:value-type="currency" office:value="609" table:style-name="ce10">
            <text:p><text:s/>R$ 60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09" table:style-name="ce10">
            <text:p><text:s/>R$ 609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EATRIZ COELHO DE ALMEIDA LEI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BEATRIZ OLIVEIRA DA COSTA</text:p>
          </table:table-cell>
          <table:table-cell office:value-type="currency" office:value="638" table:style-name="ce10">
            <text:p><text:s/>R$ 63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38" table:style-name="ce10">
            <text:p><text:s/>R$ 638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ERNARDO SOUZA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IANCA DE MORAES MARQ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BIANCA MATTOS DE FAR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BRENDAH FILEMOM MELO DA FONSECA GOULAR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ENDO DOS SANTOS CONCEIÇÃ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BRISA MARINA MULLER</text:p>
          </table:table-cell>
          <table:table-cell office:value-type="currency" office:value="580" table:style-name="ce10">
            <text:p><text:s/>R$ 58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0" table:style-name="ce10">
            <text:p><text:s/>R$ 58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BRUNA DE SOUZA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BRUNA WERNERK MELEGAR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UNNO ROCHA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RUNO CAITANO TELES DE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CECCHETTI DAGUER MO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COUTO RISSO SCHULT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DE OLIVEIR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FARIAS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ONILIO DE ANDRADE SOUSA LEITE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E NASCIMENTO DOS REIS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LE TRIGO BODERON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CARINE REZENDE MOURA NE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INE RIBEIRO FRAG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ALBERTO VIEIRA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DA COSTA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CARLOS EDUARDO LEAL ALEIX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CAROLINA ALVES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CAROLINA VIANA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FERREIRA DIA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GONÇALVE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ROLINE RIBEIRO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OLINE RODRIGUES MENEZ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ESAR TOMAS MIRANDA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HRISTINE NOGUEIRA DOS REIS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style-name="ce10">
            <text:p><text:s/>R$ 812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LARISSA SANGLARD HISS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LAUDIA ELIZABETH MAYER</text:p>
          </table:table-cell>
          <table:table-cell office:value-type="currency" office:value="841" table:style-name="ce10">
            <text:p><text:s/>R$ 84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41" table:style-name="ce10">
            <text:p><text:s/>R$ 841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RISTINA DOS SANTOS LIMA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BANHOS DOELL DE PAI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DOS SANTOS GONÇALVE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PHILLIPE SILV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NILO HENRIQUE SILVA BOECHA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YANE KISLEY COSTA MUR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EBORAH MACHADO MOURA FONSEC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EBORAH ROCHA DE FIGUEIREDO LANNES PEÇA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EYSE MARTINS MICOSKI LUZ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style-name="ce10">
            <text:p><text:s/>R$ 812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IEGO DE OLIVEIRA FER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DILCEA DE SOUZ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OUGLAS LUIZ SILVA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EDSON AMARAL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ANE VIEIRA LACERDA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ZABETH CIDREIRA SALES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LEN DE SOUZA PALM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ERTULEI LAURIANO MATOS SOBR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ESTEPHANIA CARDOSO SANTA R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VELYN VALDEZ DA P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ABIANA ARCANJO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ABIANNE APARECIDA DE OLIVEIRA GUZZ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ABIANO REIS PEREIRA</text:p>
          </table:table-cell>
          <table:table-cell office:value-type="currency" office:value="406" table:style-name="ce10">
            <text:p><text:s/>R$ 40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06" table:style-name="ce10">
            <text:p><text:s/>R$ 406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FABIOLA VALENTE ALVARES AUGUSTO</text:p>
          </table:table-cell>
          <table:table-cell office:value-type="currency" office:value="725" table:style-name="ce10">
            <text:p><text:s/>R$ 72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25" table:style-name="ce10">
            <text:p><text:s/>R$ 725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DE ARAUJO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PAULO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WRUCK MÉDIC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ELLYPE ANTONIO DE FREITAS ARANZAN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FERNANDA TORRES DE MELO SCASSA BAZZON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RNANDO CÉSAR GUEDES BAPTISTA FI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FERNANDO CORREA FORNE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ALVES MONTEIRO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ABRIEL GUIMARÃES DANT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MENEZES MONTEIRO BASTOS</text:p>
          </table:table-cell>
          <table:table-cell office:value-type="currency" office:value="928" table:style-name="ce10">
            <text:p><text:s/>R$ 92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28" table:style-name="ce10">
            <text:p><text:s/>R$ 928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DE REZENDE AMA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FERREIR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GABRIELA PEREIRA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GABRIELA SILVA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VIEIRA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ESIDÉRIO DE BRI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UMON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GERLAINE ROCH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ERMANA LEMOS VALEN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GISELLE DA CONCEIÇÃO GALDI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IULIANA PROPATO GUER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LAUCUS CERQUEIRA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RAEL AQUINO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GUSTAVO DA SILVA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HEBERT SALGADO VIANNA DE JESU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HUDSON BRANDT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HUGO RIBEIRO BIANOR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IGOR THÔMAS BRAGANÇA PARAIS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INGRID OLIVETT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RINE CARDOSO SYROGIANNI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BELA BAPTISTA CURSI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A CANELLAS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ISABELA MIGUEL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LA ELOY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ISABELLA ROCHA CANED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DORA TEIXEIRA DIAS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ISMAEL PAES LEME DE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URI DA CONCEIÇÃO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JAMILE DE ALMEIDA ANDRADE</text:p>
          </table:table-cell>
          <table:table-cell office:value-type="currency" office:value="638" table:style-name="ce10">
            <text:p><text:s/>R$ 638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38" table:style-name="ce10">
            <text:p><text:s/>R$ 638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MILLE MARTINS DA SILV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NUILMA MOREIRA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EANE INACIO DA COSTA</text:p>
          </table:table-cell>
          <table:table-cell office:value-type="currency" office:value="1682" table:style-name="ce10">
            <text:p><text:s/>R$ 1.68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682" table:style-name="ce10">
            <text:p><text:s/>R$ 1.682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CORDEIRO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DE SOUZA MARINHO ZACAR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ÉSSICA KAROLINE DE SOUZ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JHENNIFER RODRIGUES FIGUEIREDO SANT 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PAULO BARIDÓ IN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VICTOR MENDANH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OHNATAN OLIVEIR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OSIANE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JULIA DE FÁTIMA PINHEIRO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 ERTHAL CARDOSO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DIAS PEN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MARIA VIA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MELO D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ULIANA PONTES ROZ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REGINA FREITAS DE AZEVEDO FELIP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O RODRIGUES DE OLIVEIRA CABANÊZ</text:p>
          </table:table-cell>
          <table:table-cell office:value-type="currency" office:value="1015" table:style-name="ce10">
            <text:p><text:s/>R$ 1.01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15" table:style-name="ce10">
            <text:p><text:s/>R$ 1.015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ÚLIO CÉSAR DOS SANTOS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KAMILA ANDRADE DO CARM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MILLA GONÇALVES SIQUEIR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ROLLINE OLIVEIRA RAMOS</text:p>
          </table:table-cell>
          <table:table-cell office:value-type="currency" office:value="87" table:style-name="ce10">
            <text:p><text:s/>R$ 87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" table:style-name="ce10">
            <text:p><text:s/>R$ 87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SSIELLE HAICAL JACOB</text:p>
          </table:table-cell>
          <table:table-cell office:value-type="currency" office:value="725" table:style-name="ce10">
            <text:p><text:s/>R$ 72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25" table:style-name="ce10">
            <text:p><text:s/>R$ 725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KELLY DE SOUZA FAR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KISSYANE PEREIRA DE ANDR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LARISSA DE AZEVEDO CRU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ARISSA FIRM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ARISSA FREIRE SOUZA SILVA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style-name="ce10">
            <text:p><text:s/>R$ 812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ETÍCIA GOMES PINTO</text:p>
          </table:table-cell>
          <table:table-cell office:value-type="currency" office:value="406" table:style-name="ce10">
            <text:p><text:s/>R$ 40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06" table:style-name="ce10">
            <text:p><text:s/>R$ 406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ILIAN SOUZA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ÍVIA CRISTINA SILVA VIEIRA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ORENA APARECIDA ALMEID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ORRAN DE CASTR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 ROGÉRIO DE OLIVEIRA VENTU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UANA GOM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A MARIA GOUVÊ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ANY ALMEIDA ANDRADE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LUCAS ANDRADE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AMARGO SILV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OSTA VARG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OUTINHO SOARES FREITAS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DE MATOS PEREIRA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LICY RIBEIRO MELL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CAS LIM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CAS MESSIAS PI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OLIVEIRA BRAGA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CAS PINHEIRO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SOARES MEL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LUCIANA MELLO MO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ÍS FELIPE ALMEID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ÍS GUSTAVO DA SILV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IS PAULO ROCHA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IZE RAFAELA FERREIRA LIMA VEL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ZIA MATOS RIBEIRO DE AZEV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LU MEDEIROS CORTAS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RCEL BRANDÃO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MARCELA SANCHES GOLDSCHMID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ELLE LOPES NOGUEIRA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CO ANTÔNIO FARIA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OS ANTONIO DE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RCOS VINICIUS TEIXEIRA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MARCOS YURI DE ABREU RAM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US JOSÉ BESSA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 GABRIELA DOS SANTOS DE P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IANA AMARAL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MELIO PONDÉ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ZEREDO MOT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RIANA DE AGUIAR REG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FERREIR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RIANA NOLASCO VARG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NA CAVALCANTI LAHORA MARTIN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NA OLIVEIRA ANDRADE</text:p>
          </table:table-cell>
          <table:table-cell office:value-type="currency" office:value="87" table:style-name="ce10">
            <text:p><text:s/>R$ 87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" table:style-name="ce10">
            <text:p><text:s/>R$ 87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MARLON LACERDA ORNELL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Y HELLEN BASTOS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THEUS BRAGA ARAUJO TRIND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THEUS DA SILVEIRA SANTO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HENRIQUE DA FÉ JUL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LUIZ DE SOU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MATHEUS MUNIZ GUZZ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A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OS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THEUS SANTOS DE CARVALHO MAR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THEUS SILVA PEDRO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MATHEUS SOUZA PERE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TOMAZ FLO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YARA BANDEIRA TOR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YARA KETLEY DE JESUS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YARA QUINTILIAN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MICHAEL JUNGER MOTTA MARTINS</text:p>
          </table:table-cell>
          <table:table-cell office:value-type="currency" office:value="2610" table:style-name="ce10">
            <text:p><text:s/>R$ 2.610,00<text:s/></text:p>
          </table:table-cell>
          <table:table-cell office:value-type="currency" office:value="52.95" table:style-name="ce10">
            <text:p><text:s/>R$ 52,95<text:s/></text:p>
          </table:table-cell>
          <table:table-cell office:value-type="currency" office:value="2557.0500000000002" table:style-name="ce10">
            <text:p><text:s/>R$ 2.557,05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E MEDEIROS LADISLA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LE ALMEIDA CAMI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MILENA DE SOUZ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ILENA ROCHA PACHEC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ACYR LEONARDO COIMBRA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ONIKE NUNES DE SE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RGANA MEDEIROS CU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URILO RANGEL NUNE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NAINA MARTINS MAIA CARVALHAES DE P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NATALIA COSTA POLASTRI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ÁLIA COUTO XAVI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ASHA MARTÍN LAULET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NATHALIA FERRREIR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HALIA HATZFELD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YLA CRYSTH ROSSI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ZIEL DE SOUS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NEUZA MARIA DA CRUZ MARTINS ARAUJO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PÂMELLA GOMES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MARINHO DOS SANTOS MELO DE SANT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NÁTALY DE SOUZA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PATRYCK NOGUEIRA 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ULA LAGO NEGR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PAULO VICTOR TELLES ZAVARIZ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AULO VITOR CARDOSO FIGUEIRA MUSS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AUGUSTO KELLY LEMGRUB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PEDRO BRAVO DOMENICI PEQUE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COUTO GABRIG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PEDRO EMMANUEL GOMES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HENRIQUE TERRA DOS SANTO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RABELLO MARIÚ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SERRAO EDOM</text:p>
          </table:table-cell>
          <table:table-cell office:value-type="currency" office:value="696" table:style-name="ce10">
            <text:p><text:s/>R$ 69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96" table:style-name="ce10">
            <text:p><text:s/>R$ 696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PRISCILA DE OLIVEIR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MIRANDA VEIG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NOVO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PRISCILA PEREIRA D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RAFAEL DELGADO MALHEIROS BARBOSA DAS CHAG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JOSÉ PEREIRA P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NUNES VI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FFI ANIZ DE BARROS LEI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RAMON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PHAEL BOGOMOLETZ DE MORAIS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style-name="ce10">
            <text:p><text:s/>R$ 812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RAPHAEL DA SILVA FUS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PHAELLA APARECIDA HEYTHAUSEN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QUEL MOXOTO FALCA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QUEL NUNES PI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AUL ROSA DE OLIVEIRA JUNIO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RAYANE MONGARDE CORTE REA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YLANNE FARIA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EBECA GODOY CUNHA CAMPAGNUC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HERINGER ARBEX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MOREIR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BEKA CRISTINA PEREIRA MARTINS MA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N ATALLAH FITTIPPALDI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N DE OLIVEIRA LOP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RENATA DE CASSIA MONTEIRO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GOMES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PEREIRA CARRIS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TO BENINI MOÉZIA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NÊ BATIST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HAYLLANA SILV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ICARDO LUIZ RIBEIRO SAU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1: CRAAI ANGRA DOS REIS</text:p>
          </table:table-cell>
          <table:table-cell office:value-type="string" table:style-name="ce9">
            <text:p>RICARDO SIQUEIRA DE ALCÂNTA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BERTO RICARDO CONTREIRAS DE ALMEIDA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DOS SANTOS RODRIGUES</text:p>
          </table:table-cell>
          <table:table-cell office:value-type="currency" office:value="174" table:style-name="ce10">
            <text:p><text:s/>R$ 174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" table:style-name="ce10">
            <text:p><text:s/>R$ 174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ODRIGO HARTUIQ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REIS ACETI FER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VIEIRA FAR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ROMULO SEUFITELE PI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SABRINA MARIA BRANDI TINO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SARA BARRETO BARBO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FANO SILVA LADAGA MAR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LLA DE SOUZA RIBEIRO DE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SUSAN PAMELA DE ASSIS BERCHO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ARA GIFFONI QUINT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TAINÁ PEIXOTO DOS ANJ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NAH ENACLES ORTEGA MA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TAMIRES ABREU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MIRES MOREIRA RAM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TIANE SANTO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EOFILO AUGUSTO VILLELA RI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IARA OLIVEIRA DE PAUL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THAÍS ABREU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HAIS BATISTA SANT 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AIS MIRAND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ÍS PESTANA CIAMBARELL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ISA DE SOUZA E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THALES PAMPLONA BARROSO MEIREL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HAMIRES CAROLINE SANTA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BORGES TEL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THIAGO DA SILVA MORA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FREIRE ALLEMÃO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IAGO MATOS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RE FELIPP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SILVA CAVALCAN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IAGO VINICIOS SANT ANNA BITTENCOUR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THOMAS EDSON CORTES COE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ÁS NOGUEIRA GOMES DE CASTRO E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AZ MUYLAERT DE CARVALHO BRI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IAGO LISBÔA COST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IAGO MASCARENHAS DA COSTA MARQ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IAGO OLIVEIR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LESCA GRACIANO SPERAND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VANESSA ALBIN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NESSA ARAUJO DA COSTA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VERIANE BORGES MONT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CTOR FERREIRA CENTENO AGOST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VICTORIA GONÇALV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NÍCIUS CARDOSO REZENDE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VÍTOR DA COSTA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 ORLETTI PEN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IA REGIA DE AZEVEDO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VIVIAN DOS SANTOS LAG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VIANE MONTI DE CERQU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WAGNER MELLO LEAL FI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WALKER LUIZ MOREIRA ALEXANDR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WELLINGTON FONTINELI DO SOUTO CORDEIRO</text:p>
          </table:table-cell>
          <table:table-cell office:value-type="currency" office:value="435" table:style-name="ce10">
            <text:p><text:s/>R$ 43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35" table:style-name="ce10">
            <text:p><text:s/>R$ 435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WELLINGTON RIBEIRO DE FREIT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WILLIAN CASEMIRO TEIX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WILSON MACE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 DA COSTA MAGALHÃ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E ARAUJO CORDOVI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ZÂNIA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3-24T00:00:00" table:style-name="ce11">
            <text:p>24/3/2016</text:p>
          </table:table-cell>
          <table:table-cell office:value-type="string" table:style-name="ce12">
            <text:p>201600236199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6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6375" table:style-name="ce14"/>
        </table:table-row>
        <table:table-row table:style-name="ro6">
          <table:table-cell office:value-type="string" table:number-columns-spanned="9" table:number-rows-spanned="1" table:style-name="ce17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17">
            <text:p>Data da última atualização: 05/04/2016.</text:p>
          </table:table-cell>
          <table:covered-table-cell table:number-columns-repeated="8"/>
          <table:table-cell table:number-columns-repeated="16375"/>
        </table:table-row>
        <table:table-row table:number-rows-repeated="10482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4" style:display-name="Separador de milhares 4" style:family="table-cell" style:data-style-name="N40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lson Candeia do Amaral</dc:creator>
    <meta:creation-date>2016-10-24T19:13:31Z</meta:creation-date>
    <dc:date>2019-02-18T16:27:48Z</dc:date>
  </office:meta>
</office:document-meta>
</file>