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36"/>
    <style:style style:name="ce2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Moeda" style:data-style-name="N37"/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9"/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Normal_Plan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Plan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5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10.636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evereiro-2016" table:style-name="ta1" table:print-ranges="Fevereiro-2016.A1:Fevereiro-2016.I3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<text:s text:c="4"/>Valores Percebidos por Colaboradores - Fevereiro 2016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72356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1"/>
        </table:table-row>
        <table:table-row table:style-name="ro2">
          <table:table-cell table:number-columns-repeated="3" table:style-name="ce1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7">
            <text:p>EXAME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DRIANA BUENO RAELE BRUM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4-E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DRIANA DE SOUZA AFFON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5-E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AN MAGALHÃES MARTIN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6-E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CEY PEREIRA D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7-E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LESSANDRO SOLEDADE BATISTA LOPES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8-E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LEX BARBOSA DE CAST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9-E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INE NAIADE DA SILVA ALVES</text:p>
          </table:table-cell>
          <table:table-cell office:value-type="currency" office:value="1015" table:style-name="ce10">
            <text:p><text:s/>R$ 1.01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15" table:formula="msoxl:=D10-E10" table:style-name="ce10">
            <text:p><text:s/>R$ 1.015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LAN FRADE GUE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1-E1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LINE APARECIDA FERNANDES MALVÃO LUCIANO BATISTA</text:p>
          </table:table-cell>
          <table:table-cell office:value-type="currency" office:value="1015" table:style-name="ce10">
            <text:p><text:s/>R$ 1.01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15" table:formula="msoxl:=D12-E12" table:style-name="ce10">
            <text:p><text:s/>R$ 1.015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MANDA CARLA SILVA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3-E1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DORIA CARDOSO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4-E1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FERREIR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5-E1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MANDA SIQUEIRA ALVERN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6-E1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SIVIERI NA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7-E1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TEITE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8-E1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ANA CAROLINA GONÇALVES FERREIRA D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9-E1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A CAROLINA KLEIN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0-E2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ANA LETÍCIA DA SILVA GUIMARÃ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1-E2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A MARIA DE OLIVEIRA COUTINHO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2-E2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A PAULA MARQUE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3-E2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DRÉ COSTA BARCEL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4-E2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ANDRE FELIPE RODRIGU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5-E2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ANDRE LUIS DA SILVA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6-E2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DRÉ LUIZ LUVISOT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7-E2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DRÉ NELI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8-E2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DRÉ TRISTÃO ABI RAMIA DE MORAES</text:p>
          </table:table-cell>
          <table:table-cell office:value-type="currency" office:value="1537" table:style-name="ce10">
            <text:p><text:s/>R$ 1.537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37" table:formula="msoxl:=D29-E29" table:style-name="ce10">
            <text:p><text:s/>R$ 1.537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ANDRESSA DA CUNHA ADRIANO ESTÁC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0-E3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NDRESSA OLIVEIRA BAS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1-E3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NDREZA SCHOTTZ FELIX NOVA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2-E3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GÉLICA KELY DE ABREU</text:p>
          </table:table-cell>
          <table:table-cell office:value-type="currency" office:value="522" table:style-name="ce10">
            <text:p><text:s/>R$ 52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22" table:formula="msoxl:=D33-E33" table:style-name="ce10">
            <text:p><text:s/>R$ 522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ANNA CLARA LIMA SILVA DE MEDEI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4-E3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NELISE SIQUEIRA COSTA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5-E3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NTONIO JOSÉ BARBOSA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6-E3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TONIO LEONARDO SILVA CARN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7-E3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BARBARA LAINE BORGES DE AZEVEDO</text:p>
          </table:table-cell>
          <table:table-cell office:value-type="currency" office:value="754" table:style-name="ce10">
            <text:p><text:s/>R$ 754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54" table:formula="msoxl:=D38-E38" table:style-name="ce10">
            <text:p><text:s/>R$ 754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EATRIZ COELHO DE ALMEIDA LEITE</text:p>
          </table:table-cell>
          <table:table-cell office:value-type="currency" office:value="696" table:style-name="ce10">
            <text:p><text:s/>R$ 69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96" table:formula="msoxl:=D39-E39" table:style-name="ce10">
            <text:p><text:s/>R$ 696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BEATRIZ OLIVEIRA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40-E4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BERNARDO MOREIRA GUE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41-E4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ERNARDO SOUZA D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42-E4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IANCA DE MORAES MARQ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43-E4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BIANCA MATTOS DE FAR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44-E4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BRENDAH FILEMOM MELO DA FONSECA GOULAR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45-E4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BRENDO DOS SANTOS CONCEIÇÃ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46-E4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BRISA MARINA MULLER</text:p>
          </table:table-cell>
          <table:table-cell office:value-type="currency" office:value="667" table:style-name="ce10">
            <text:p><text:s/>R$ 667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67" table:formula="msoxl:=D47-E47" table:style-name="ce10">
            <text:p><text:s/>R$ 667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BRUNA DE SOUZA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48-E4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BRUNA WERNERK MELEGAR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49-E4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BRUNNO ROCHA NUN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50-E5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RUNO CAITANO TELES DE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51-E5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CECCHETTI DAGUER MO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52-E5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COUTO RISSO SCHULT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53-E5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DE OLIVEIR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54-E5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FARIAS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55-E5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FERRÃO DOS SANTOS</text:p>
          </table:table-cell>
          <table:table-cell office:value-type="currency" office:value="377" table:style-name="ce10">
            <text:p><text:s/>R$ 377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77" table:formula="msoxl:=D56-E56" table:style-name="ce10">
            <text:p><text:s/>R$ 377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E NASCIMENTO DOS REIS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57-E5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LE TRIGO BODERON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58-E5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CARINE REZENDE MOURA NE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59-E5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CARINE RIBEIRO FRAG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60-E6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ALBERTO VIEIRA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61-E6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DA COSTA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62-E6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CARLOS EDUARDO LEAL ALEIX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63-E6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CAROLINA ALVES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64-E6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CAROLINA VIANA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65-E6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OLINE FERREIRA DIAS DA SILV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66-E66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OLINE GONÇALVE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67-E6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ROLINE RIBEIRO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68-E6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CAROLINE RODRIGUES MENEZ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69-E6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CESAR TOMAS MIRANDA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70-E7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HRISTINE NOGUEIRA DOS REI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71-E7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LARISSA SANGLARD HISS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72-E7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CLAUDIA ELIZABETH MAYER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73-E73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RISTINA DOS SANTOS LIMA FERNA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74-E7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BANHOS DOELL DE PAI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75-E7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PHILLIPE SILVA SANTO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76-E76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DANIELLY DE FREITAS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77-E7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NILO HENRIQUE SILVA BOECHA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78-E7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VID ALEXANDRE DE SANTANA BEZER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79-E7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YANE KISLEY COSTA MUR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80-E8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EBORAH MACHADO MOURA FONSEC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81-E8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EBORAH ROCHA DE FIGUEIREDO LANNES PEÇAN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82-E8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EYSE MARTINS MICOSKI LU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83-E8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IEGO CORREIA PAUL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84-E8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IEGO DE OLIVEIRA FER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85-E8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DILCEA DE SOUZ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86-E8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OUGLAS LUIZ SILVA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87-E8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EDSON AMARAL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88-E8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DUARDO ANDRADE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89-E8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IANE VIEIRA LACERDA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90-E9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IZABETH CIDREIRA SALES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91-E9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LEN DE SOUZA PALM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92-E9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ÉRIKA SANTOS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93-E9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ERTULEI LAURIANO MATOS SOBR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94-E9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ESTEPHANIA CARDOSO SANTA R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95-E9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VELYN VALDEZ DA P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96-E9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ABIANA ARCANJO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97-E9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FABIANNE APARECIDA DE OLIVEIRA GUZZ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98-E9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ABIANO REIS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99-E9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DE ARAUJO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00-E10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PAULO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01-E10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WRUCK MÉDIC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02-E10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ELLYPE ANTONIO DE FREITAS ARANZAN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03-E10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FERNANDA TORRES DE MELO SCASSA BAZZONI</text:p>
          </table:table-cell>
          <table:table-cell office:value-type="currency" office:value="1015" table:style-name="ce10">
            <text:p><text:s/>R$ 1.01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15" table:formula="msoxl:=D104-E104" table:style-name="ce10">
            <text:p><text:s/>R$ 1.015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FERNANDO CESAR DA ROCHA RAM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05-E10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RNANDO CÉSAR GUEDES BAPTISTA FI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06-E10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FERNANDO CORREA FORNE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07-E10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ILIPE CARVALHO MEDEIRO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108-E108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REDERICO MARTINS ZUARD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09-E10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ALVES MONTEIRO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10-E11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GABRIEL CUNHA DUTRA</text:p>
          </table:table-cell>
          <table:table-cell office:value-type="currency" office:value="986" table:style-name="ce10">
            <text:p><text:s/>R$ 98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86" table:formula="msoxl:=D111-E111" table:style-name="ce10">
            <text:p><text:s/>R$ 986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ABRIEL GUIMARÃES DANT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12-E11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MENEZES MONTEIRO BASTOS</text:p>
          </table:table-cell>
          <table:table-cell office:value-type="currency" office:value="812" table:style-name="ce10">
            <text:p><text:s/>R$ 81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12" table:formula="msoxl:=D113-E113" table:style-name="ce10">
            <text:p><text:s/>R$ 812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A DE REZENDE AMA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14-E11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ABRIELA FERREIR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15-E11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GABRIELA PEREIRA MAT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16-E11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GABRIELA SILVA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17-E11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ABRIELA VIEIRA DE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18-E11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LA DESIDÉRIO DE BRIT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19-E11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LA DUMON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20-E12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ABRIELLE SIQUEIRA CUN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21-E12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GERLAINE ROCHA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22-E12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ERMANA LEMOS VALENTE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123-E123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GILDO JOSÉ GONÇALVES JUNIOR</text:p>
          </table:table-cell>
          <table:table-cell office:value-type="currency" office:value="580" table:style-name="ce10">
            <text:p><text:s/>R$ 58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0" table:formula="msoxl:=D124-E124" table:style-name="ce10">
            <text:p><text:s/>R$ 58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GISELLE DA CONCEIÇÃO GALDIN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25-E12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IULIANA PROPATO GUER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26-E12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LAUCUS CERQUEIRA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27-E12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RAEL AQUINO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28-E12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GUSTAVO DA SILVA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29-E12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HEBERT SALGADO VIANNA DE JESU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30-E13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HUDSON BRANDT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31-E13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HUGO RIBEIRO BIANOR DOS SANTO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132-E132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IGOR THÔMAS BRAGANÇA PARAIS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33-E13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INGRID OLIVETT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34-E13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RINE CARDOSO SYROGIANNI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35-E13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SABELA BAPTISTA CURSIN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36-E13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A CANELLAS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37-E13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ISABELA MIGUEL DE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38-E13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LA ELOY NUN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39-E13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SADORA TEIXEIRA DIAS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40-E14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ISMAEL PAES LEME DE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41-E14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URI DA CONCEIÇÃO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42-E14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JAMILE DE ALMEIDA ANDRAD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43-E14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EANE INACIO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44-E14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CORDEIRO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45-E14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DE SOUZA MARINHO ZACAR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46-E14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ÉSSICA KAROLINE DE SOUZA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47-E14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JHENNIFER RODRIGUES FIGUEIREDO SANT ANN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148-E148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OÃO PAULO BARIDÓ IND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149-E149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OÃO VICTOR MENDANH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50-E15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OHNATAN OLIVEIRA RIBEIRO</text:p>
          </table:table-cell>
          <table:table-cell office:value-type="currency" office:value="812" table:style-name="ce10">
            <text:p><text:s/>R$ 81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12" table:formula="msoxl:=D151-E151" table:style-name="ce10">
            <text:p><text:s/>R$ 812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JOSIANE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52-E15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JULIA DE FÁTIMA PINHEIRO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53-E15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 ERTHAL CARDOSO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54-E15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ÚLIA PERRENOUD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55-E15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DIAS PENN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56-E15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MARIA VIA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57-E15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MELO D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58-E15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ULIANA PONTES ROZ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59-E15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REGINA FREITAS DE AZEVEDO FELIP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60-E16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O RODRIGUES DE OLIVEIRA CABANÊ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61-E16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JÚLIO CÉSAR DOS SANTOS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62-E16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KAMILA ANDRADE DO CARM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63-E16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MILLA GONÇALVES SIQUEIR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64-E16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MILLY DE OLIVEIRA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65-E16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ROLLINE OLIVEIRA RAM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66-E16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SSIELLE HAICAL JACOB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67-E16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ELLITA ANDREZIA GRANATO CALD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68-E16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KELLY DE SOUZA FAR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69-E16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KEREN DE OLIVEIRA LAR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170-E170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KISSYANE PEREIRA DE ANDRAD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71-E17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LARISSA DE AZEVEDO CRU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72-E17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ARISSA FIRM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73-E17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ARISSA FREIRE SOUZ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74-E17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ETÍCIA GOMES PINTO</text:p>
          </table:table-cell>
          <table:table-cell office:value-type="currency" office:value="1015" table:style-name="ce10">
            <text:p><text:s/>R$ 1.01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15" table:formula="msoxl:=D175-E175" table:style-name="ce10">
            <text:p><text:s/>R$ 1.015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ILIAN SOUZA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76-E17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ÍVIA CRISTINA SILVA VIEIRA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77-E17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ORENA APARECIDA ALMEID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78-E17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LORRAN DE CASTR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79-E17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 ROGÉRIO DE OLIVEIRA VENTU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80-E18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LUANA GOM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81-E18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A MARIA GOUVÊA DE OLIVEIRA</text:p>
          </table:table-cell>
          <table:table-cell office:value-type="currency" office:value="1015" table:style-name="ce10">
            <text:p><text:s/>R$ 1.01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15" table:formula="msoxl:=D182-E182" table:style-name="ce10">
            <text:p><text:s/>R$ 1.015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LUCAS ANDRADE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83-E18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CAMARGO SILV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84-E18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COUTINHO SOARES FREITAS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85-E18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LUCAS DE MATOS PEREIRA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86-E18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JAYME JORDÃO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187-E187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LICY RIBEIRO MELL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88-E18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LUCAS LIM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89-E18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UCAS MESSIAS PI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90-E19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LUCAS OLIVEIRA BRAGA DA COST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191-E191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CAS PINHEIRO D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92-E19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SOARES MEL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93-E19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LUCIANA MELLO MO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94-E19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IANA NUNES DE OLIVEIR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195-E195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UÍS FELIPE ALMEID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96-E19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ÍS GUSTAVO DA SILV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97-E19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IS PAULO ROCHA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198-E19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UIZE RAFAELA FERREIRA LIMA VELOSO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199-E199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ZIA MATOS RIBEIRO DE AZEVE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00-E20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LU MEDEIROS CORTAS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01-E20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RCEL BRANDÃO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02-E20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ELLE LOPES NOGUEIRA DA COST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203-E203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ELO BARBOSA DE MELO</text:p>
          </table:table-cell>
          <table:table-cell office:value-type="currency" office:value="696" table:style-name="ce10">
            <text:p><text:s/>R$ 69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96" table:formula="msoxl:=D204-E204" table:style-name="ce10">
            <text:p><text:s/>R$ 696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CO ANTÔNIO FARIA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05-E20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RCO ANTONIO MELLO BAPTISTA DE SÁ FREIRE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206-E206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OS ANTONIO DE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07-E20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RCOS VINICIUS TEIXEIRA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08-E20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MARCOS YURI DE ABREU RAM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09-E20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US JOSÉ BESSA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10-E21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 GABRIELA DOS SANTOS DE P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11-E21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IANA AMARAL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12-E21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MELIO PONDÉ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13-E21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ZEREDO MOT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14-E21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BRAGA D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15-E21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RIANA DE AGUIAR REGO</text:p>
          </table:table-cell>
          <table:table-cell office:value-type="currency" office:value="1160" table:style-name="ce10">
            <text:p><text:s/>R$ 1.16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160" table:formula="msoxl:=D216-E216" table:style-name="ce10">
            <text:p><text:s/>R$ 1.16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FERREIR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17-E21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RIANA NOLASCO VARG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18-E21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NA CAVALCANTI LAHORA MARTIN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19-E21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NA OLIVEIRA ANDRAD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20-E22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MARLON LACERDA ORNELL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21-E22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Y HELLEN BASTOS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22-E22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THEUS BRAGA ARAUJO TRINDAD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23-E22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HENRIQUE DA FÉ JUL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24-E22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LUIZ DE SOUZ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25-E22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MATHEUS MUNIZ GUZZ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26-E22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RAMA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27-E22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RAMOS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28-E22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THEUS SANTOS DE CARVALHO MAR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29-E22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THEUS SILVA PEDRO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30-E23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TOMAZ FLO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31-E23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YARA BANDEIRA TOR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32-E23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YARA KETLEY DE JESUS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33-E23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YARA QUINTILIAN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34-E23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YCON PATRICK FERNANDES DA SILV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235-E235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ICHELE MEDEIROS LADISLA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36-E23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ICHELLE ALMEIDA CAMINH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237-E237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MILENA DE SOUZ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38-E23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OACYR LEONARDO COIMBRA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39-E23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ONIKE NUNES DE SE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40-E24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ORGANA MEDEIROS CUN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41-E24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NAINA MARTINS MAIA CARVALHAES DE P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42-E24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NATALIA COSTA POLASTRI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43-E24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ÁLIA COUTO XAVIER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44-E24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ASHA MARTÍN LAULET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45-E24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NATHALIA FERRREIR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46-E24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HALIA HATZFELD MATTOS</text:p>
          </table:table-cell>
          <table:table-cell office:value-type="currency" office:value="1015" table:style-name="ce10">
            <text:p><text:s/>R$ 1.01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15" table:formula="msoxl:=D247-E247" table:style-name="ce10">
            <text:p><text:s/>R$ 1.015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YLA CRYSTH ROSSI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48-E24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ZIEL DE SOUS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49-E24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NEUZA MARIA DA CRUZ MARTINS ARAUJO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50-E25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PÂMELLA GOMES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51-E25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DE SOUZA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52-E25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MARINHO DOS SANTOS MELO DE SANTA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53-E25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NÁTALY DE SOUZA RODRIGUE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254-E254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PATRYCK NOGUEIRA 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55-E25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ULA LAGO NEGR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56-E25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PAULO VICTOR TELLES ZAVARIZ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57-E25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AULO VITOR CARDOSO FIGUEIRA MUSS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58-E25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AUGUSTO KELLY LEMGRUBER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59-E25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PEDRO BRAVO DOMENICI PEQUEN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60-E26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COUTO GABRIG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61-E26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PEDRO EMMANUEL GOMES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62-E26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RABELLO MARIÚ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63-E26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SERRAO EDOM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64-E26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PRISCILA DE OLIVEIR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65-E26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MIRANDA VEIG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66-E26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NOVO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67-E26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PRISCILA PEREIRA D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68-E26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RAFAEL DELGADO MALHEIROS BARBOSA DAS CHAG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69-E26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JOSÉ PEREIRA P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70-E27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NUNES VI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71-E27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AFFI ANIZ DE BARROS LEITE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272-E272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RAMON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73-E27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APHAEL BOGOMOLETZ DE MORAI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74-E27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RAPHAEL DA SILVA FUSCO</text:p>
          </table:table-cell>
          <table:table-cell office:value-type="currency" office:value="1015" table:style-name="ce10">
            <text:p><text:s/>R$ 1.01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15" table:formula="msoxl:=D275-E275" table:style-name="ce10">
            <text:p><text:s/>R$ 1.015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PHAELLA APARECIDA HEYTHAUSEN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76-E27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QUEL NUNES PI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77-E27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RAQUEL SILV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78-E27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AUL ROSA DE OLIVEIRA JUNIOR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79-E27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RAYANE MONGARDE CORTE REA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80-E28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YLANNE FARIA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81-E28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EBECA GODOY CUNHA CAMPAGNUC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82-E28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BECA HERINGER ARBEX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83-E28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BECA MOREIR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84-E28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BEKA CRISTINA PEREIRA MARTINS MA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85-E28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N ATALLAH FITTIPPALDI FERNANDES</text:p>
          </table:table-cell>
          <table:table-cell office:value-type="currency" office:value="783" table:style-name="ce10">
            <text:p><text:s/>R$ 783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83" table:formula="msoxl:=D286-E286" table:style-name="ce10">
            <text:p><text:s/>R$ 783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N DE OLIVEIRA LOPES</text:p>
          </table:table-cell>
          <table:table-cell office:value-type="currency" office:value="812" table:style-name="ce10">
            <text:p><text:s/>R$ 81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12" table:formula="msoxl:=D287-E287" table:style-name="ce10">
            <text:p><text:s/>R$ 812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NAN LIMA A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88-E28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RENATA DE CASSIA MONTEIRO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89-E28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GOMES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90-E29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PEREIRA CARRIS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91-E29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TO BENINI MOÉZIA FERNA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92-E29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NÊ BATIST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93-E29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HAYLLANA SILV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94-E29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ICARDO LUIZ RIBEIRO SAU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95-E29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1: CRAAI ANGRA DOS REIS</text:p>
          </table:table-cell>
          <table:table-cell office:value-type="string" table:style-name="ce9">
            <text:p>RICARDO SIQUEIRA DE ALCÂNTA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96-E29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BERTO RICARDO CONTREIRAS DE ALMEIDA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97-E29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ODRIGO HARTUIQ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98-E29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REIS ACETI FER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299-E29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VIEIRA FARIAS</text:p>
          </table:table-cell>
          <table:table-cell office:value-type="currency" office:value="1247" table:style-name="ce10">
            <text:p><text:s/>R$ 1.247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247" table:formula="msoxl:=D300-E300" table:style-name="ce10">
            <text:p><text:s/>R$ 1.247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ROMULO SEUFITELE PI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01-E30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SABRINA MARIA BRANDI TINOC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02-E30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SARA BARRETO BARBOZA SILV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303-E303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SARA BORGES TORRICO VILLARREA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04-E30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ÍLVIA MARIA BRITO PÓVO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05-E30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FANO SILVA LADAGA MAR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06-E30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LLA DE SOUZA RIBEIRO DE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07-E30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SUSAN PAMELA DE ASSIS BERCHO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08-E30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SUYANE AMARAL DA COSTA</text:p>
          </table:table-cell>
          <table:table-cell office:value-type="currency" office:value="696" table:style-name="ce10">
            <text:p><text:s/>R$ 69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96" table:formula="msoxl:=D309-E309" table:style-name="ce10">
            <text:p><text:s/>R$ 696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IARA GIFFONI QUINTA DOS SANTO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310-E310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TAINÁ PEIXOTO DOS ANJ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11-E31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INAH ENACLES ORTEGA MA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12-E31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TAMIRES ABREU DE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13-E31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MIRES MOREIRA RAM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14-E31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ASSIA DA SILVA LUZ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15-E31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ATIANE ESTEVAM DOS SANTO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316-E316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TIANE SANTO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17-E31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EOFILO AUGUSTO VILLELA RI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18-E31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IARA OLIVEIRA DE PAUL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19-E31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THAÍS ABREU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20-E32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THAIS BATISTA SANT A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21-E32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AIS MIRAND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22-E32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ÍS PESTANA CIAMBARELL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23-E32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ISA DE SOUZA E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24-E32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THALES PAMPLONA BARROSO MEIREL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25-E32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MIRES AVELAR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26-E32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HAMIRES CAROLINE SANTAN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27-E32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BORGES TEL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28-E32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THIAGO DA SILVA MORA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29-E32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FREIRE ALLEMÃO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30-E33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IAGO MATOS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31-E33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RE FELIPP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32-E33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SILVA CAVALCANTE</text:p>
          </table:table-cell>
          <table:table-cell office:value-type="currency" office:value="1537" table:style-name="ce10">
            <text:p><text:s/>R$ 1.537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37" table:formula="msoxl:=D333-E333" table:style-name="ce10">
            <text:p><text:s/>R$ 1.537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IAGO VINICIOS SANT ANNA BITTENCOUR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34-E33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THOMAS EDSON CORTES COE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35-E33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ÁS NOGUEIRA GOMES DE CASTRO E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36-E33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AZ MUYLAERT DE CARVALHO BRIT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37-E33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IAGO MASCARENHAS DA COSTA MARQ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38-E33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IAGO OLIVEIR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39-E33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LESCA GRACIANO SPERAND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40-E34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VANESSA ALBIN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41-E34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NESSA ARAUJO DA COSTA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42-E34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VERIANE BORGES MONT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43-E34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CTOR FERREIRA CENTENO AGOST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44-E34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VICTORIA GONÇALVES DA SILVA</text:p>
          </table:table-cell>
          <table:table-cell office:value-type="currency" office:value="1015" table:style-name="ce10">
            <text:p><text:s/>R$ 1.01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15" table:formula="msoxl:=D345-E345" table:style-name="ce10">
            <text:p><text:s/>R$ 1.015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NÍCIUS CARDOSO REZENDE DOS SANTO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formula="msoxl:=D346-E346" table:style-name="ce10">
            <text:p><text:s/>R$ 1.74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VÍTOR DA COSTA MAT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47-E34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TOR ORLETTI PENE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48-E34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TORIA REGIA DE AZEVEDO SILVA</text:p>
          </table:table-cell>
          <table:table-cell office:value-type="currency" office:value="1015" table:style-name="ce10">
            <text:p><text:s/>R$ 1.01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15" table:formula="msoxl:=D349-E349" table:style-name="ce10">
            <text:p><text:s/>R$ 1.015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VIVIAN DOS SANTOS LAG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50-E35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VIANE MONTI DE CERQU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51-E351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WAGNER MELLO LEAL FI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52-E352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WALKER LUIZ MOREIRA ALEXANDR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53-E353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WELLINGTON FONTINELI DO SOUTO CORD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54-E354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WELLINGTON RIBEIRO DE FREIT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55-E355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WILLIAN CASEMIRO TEIX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56-E356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WILSON MACEN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57-E357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 DA COSTA MAGALHÃ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58-E358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E ARAUJO CORDOVI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59-E359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ZÂNIA DE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formula="msoxl:=D360-E360" table:style-name="ce10">
            <text:p><text:s/>R$ 870,00<text:s/></text:p>
          </table:table-cell>
          <table:table-cell office:value-type="string" table:style-name="ce11">
            <text:p>25/02/2016</text:p>
          </table:table-cell>
          <table:table-cell office:value-type="string" table:style-name="ce12">
            <text:p>201600147308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6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6375" table:style-name="ce14"/>
        </table:table-row>
        <table:table-row table:style-name="ro6">
          <table:table-cell office:value-type="string" table:number-columns-spanned="9" table:number-rows-spanned="1" table:style-name="ce17">
            <text:p>Fundamentação Legal: Resolução CNMP n.º 89/2012, artigo 7º, inciso VII.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17">
            <text:p>Data da última atualização: 26/02/2016.</text:p>
          </table:table-cell>
          <table:covered-table-cell table:number-columns-repeated="8"/>
          <table:table-cell table:number-columns-repeated="16375"/>
        </table:table-row>
        <table:table-row table:number-rows-repeated="10482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number number:decimal-places="0" number:min-integer-digits="5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Euro_32_2" style:display-name="Euro 2" style:family="table-cell" style:data-style-name="N36"/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4" style:display-name="Separador de milhares 4" style:family="table-cell" style:data-style-name="N40"/>
    <style:style style:name="T_237_tulo_32_1_32_2" style:display-name="Título 1 2" style:family="table-cell" style:data-style-name="N36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6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6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6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</meta:initial-creator>
    <dc:creator>Denilson Candeia do Amaral</dc:creator>
    <meta:creation-date>2016-10-24T19:13:02Z</meta:creation-date>
    <dc:date>2019-02-18T16:26:48Z</dc:date>
  </office:meta>
</office:document-meta>
</file>