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Excel_32_Built-in_32_Currency" style:data-style-name="N37">
      <style:table-cell-properties fo:border-top="none" fo:border-bottom="thin solid #000000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7">
      <style:table-cell-properties fo:border-top="none" fo:border-bottom="thin solid #000000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_09_Diarias_e_Passagens" table:style-name="ta1" table:print-ranges="2016_09_Diarias_e_Passagens.A1:2016_09_Diarias_e_Passagens.J14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DIÁRIAS E PASSAGENS AÉREAS – EXERCÍCIO 2016 – EXECUÇÃO DO MÊS DE SETEMBRO</text:p>
            <draw:frame xmlns:presentation="urn:oasis:names:tc:opendocument:xmlns:presentation:1.0" draw:z-index="1" draw:id="id0" draw:style-name="a0" draw:name="Imagem 4" svg:x="0.1748in" svg:y="0.05236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75039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TRANSPORTE</text:p>
          </table:table-cell>
          <table:table-cell office:value-type="string" table:style-name="ce4">
            <text:p>MOTIVO</text:p>
          </table:table-cell>
          <table:table-cell office:value-type="string" table:style-name="ce4">
            <text:p>Nº DE DIÁRIAS</text:p>
          </table:table-cell>
          <table:table-cell office:value-type="string" table:style-name="ce5">
            <text:p>VALOR TOTAL DAS DIÁRIAS</text:p>
          </table:table-cell>
          <table:table-cell office:value-type="string" table:style-name="ce6">
            <text:p>VALOR DA PASSAGEM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LEXANDRA CARVALHO FER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 e 06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URITIBA (PR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ção do VII Encontro Nacional do Ministério Público - 10 anos da Lei Maria da Penha.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currency" office:value="1447.3799999999999" table:style-name="ce9">
            <text:p><text:s/>R$ 1.447,38<text:s/></text:p>
          </table:table-cell>
          <table:table-cell office:value-type="currency" office:value="1543.16" table:style-name="ce9">
            <text:p><text:s/>R$ 1.543,16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DRO ELIAS ERTHAL SANGLARD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7 de JULHO de 2016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treinamento ministrado aos Membros do MP como etapa do projeto "Relatórios Estatísticos extraídos do MGP".</text:p>
          </table:table-cell>
          <table:table-cell office:value-type="string" table:style-name="ce8">
            <text:p>01 diárias sem fração de locomoção e hospedagem</text:p>
          </table:table-cell>
          <table:table-cell office:value-type="currency" office:value="126.96" table:style-name="ce9">
            <text:p><text:s/>R$ 126,96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LEXEY KOLOUBOFF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1, 12, 13, 14 e 15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NAUS (AM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curso de Altos Estudos de Política e Estratégia/CAEPE/2016, na Escola Superior de Guerra.</text:p>
          </table:table-cell>
          <table:table-cell office:value-type="string" table:style-name="ce8">
            <text:p>05 diárias sem fração de locomoção</text:p>
          </table:table-cell>
          <table:table-cell office:value-type="currency" office:value="3618.45" table:style-name="ce9">
            <text:p><text:s/>R$ 3.618,45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NA MARIA DI MASI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2 e 23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I Jornada "Prevenção e Solução Extrajudicial de Litígio"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currency" office:value="1523.5600000000002" table:style-name="ce9">
            <text:p><text:s/>R$ 1.523,56<text:s/></text:p>
          </table:table-cell>
          <table:table-cell office:value-type="currency" office:value="1289.31" table:style-name="ce9">
            <text:p><text:s/>R$ 1.289,31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CLÁUCIO CARDOSO DA CONCEIÇÃ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3 e 14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o Grupo Nacional de Combate as Organizações Criminosas - GNCOC.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currency" office:value="1447.3799999999999" table:style-name="ce9">
            <text:p><text:s/>R$ 1.447,38<text:s/></text:p>
          </table:table-cell>
          <table:table-cell office:value-type="currency" office:value="505.29999999999995" table:style-name="ce9">
            <text:p><text:s/>R$ 505,30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ANIEL CARVALHO BELCHIOR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sobre o Sistema de Mapeamento de Informações e de visita ao Centro de Monitoramento do Banco Itaú.</text:p>
          </table:table-cell>
          <table:table-cell office:value-type="string" table:style-name="ce8">
            <text:p>01 diária sem fração de hospedagem<text:s text:c="2"/></text:p>
          </table:table-cell>
          <table:table-cell office:value-type="currency" office:value="249.88" table:style-name="ce9">
            <text:p><text:s/>R$ 249,88<text:s/></text:p>
          </table:table-cell>
          <table:table-cell office:value-type="currency" office:value="1009.36" table:style-name="ce9">
            <text:p><text:s/>R$ 1.009,36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DENISE DA SILVA VIDAL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4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nião sobre financiamento do SUS.</text:p>
          </table:table-cell>
          <table:table-cell office:value-type="string" table:style-name="ce8">
            <text:p>01 diária integral</text:p>
          </table:table-cell>
          <table:table-cell office:value-type="currency" office:value="964.92" table:style-name="ce9">
            <text:p><text:s/>R$ 964,92<text:s/></text:p>
          </table:table-cell>
          <table:table-cell office:value-type="currency" office:value="1676.33" table:style-name="ce9">
            <text:p><text:s/>R$ 1.676,33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0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para locação de novas salas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9">
            <text:p><text:s/>R$ 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LÍVIA BARBOSA LEITE DE SOUZ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3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uma apresentação de um dos projetos do CAO Cidadania Observatório de Fiscalização <text:s/>do SUAS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9">
            <text:p><text:s/>R$ 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EIMEI ALESSANDRA DE OLIVEIR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3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uma apresentação de um dos projetos do CAO Cidadania Observatório de Fiscalização <text:s/>do SUAS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9">
            <text:p><text:s/>R$ 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DENNIS ACETI BRASIL FERR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7 e 18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Correições Ordinárias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currency" office:value="592.49" table:style-name="ce9">
            <text:p><text:s/>R$ 592,49<text:s/></text:p>
          </table:table-cell>
          <table:table-cell office:value-type="currency" office:value="1369.24" table:style-name="ce9">
            <text:p><text:s/>R$ 1.369,24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DUARDO DA SILVA LIMA NET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8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união sobre o Sistema de Mapeamento de Informações e de visita ao Centro de Monitoramento do Banco Itaú.</text:p>
          </table:table-cell>
          <table:table-cell office:value-type="string" table:style-name="ce8">
            <text:p>01 diária sem fração de <text:s/>hospedagem</text:p>
          </table:table-cell>
          <table:table-cell office:value-type="currency" office:value="507.86000000000007" table:style-name="ce9">
            <text:p><text:s/>R$ 507,86<text:s/></text:p>
          </table:table-cell>
          <table:table-cell office:value-type="currency" office:value="1574.1100000000001" table:style-name="ce9">
            <text:p><text:s/>R$ 1.574,11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DRO ELIAS ERTHAL SANGLARD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8 de JULHO de 2016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treinamento ministrado aos Membros do MP como etapa do projeto '' Relatórios Estatísticos extraídos do MGP''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211.61" table:style-name="ce9">
            <text:p><text:s/>R$ 211,61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DRO ELIAS ERTHAL SANGLARD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0 de JULHO de 2016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treinamento ministrado aos Membros como etapa do projeto '' Relatórios Estatísticos extraídos do MGP''</text:p>
          </table:table-cell>
          <table:table-cell office:value-type="string" table:style-name="ce8">
            <text:p>01 diárias sem fração de locomoção e hospedagem</text:p>
          </table:table-cell>
          <table:table-cell office:value-type="currency" office:value="126.96" table:style-name="ce9">
            <text:p><text:s/>R$ 126,96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EÔNIDAS FILIPPONE FARRULLA JÚ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0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treinamento ministrado aos Membros como etapa do projeto '' Relatórios Estatísticos extraídos do MGP''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201.02999999999997" table:style-name="ce9">
            <text:p><text:s/>R$ 201,03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DUARDO MORAIS MARTIN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união do Grupo de Acompanhamento de Processos de Interesse do Ministério Público nos Tribunais Superiores.</text:p>
          </table:table-cell>
          <table:table-cell office:value-type="string" table:style-name="ce8">
            <text:p>01 diária integral</text:p>
          </table:table-cell>
          <table:table-cell office:value-type="currency" office:value="964.92" table:style-name="ce9">
            <text:p><text:s/>R$ 964,92<text:s/></text:p>
          </table:table-cell>
          <table:table-cell office:value-type="currency" office:value="2211.27" table:style-name="ce9">
            <text:p><text:s/>R$ 2.211,27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ELIANE DE LIMA PER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2 e 23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I Jornada sobre Prevenção e Solução Extrajudicial de Litígio.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currency" office:value="1447.3799999999999" table:style-name="ce9">
            <text:p><text:s/>R$ 1.447,38<text:s/></text:p>
          </table:table-cell>
          <table:table-cell office:value-type="currency" office:value="1291.21" table:style-name="ce9">
            <text:p><text:s/>R$ 1.291,21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3 de AGOST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ntregar documentos em diversos setores na sede do MP Rio de Janeiro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9">
            <text:p><text:s/>R$ 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AULO JOSÉ ANDRADE DE ARAUJO SALLY</text:p>
          </table:table-cell>
          <table:table-cell office:value-type="string" table:style-name="ce8">
            <text:p>PROMOTOR SUBSTITUTO</text:p>
          </table:table-cell>
          <table:table-cell office:value-type="string" table:style-name="ce8">
            <text:p>04, 19 e 30 de MAIO de 2016</text:p>
          </table:table-cell>
          <table:table-cell office:value-type="string" table:style-name="ce8">
            <text:p>NITERÓI</text:p>
          </table:table-cell>
          <table:table-cell office:value-type="string" table:style-name="ce8">
            <text:p>TRÊS RIO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s técnicas a batalhões de Polícia Militar nas comarcas do Estado/RJ.</text:p>
          </table:table-cell>
          <table:table-cell office:value-type="string" table:style-name="ce8">
            <text:p>03 diárias sem fração de hospedagem <text:s/>e locomoção</text:p>
          </table:table-cell>
          <table:table-cell office:value-type="currency" office:value="343.74" table:style-name="ce9">
            <text:p><text:s/>R$ 343,74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EÔNIDAS FILIPPONE FARRULLA JÚ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1, 22 e 23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treinamento ministrado aos Membros do MP como etapa do projeto '' Relatórios Estatísticos extraídos do MGP''</text:p>
          </table:table-cell>
          <table:table-cell office:value-type="string" table:style-name="ce8">
            <text:p>03 diárias sem fração de locomoção e hospedagem em relação a última</text:p>
          </table:table-cell>
          <table:table-cell office:value-type="currency" office:value="522.67000000000007" table:style-name="ce9">
            <text:p><text:s/>R$ 522,6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EDRO ELIAS ERTHAL SANGLARD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3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treinamento ministrado aos Membros do MP como etapa do projeto '' Relatórios Estatísticos extraídos do MGP''</text:p>
          </table:table-cell>
          <table:table-cell office:value-type="string" table:style-name="ce8">
            <text:p>01 diárias sem fração de locomoção e hospedagem</text:p>
          </table:table-cell>
          <table:table-cell office:value-type="currency" office:value="126.96" table:style-name="ce9">
            <text:p><text:s/>R$ 126,96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ABRIELA BRANDT DE OLIV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30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de inspe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0999999999997" table:style-name="ce9">
            <text:p><text:s/>R$ 120,61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KÁTIA AGUIAR MARQUES SELLES PORT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30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de inspeção</text:p>
          </table:table-cell>
          <table:table-cell office:value-type="string" table:style-name="ce8">
            <text:p>01 diárias sem fração de locomoção e hospedagem</text:p>
          </table:table-cell>
          <table:table-cell office:value-type="currency" office:value="126.96" table:style-name="ce9">
            <text:p><text:s/>R$ 126,96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BERTO GOES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30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de inspeção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0999999999997" table:style-name="ce9">
            <text:p><text:s/>R$ 120,61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M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"Projeto Log" que foi disciplinado no Procedimento Administrativo MPRJ 2016.00146276, visitação para verificar a situação dos órgãos de execução e administrativos, as condições físicas dos imóveis, o estado dos bens permanentes e de consumo e a existência dos serviços de infraestrutura.<text:s/>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187.4" table:style-name="ce9">
            <text:p><text:s/>R$ 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, 14 e 15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"Projeto Log" que foi disciplinado no Procedimento Administrativo MPRJ 2016.00146276, visitação para verificar a situação dos órgãos de execução e administrativos, as condições físicas dos imóveis, o estado dos bens permanentes e de consumo e a existência dos serviços de infraestrutura.<text:s/></text:p>
          </table:table-cell>
          <table:table-cell office:value-type="string" table:style-name="ce8">
            <text:p>03 diárias sem fração de <text:s/>locomoção</text:p>
          </table:table-cell>
          <table:table-cell office:value-type="currency" office:value="562.20000000000005" table:style-name="ce9">
            <text:p><text:s/>R$ 562,2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LISEU BRAZ DE ASSI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M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"Projeto Log" que foi disciplinado no Procedimento Administrativo MPRJ 2016.00146276, visitação para verificar a situação dos órgãos de execução e administrativos, as condições físicas dos imóveis, o estado dos bens permanentes e de consumo e a existência dos serviços de infraestrutura.<text:s/>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187.4" table:style-name="ce9">
            <text:p><text:s/>R$ 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ELISEU BRAZ DE ASSI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, 14 e 15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NTO ANTÔNIO DE PÁDU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"Projeto Log" que foi disciplinado no Procedimento Administrativo MPRJ 2016.00146276, visitação para verificar a situação dos órgãos de execução e administrativos, as condições físicas dos imóveis, o estado dos bens permanentes e de consumo e a existência dos serviços de infraestrutura.<text:s/></text:p>
          </table:table-cell>
          <table:table-cell office:value-type="string" table:style-name="ce8">
            <text:p>03 diárias sem fração de <text:s/>locomoção</text:p>
          </table:table-cell>
          <table:table-cell office:value-type="currency" office:value="562.20000000000005" table:style-name="ce9">
            <text:p><text:s/>R$ 562,2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ELIPE KENJI SUD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7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r os Centros de Atenção Psicossocial (CAPS)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187.4" table:style-name="ce9">
            <text:p><text:s/>R$ 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CUS VINÍCIUS DE MATTOS MACIE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<text:s/>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ssessoramento em audiência pública realizada na sede do MP em Campos dos Goytacazes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9">
            <text:p><text:s/>R$ 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8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união sobre o Sistema de Mapeamento de Informações e de visita ao Centro de Monitoramento do Banco Itaú.</text:p>
          </table:table-cell>
          <table:table-cell office:value-type="string" table:style-name="ce8">
            <text:p>01 diária sem fração de <text:s/>hospedagem</text:p>
          </table:table-cell>
          <table:table-cell office:value-type="currency" office:value="482.46" table:style-name="ce9">
            <text:p><text:s/>R$ 482,46<text:s/></text:p>
          </table:table-cell>
          <table:table-cell office:value-type="currency" office:value="1009.36" table:style-name="ce9">
            <text:p><text:s/>R$ 1.009,36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ELISA FRAGA DE REGO MONTEIR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0 e 21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do Gabinete de Crise para as Olimpíadas Rio 2016.</text:p>
          </table:table-cell>
          <table:table-cell office:value-type="string" table:style-name="ce8">
            <text:p>02 diárias sem fração de <text:s/>hospedagem e sem alimentação</text:p>
          </table:table-cell>
          <table:table-cell office:value-type="currency" office:value="482.46" table:style-name="ce9">
            <text:p><text:s/>R$ 482,46<text:s/></text:p>
          </table:table-cell>
          <table:table-cell office:value-type="currency" office:value="1167.27" table:style-name="ce9">
            <text:p><text:s/>R$ 1.167,27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, 07, 12, 14, 19, 21, 26 e 28 de JULHO de 2016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VASSOU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08 diárias sem fração de <text:s/>hospedagem</text:p>
          </table:table-cell>
          <table:table-cell office:value-type="currency" office:value="1929.7599999999998" table:style-name="ce9">
            <text:p><text:s/>R$ 1.929,76<text:s/></text:p>
          </table:table-cell>
          <table:table-cell office:value-type="string" table:style-name="ce9">
            <text:p>-</text:p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4">
          <table:table-cell office:value-type="string" table:style-name="ce7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4, 09, 11, 16, 18, 23, 25, 29 e 30 de AGOSTO de 2016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VASSOU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10 diárias sem fração de hospedagem</text:p>
          </table:table-cell>
          <table:table-cell office:value-type="currency" office:value="2412.1999999999998" table:style-name="ce9">
            <text:p><text:s/>R$ 2.412,20<text:s/></text:p>
          </table:table-cell>
          <table:table-cell office:value-type="string" table:style-name="ce9">
            <text:p>-</text:p>
          </table:table-cell>
          <table:covered-table-cell/>
          <table:table-cell table:number-columns-repeated="16373"/>
        </table:table-row>
        <table:table-row table:style-name="ro3">
          <table:table-cell office:value-type="string" table:style-name="ce7">
            <text:p>DENISE PIERI PEÇANHA PITTA</text:p>
          </table:table-cell>
          <table:table-cell office:value-type="string" table:style-name="ce8">
            <text:p>PROMOTOR SUBSTITUTO</text:p>
          </table:table-cell>
          <table:table-cell office:value-type="string" table:style-name="ce8">
            <text:p>19, 23 e 24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itas técnicas a batalhões de Polícia Militar nas comarcas do Estado/RJ.</text:p>
          </table:table-cell>
          <table:table-cell office:value-type="string" table:style-name="ce8">
            <text:p>03 diárias sem fração de hospedagem <text:s/>e locomoção</text:p>
          </table:table-cell>
          <table:table-cell office:value-type="currency" office:value="343.74" table:style-name="ce9">
            <text:p><text:s/>R$ 343,74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DAVID FRANCISCO DE FARI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31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DUAS BAR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0999999999997" table:style-name="ce9">
            <text:p><text:s/>R$ 120,61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KÁTIA AGUIAR MARQUES SELLES PORTO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31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DUAS BAR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rreições Ordinárias</text:p>
          </table:table-cell>
          <table:table-cell office:value-type="string" table:style-name="ce8">
            <text:p>01 diárias sem fração de locomoção e hospedagem</text:p>
          </table:table-cell>
          <table:table-cell office:value-type="currency" office:value="126.96" table:style-name="ce9">
            <text:p><text:s/>R$ 126,96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ROMULO DELVALL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e 12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GUEL PEREI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apacitação de proissionais do MPRJ no CRAAI Campos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9">
            <text:p><text:s/>R$ 249,8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ROMULO DELVALL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apacitação de proissionais do MPRJ no CRAAI Campos.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187.4" table:style-name="ce9">
            <text:p><text:s/>R$ 187,40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ROMULO DELVALL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3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do técnico pericial na instituição <text:s/>de longa permanência de idoso "Lar dos Velhinhos" para verificar as condições de funcionamento da instituição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9">
            <text:p><text:s/>R$ 62,47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GIULIANO SETA DE SOUZA ROCH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, 02, 08, 12, 15, 19, 22, 23, 29 e 30 de AGOSTO de 2016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SANTA MARIA MADALE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8">
            <text:p>10 diárias sem fração de hospedagem</text:p>
          </table:table-cell>
          <table:table-cell office:value-type="currency" office:value="2412.1999999999998" table:style-name="ce9">
            <text:p><text:s/>R$ 2.412,20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7">
            <text:p>VLADIMIR RAMOS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0, 17, 24 e 31 de AGOSTO de 2016</text:p>
          </table:table-cell>
          <table:table-cell office:value-type="string" table:style-name="ce8">
            <text:p>RIO DAS FLORES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</text:p>
          </table:table-cell>
          <table:table-cell office:value-type="string" table:style-name="ce8">
            <text:p>04 diárias sem fração de <text:s/>hospedagem</text:p>
          </table:table-cell>
          <table:table-cell office:value-type="currency" office:value="964.87999999999988" table:style-name="ce9">
            <text:p><text:s/>R$ 964,88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FABIO CORRÊA DE MATOS SOUZ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3 e 14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o Grupo Nacional de Combate as Organizações Criminosas - GNCOC.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currency" office:value="1447.3799999999999" table:style-name="ce9">
            <text:p><text:s/>R$ 1.447,38<text:s/></text:p>
          </table:table-cell>
          <table:table-cell office:value-type="currency" office:value="1285.3" table:style-name="ce9">
            <text:p><text:s/>R$ 1.285,30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GEISA LANNES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2 e 23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I Jornada sobre Prevenção e Solução Extrajudicial de Litígio.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currency" office:value="1447.3799999999999" table:style-name="ce9">
            <text:p><text:s/>R$ 1.447,38<text:s/></text:p>
          </table:table-cell>
          <table:table-cell office:value-type="currency" office:value="1291.21" table:style-name="ce9">
            <text:p><text:s/>R$ 1.291,21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1, 02, 08, 10, 16, 18, 22, 24, 29 e 30 de AGOSTO de 2016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BOM JESUS DO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10 diárias sem fração de <text:s/>hospedagem em relação a nove</text:p>
          </table:table-cell>
          <table:table-cell office:value-type="currency" office:value="2492.62" table:style-name="ce9">
            <text:p><text:s/>R$ 2.492,62<text:s/></text:p>
          </table:table-cell>
          <table:table-cell office:value-type="string" table:style-name="ce9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7">
            <text:p>JOÃO LUIZ FERREIRA DE AZEVEDO FILHO<text:s/>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3 e 14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o Grupo Nacional de Combate as Organizações Criminosas - GNCOC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currency" office:value="1447.3799999999999" table:style-name="ce9">
            <text:p><text:s/>R$ 1.447,38<text:s/></text:p>
          </table:table-cell>
          <table:table-cell office:value-type="currency" office:value="1285.3" table:style-name="ce9">
            <text:p><text:s/>R$ 1.285,30<text:s/>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TAMAR COSTA KALI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e 05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do GATE Itinerante para fazer análise arquitetônica <text:s/>e verificar as condições de acessibilidade de vários imóveis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9">
            <text:p><text:s/>R$ 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DRIANA ARAUJO PORT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4, 25, 26, 29 e 31 de AGOSTO de 2016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uvudades institucionais.</text:p>
          </table:table-cell>
          <table:table-cell office:value-type="string" table:style-name="ce8">
            <text:p>06 diárias sem fração de hospedagem</text:p>
          </table:table-cell>
          <table:table-cell office:value-type="currency" office:value="1447.32" table:style-name="ce9">
            <text:p><text:s/>R$ 1.447,32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JOSÉ EDUARDO CIOTOLA GUSSEM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08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união sobre o Sistema de Mapeamento de Informações e de visita ao Centro de Monitoramento do Banco Itaú.</text:p>
          </table:table-cell>
          <table:table-cell office:value-type="string" table:style-name="ce8">
            <text:p>01 diária sem fração de <text:s/>hospedagem</text:p>
          </table:table-cell>
          <table:table-cell office:value-type="currency" office:value="507.86000000000007" table:style-name="ce9">
            <text:p><text:s/>R$ 507,86<text:s/></text:p>
          </table:table-cell>
          <table:table-cell office:value-type="currency" office:value="1009.36" table:style-name="ce9">
            <text:p><text:s/>R$ 1.009,36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YRA LIMA VERISSIMO RAMOS MUNIV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para análise arquitetônica e verificar as cndições de ILPI.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187.4" table:style-name="ce9">
            <text:p><text:s/>R$ 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YRA LIMA VERISSIMO RAMOS MUNIV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e 05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do GATE Itinerante para fazer análise arquitetônica <text:s/>e verificar as condições de acessibilidade de vários imóveis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9">
            <text:p><text:s/>R$ 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EÔNIDAS FILIPPONE FARRULLA JÚ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7 e 18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Correições Ordinárias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currency" office:value="562.86" table:style-name="ce9">
            <text:p><text:s/>R$ 562,86<text:s/></text:p>
          </table:table-cell>
          <table:table-cell office:value-type="currency" office:value="1369.24" table:style-name="ce9">
            <text:p><text:s/>R$ 1.369,24<text:s/>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ABIANO RANGEL MOR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3, 09 e 10 de MAI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ITALV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ias.</text:p>
          </table:table-cell>
          <table:table-cell office:value-type="string" table:style-name="ce8">
            <text:p>04 diárias sem fração de <text:s/>hospedagem</text:p>
          </table:table-cell>
          <table:table-cell office:value-type="currency" office:value="964.87999999999988" table:style-name="ce9">
            <text:p><text:s/>R$ 964,88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RGIO RICARDO FERNANDES FONSEC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7, 09, 14, 16, 21, 23, 29 e 30 de JUNHO de 2016</text:p>
          </table:table-cell>
          <table:table-cell office:value-type="string" table:style-name="ce8">
            <text:p>SÃO FRANCISCO DE ITABAPOANA</text:p>
          </table:table-cell>
          <table:table-cell office:value-type="string" table:style-name="ce8">
            <text:p>SÃO JOÃO DA BAR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ias.</text:p>
          </table:table-cell>
          <table:table-cell office:value-type="string" table:style-name="ce8">
            <text:p>09 diárias sem fração de hospedagem</text:p>
          </table:table-cell>
          <table:table-cell office:value-type="currency" office:value="2170.9799999999996" table:style-name="ce9">
            <text:p><text:s/>R$ 2.170,98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ERGIO RICARDO FERNANDES FONSEC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, 07, 12, 14, 19, 21, 26 e 28 de JULHO de 2016</text:p>
          </table:table-cell>
          <table:table-cell office:value-type="string" table:style-name="ce8">
            <text:p>SÃO FRANCISCO DE ITABAPOANA</text:p>
          </table:table-cell>
          <table:table-cell office:value-type="string" table:style-name="ce8">
            <text:p>SÃO JOÃO DA BAR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ias.</text:p>
          </table:table-cell>
          <table:table-cell office:value-type="string" table:style-name="ce8">
            <text:p>08 diárias sem fração de <text:s/>hospedagem</text:p>
          </table:table-cell>
          <table:table-cell office:value-type="currency" office:value="1929.7599999999998" table:style-name="ce9">
            <text:p><text:s/>R$ 1.929,76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MARCIO HENRIQUE BENEDICTO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9, 30 e 31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M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o layout da Comarca de Carmo, onde a Promotoria de Justiça de Carmo mudou de instalações.</text:p>
          </table:table-cell>
          <table:table-cell office:value-type="string" table:style-name="ce8">
            <text:p>03 diárias sem fração de locomoção das três e hospedagem em relação à terceira</text:p>
          </table:table-cell>
          <table:table-cell office:value-type="currency" office:value="437.2700000000001" table:style-name="ce9">
            <text:p><text:s/>R$ 437,2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MARGARETH DA SILVA GAM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AGOST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Seminário "Serviço Social e Ministério Público - Desafios para o exercício profissional"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9">
            <text:p><text:s/>R$ 62,4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CIO HENRIQUE BENEDICTO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5 e 26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M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o layout da Comarca de Carmo, onde a Promotoria de Justiça de Carmo mudou de instalações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9">
            <text:p><text:s/>R$ 249,87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UIS OTÁVIO GUIMARÃES MANESCHY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do GATE Itinerante para fazer análise arquitetônica <text:s/>e verificar as condições de acessibilidade de vários imóveis.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187.4" table:style-name="ce9">
            <text:p><text:s/>R$ 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UIS OTÁVIO GUIMARÃES MANESCHY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OM JESUS DO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álise dos parâmetros de acessibilidade arquitetônica e das condições estruturais nas dependências do CREAS de Bom Jesus de Itabapoana.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187.4" table:style-name="ce9">
            <text:p><text:s/>R$ 187,40<text:s/>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ÁRCIO SOUZA GUIMARÃE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2, 23 e 24 de AGOST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, na qualidade de especialista convidado do Superior Tribunal de Justiça, da I Jornada sobre "Prevenção e Solução Extrajudicial de Litígio".</text:p>
          </table:table-cell>
          <table:table-cell office:value-type="string" table:style-name="ce11">
            <text:p>03 diárias sem fração de hospedagem em relação à última</text:p>
          </table:table-cell>
          <table:table-cell office:value-type="currency" office:value="2412.2999999999997" table:style-name="ce12">
            <text:p><text:s/>R$ 2.412,30<text:s/></text:p>
          </table:table-cell>
          <table:table-cell office:value-type="currency" office:value="1643.21" table:style-name="ce12">
            <text:p><text:s/>R$ 1.643,2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OEL GONÇALVES DE ALMEID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2 de SETEMBRO de 2016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ntregar documentos em diversos setores na sede do MP/RJ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ÁRCIO SOUZA GUIMARÃE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12 e 13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I Seminário Ombudsman como Forma de Desjudicialização dos Conflitos na Relação de Consumo.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currency" office:value="1447.3799999999999" table:style-name="ce12">
            <text:p><text:s/>R$ 1.447,38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US AURÉLIO VALE DA SILV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7 e 28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Reunião com as sociedades empresárias "Sem parar" e "Companhia de locação das américas".</text:p>
          </table:table-cell>
          <table:table-cell office:value-type="string" table:style-name="ce11">
            <text:p>02 diárias integrais</text:p>
          </table:table-cell>
          <table:table-cell office:value-type="currency" office:value="999.48" table:style-name="ce12">
            <text:p><text:s/>R$ 999,48<text:s/></text:p>
          </table:table-cell>
          <table:table-cell office:value-type="currency" office:value="870.62" table:style-name="ce12">
            <text:p><text:s/>R$ 870,6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ULIANA LIMA DE SOUZ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3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erificar Escola Municipal Mastro Rui Capdeville, Escola Municipal Professora Amélia Ferreira e Centro Educacional Municipal Marlil Capp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GABRIEL DE SOUZA LIN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3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NGRA DOS RE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de elevadores na futura instalação da comarca de Angra dos Reis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RANCISCO SERGIO DE SIQUEIRA BITTENCOURT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2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Geotécnica e inspeção técnica periódica.<text:s/>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ABIO MIGUEL DE OLIVEIR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0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ESÓPO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r deflagração da Operação "Conexão Penha".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0999999999997" table:style-name="ce12">
            <text:p><text:s/>R$ 120,61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05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Reunião para aquisição de imóvel pelo MPRJ, assinatura de cotrato de promessa de compra e venda do imóvel e audiência com o Conselheiro Marcelo Ferra, do Conselho Nacional do Ministério Público.</text:p>
          </table:table-cell>
          <table:table-cell office:value-type="string" table:style-name="ce11">
            <text:p>01 diária integral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852.68" table:style-name="ce12">
            <text:p><text:s/>R$ 852,68<text:s/>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4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ão ordinária do Conselho Nacional de Procuradores-Gerais do MP e da União, audiência com o Ministro do STF, a respeito de questões ambientais e reunião com o Dr. João Fleury, Secretário de Fazenda do Distrito Federal.</text:p>
          </table:table-cell>
          <table:table-cell office:value-type="string" table:style-name="ce11">
            <text:p>01 diária integral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965.83999999999992" table:style-name="ce12">
            <text:p><text:s/>R$ 965,84<text:s/>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MARFAN MARTINS VIEIR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9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Assinatura de compra e venda <text:s/>do imóvel adquirido pelo MPRJ para instalar seu escritório de representação capital federal e audiência com o conselheiro Antônio Duarte, do CNMP, para tratar questões acerca do controle externo da atividade policial.</text:p>
          </table:table-cell>
          <table:table-cell office:value-type="string" table:style-name="ce11">
            <text:p>01 diária integral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595.61" table:style-name="ce12">
            <text:p><text:s/>R$ 1.595,6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ORLANDO CARLOS NEVES BELÉM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01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Solenidade de posse da nova Presidência do Superior Tribunal de Justiça.</text:p>
          </table:table-cell>
          <table:table-cell office:value-type="string" table:style-name="ce11">
            <text:p>01 diária integral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358.18" table:style-name="ce12">
            <text:p><text:s/>R$ 1.358,18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LÁUDIO ALVES PER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8 de JUN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RÊS R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ção dos serviços programados pela Diretoria de Operação e Manutenção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LÁUDIO ALVES PER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 e 21 de JUN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ORD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xecução dos serviços programados pela Diretoria de Operação e Manutenção.</text:p>
          </table:table-cell>
          <table:table-cell office:value-type="string" table:style-name="ce11">
            <text:p>02 diárias sem fração de <text:s/>locomoção</text:p>
          </table:table-cell>
          <table:table-cell office:value-type="currency" office:value="374.8" table:style-name="ce12">
            <text:p><text:s/>R$ 374,80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ATRÍCIA DO COUTO VILLELA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9 de JUN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e reuniões relacionadas aos projetos CAO Cidadania Itinerante e GATE Patrimônio Público Itinerante.</text:p>
          </table:table-cell>
          <table:table-cell office:value-type="string" table:style-name="ce11">
            <text:p>01 diária sem fração de <text:s/>hospedagem</text:p>
          </table:table-cell>
          <table:table-cell office:value-type="currency" office:value="241.21999999999997" table:style-name="ce12">
            <text:p><text:s/>R$ 241,22<text:s/></text:p>
          </table:table-cell>
          <table:table-cell office:value-type="currency" office:value="1005.24" table:style-name="ce12">
            <text:p><text:s/>R$ 1.005,24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PATRÍCIA LEITE CARVÃO<text:s/>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22 e 23 de AGOST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I Jornada sobre Prevenção e Solução Extrajudicial de Litígio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currency" office:value="1523.5600000000002" table:style-name="ce12">
            <text:p><text:s/>R$ 1.523,56<text:s/></text:p>
          </table:table-cell>
          <table:table-cell office:value-type="currency" office:value="1291.21" table:style-name="ce12">
            <text:p><text:s/>R$ 1.291,21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UIZ FRANCISCO PERALTA BRAG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3 de AGOST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Serviço externo realizado pelo GATE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ULIANA LIMA DE SOUZ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1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ARRA DO PIRAÍ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erificar a instituição educacional Colégio Estadual Nilo Peçanha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ATRICIA PIMENTEL DE OLIVEIRA CHAMBERS RAMOS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8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a reunião extraordinária de trabalho da Escola Nacional do MP-ENAMP.</text:p>
          </table:table-cell>
          <table:table-cell office:value-type="string" table:style-name="ce8">
            <text:p>01 diária integral</text:p>
          </table:table-cell>
          <table:table-cell office:value-type="currency" office:value="964.92" table:style-name="ce12">
            <text:p><text:s/>R$ 964,92<text:s/></text:p>
          </table:table-cell>
          <table:table-cell office:value-type="currency" office:value="1074.99" table:style-name="ce12">
            <text:p><text:s/>R$ 1.074,99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DUARDO NEI DE JESUS VID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3 de AGOST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Trabalho externo em virtude de solicitação do CAO Cidadania da Coordenação Setorial do GATE Patrimônio Público e Consumidor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MONIKA SCHLEGEL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 de ABRIL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OM JARDIM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valiação de Renovação do Contrato de Locação do imóvel em Bom Jardim e do valor da locação para futura sede em Duas Barras.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187.4" table:style-name="ce12">
            <text:p><text:s/>R$ 187,40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EDRO OLIVEIRA PY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2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"Grupo de Trabalho do eSocial para Órgãos Públicos".</text:p>
          </table:table-cell>
          <table:table-cell office:value-type="string" table:style-name="ce8">
            <text:p>01 diária sem fração de hospedagem<text:s text:c="2"/></text:p>
          </table:table-cell>
          <table:table-cell office:value-type="currency" office:value="249.88" table:style-name="ce12">
            <text:p><text:s/>R$ 249,88<text:s/></text:p>
          </table:table-cell>
          <table:table-cell office:value-type="currency" office:value="1390.9599999999998" table:style-name="ce12">
            <text:p><text:s/>R$ 1.390,96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LÁUDIO ALVES PER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5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FIDÉLI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oria para instalação de infraestrutura para cabeamento de câmeras de CFTV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AFAELA CARNEVALLI VILLAS-BÔAS DE ANDRADE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5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Vistoriar o imóvel que o MPRJ está adquirindo em Brasília.</text:p>
          </table:table-cell>
          <table:table-cell office:value-type="string" table:style-name="ce8">
            <text:p>01 diária sem fração de hospedagem<text:s text:c="2"/></text:p>
          </table:table-cell>
          <table:table-cell office:value-type="currency" office:value="249.88" table:style-name="ce12">
            <text:p><text:s/>R$ 249,88<text:s/></text:p>
          </table:table-cell>
          <table:table-cell office:value-type="currency" office:value="1687.27" table:style-name="ce12">
            <text:p><text:s/>R$ 1.687,27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KÁTIA AGUIAR MARQUES SELLES PORTO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21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ARAÍBA DO SUL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orreições Ordinárias</text:p>
          </table:table-cell>
          <table:table-cell office:value-type="string" table:style-name="ce8">
            <text:p>01 diárias sem fração de locomoção e hospedagem</text:p>
          </table:table-cell>
          <table:table-cell office:value-type="currency" office:value="126.96" table:style-name="ce12">
            <text:p><text:s/>R$ 126,96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LEÔNIDAS FILIPPONE FARRULLA JÚNIOR</text:p>
          </table:table-cell>
          <table:table-cell office:value-type="string" table:style-name="ce11">
            <text:p>PROMOTOR DE JUSTIÇA</text:p>
          </table:table-cell>
          <table:table-cell office:value-type="string" table:style-name="ce11">
            <text:p>21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ARAÍBA DO SUL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orreições Ordinárias</text:p>
          </table:table-cell>
          <table:table-cell office:value-type="string" table:style-name="ce8">
            <text:p>01 diária sem fração de locomoção e hospedagem</text:p>
          </table:table-cell>
          <table:table-cell office:value-type="currency" office:value="120.60999999999997" table:style-name="ce12">
            <text:p><text:s/>R$ 120,61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OÃO MARCOS MARTINS LY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 e 20 de OUTU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s às sedes do MPRJ, dando prosseguimento ao Projeto <text:s/>"MPRJ LOG".</text:p>
          </table:table-cell>
          <table:table-cell office:value-type="string" table:style-name="ce11">
            <text:p>02 diárias sem fração de <text:s/>locomoção</text:p>
          </table:table-cell>
          <table:table-cell office:value-type="currency" office:value="374.8" table:style-name="ce12">
            <text:p><text:s/>R$ 374,80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LISEU BRAZ DE ASSI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9 e 20 de OUTU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NOVA FRIBURG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s às sedes do MPRJ, dando prosseguimento ao Projeto <text:s/>"MPRJ LOG".</text:p>
          </table:table-cell>
          <table:table-cell office:value-type="string" table:style-name="ce11">
            <text:p>02 diárias sem fração de <text:s/>locomoção</text:p>
          </table:table-cell>
          <table:table-cell office:value-type="currency" office:value="374.8" table:style-name="ce12">
            <text:p><text:s/>R$ 374,80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OÃO MARCOS MARTINS LY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5 e 06 de OUTU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s às sedes do MPRJ, dando prosseguimento ao Projeto <text:s/>"MPRJ LOG".</text:p>
          </table:table-cell>
          <table:table-cell office:value-type="string" table:style-name="ce11">
            <text:p>02 diárias sem fração de <text:s/>locomoção</text:p>
          </table:table-cell>
          <table:table-cell office:value-type="currency" office:value="374.8" table:style-name="ce12">
            <text:p><text:s/>R$ 374,80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ELISEU BRAZ DE ASSIS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5 e 06 de OUTU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s às sedes do MPRJ, dando prosseguimento ao Projeto <text:s/>"MPRJ LOG".</text:p>
          </table:table-cell>
          <table:table-cell office:value-type="string" table:style-name="ce11">
            <text:p>02 diárias sem fração de <text:s/>locomoção</text:p>
          </table:table-cell>
          <table:table-cell office:value-type="currency" office:value="374.8" table:style-name="ce12">
            <text:p><text:s/>R$ 374,80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AIMUNDO ANTONIO PINT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14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tória Técnica de serviços a serem executados de manutenção no imóvel do CRAAI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THAÍS SIQUEIRA LAMEIR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2, 23, 24, 25 e 26 de AGOST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XII Curso de Análise LAB-LD.</text:p>
          </table:table-cell>
          <table:table-cell office:value-type="string" table:style-name="ce11">
            <text:p>05 diárias sem fração de hospedagem em relação à última</text:p>
          </table:table-cell>
          <table:table-cell office:value-type="currency" office:value="2248.8399999999997" table:style-name="ce12">
            <text:p><text:s/>R$ 2.248,84<text:s/></text:p>
          </table:table-cell>
          <table:table-cell office:value-type="currency" office:value="1872.37" table:style-name="ce12">
            <text:p><text:s/>R$ 1.872,37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INICIUS MARQUES SAMPAI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7 e 28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AULO (SP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Reunião com as sociedades empresárias "Sem parar" e "Companhia de locação das américas".</text:p>
          </table:table-cell>
          <table:table-cell office:value-type="string" table:style-name="ce11">
            <text:p>02 diárias integrais</text:p>
          </table:table-cell>
          <table:table-cell office:value-type="currency" office:value="999.48" table:style-name="ce12">
            <text:p><text:s/>R$ 999,48<text:s/></text:p>
          </table:table-cell>
          <table:table-cell office:value-type="currency" office:value="870.62" table:style-name="ce12">
            <text:p><text:s/>R$ 870,62<text:s/>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BRUNA STEIN CIASC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5 e 06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JOÃO DA BAR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mento de procedimento de construção e de licenciamento ambiental para construção de um aeródromo no Múnicipio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12">
            <text:p><text:s/>R$ 249,8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IO HENRIQUE BENEDICTO DA FONSEC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ARAÍBA DO SUL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Instalações de equipamentos de refrigeração.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187.4" table:style-name="ce12">
            <text:p><text:s/>R$ 187,40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JULIANA BUSTAMANTE DE MONTI SOUZ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5 e 06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JOÃO DA BAR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mento de procedimento de construção e de licenciamento ambiental para construção de um aeródromo no Múnicipio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12">
            <text:p><text:s/>R$ 249,8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VANESSA FERNANDES LEÃ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05 e 06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JOÃO DA BAR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companhamento de procedimento de construção e de licenciamento ambiental para construção de um aeródromo no Múnicipio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12">
            <text:p><text:s/>R$ 249,8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ALBERTO FERNANDES DE LIMA</text:p>
          </table:table-cell>
          <table:table-cell office:value-type="string" table:style-name="ce11">
            <text:p>PROCURADOR</text:p>
          </table:table-cell>
          <table:table-cell office:value-type="string" table:style-name="ce11">
            <text:p>15 e 16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BRASÍLIA (DF)</text:p>
          </table:table-cell>
          <table:table-cell office:value-type="string" table:style-name="ce11">
            <text:p>AÉREO</text:p>
          </table:table-cell>
          <table:table-cell office:value-type="string" table:style-name="ce11">
            <text:p>Participar do Seminário "Eficácia da persecução penal em face do princípio da obrigatoriedade"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currency" office:value="1523.5600000000002" table:style-name="ce12">
            <text:p><text:s/>R$ 1.523,56<text:s/></text:p>
          </table:table-cell>
          <table:table-cell office:value-type="currency" office:value="1578.9499999999998" table:style-name="ce12">
            <text:p><text:s/>R$ 1.578,95<text:s/>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ANESSA MATOS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30 de julho de 201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PARATY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r o conselho Municipal de Educação de Paraty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VANESSA MATOS RIBEIRO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 de julho de 201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ARMAÇÃO DOS BÚZIO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Visitar o Conselho Municipal de Educação de Armação dos Búzios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JULIANA LIMA DE SOUZA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7 de agosto de 2015</text:p>
          </table:table-cell>
          <table:table-cell office:value-type="string" table:style-name="ce11">
            <text:p>SÃO GONÇALO</text:p>
          </table:table-cell>
          <table:table-cell office:value-type="string" table:style-name="ce11">
            <text:p>MACAÉ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união institucional do CAO Educação Intinerante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AMILLY OLIVEIRA DINIZ</text:p>
          </table:table-cell>
          <table:table-cell office:value-type="string" table:style-name="ce11">
            <text:p>SERVIDOR</text:p>
          </table:table-cell>
          <table:table-cell office:value-type="string" table:style-name="ce11">
            <text:p>20 de agosto de 2015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união Institucional do CAO Educação Itinerante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LOISIO GABRIEL COUTINHO PER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4 de agost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diligência.<text:s/>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NDRÉ LUIS GONÇALVES BARBOS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1 de julho de 2016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Transporte escoltade testemunha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NDRÉ LUIS GONÇALVES BARBOS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junho de 2016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operacional à C.S.I.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NDRÉ LUIS GONÇALVES BARBOS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4 de maio de 2016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à operação da DINT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AULO ROBERTO ALVES MONTEIR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4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promovida pela 3ª PJ de Tutela Coletiva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GILSON JORGE RIBEIRO PERES JÚNIOR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jun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militar denominada "Horus"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YDWAN DOS SANTOS SBAN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jun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militar denominada "Horus"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NA CAROLINA RAFAELA GUIMARÃES MAI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jun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militar denominada "Menina de Guarus"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AULO ROBERTO ALVES MONTEIR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jun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militar denominada "Menina de Guarus"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ABIO PINHEIRO MARCOTULLI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4 de agost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RESENDE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diligência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SYDWAN DOS SANTOS SBAN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7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militar denominada "Constantino II"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GILSON JORGE RIBEIRO PERES JÚNIOR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7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de operação militar denominada "Constantino II"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PETER KOVALEFF DA COST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2 de agosto de 2016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aos Promotores de Justiça em deslocamento até a Polícia Federal/RJ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NDRÉ LUIS GONÇALVES BARBOS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31 de maio de 2016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BARRA MANS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Operação realizada pelo DINT.</text:p>
          </table:table-cell>
          <table:table-cell office:value-type="string" table:style-name="ce8">
            <text:p>01 diária sem fração de <text:s/>locomoção</text:p>
          </table:table-cell>
          <table:table-cell office:value-type="currency" office:value="187.4" table:style-name="ce12">
            <text:p><text:s/>R$ 187,40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NDRÉ LUIS GONÇALVES BARBOS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1 de junho de 2016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BARRA MANS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Operação realizada pelo DINT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CLÁUDIO LUIZ SOUZA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2 de agosto de 2016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Escolta de Promotores de Justica em deslocamento até a Polícia Federal/RJ.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LÁUDIO SANTOS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7 e 28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EDRO DA ALDEI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Operação policial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12">
            <text:p><text:s/>R$ 249,8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ABIAN PIRES ANTEL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1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JOÃO DA BAR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escolta do Procurador de Justiça, Dr. Claudio Soares Lopes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FABIAN PIRES ANTEL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JOÃO DA BAR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escolta do Procurador de Justiça, Dr. Claudio Soares Lopes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FABIO PINHEIRO MARCOTULLI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7 e 28 de jul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PEDRO DA ALDEI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Operação policial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12">
            <text:p><text:s/>R$ 249,8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GERSON GUERINE COUTINHO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30 de maio de 2016</text:p>
          </table:table-cell>
          <table:table-cell office:value-type="string" table:style-name="ce11">
            <text:p>SÃO GONÇALO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Diligência em apoio á 3ª PJC/SG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ENATO LIMA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3 de março de 2016</text:p>
          </table:table-cell>
          <table:table-cell office:value-type="string" table:style-name="ce11">
            <text:p>SÃO GONÇALO</text:p>
          </table:table-cell>
          <table:table-cell office:value-type="string" table:style-name="ce11">
            <text:p>VOLTA REDOND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Operação em apoio a CSI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ENATO LIMA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30 de maio de 2016</text:p>
          </table:table-cell>
          <table:table-cell office:value-type="string" table:style-name="ce11">
            <text:p>SÃO GONÇALO</text:p>
          </table:table-cell>
          <table:table-cell office:value-type="string" table:style-name="ce11">
            <text:p>SANTO ANTÔNIO DE PÁDU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Diligência em apoio á 3ª PJC/SG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RENATO LIMA DA SILV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9 de abril de 2016</text:p>
          </table:table-cell>
          <table:table-cell office:value-type="string" table:style-name="ce11">
            <text:p>SÃO GONÇALO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Operação em apoio a CSI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OS VINÍCIUS PEREIRA MAI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junho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em operação ao GAP<text:s/>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MARCOS VINÍCIUS PEREIRA MAI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6 de junho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em operação ao GAP<text:s/>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NA CAROLINA RAFAELA GUIMARÃES MAI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4 de mai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Operação <text:s/>em <text:s/>apoio ao GAECO e MP-RJ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ANA CAROLINA RAFAELA GUIMARÃES MAI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8 de junh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Operação <text:s/>'' MENINAS DE GUARUS '' em <text:s/>apoio aos órgãos GAECCO , CGU <text:s/>e MP-RJ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BRAINER CARREIRO DO VALL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11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JOÃO DA BAR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escolta do Procurador de Justiça, Dr. Claudio Soares Lopes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BRAINER CARREIRO DO VALLE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setembro de 2016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SÃO JOÃO DA BARRA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Realizar escolta do Procurador de Justiça, Dr. Claudio Soares Lopes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WELEN DE SOUZA NOG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6 de junho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em operação ao GAP<text:s/>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WELEN DE SOUZA NOG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junho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em operação ao GAP<text:s/>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ELEN DE SOUZA NOG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6 e 27 de julho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da Operação Constantino II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12">
            <text:p><text:s/>R$ 249,8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EDSON LIMA CRUZ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6 e 27 de julho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CABO FRI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ção da Operação Constantino II.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12">
            <text:p><text:s/>R$ 249,8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DAVID DE SOUZA XAVIER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9 de junho de 2016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CAMPOS DOS GOYTACAZES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Apoio em operação ao GAP<text:s/></text:p>
          </table:table-cell>
          <table:table-cell office:value-type="string" table:style-name="ce8">
            <text:p>01 diária sem fração <text:s/>de hospedagem e locomoção</text:p>
          </table:table-cell>
          <table:table-cell office:value-type="currency" office:value="62.47" table:style-name="ce12">
            <text:p><text:s/>R$ 62,4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ELEN DE SOUZA NOG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26 de novembro de 2015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NITERÓI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Comparecer ao CMM para manutenção das pistolas PT 840 da carga do CSM.</text:p>
          </table:table-cell>
          <table:table-cell office:value-type="string" table:style-name="ce11">
            <text:p>02 diárias sem fração de locomoção e hospedagem em relação a última</text:p>
          </table:table-cell>
          <table:table-cell office:value-type="currency" office:value="124.94" table:style-name="ce12">
            <text:p><text:s/>R$ 124,94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WELEN DE SOUZA NOGUEIRA</text:p>
          </table:table-cell>
          <table:table-cell office:value-type="string" table:style-name="ce11">
            <text:p>SERVIDOR MILITAR</text:p>
          </table:table-cell>
          <table:table-cell office:value-type="string" table:style-name="ce11">
            <text:p>08 e 09 de dezembro de 2015</text:p>
          </table:table-cell>
          <table:table-cell office:value-type="string" table:style-name="ce11">
            <text:p>ITAPERUNA</text:p>
          </table:table-cell>
          <table:table-cell office:value-type="string" table:style-name="ce11">
            <text:p>RIO DE JANEIRO</text:p>
          </table:table-cell>
          <table:table-cell office:value-type="string" table:style-name="ce11">
            <text:p>TERRESTRE</text:p>
          </table:table-cell>
          <table:table-cell office:value-type="string" table:style-name="ce11">
            <text:p>Participar na "Operação Ilha Fiscal".<text:s/></text:p>
          </table:table-cell>
          <table:table-cell office:value-type="string" table:style-name="ce8">
            <text:p>02 diárias sem fração de locomoção e hospedagem em relação a última</text:p>
          </table:table-cell>
          <table:table-cell office:value-type="currency" office:value="249.87" table:style-name="ce12">
            <text:p><text:s/>R$ 249,87<text:s/></text:p>
          </table:table-cell>
          <table:table-cell office:value-type="string" table:style-name="ce12">
            <text:p>-</text:p>
          </table:table-cell>
          <table:table-cell table:number-columns-repeated="16374"/>
        </table:table-row>
        <table:table-row table:style-name="ro8">
          <table:table-cell table:style-name="ce13"/>
          <table:table-cell table:number-columns-repeated="6" table:style-name="ce14"/>
          <table:table-cell office:value-type="string" table:style-name="ce15">
            <text:p>TOTAL</text:p>
          </table:table-cell>
          <table:table-cell office:value-type="float" office:value="67396.520000000062" table:formula="msoxl:=SUBTOTAL(109,I4:I142)" table:style-name="ce16">
            <text:p>67.396,52<text:s/></text:p>
          </table:table-cell>
          <table:table-cell office:value-type="float" office:value="38944.080000000002" table:formula="msoxl:=SUBTOTAL(109,J4:J142)" table:style-name="ce16">
            <text:p>38.944,08<text:s/>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3" table:number-rows-spanned="1" table:style-name="ce20">
            <text:p>Fonte: Planilha Controle Interno / SIAFE-R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20">
            <text:p>Data da última atualização 06/10/2016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17"/>
          <table:table-cell table:number-columns-repeated="1023" table:style-name="ce2"/>
          <table:table-cell table:number-columns-repeated="15360"/>
        </table:table-row>
        <table:table-row table:number-rows-repeated="1048429" table:style-name="ro2">
          <table:table-cell table:number-columns-repeated="16384"/>
        </table:table-row>
      </table:table>
      <table:database-ranges>
        <table:database-range table:target-range-address="2016_09_Diarias_e_Passagens.A3:2016_09_Diarias_e_Passagens.J143" table:name="TRANSPARÊNCIA.AGO.201414344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Moeda_32_2" style:display-name="Moeda 2" style:family="table-cell" style:data-style-name="N37">
      <style:table-cell-properties style:vertical-align="automatic" fo:background-color="transparent"/>
    </style:style>
    <style:style style:name="Moeda_32_2_32_2" style:display-name="Moeda 2 2" style:family="table-cell" style:data-style-name="N37">
      <style:table-cell-properties style:vertical-align="automatic" fo:background-color="transparent"/>
    </style:style>
    <style:style style:name="Moeda_32_3" style:display-name="Moeda 3" style:family="table-cell" style:data-style-name="N37">
      <style:table-cell-properties style:vertical-align="automatic" fo:background-color="transparent"/>
    </style:style>
    <style:style style:name="Moeda_32_4" style:display-name="Moeda 4" style:family="table-cell" style:data-style-name="N37">
      <style:table-cell-properties style:vertical-align="automatic" fo:background-color="transparent"/>
    </style:style>
    <style:style style:name="Moeda_32_5" style:display-name="Moeda 5" style:family="table-cell" style:data-style-name="N37">
      <style:table-cell-properties style:vertical-align="automatic" fo:background-color="transparent"/>
    </style:style>
    <style:style style:name="Moeda_32_6" style:display-name="Moeda 6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7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7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7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7">
      <style:table-cell-properties style:vertical-align="automatic" fo:background-color="transparent"/>
    </style:style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miel</meta:initial-creator>
    <dc:creator>Denilson Candeia do Amaral</dc:creator>
    <meta:creation-date>2016-08-03T21:44:45Z</meta:creation-date>
    <dc:date>2017-01-12T14:36:24Z</dc:date>
    <meta:editing-cycles>1</meta:editing-cycles>
    <meta:editing-duration>PT8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