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Excel_32_Built-in_32_Currency" style:data-style-name="N37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Excel_32_Built-in_32_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6_05_Diarias_e_Passagens" table:style-name="ta1" table:print-ranges="2016_05_Diarias_e_Passagens.A1:2016_05_Diarias_e_Passagens.J11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7">
            <text:p>DIÁRIAS E PASSAGENS AÉREAS – EXERCÍCIO 2016 – EXECUÇÃO DO MÊS DE MAIO</text:p>
            <draw:frame xmlns:presentation="urn:oasis:names:tc:opendocument:xmlns:presentation:1.0" draw:z-index="1" draw:id="id0" draw:style-name="a0" draw:name="Imagem 4" svg:x="0.1748in" svg:y="0.05236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75039in" svg:y="0.05197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Nº DE DIÁRIAS</text:p>
          </table:table-cell>
          <table:table-cell office:value-type="string" table:style-name="ce5">
            <text:p>VALOR TOTAL DAS DIÁRIAS</text:p>
          </table:table-cell>
          <table:table-cell office:value-type="string" table:style-name="ce6">
            <text:p>VALOR DA PASSAGEM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ÁLAN RIBEIRO DE OLIV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2, 26 e 27 de agost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ITAOCAR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Despachar com o Juízo o oferecimento de denúncia com requerimentos cautelares a atuar na operação Apocalipse II.</text:p>
          </table:table-cell>
          <table:table-cell office:value-type="string" table:style-name="ce8">
            <text:p>03 diárias em fração de hosdagem<text:s/></text:p>
          </table:table-cell>
          <table:table-cell office:value-type="float" office:value="723.66" table:style-name="ce9">
            <text:p>723,66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ALEXANDER ARAUJO DE SOUZ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4 e 15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ÃO PAULO (SP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Reunião do Grupo Nacional de Combate às Organizações Criminosas - GNCOC.</text:p>
          </table:table-cell>
          <table:table-cell office:value-type="string" table:style-name="ce8">
            <text:p>02 diárias sem fração de <text:s/>hospedagem em relação à segunda</text:p>
          </table:table-cell>
          <table:table-cell office:value-type="float" office:value="1447.38" table:style-name="ce9">
            <text:p>1.447,38<text:s/></text:p>
          </table:table-cell>
          <table:table-cell office:value-type="float" office:value="769.36" table:style-name="ce9">
            <text:p>769,36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ALEXANDRE ERECÊ FIGUEIREDO PACHEC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4 e 15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<text:s/>da 1ª Reunião Ordinária do Fórum Nacional de Gestão do Ministério Público</text:p>
          </table:table-cell>
          <table:table-cell office:value-type="string" table:style-name="ce8">
            <text:p>02 diárias sem fração de hospedagem</text:p>
          </table:table-cell>
          <table:table-cell office:value-type="float" office:value="499.76" table:style-name="ce9">
            <text:p>499,76<text:s/></text:p>
          </table:table-cell>
          <table:table-cell office:value-type="float" office:value="1747.41" table:style-name="ce9">
            <text:p>1.747,41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ALOISIO GABRIEL COUTINHO PER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8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ARATY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ALYSON DA SILVA CASTR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5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SIMIRO DE ABREU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ndução do DR. Virgílio Panagiotis e da Drª Daniela Moreira ao CRAAI Campos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ALYSON DA SILVA CASTR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6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ndução da Dra Marcia Alvares e da Dra Gabriela Brandt para correição ordinária.</text:p>
          </table:table-cell>
          <table:table-cell office:value-type="string" table:style-name="ce8">
            <text:p>01 diária sem fração de <text:s/>locomoção</text:p>
          </table:table-cell>
          <table:table-cell office:value-type="float" office:value="187.4" table:style-name="ce9">
            <text:p>187,40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ANDERSON DOS SANTOS FERR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9 de abril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diligências efetuadas pelo DINT-CSI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ANDRÉ LUIS GONÇALVES BARBOS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3 de março de 2016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o operacional à C.S.I.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spanned="1" table:number-rows-spanned="2" table:style-name="ce18"/>
          <table:table-cell table:number-columns-repeated="16373"/>
        </table:table-row>
        <table:table-row table:style-name="ro4">
          <table:table-cell office:value-type="string" table:style-name="ce7">
            <text:p>ANDREZZA DUARTE CANÇAD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8 e 19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reuniões com o Conselheiro Gustavo do Vale Rocha, do CNMP, sobre o processo n.º 0.00.000.00323/2016-79.</text:p>
          </table:table-cell>
          <table:table-cell office:value-type="string" table:style-name="ce8">
            <text:p>02 diárias sem fração de <text:s/>hospedagem em relação à segunda</text:p>
          </table:table-cell>
          <table:table-cell office:value-type="float" office:value="1447.38" table:style-name="ce9">
            <text:p>1.447,38<text:s/></text:p>
          </table:table-cell>
          <table:table-cell office:value-type="float" office:value="2302.21" table:style-name="ce9">
            <text:p>2.302,21<text:s/>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7">
            <text:p>BERNARDO MACIEL VI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4 e 15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1ª Reunião Ordinária do Fórum Nacional de Gestão do Ministério Público.</text:p>
          </table:table-cell>
          <table:table-cell office:value-type="string" table:style-name="ce8">
            <text:p>02 diárias sem fração de hospedagem</text:p>
          </table:table-cell>
          <table:table-cell office:value-type="float" office:value="964.92" table:style-name="ce9">
            <text:p>964,92<text:s/></text:p>
          </table:table-cell>
          <table:table-cell office:value-type="float" office:value="1747.41" table:style-name="ce9">
            <text:p>1.747,41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BRUNO MENEZES SANTAREM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3, 07, 11, 14, 21 e 31 de MARÇO de 2016</text:p>
          </table:table-cell>
          <table:table-cell office:value-type="string" table:style-name="ce8">
            <text:p>ARMAÇÃO DOS BÚZIOS</text:p>
          </table:table-cell>
          <table:table-cell office:value-type="string" table:style-name="ce8">
            <text:p>SAQUAREM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 na PJ de Cível de Saquarema.</text:p>
          </table:table-cell>
          <table:table-cell office:value-type="string" table:style-name="ce8">
            <text:p>06 diárias sem fração de hospedagem</text:p>
          </table:table-cell>
          <table:table-cell office:value-type="float" office:value="1447.32" table:style-name="ce9">
            <text:p>1.447,32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CARLOS FELIPE FELIX VENTURA LOP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1, 05 e 06 de ABRIL de 2016</text:p>
          </table:table-cell>
          <table:table-cell office:value-type="string" table:style-name="ce8">
            <text:p>CAMBUCI</text:p>
          </table:table-cell>
          <table:table-cell office:value-type="string" table:style-name="ce8">
            <text:p>BOM JESUS DO ITABAPOA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 na PJ de Cível de Bom Jesus do Itabapoana.</text:p>
          </table:table-cell>
          <table:table-cell office:value-type="string" table:style-name="ce8">
            <text:p>03 diárias em fração de hosdagem<text:s/></text:p>
          </table:table-cell>
          <table:table-cell office:value-type="float" office:value="723.66" table:style-name="ce9">
            <text:p>723,66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CARLOS FELIPE FELIX VENTURA LOP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9 de MARÇO de 2016</text:p>
          </table:table-cell>
          <table:table-cell office:value-type="string" table:style-name="ce8">
            <text:p>CAMBUCI</text:p>
          </table:table-cell>
          <table:table-cell office:value-type="string" table:style-name="ce8">
            <text:p>BOM JESUS DO ITABAPOA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</text:p>
          </table:table-cell>
          <table:table-cell office:value-type="string" table:style-name="ce8">
            <text:p>01 diária sem fração de hospedagem</text:p>
          </table:table-cell>
          <table:table-cell office:value-type="float" office:value="241.22" table:style-name="ce9">
            <text:p>241,22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CLÁUCIO CARDOSO DA CONCEIÇÃ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4 e 15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ÃO PAULO (SP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reunião do Grupo Nacional de Combate às Organizações Criminosas - GNCOC, em São Paulo (SP)</text:p>
          </table:table-cell>
          <table:table-cell office:value-type="string" table:style-name="ce8">
            <text:p>02 diárias sem fração de <text:s/>hospedagem em relação à segunda</text:p>
          </table:table-cell>
          <table:table-cell office:value-type="float" office:value="1447.38" table:style-name="ce9">
            <text:p>1.447,38<text:s/></text:p>
          </table:table-cell>
          <table:table-cell office:value-type="float" office:value="977.36" table:style-name="ce9">
            <text:p>977,36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LAUDIA DA SILVA LUNARDI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9, 10 e 11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Vistoria em unidades de saúde.</text:p>
          </table:table-cell>
          <table:table-cell office:value-type="string" table:style-name="ce8">
            <text:p>03 diárias em fração de hosdagem em relação à última</text:p>
          </table:table-cell>
          <table:table-cell office:value-type="float" office:value="624.67999999999995" table:style-name="ce9">
            <text:p>624,68<text:s/></text:p>
          </table:table-cell>
          <table:table-cell office:value-type="float" office:value="2079.2399999999998" table:style-name="ce9">
            <text:p>2.079,2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LAUDIA PINTO LEIROZ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8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ITAOCAR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para averiguar possíveis irregularidades nas obras da Secretaria Municipal de Itaocara.</text:p>
          </table:table-cell>
          <table:table-cell office:value-type="string" table:style-name="ce8">
            <text:p>01 diária sem fração de <text:s/>locomoção</text:p>
          </table:table-cell>
          <table:table-cell office:value-type="float" office:value="187.4" table:style-name="ce9">
            <text:p>187,40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LÁUDIO ALVES PER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5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tar serviços programados pela Diretoria de Operação e Manutenção.</text:p>
          </table:table-cell>
          <table:table-cell office:value-type="string" table:style-name="ce8">
            <text:p>01 diária sem fração de <text:s/>locomoção</text:p>
          </table:table-cell>
          <table:table-cell office:value-type="float" office:value="187.4" table:style-name="ce9">
            <text:p>187,40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LAUDIO MANOEL BORGES DE MENEZ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4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ita Técnica ao CRAAI Angra dos Reis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LÁUDIO SANT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2 e 23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ção de Diligência em Volta Redonda- RJ</text:p>
          </table:table-cell>
          <table:table-cell office:value-type="string" table:style-name="ce8">
            <text:p>02 diárias sem fração de <text:s/>locomoção das duas e sem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LÁUDIO SANT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6 e 27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</text:p>
          </table:table-cell>
          <table:table-cell office:value-type="string" table:style-name="ce8">
            <text:p>02 diárias sem fração de <text:s/>locomoção das duas e sem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LISÂNGER FERREIRA GONÇALV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4, 05 e 06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ALVADOR (BA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1º Reunião Ordinária do Grupo Nacional de Direitos Humanos -GNDH</text:p>
          </table:table-cell>
          <table:table-cell office:value-type="string" table:style-name="ce8">
            <text:p>03 diárias sem fração de hospedagem em relação à última<text:s text:c="2"/></text:p>
          </table:table-cell>
          <table:table-cell office:value-type="float" office:value="2412.3000000000002" table:style-name="ce9">
            <text:p>2.412,30<text:s/></text:p>
          </table:table-cell>
          <table:table-cell office:value-type="float" office:value="751.03" table:style-name="ce9">
            <text:p>751,03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ANIELLE MARREIROS VALLERIOTE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6 de ABRIL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Curso de Extensão de Políticas Públicas de Educa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ANIELLE MARREIROS VALLERIOTE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3 de ABRIL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Curso de Extensão sobre Políticas Públicas de Educa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ANIELLE MARREIROS VALLERIOTE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4 de ABRIL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reunião com a equipe técnica do CAO Educa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AVID FRANCISCO DE FARI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4 e 15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ção do Encontro Nacional entre Membros Auxiliares de Corregedorias do Ministério Público Brasileiro.</text:p>
          </table:table-cell>
          <table:table-cell office:value-type="string" table:style-name="ce8">
            <text:p>02 diárias integrais</text:p>
          </table:table-cell>
          <table:table-cell office:value-type="float" office:value="1929.84" table:style-name="ce9">
            <text:p>1.929,84<text:s/></text:p>
          </table:table-cell>
          <table:table-cell office:value-type="float" office:value="1039.31" table:style-name="ce9">
            <text:p>1.039,31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ENISE DA SILVA VIDAL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4, 05 e 06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ALVADOR (BA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1ª Reunião Ordinária do Grupo Nacional de Direitos Humanos - GNDH.</text:p>
          </table:table-cell>
          <table:table-cell office:value-type="string" table:style-name="ce8">
            <text:p>03 diárias integrais</text:p>
          </table:table-cell>
          <table:table-cell office:value-type="float" office:value="2894.76" table:style-name="ce9">
            <text:p>2.894,76<text:s/></text:p>
          </table:table-cell>
          <table:table-cell office:value-type="float" office:value="701.03" table:style-name="ce9">
            <text:p>701,03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RTULEI LAUREANO MATOS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06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Acompanhar o Procurador-Geral de Justiça na solenidade de posse do Desembargador Antonio Saldanha Palheiro no cargo de Ministro do Superior Tribunal de Justiça.</text:p>
          </table:table-cell>
          <table:table-cell office:value-type="string" table:style-name="ce8">
            <text:p>01 diária integral</text:p>
          </table:table-cell>
          <table:table-cell office:value-type="float" office:value="1015.7" table:style-name="ce9">
            <text:p>1.015,70<text:s/></text:p>
          </table:table-cell>
          <table:table-cell office:value-type="float" office:value="2208.21" table:style-name="ce9">
            <text:p>2.208,21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FELIPE BOUSFIELD PAULA RAM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8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ARATY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RANCISCO DE ASSIS MACHADO CARDOS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3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reuniões das Ações 09 e 10 da Estratégia Nacional de Combate à Corrupção e à <text:s/>Lavagem de Dinheiro (ENCCLA).</text:p>
          </table:table-cell>
          <table:table-cell office:value-type="string" table:style-name="ce8">
            <text:p>01 diária integral</text:p>
          </table:table-cell>
          <table:table-cell office:value-type="float" office:value="964.92" table:style-name="ce9">
            <text:p>964,92<text:s/></text:p>
          </table:table-cell>
          <table:table-cell office:value-type="float" office:value="855.01" table:style-name="ce9">
            <text:p>855,01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IULIANO SETA DE SOUZA ROCH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4, 05, 11, 12, 18, 19, 25 e 26 de ABRIL de 2016</text:p>
          </table:table-cell>
          <table:table-cell office:value-type="string" table:style-name="ce8">
            <text:p>BOM JARDIM</text:p>
          </table:table-cell>
          <table:table-cell office:value-type="string" table:style-name="ce8">
            <text:p>SANTA MARIA MADALE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a comarca de Santa Maria Madalena</text:p>
          </table:table-cell>
          <table:table-cell office:value-type="string" table:style-name="ce8">
            <text:p>08 diárias sem fração de hospedagem</text:p>
          </table:table-cell>
          <table:table-cell office:value-type="float" office:value="1929.76" table:style-name="ce9">
            <text:p>1.929,76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GLÍCIA PESSANHA VIANA CRISPIM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7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s reuniões da "Ação 3" da Estratégia Nacional de Combate à Corrupção e à Lavagem de Dinheiro (ENCCLA).</text:p>
          </table:table-cell>
          <table:table-cell office:value-type="string" table:style-name="ce8">
            <text:p>01 diária sem fração de hospedagem</text:p>
          </table:table-cell>
          <table:table-cell office:value-type="float" office:value="482.46" table:style-name="ce9">
            <text:p>482,46<text:s/></text:p>
          </table:table-cell>
          <table:table-cell office:value-type="float" office:value="965.41" table:style-name="ce9">
            <text:p>965,41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LÍCIA PESSANHA VIANA CRISPIM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9 e 20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ORTO ALEGRE (RS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reunião da Comissão Permanente de Prevenção e Combate à Violência nos Estádios (CNPG).</text:p>
          </table:table-cell>
          <table:table-cell office:value-type="string" table:style-name="ce8">
            <text:p>02 diárias integrais</text:p>
          </table:table-cell>
          <table:table-cell office:value-type="float" office:value="1929.84" table:style-name="ce9">
            <text:p>1.929,84<text:s/></text:p>
          </table:table-cell>
          <table:table-cell office:value-type="float" office:value="620.16" table:style-name="ce9">
            <text:p>620,16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GYSELLE GUIMARÃES CORREA NOGU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9, 10 e 11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Vistoria em unidades de saúde.</text:p>
          </table:table-cell>
          <table:table-cell office:value-type="string" table:style-name="ce8">
            <text:p>03 diárias em fração de hosdagem em relação à última</text:p>
          </table:table-cell>
          <table:table-cell office:value-type="float" office:value="624.67999999999995" table:style-name="ce9">
            <text:p>624,68<text:s/></text:p>
          </table:table-cell>
          <table:table-cell office:value-type="float" office:value="2079.2399999999998" table:style-name="ce9">
            <text:p>2.079,2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ELCIO XAVIER DA COST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9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ELCIO XAVIER DA COST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9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DSON ALMADA PER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9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ndução da Dra Gabriela Araújo e da Dra Miriam Lahtermaher da Coordenação do CAO Educa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ÃO HERVAL FARIA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9 de abril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diligências efetuadas pelo DINT-CSI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ÃO LUIZ MARTINS JORGE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4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IO DAS OSTRA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ita técnica e fiscalização das obras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JOÃO LUIZ MARTINS JORGE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8 e 19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BUCI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ita técnica e fiscalização das obras.</text:p>
          </table:table-cell>
          <table:table-cell office:value-type="string" table:style-name="ce8">
            <text:p>02 diárias sem fração de <text:s/>locomoção das duas e sem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4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técnica do vazamento, limpeza e impermeabilização na cobertura do CRAAI de Volta Redonda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6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técnica de limpeza,drenagem da laje de cobertura e isolamento de sanitários na obra nova de Angra dos Reis 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3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ORD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técnica para desocupação do imóvel alugado na Comarca de Cordeir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EL GONÇALVES DE ALMEID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8 de ABRIL de 2016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ntrega <text:s/>de processos e documentos na sede do MP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EL GONÇALVES DE ALMEID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9 de ABRIL de 2016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ntregar processos e retirar material e documento na sede do MP Rio de Janeir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EL GONÇALVES DE ALMEID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3 de MAIO de 2016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ndução de agentes do GAP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JOEL GONÇALVES DE ALMEID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6 de MAIO de 2016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Transporte de equipe técnica, entrega de documentação na Diretoria de Arquivo, na Diretoria de Recursos Humanos, na Chefia de Gabinete e na DCA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JOEL GONÇALVES DE ALMEID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8 de MARÇO de 2016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Transporte de equipe técnica, entrega de documentação na CSI, na DCA, na SGA e na Diretoria de Recursos Humanos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JOEL GONÇALVES DE ALMEID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1 de MARÇO de 2016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Transporte de equipe técnica, transporte de técnico de manutenção, entrega de documentos na D.R.H. e no GAEC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SÉ CARLOS VIANA BARBOSA JÚNIO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4 de abril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ar operação realizada pela GAECO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YCE DIAS DO AMARAL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9 de abril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diligências efetuadas pelo DINT-CSI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KÁTIA CORREIA DE ARAÚJ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4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IO DAS OSTRA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ita técnica a imóvel de interesse para locação de nova sede do MPRJ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KÁTIA CORREIA DE ARAÚJ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6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RM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ita técnica a imóvel de interesse para locação de nova sede do MPRJ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EANDRO OLIVEIRA DA CUNH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0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nduzir a Drª <text:s/>Júlia Costa Silva Jardim para audiência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EONARDO AMATURO DE LIM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3 de março de 2016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Operação de Grande Porte em cumprimento de Mandados de Prisão e de Busca e Apreens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LEÔNIDAS FILIPPONE FARRULLA JÚNIO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4 e 15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ção do Encontro Nacional entre Membros Auxiliares de Corregedorias do Ministério Público Brasileiro.</text:p>
          </table:table-cell>
          <table:table-cell office:value-type="string" table:style-name="ce8">
            <text:p>02 diárias integrais</text:p>
          </table:table-cell>
          <table:table-cell office:value-type="float" office:value="1929.84" table:style-name="ce9">
            <text:p>1.929,84<text:s/></text:p>
          </table:table-cell>
          <table:table-cell office:value-type="float" office:value="1039.31" table:style-name="ce9">
            <text:p>1.039,31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LIANA BARROS CARDOZO DE SANT´AN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3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reuniões das Ações 09 e 10 da Estratégia Nacional de Combate à Corrupção e à Lavagem de Dinheiro (ENCCLA).</text:p>
          </table:table-cell>
          <table:table-cell office:value-type="string" table:style-name="ce8">
            <text:p>01 diária integral</text:p>
          </table:table-cell>
          <table:table-cell office:value-type="float" office:value="964.92" table:style-name="ce9">
            <text:p>964,92<text:s/></text:p>
          </table:table-cell>
          <table:table-cell office:value-type="float" office:value="996.21" table:style-name="ce9">
            <text:p>996,21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LISE JACOMETTI FONT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6 e 17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IGUABA GRA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ita aos órgãos do MP dos municípios de Conceição de Macabu e Iguaba Grande, bem como, busca de imóveis similares para fins de avaliação.</text:p>
          </table:table-cell>
          <table:table-cell office:value-type="string" table:style-name="ce8">
            <text:p>02 diárias sem fração de <text:s/>locomoção das duas e sem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LISE JACOMETTI FONT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6 de FEVEREI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ita ao Resende Shopping a fim de realizar vistoria para recebimento das chaves de três salas comerciais e vistoria em outras salas de interesse do MP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ORENA DE ARAÚJO ARENARI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1 de ABRIL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no 6 curso de capacitação em Mediação - Módulo Teórico Básico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ORENA DE ARAÚJO ARENARI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5 de ABRIL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 6º Curso de Capacitação em Mediação - Módulo Teórico Básic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RENA DE ARAÚJO ARENARI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9 de ABRIL de 2016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ção no 6º Curso de Capacitação em Mediação - Módulo Teórico Básic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RENA DE ARAÚJO ARENARI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4 de MARÇO de 2016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ção no 6º Curso de Capacitação em Mediação - Módulo Teórico Básic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LÚCIA ILOIZIO BARROS BASTO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04, 05 e 06 de MAI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ALVADOR (BA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a 1ª Reunião Ordinária do Grupo Nacional de Direitos Humanos - GNDH.</text:p>
          </table:table-cell>
          <table:table-cell office:value-type="string" table:style-name="ce8">
            <text:p>03 diárias sem fração <text:s/>hospedagem em relação à última <text:s/>e locomoção de um dia</text:p>
          </table:table-cell>
          <table:table-cell office:value-type="float" office:value="2171.0700000000002" table:style-name="ce9">
            <text:p>2.171,07<text:s/></text:p>
          </table:table-cell>
          <table:table-cell office:value-type="float" office:value="854.93" table:style-name="ce9">
            <text:p>854,93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UIZ CLÁUDIO CARVALHO DE ALMEIDA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04, 05 e 06 de ABRIL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ALVADOR (BA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a 1º Reunião Ordinária do Grupo Nacional de Direitos Humanos -GNDH</text:p>
          </table:table-cell>
          <table:table-cell office:value-type="string" table:style-name="ce8">
            <text:p>03 diárias integrais</text:p>
          </table:table-cell>
          <table:table-cell office:value-type="float" office:value="2894.76" table:style-name="ce9">
            <text:p>2.894,76<text:s/></text:p>
          </table:table-cell>
          <table:table-cell office:value-type="float" office:value="825.93" table:style-name="ce9">
            <text:p>825,93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MARCELLUS POLASTRI LIMA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27 de ABRIL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reunião de interesse institucional na Câmara dos Deputados.</text:p>
          </table:table-cell>
          <table:table-cell office:value-type="string" table:style-name="ce8">
            <text:p>01 diária sem fração de locomoção</text:p>
          </table:table-cell>
          <table:table-cell office:value-type="float" office:value="761.77" table:style-name="ce9">
            <text:p>761,77<text:s/></text:p>
          </table:table-cell>
          <table:table-cell office:value-type="float" office:value="1895.21" table:style-name="ce9">
            <text:p>1.895,21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MARCELO DOS SANTOS LATT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1 de mai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Substituição dos aparelhos extintores de incêndi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MARCELO DOS SANTOS LATT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3 e 04 de mai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Substituição dos aparelhos extintores de incêndio.</text:p>
          </table:table-cell>
          <table:table-cell office:value-type="string" table:style-name="ce8">
            <text:p>02 diárias sem fração de locomoção</text:p>
          </table:table-cell>
          <table:table-cell office:value-type="float" office:value="374.8" table:style-name="ce9">
            <text:p>374,80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MARCELO DOS SANTOS LATT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9 de abril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Substituição das mangueiras e dos extintores de incêndi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MARCIA DE ALMEIDA <text:s/>MOREIRA DO NASCIMENT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7 de MARÇO de 2016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a reunião com a Coordenação do CAO Educa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MARCIA DE ALMEIDA <text:s/>MOREIRA DO NASCIMENT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2 de MAIO de 2016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reunião com a equipe técnica do CAO Educa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MARCOS MORAES FAGUNDE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04, 05 e 06 de MAI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ALVADOR (BA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a 1º Reunião Ordinária do Grupo Nacional de Direitos Humanos -GNDH</text:p>
          </table:table-cell>
          <table:table-cell office:value-type="string" table:style-name="ce8">
            <text:p>03 diárias integrais</text:p>
          </table:table-cell>
          <table:table-cell office:value-type="float" office:value="2894.76" table:style-name="ce9">
            <text:p>2.894,76<text:s/></text:p>
          </table:table-cell>
          <table:table-cell office:value-type="float" office:value="747.13" table:style-name="ce9">
            <text:p>747,13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MARCUS CAVALCANTE PEREIRA LEAL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03, 04 e 05 de MAI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ALVADOR (BA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a 1ª Reunião Ordinária do Grupo Nacional de Direitos Humanos - GNDH.</text:p>
          </table:table-cell>
          <table:table-cell office:value-type="string" table:style-name="ce8">
            <text:p>03 diárias integrais</text:p>
          </table:table-cell>
          <table:table-cell office:value-type="float" office:value="2894.76" table:style-name="ce9">
            <text:p>2.894,76<text:s/></text:p>
          </table:table-cell>
          <table:table-cell office:value-type="float" office:value="948.03" table:style-name="ce9">
            <text:p>948,03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MARFAN MARTINS VIEIRA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10 e 11 de MAI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e da Reunião Ordinária do Conselho Nacional de Procuradores-Gerais do MP dos Estados e União, das Audiências com os Ministros Benedito Gonçalves, Mauro Campbell Marques, João Otávio Noronha e Herman Benjamin, do STJ, bem assim com os Conselheiros Otávio Brito e Esdras Dantas, do CNMP e da Sessão solene de posse da Diretoria da Associação Nacional dos Procuradoes do Trabalho.</text:p>
          </table:table-cell>
          <table:table-cell office:value-type="string" table:style-name="ce8">
            <text:p>02 diárias integrais</text:p>
          </table:table-cell>
          <table:table-cell office:value-type="float" office:value="2031.4" table:style-name="ce9">
            <text:p>2.031,40<text:s/></text:p>
          </table:table-cell>
          <table:table-cell office:value-type="float" office:value="2069.31" table:style-name="ce9">
            <text:p>2.069,3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RFAN MARTINS VIEIRA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20, 21 e 22 de MAI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par de Reunião com o Conselheiro Esdras Dantas, do CNMP, a respeito do Processo nº 1.00178/2016-61 e visitar imóveis para locação ou aquisição pelo MPRJ.</text:p>
          </table:table-cell>
          <table:table-cell office:value-type="string" table:style-name="ce8">
            <text:p>03 diárias sem fração de <text:s/>hospedagem em relação à última</text:p>
          </table:table-cell>
          <table:table-cell office:value-type="float" office:value="2539.2600000000002" table:style-name="ce9">
            <text:p>2.539,26<text:s/></text:p>
          </table:table-cell>
          <table:table-cell office:value-type="float" office:value="1009.31" table:style-name="ce9">
            <text:p>1.009,31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MARIA CRISTINA VIANNA MACHAD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4 de ABRIL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MIRACEM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Diligência ao futuro matadouro de Miracema.</text:p>
          </table:table-cell>
          <table:table-cell office:value-type="string" table:style-name="ce8">
            <text:p>01 diária sem fração de <text:s/>locomoção</text:p>
          </table:table-cell>
          <table:table-cell office:value-type="float" office:value="187.4" table:style-name="ce9">
            <text:p>187,40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ATRICIA PIMENTEL DE OLIVEIRA CHAMBERS RAMO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05 e 06 de MAI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GOIÂNIA (GO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a 2ª Reunião Ordinária do Colégio de Diretores de Escolas dos Ministérios Públicos do Brasil - CDEMP.</text:p>
          </table:table-cell>
          <table:table-cell office:value-type="string" table:style-name="ce8">
            <text:p>02 diárias sem fração de <text:s/>hospedagem em relação à segunda</text:p>
          </table:table-cell>
          <table:table-cell office:value-type="float" office:value="1447.38" table:style-name="ce9">
            <text:p>1.447,38<text:s/></text:p>
          </table:table-cell>
          <table:table-cell office:value-type="float" office:value="1087.01" table:style-name="ce9">
            <text:p>1.087,01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EDRO PAULO MORET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3 de março de 2016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ar operação do GAP Volta Redonda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ETER KOVALEFF DA COST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4 de abril de 2016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operacional à C.S.I.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ROBERTO CARLOS PORCIUNCULA PITANG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2 e 23 de abril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ção de Diligência em Volta Redonda- RJ</text:p>
          </table:table-cell>
          <table:table-cell office:value-type="string" table:style-name="ce8">
            <text:p>02 diárias sem fração de <text:s/>locomoção das duas e sem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ROBERTO CARLOS PORCIUNCULA PITANG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6 e 27 de abril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ção de Diligência em Cabo Frio- RJ</text:p>
          </table:table-cell>
          <table:table-cell office:value-type="string" table:style-name="ce8">
            <text:p>02 diárias sem fração de <text:s/>locomoção das duas e sem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OBERTO DE OLIVEI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1 de MAI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cução de serviços programados pela Diretoria de Operação e Manutenção da Secretaria de Engenharia e Arquitetura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OBERTO DE OLIVEI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0 de MAI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cução de serviços programados pela Diretoria de Operação e Manutenção da Secretaria de Engenharia e Arquitetura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OBERTO DE OLIVEI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4 de MAI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cução de serviços programados pela Diretoria de Operação e Manutenção da Secretaria de Engenharia e Arquitetura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OBERTO DE OLIVEI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7 de MAI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ARMAÇÃO DOS BÚZIO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cução de serviços programados pela Diretoria de Operação e Manutenção da Secretaria de Engenharia e Arquitetura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OBERTO DE OLIVEI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8 de MAI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PORTO REAL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cução de serviços programados pela Diretoria de Operação e Manutenção da Secretaria de Engenharia e Arquitetura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ROBERTO GONÇALVES PENN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4 de abril de 2016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ar operação realizada pela GAECO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RODRIGO MOLINARO ZACHARIA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29 de ABRIL de 2016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o evento "Laboratório de Trabalho Eleitoral".</text:p>
          </table:table-cell>
          <table:table-cell office:value-type="string" table:style-name="ce8">
            <text:p>01 diária sem fração de hospedagem</text:p>
          </table:table-cell>
          <table:table-cell office:value-type="float" office:value="241.22" table:style-name="ce9">
            <text:p>241,22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RODRIGO ROLIM ANDRADE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9 de mai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diligência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RODRIGO ROLIM ANDRADE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9 de abril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diligência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RODRIGO VENTURA MAR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5 de FEVEREI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PARATY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perícia judicial em processo de Ação Civil Pública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ROMULO DELVALLE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6 de JANEI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ção de vistorias do GATE Itinerante para verificar as condições de funcionamento dos imóveis.</text:p>
          </table:table-cell>
          <table:table-cell office:value-type="string" table:style-name="ce8">
            <text:p>01 diária sem fração de <text:s/>locomoção</text:p>
          </table:table-cell>
          <table:table-cell office:value-type="float" office:value="187.4" table:style-name="ce9">
            <text:p>187,40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ALVADOR BEMERGUY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4 e 15 de ABRIL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PAULO (SP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a Reunião do Grupo Nacional de Combate às Organizações Criminosas - GNCOC.</text:p>
          </table:table-cell>
          <table:table-cell office:value-type="string" table:style-name="ce8">
            <text:p>02 diárias sem fração de <text:s/>hospedagem em relação à segunda</text:p>
          </table:table-cell>
          <table:table-cell office:value-type="float" office:value="1447.38" table:style-name="ce9">
            <text:p>1.447,38<text:s/></text:p>
          </table:table-cell>
          <table:table-cell office:value-type="float" office:value="977.36" table:style-name="ce9">
            <text:p>977,36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RGIO RICARDO FERNANDES FONSECA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03, 04, 12, 14, 19 e 26 de ABRIL de 2016</text:p>
          </table:table-cell>
          <table:table-cell office:value-type="string" table:style-name="ce11">
            <text:p>SÃO FRANCISCO DE ITABAPOANA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cumulação de atividades institucionais.</text:p>
          </table:table-cell>
          <table:table-cell office:value-type="string" table:style-name="ce8">
            <text:p>06 diárias sem fração de hospedagem</text:p>
          </table:table-cell>
          <table:table-cell office:value-type="float" office:value="1447.32" table:style-name="ce9">
            <text:p>1.447,32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UELY APARECIDA NARDI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4 e 15 de ABRIL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a 1ª Reunião Ordinária do Fórum Nacional de Gestão do Ministério Publico.</text:p>
          </table:table-cell>
          <table:table-cell office:value-type="string" table:style-name="ce8">
            <text:p>02 diárias sem fração de hospedagem</text:p>
          </table:table-cell>
          <table:table-cell office:value-type="float" office:value="499.76" table:style-name="ce9">
            <text:p>499,76<text:s/></text:p>
          </table:table-cell>
          <table:table-cell office:value-type="float" office:value="1602.31" table:style-name="ce9">
            <text:p>1.602,31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YLVIO FRANCISCO GOMES FILH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8 de MAI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ANGRA DOS REI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toria técnica e de acompanhamento dos serviços para instalação do Ministério público de Angra dos Reis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YLVIO FRANCISCO GOMES FILH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6 de MAI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ANGRA DOS REI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toria técnica e de acompanhamento dos serviços para instalação do Ministério público de Angra dos Reis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VALERIA FERREIRA DA SILVA LUCI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9, 10 e 11 de MAI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Vistoria em unidades de saúde.</text:p>
          </table:table-cell>
          <table:table-cell office:value-type="string" table:style-name="ce8">
            <text:p>03 diárias em fração de hosdagem em relação à última</text:p>
          </table:table-cell>
          <table:table-cell office:value-type="float" office:value="624.67999999999995" table:style-name="ce9">
            <text:p>624,68<text:s/></text:p>
          </table:table-cell>
          <table:table-cell office:value-type="float" office:value="2079.2399999999998" table:style-name="ce9">
            <text:p>2.079,24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VANESSA MATOS RIBEIR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9 de ABRIL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PETRÓPOLI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itar o Conselho Municipal de Educação no Município de Petrópolis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VANESSA MATOS RIBEIR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0 de ABRIL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RÊS RIO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itar o Conselho Municipal de Educação no município de Três Rios - RJ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VANESSA MATOS RIBEIR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0 de MAI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RIO DAS OSTRA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diligências na Casa da Cuidadora de Criança Tia Alessandra e Creche Turminha Feliz no Município de Rio das Ostras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WAGNER SOUZA SILVESTRE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3 de março de 2016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Operação de Grande Porte em cumprimento de Mandados de Prisão e de Busca e Apreens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WALBERTO FERNANDES DE LIMA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27 de ABRIL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reunião de interesse institucional na Câmara dos Deputados.</text:p>
          </table:table-cell>
          <table:table-cell office:value-type="string" table:style-name="ce8">
            <text:p>01 diária integral</text:p>
          </table:table-cell>
          <table:table-cell office:value-type="float" office:value="1015.7" table:style-name="ce9">
            <text:p>1.015,70<text:s/></text:p>
          </table:table-cell>
          <table:table-cell office:value-type="float" office:value="1895.21" table:style-name="ce9">
            <text:p>1.895,21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WALTER DE OLIVEIRA SANTO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1 de MAI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a 4ª Reunião da Ação n.º 7 e 3ª Reunião da Ação n.º 11 da ENCCLA.</text:p>
          </table:table-cell>
          <table:table-cell office:value-type="string" table:style-name="ce8">
            <text:p>01 diária sem fração de hospedagem</text:p>
          </table:table-cell>
          <table:table-cell office:value-type="float" office:value="482.46" table:style-name="ce9">
            <text:p>482,46<text:s/></text:p>
          </table:table-cell>
          <table:table-cell office:value-type="float" office:value="1205.4100000000001" table:style-name="ce9">
            <text:p>1.205,41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WILLIAN BACHOUR KOPKE CAVALCANTE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6 de MAI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ANGRA DOS REI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cutar serviços de obra nas futuras instalações do MP de Angra dos Reis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7">
          <table:table-cell table:style-name="ce12"/>
          <table:table-cell table:number-columns-repeated="6" table:style-name="ce13"/>
          <table:table-cell office:value-type="string" table:style-name="ce14">
            <text:p>TOTAL</text:p>
          </table:table-cell>
          <table:table-cell office:value-type="float" office:value="56349.40000000006" table:formula="msoxl:=SUM(I4:I107)" table:style-name="ce15">
            <text:p>56.349,40<text:s/></text:p>
          </table:table-cell>
          <table:table-cell office:value-type="float" office:value="38074.300000000003" table:formula="msoxl:=SUM(J4:J107)" table:style-name="ce15">
            <text:p>38.074,30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9">
            <text:p>Fonte: Planilha Controle Interno / SIAFE-Rio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8">
          <table:table-cell office:value-type="string" table:number-columns-spanned="3" table:number-rows-spanned="1" table:style-name="ce19">
            <text:p>Data da última atualização 31/05/2016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16"/>
          <table:table-cell table:number-columns-repeated="1023" table:style-name="ce2"/>
          <table:table-cell table:number-columns-repeated="15360"/>
        </table:table-row>
        <table:table-row table:number-rows-repeated="1048464" table:style-name="ro2">
          <table:table-cell table:number-columns-repeated="16384"/>
        </table:table-row>
      </table:table>
      <table:database-ranges>
        <table:database-range table:target-range-address="2016_05_Diarias_e_Passagens.A3:2016_05_Diarias_e_Passagens.J108" table:name="TRANSPARÊNCIA.AGO.20141434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" number:language="pt" number:country="BR">
      <number:number number:min-integer-digits="1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Moeda_32_5" style:display-name="Moeda 5" style:family="table-cell" style:data-style-name="N37">
      <style:table-cell-properties style:vertical-align="automatic" fo:background-color="transparent"/>
    </style:style>
    <style:style style:name="Moeda_32_6" style:display-name="Moeda 6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7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7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7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6-08-03T21:44:45Z</meta:creation-date>
    <dc:date>2017-01-11T16:40:10Z</dc:date>
    <meta:editing-cycles>1</meta:editing-cycles>
    <meta:editing-duration>PT86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