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6_06_Diarias_e_Passagens" table:style-name="ta1" table:print-ranges="2016_06_Diarias_e_Passagens.A1:2016_06_Diarias_e_Passagens.J1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6">
            <text:p>DIÁRIAS E PASSAGENS AÉREAS – EXERCÍCIO 2016 – EXECUÇÃO DO MÊS DE JUNHO</text:p>
            <draw:frame xmlns:presentation="urn:oasis:names:tc:opendocument:xmlns:presentation:1.0" draw:z-index="1" draw:id="id0" draw:style-name="a0" draw:name="Imagem 4" svg:x="0.1748in" svg:y="0.0523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5039in" svg:y="0.0519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6">
            <text:p>VALOR DA PASSAGEM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RIANA ARAUJO PORT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9 de ABRIL de 2016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"Laboratório de Trabalho Eleitoral."</text:p>
          </table:table-cell>
          <table:table-cell office:value-type="string" table:style-name="ce9">
            <text:p>01 diária sem fração de hospedagem</text:p>
          </table:table-cell>
          <table:table-cell office:value-type="float" office:value="241.21999999999997" table:style-name="ce10">
            <text:p>241,22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RIANA ARAUJO PORT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0 de MAIO de 2016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"Laboratório de Trabalho Eleitoral."</text:p>
          </table:table-cell>
          <table:table-cell office:value-type="string" table:style-name="ce9">
            <text:p>01 diária sem fração de hospedagem</text:p>
          </table:table-cell>
          <table:table-cell office:value-type="float" office:value="241.21999999999997" table:style-name="ce10">
            <text:p>241,22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LEXANDRE ROSA DIA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31 de mai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de fiscalização e combate a pesca ilegal no distrito de Farol de São Tomé.</text:p>
          </table:table-cell>
          <table:table-cell office:value-type="string" table:style-name="ce9">
            <text:p>01 diária sem fração de <text:s/>locomoção</text:p>
          </table:table-cell>
          <table:table-cell office:value-type="float" office:value="187.4" table:style-name="ce10">
            <text:p>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LEXANDRE ROSA DIA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junh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de fiscalização e combate a pesca ilegal no distrito de Farol de São Tomé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LEXEY KOLOUBOFF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5, 16, 17 e 18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Curso de Altos Estudos de Política e Estratégia - CAEPE/2016, na Escola Superior de Guerra.</text:p>
          </table:table-cell>
          <table:table-cell office:value-type="string" table:style-name="ce9">
            <text:p>04 diária sem fração de <text:s/>locomoção de três dias <text:s/>e hospedagem em relação à última</text:p>
          </table:table-cell>
          <table:table-cell office:value-type="float" office:value="3135.99" table:style-name="ce10">
            <text:p>3.135,99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LINE PAULA CRUZ SANTOS DE AGUIAR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2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V Simpósio Nacional de Investigações de Movimentações Bancárias - SIMBA.</text:p>
          </table:table-cell>
          <table:table-cell office:value-type="string" table:style-name="ce9">
            <text:p>01 diária integral</text:p>
          </table:table-cell>
          <table:table-cell office:value-type="float" office:value="499.74" table:style-name="ce10">
            <text:p>499,74<text:s/></text:p>
          </table:table-cell>
          <table:table-cell office:value-type="float" office:value="976.31" table:style-name="ce10">
            <text:p>976,31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LYSON DA SILVA CASTR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1 e 02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zir a Drª Daniela Faria Tavares e Drª Maria de Lourdes Almeida da Fonseca.</text:p>
          </table:table-cell>
          <table:table-cell office:value-type="string" table:style-name="ce9">
            <text:p>02 diárias sem fração de <text:s/>locomoção das duas e sem hospedagem em relação à segunda</text:p>
          </table:table-cell>
          <table:table-cell office:value-type="float" office:value="249.87" table:style-name="ce10">
            <text:p>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 PAULA BAPTISTA VILL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6 de outubro de 2014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"Fórum Interestadual da Região Norte".</text:p>
          </table:table-cell>
          <table:table-cell office:value-type="string" table:style-name="ce9">
            <text:p>01 diária sem fração de hospedagem</text:p>
          </table:table-cell>
          <table:table-cell office:value-type="float" office:value="210.5" table:style-name="ce10">
            <text:p>210,50<text:s/></text:p>
          </table:table-cell>
          <table:table-cell office:value-type="float" office:value="859.81999999999994" table:style-name="ce10">
            <text:p>859,8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DERSON DA CONCEIÇÃO LAGE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6 de mai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scolta do Dr. Leonardo Monteiro Viana, em audiência do GAEC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DERSON DA CONCEIÇÃO LAGE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9 de mai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scolta do Dr. Leonardo Monteiro Viana, em audiência do GAEC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DERSON DOS SANTOS FERR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31 de mai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a ser efetuada pelo GAECO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DERSON DOS SANTOS FERR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junh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a ser efetuada pelo GAECO</text:p>
          </table:table-cell>
          <table:table-cell office:value-type="string" table:style-name="ce9">
            <text:p>01 diária sem fração de <text:s/>locomoção</text:p>
          </table:table-cell>
          <table:table-cell office:value-type="float" office:value="187.4" table:style-name="ce10">
            <text:p>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DRÉ LUIS GONÇALVES BARBO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9 de mai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scolta do Dr. Leonardo Monteiro Viana, em audiência do GAEC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DRÉ LUIS GONÇALVES BARBO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6 de mai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scolta do Dr. Leonardo Monteiro Viana, em audiência do GAEC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DRÉ LUIS GONÇALVES BARBO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fevereir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DRÉ LUIS GONÇALVES BARBO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4 de abril de 2016</text:p>
          </table:table-cell>
          <table:table-cell office:value-type="string" table:style-name="ce8">
            <text:p>ARARUAMA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RUNA STEIN CIASC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7 e 18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nalisar aproximadamente 300 inquéritos civis da PJTC-Barra do Piraí.</text:p>
          </table:table-cell>
          <table:table-cell office:value-type="string" table:style-name="ce9">
            <text:p>02 diárias sem fração de <text:s/>locomoção das duas e sem hospedagem em relação à segunda</text:p>
          </table:table-cell>
          <table:table-cell office:value-type="float" office:value="249.87" table:style-name="ce10">
            <text:p>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3 e 20 de MAIO de 2016</text:p>
          </table:table-cell>
          <table:table-cell office:value-type="string" table:style-name="ce8">
            <text:p>CAMBUCI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Seminário "Eleições 2016".</text:p>
          </table:table-cell>
          <table:table-cell office:value-type="string" table:style-name="ce9">
            <text:p>02 diárias integrais</text:p>
          </table:table-cell>
          <table:table-cell office:value-type="float" office:value="643.28" table:style-name="ce10">
            <text:p>643,28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RMEM LÚCIA ALVES DA COST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perícias médicas.</text:p>
          </table:table-cell>
          <table:table-cell office:value-type="string" table:style-name="ce9">
            <text:p>01 diária integral</text:p>
          </table:table-cell>
          <table:table-cell office:value-type="float" office:value="249.87" table:style-name="ce10">
            <text:p>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ROLINE AUSÄDERER PIR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4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reunião pública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ELSO LEVY RIBEIRO FERR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1 e 02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II Simpósio Nacional de Gestores do Sistema de Investigação de Registro telefônico e Temáticos - SITTEL</text:p>
          </table:table-cell>
          <table:table-cell office:value-type="string" table:style-name="ce9">
            <text:p>02 diárias sem fração de hospedagem</text:p>
          </table:table-cell>
          <table:table-cell office:value-type="float" office:value="499.76" table:style-name="ce10">
            <text:p>499,76<text:s/></text:p>
          </table:table-cell>
          <table:table-cell office:value-type="float" office:value="888.11" table:style-name="ce10">
            <text:p>888,11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HRISTIANE DE AMORIM CAVASSA FREIR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 e 03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4ª Reunião da Secretaria Nacional do Consumidor - SENACON com o Sistema Nacional de Defesa do Consumidor - SNDC e cerimônia de lançamento e apresentação do documentário "Movimento Consumerista Brasileiro: 25 anos do CDC".</text:p>
          </table:table-cell>
          <table:table-cell office:value-type="string" table:style-name="ce9">
            <text:p>02 diárias sem fração de <text:s/>hospedagem em relação à segunda</text:p>
          </table:table-cell>
          <table:table-cell office:value-type="float" office:value="1447.3799999999999" table:style-name="ce10">
            <text:p>1.447,38<text:s/></text:p>
          </table:table-cell>
          <table:table-cell office:value-type="float" office:value="1005.47" table:style-name="ce10">
            <text:p>1.005,47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HRISTIANE DE AMORIM CAVASSA FREIR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0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ORTO ALEGRE (RS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01ª Reunião do Conselho Nacional de Corregedores-Gerais do Ministério Público dos Estados e da União.</text:p>
          </table:table-cell>
          <table:table-cell office:value-type="string" table:style-name="ce9">
            <text:p>01 diária sem fração de hospedagem</text:p>
          </table:table-cell>
          <table:table-cell office:value-type="float" office:value="482.46" table:style-name="ce10">
            <text:p>482,46<text:s/></text:p>
          </table:table-cell>
          <table:table-cell office:value-type="float" office:value="1031.93" table:style-name="ce10">
            <text:p>1.031,93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HRISTIANE DE AMORIM CAVASSA FREIR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1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e instalação do Comitê Gestor Consumidor.com.br.</text:p>
          </table:table-cell>
          <table:table-cell office:value-type="string" table:style-name="ce9">
            <text:p>01 diária sem fração de hospedagem</text:p>
          </table:table-cell>
          <table:table-cell office:value-type="float" office:value="482.46" table:style-name="ce10">
            <text:p>482,46<text:s/></text:p>
          </table:table-cell>
          <table:table-cell office:value-type="float" office:value="1008.51" table:style-name="ce10">
            <text:p>1.008,5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LÁUDIO ALVES PER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8 e 09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RD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tar serviços programados pela Diretoria de Operação e Manutenção.</text:p>
          </table:table-cell>
          <table:table-cell office:value-type="string" table:style-name="ce9">
            <text:p>02 diárias sem fração de locomoção</text:p>
          </table:table-cell>
          <table:table-cell office:value-type="float" office:value="374.8" table:style-name="ce10">
            <text:p>374,8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LÁUDIO SANT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 no município de Campos dos Goytacazes - 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LÁUDIO SANT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8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 no município de Campos dos Goytacazes - RJ.</text:p>
          </table:table-cell>
          <table:table-cell office:value-type="string" table:style-name="ce9">
            <text:p>01 diária sem fração de <text:s/>locomoção</text:p>
          </table:table-cell>
          <table:table-cell office:value-type="float" office:value="187.4" table:style-name="ce10">
            <text:p>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AVID DE SOUZA XAVIE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AVID DE SOUZA XAVIE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de mai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o "Curso Itinerante de Operações de Inteligência"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AVID DE SOUZA XAVIE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0 de mai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o "Curso Itinerante de Operações de Inteligência"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DAVID FRANCISCO DE FARI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correições ordinárias.</text:p>
          </table:table-cell>
          <table:table-cell office:value-type="string" table:style-name="ce9">
            <text:p>01 diária sem fração de locomoção</text:p>
          </table:table-cell>
          <table:table-cell office:value-type="float" office:value="201.02999999999997" table:style-name="ce10">
            <text:p>201,03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EDSON LIMA CRUZ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EDSON LIMA CRUZ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de mai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o "Curso Itinerante de Operações de Inteligência"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spanned="1" table:number-rows-spanned="2" table:style-name="ce17"/>
          <table:table-cell table:number-columns-repeated="16373"/>
        </table:table-row>
        <table:table-row table:style-name="ro3">
          <table:table-cell office:value-type="string" table:style-name="ce7">
            <text:p>EDSON LIMA CRUZ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0 de mai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o "Curso Itinerante de Operações de Inteligência"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EDSON ROSA DO NASCIMENT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30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zir membros da Corregedoria-Ge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EDUARDO MORAIS MARTIN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4 e 15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Reunião do Grupo de Acompanhamento de Processos do CNPG e de audiência no STJ.</text:p>
          </table:table-cell>
          <table:table-cell office:value-type="string" table:style-name="ce9">
            <text:p>02 diárias integrais</text:p>
          </table:table-cell>
          <table:table-cell office:value-type="float" office:value="1929.84" table:style-name="ce10">
            <text:p>1.929,84<text:s/></text:p>
          </table:table-cell>
          <table:table-cell office:value-type="float" office:value="1555.21" table:style-name="ce10">
            <text:p>1.555,21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ELISA FRAGA DE REGO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6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VII Workshop sobre o Sistema Penitenciário Federal.</text:p>
          </table:table-cell>
          <table:table-cell office:value-type="string" table:style-name="ce9">
            <text:p>01 diária sem fração de hospedagem</text:p>
          </table:table-cell>
          <table:table-cell office:value-type="float" office:value="482.46" table:style-name="ce10">
            <text:p>482,46<text:s/></text:p>
          </table:table-cell>
          <table:table-cell office:value-type="float" office:value="1691.31" table:style-name="ce10">
            <text:p>1.691,31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ERIKA CANTANHEDE WUILLAUM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7 e 18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nalisar aproximadamente 300 inquéritos civis da PJTC-Barra do Piraí.</text:p>
          </table:table-cell>
          <table:table-cell office:value-type="string" table:style-name="ce9">
            <text:p>02 diárias sem fração de <text:s/>locomoção das duas e sem hospedagem em relação à segunda</text:p>
          </table:table-cell>
          <table:table-cell office:value-type="float" office:value="249.87" table:style-name="ce10">
            <text:p>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ERTULEI LAUREANO MATOS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7 e 18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evento Ação Nacional Ministério Público e os Poderes do estado: a construção de uma agenda positiva.</text:p>
          </table:table-cell>
          <table:table-cell office:value-type="string" table:style-name="ce9">
            <text:p>02 diárias integrais</text:p>
          </table:table-cell>
          <table:table-cell office:value-type="float" office:value="2031.4" table:style-name="ce10">
            <text:p>2.031,40<text:s/></text:p>
          </table:table-cell>
          <table:table-cell office:value-type="float" office:value="1192.31" table:style-name="ce10">
            <text:p>1.192,31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FABIO PINHEIRO MARCOTULLI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FABIO PINHEIRO MARCOTULLI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8 e 19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 no município de Cabo Frio.</text:p>
          </table:table-cell>
          <table:table-cell office:value-type="string" table:style-name="ce9">
            <text:p>02 diárias sem fração de <text:s/>locomoção das duas e sem hospedagem em relação à segunda</text:p>
          </table:table-cell>
          <table:table-cell office:value-type="float" office:value="249.87" table:style-name="ce10">
            <text:p>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FABRÍCIO RANGEL TUPINAMBÁ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3 de març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FELIPE BOUSFIELD PAULA RAM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FELIPE BOUSFIELD PAULA RAM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4 e 15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 no município de Nova Friburgo.</text:p>
          </table:table-cell>
          <table:table-cell office:value-type="string" table:style-name="ce9">
            <text:p>02 diárias sem fração de <text:s/>locomoção das duas e sem hospedagem em relação à segunda</text:p>
          </table:table-cell>
          <table:table-cell office:value-type="float" office:value="249.87" table:style-name="ce10">
            <text:p>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FERNANDA BIANCO DE LUCENA COST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4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reunião pública - fórum sobre uso de agrotóxic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FERNANDA FERREIRA FONT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7 e 18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nalisar aproximadamente 300 inquéritos civis da PJTC-Barra do Piraí.</text:p>
          </table:table-cell>
          <table:table-cell office:value-type="string" table:style-name="ce9">
            <text:p>02 diárias sem fração de <text:s/>locomoção das duas e sem hospedagem em relação à segunda</text:p>
          </table:table-cell>
          <table:table-cell office:value-type="float" office:value="249.87" table:style-name="ce10">
            <text:p>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FRANCISCO DE ASSIS MACHADO CARDOS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4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s reuniões das '' Ações <text:s/>9 e 10'' da Estratégia Nacional de Combate à Corrupção e á Lavagem de Dinheiro <text:s/>e Recuperação de Ativos (ENCCLA)</text:p>
          </table:table-cell>
          <table:table-cell office:value-type="string" table:style-name="ce9">
            <text:p>01 diária integral</text:p>
          </table:table-cell>
          <table:table-cell office:value-type="float" office:value="964.92" table:style-name="ce10">
            <text:p>964,92<text:s/></text:p>
          </table:table-cell>
          <table:table-cell office:value-type="float" office:value="1866.21" table:style-name="ce10">
            <text:p>1.866,2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RANCISCO SERGIO DE SIQUEIRA BITTENCOURT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5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geotécnica e inspeção técnica periódica em imóvel com obra em andament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ABRIELA BRANDT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6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INHEIRAL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correições ordinárias.</text:p>
          </table:table-cell>
          <table:table-cell office:value-type="string" table:style-name="ce9">
            <text:p>01 diária sem fração de locomoção</text:p>
          </table:table-cell>
          <table:table-cell office:value-type="float" office:value="201.02999999999997" table:style-name="ce10">
            <text:p>201,03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ABRIELA BRANDT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 e 06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02ª Reunião Ordinária do Conselho Nacional dos Corregedores-Gerais do Ministério Público.</text:p>
          </table:table-cell>
          <table:table-cell office:value-type="string" table:style-name="ce9">
            <text:p>02 diárias integrais</text:p>
          </table:table-cell>
          <table:table-cell office:value-type="float" office:value="1929.84" table:style-name="ce10">
            <text:p>1.929,84<text:s/></text:p>
          </table:table-cell>
          <table:table-cell office:value-type="float" office:value="1437.51" table:style-name="ce10">
            <text:p>1.437,51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GLÍCIA PESSANHA VIANA CRISPIM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9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s reuniões '' Ação 3'' da Estratégia Nacional de Combate À corrupção e á lavagem de Dinheiro (ENCCLA)</text:p>
          </table:table-cell>
          <table:table-cell office:value-type="string" table:style-name="ce9">
            <text:p>01 diária integral</text:p>
          </table:table-cell>
          <table:table-cell office:value-type="float" office:value="964.92" table:style-name="ce10">
            <text:p>964,92<text:s/></text:p>
          </table:table-cell>
          <table:table-cell office:value-type="float" office:value="796.31" table:style-name="ce10">
            <text:p>796,3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ELCIO XAVIER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DSON ALMADA PER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2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a Drª Gabriela Araújo e da Drª Miriam Lahtermaher da Coordenação do CAO Eleito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NÊS DA MATTA ANDREIUOLO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8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Atuar na sessão de julgamento do STJ.</text:p>
          </table:table-cell>
          <table:table-cell office:value-type="string" table:style-name="ce9">
            <text:p>01 diária sem fração de hospedagem</text:p>
          </table:table-cell>
          <table:table-cell office:value-type="float" office:value="507.86000000000007" table:style-name="ce10">
            <text:p>507,86<text:s/></text:p>
          </table:table-cell>
          <table:table-cell office:value-type="float" office:value="2622.21" table:style-name="ce10">
            <text:p>2.622,2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VAN RENATO BATISTA DE CASTR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apoio ao GAESP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, 07, 12, 14, 18, 19, 26 e 28 de ABRIL de 2016</text:p>
          </table:table-cell>
          <table:table-cell office:value-type="string" table:style-name="ce8">
            <text:p>ENGENHEIRO PAULO DE FRONTIN</text:p>
          </table:table-cell>
          <table:table-cell office:value-type="string" table:style-name="ce8">
            <text:p>PATY DO ALFER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9">
            <text:p>08 diárias sem fração de hospedagem</text:p>
          </table:table-cell>
          <table:table-cell office:value-type="float" office:value="1929.7599999999998" table:style-name="ce10">
            <text:p>1.929,76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ÃO HERVAL FARI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31 de mai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ar diligências efetuadas pelo GAECO.</text:p>
          </table:table-cell>
          <table:table-cell office:value-type="string" table:style-name="ce9">
            <text:p>01 diária sem fração de <text:s/>locomoção</text:p>
          </table:table-cell>
          <table:table-cell office:value-type="float" office:value="187.4" table:style-name="ce10">
            <text:p>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ÃO HERVAL FARI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junh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ar diligências efetuadas pelo GAEC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de levantamento de serviços a serem realizados de ipermeabilização no poço do elevador, cobertura e recomposição de piso no 1º pavimento no prédio do CRAAI Barra do Piraí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3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END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Trocar bomba d'água na Comarca de Mendes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30 de MAIO de 2016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Transporte de servidor e entrega de ducumentos na Sede do MP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SÉ CARLOS VIANA BARBOSA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31 de mai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a ser efetuada pelo GAECO</text:p>
          </table:table-cell>
          <table:table-cell office:value-type="string" table:style-name="ce9">
            <text:p>01 diária sem fração de <text:s/>locomoção</text:p>
          </table:table-cell>
          <table:table-cell office:value-type="float" office:value="187.4" table:style-name="ce10">
            <text:p>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SÉ CARLOS VIANA BARBOSA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junh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a ser efetuada pelo GAECO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ULIANA LIMA DE SOUZ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ORTO REAL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várias instituições educacionais conforme solicitação da PJ de Porto Real.</text:p>
          </table:table-cell>
          <table:table-cell office:value-type="string" table:style-name="ce9">
            <text:p>01 diária sem fração de <text:s/>locomoção</text:p>
          </table:table-cell>
          <table:table-cell office:value-type="float" office:value="187.4" table:style-name="ce10">
            <text:p>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ULIANA LIMA DE SOUZ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REAL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algumas istituições educacionais na regiã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ULIANA MARTINS BAHIENS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7 e 18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nalisar aproximadamente 300 inquéritos civis da PJTC-Barra do Piraí.</text:p>
          </table:table-cell>
          <table:table-cell office:value-type="string" table:style-name="ce9">
            <text:p>02 diárias sem fração de <text:s/>locomoção das duas e sem hospedagem em relação à segunda</text:p>
          </table:table-cell>
          <table:table-cell office:value-type="float" office:value="249.87" table:style-name="ce10">
            <text:p>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LIANA BARROS CARDOZO DE SANT´AN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4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ões das Ações 09 e 10 da Estratégia Nacional de Combate à Corrupção e à Lavagem de Dinheiro e da Recuperação de Ativos (ENCCLA).</text:p>
          </table:table-cell>
          <table:table-cell office:value-type="string" table:style-name="ce9">
            <text:p>01 diária integral</text:p>
          </table:table-cell>
          <table:table-cell office:value-type="float" office:value="964.92" table:style-name="ce10">
            <text:p>964,92<text:s/></text:p>
          </table:table-cell>
          <table:table-cell office:value-type="float" office:value="1866.21" table:style-name="ce10">
            <text:p>1.866,2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ORENA DE ARAÚJO ARENARI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MAI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6º Curso de Capacitação em Mediação - Módulo Teórico Básic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UCIANA MARIA VIANNA DIREIT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6 de outubro de 2014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"Fórum Interestadual da Região Norte".</text:p>
          </table:table-cell>
          <table:table-cell office:value-type="string" table:style-name="ce9">
            <text:p>01 diária sem fração de hospedagem</text:p>
          </table:table-cell>
          <table:table-cell office:value-type="float" office:value="210.5" table:style-name="ce10">
            <text:p>210,50<text:s/></text:p>
          </table:table-cell>
          <table:table-cell office:value-type="float" office:value="859.81999999999994" table:style-name="ce10">
            <text:p>859,82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LUIS OTÁVIO GUIMARÃES MANESCHY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2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PERIB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no terminal Rodoviário do Município de Aperibé, para fazer análise arquitetônica e estrutural do mesmo.</text:p>
          </table:table-cell>
          <table:table-cell office:value-type="string" table:style-name="ce9">
            <text:p>01 diária sem fração de <text:s/>locomoção</text:p>
          </table:table-cell>
          <table:table-cell office:value-type="float" office:value="187.4" table:style-name="ce10">
            <text:p>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UIZA BETTAMIO FIORAVANTI DA COST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2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OCA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nica ao lixão de Itaocara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CIA ALVARES PIRES RODRIGUES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2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correições ordinárias.</text:p>
          </table:table-cell>
          <table:table-cell office:value-type="string" table:style-name="ce9">
            <text:p>01 diária sem fração de locomoção</text:p>
          </table:table-cell>
          <table:table-cell office:value-type="float" office:value="211.61" table:style-name="ce10">
            <text:p>211,61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CIA ALVARES PIRES RODRIGUES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6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INHEIRAL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correições ordinárias.</text:p>
          </table:table-cell>
          <table:table-cell office:value-type="string" table:style-name="ce9">
            <text:p>01 diária sem fração de locomoção</text:p>
          </table:table-cell>
          <table:table-cell office:value-type="float" office:value="211.61" table:style-name="ce10">
            <text:p>211,61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CIA ALVARES PIRES RODRIGUES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5 e 06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02ª Reunião Ordinária do Conselho Nacional dos Corregedores-Gerais do Ministério Público.</text:p>
          </table:table-cell>
          <table:table-cell office:value-type="string" table:style-name="ce9">
            <text:p>02 diárias integrais</text:p>
          </table:table-cell>
          <table:table-cell office:value-type="float" office:value="2031.4" table:style-name="ce10">
            <text:p>2.031,40<text:s/></text:p>
          </table:table-cell>
          <table:table-cell office:value-type="float" office:value="1461.4099999999999" table:style-name="ce10">
            <text:p>1.461,4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CIA DE ALMEIDA <text:s/>MOREIRA DO NASCIMENT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JUNHO de 2016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reunião com a equipe técnica e Promotores do CAO Educaçã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ÁRCIO SOUZA GUIMARÃ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4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Acompanhar a votação do parecer do relator do Projeto de Lei nº 1.572, de 2011, que institui o Código Comercial.</text:p>
          </table:table-cell>
          <table:table-cell office:value-type="string" table:style-name="ce9">
            <text:p>01 diária sem fração de hospedagem</text:p>
          </table:table-cell>
          <table:table-cell office:value-type="float" office:value="482.46" table:style-name="ce10">
            <text:p>482,46<text:s/></text:p>
          </table:table-cell>
          <table:table-cell office:value-type="float" office:value="1528.21" table:style-name="ce10">
            <text:p>1.528,21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CUS VINICIUS FONSECA REBELL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e 17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Ação Nacional Estruturante, na área de Gestão Administrativa, com o tema "Execução da Estratégia: Formento à Cultura de Projetos".</text:p>
          </table:table-cell>
          <table:table-cell office:value-type="string" table:style-name="ce9">
            <text:p>02 diárias integrais</text:p>
          </table:table-cell>
          <table:table-cell office:value-type="float" office:value="999.48" table:style-name="ce10">
            <text:p>999,48<text:s/></text:p>
          </table:table-cell>
          <table:table-cell office:value-type="float" office:value="1063.31" table:style-name="ce10">
            <text:p>1.063,31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9, 30 e 31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audiências com diversos conselheiros do Conselho Nacional do Ministério Público e da 10ª Sessão Ordinária do referido colegiado.</text:p>
          </table:table-cell>
          <table:table-cell office:value-type="string" table:style-name="ce9">
            <text:p>03 diárias integrais</text:p>
          </table:table-cell>
          <table:table-cell office:value-type="float" office:value="3047.1000000000004" table:style-name="ce10">
            <text:p>3.047,10<text:s/></text:p>
          </table:table-cell>
          <table:table-cell office:value-type="float" office:value="1620.31" table:style-name="ce10">
            <text:p>1.620,31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2, 13 e 14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audiência com o Conselheiro Otavio Brito do CNMP, das sessões ordinária e extraordinária do referido colegiado e reunião com o Ministro da Justiça</text:p>
          </table:table-cell>
          <table:table-cell office:value-type="string" table:style-name="ce9">
            <text:p>03 diárias integrais</text:p>
          </table:table-cell>
          <table:table-cell office:value-type="float" office:value="3047.1000000000004" table:style-name="ce10">
            <text:p>3.047,10<text:s/></text:p>
          </table:table-cell>
          <table:table-cell office:value-type="float" office:value="1001.55" table:style-name="ce10">
            <text:p>1.001,55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9, 20 e 21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audiências com conselheiros do CNMP, da 12ª Sesssão Ordinária do referido colegiado e duas solenidades de posse ocorridas no âmbito do CNMP e da Procuradoria-Geral da República.</text:p>
          </table:table-cell>
          <table:table-cell office:value-type="string" table:style-name="ce9">
            <text:p>03 diárias sem fração de <text:s/>alimentação de um dia</text:p>
          </table:table-cell>
          <table:table-cell office:value-type="float" office:value="2793.1700000000005" table:style-name="ce10">
            <text:p>2.793,17<text:s/></text:p>
          </table:table-cell>
          <table:table-cell office:value-type="float" office:value="2141.29" table:style-name="ce10">
            <text:p>2.141,29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IA JOSÉ LOPES DE ARAUJO SAROLDI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2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OCA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inica ao lixão de Itaocara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K SPITZ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de fiscalização e combate a pesca ilegal no distrito de Farol de São Tomé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THEUS GOMES DOS SANT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 de MAI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Seminário "Eleições 2016", organizado pelo CAO Eleito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124.94" table:style-name="ce10">
            <text:p>124,94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THEUS GOMES DOS SANT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MAI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Seminário "Eleições 2016", organizado pelo CAO Eleito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124.94" table:style-name="ce10">
            <text:p>124,94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THEUS GOMES DOS SANT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3 de JUNH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a reunião de trabalho com vistas á preparação para as eleições municipais de outubro de 2016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124.94" table:style-name="ce10">
            <text:p>124,94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ONIKA SCHLEGEL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, 10 e 11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NTAGAL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s em vários imóveis para locação, bem como em imóveis <text:s/>cuja locação será renovada.</text:p>
          </table:table-cell>
          <table:table-cell office:value-type="string" table:style-name="ce9">
            <text:p>03 diárias sem fração de locomoção das três e sem hospedagem em relação à última</text:p>
          </table:table-cell>
          <table:table-cell office:value-type="float" office:value="437.2700000000001" table:style-name="ce10">
            <text:p>437,2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ONIKA SCHLEGEL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 e 10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RD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Buscar elelmentos que componham uma amostra para avaliação e posterior aquisição de terrenos.</text:p>
          </table:table-cell>
          <table:table-cell office:value-type="string" table:style-name="ce9">
            <text:p>02 diárias sem fração de <text:s/>locomoção das duas e sem hospedagem em relação à segunda</text:p>
          </table:table-cell>
          <table:table-cell office:value-type="float" office:value="249.87" table:style-name="ce10">
            <text:p>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RLANDO CARLOS NEVES BELÉM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8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Atuar na sessão de julgamento do STJ.produzindo sustentação oral no conflito de Competência n° 137896-RJ</text:p>
          </table:table-cell>
          <table:table-cell office:value-type="string" table:style-name="ce9">
            <text:p>01 diária sem fração de hospedagem</text:p>
          </table:table-cell>
          <table:table-cell office:value-type="float" office:value="507.86000000000007" table:style-name="ce10">
            <text:p>507,86<text:s/></text:p>
          </table:table-cell>
          <table:table-cell office:value-type="float" office:value="2622.21" table:style-name="ce10">
            <text:p>2.622,2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AULO DE SOUZ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4 de abril de 2016</text:p>
          </table:table-cell>
          <table:table-cell office:value-type="string" table:style-name="ce8">
            <text:p>ARARUAMA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DRO PAULO MORET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6 de abril de 2016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CIOI (Curso Itinerante de Operações de Inteligência)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BERTO CARLOS PORCIUNCULA PITANG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BERTO CARLOS PORCIUNCULA PITANG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 no município de Campos dos Goytacazes - 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BERTO CARLOS PORCIUNCULA PITANG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31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 no município de Volta Redonda.</text:p>
          </table:table-cell>
          <table:table-cell office:value-type="string" table:style-name="ce9">
            <text:p>01 diária sem fração de <text:s/>locomoção</text:p>
          </table:table-cell>
          <table:table-cell office:value-type="float" office:value="187.4" table:style-name="ce10">
            <text:p>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BERTO CARLOS PORCIUNCULA PITANG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 no município de Volta Redonda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BERTO CARLOS PORCIUNCULA PITANG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8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 no município de Campos dos Goytacazes - RJ.</text:p>
          </table:table-cell>
          <table:table-cell office:value-type="string" table:style-name="ce9">
            <text:p>01 diária sem fração de <text:s/>locomoção</text:p>
          </table:table-cell>
          <table:table-cell office:value-type="float" office:value="187.4" table:style-name="ce10">
            <text:p>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BERTO DE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31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e serviços programados pela Diretoria de Operação e Manutençã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BERTO DE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IO DAS OST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tar serviços programados pela Diretoria de Operação e Manutençã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BERTO DE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2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PUCA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tar serviços programados pela Diretoria de Operação e Manutençã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BERTO DE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ES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tar serviços programados pela Diretoria de Operação e Manutençã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BERTO DE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1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RÊS R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tar serviços programados pela Diretoria de Operação e Manutenção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OBERTO DE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7 e 08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LV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tar serviços programados pela Diretoria de Operação e Manutenção.</text:p>
          </table:table-cell>
          <table:table-cell office:value-type="string" table:style-name="ce9">
            <text:p>02 diárias sem fração de <text:s/>locomoção das duas e sem hospedagem em relação à segunda</text:p>
          </table:table-cell>
          <table:table-cell office:value-type="float" office:value="249.87" table:style-name="ce10">
            <text:p>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BERTO GOES VI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correições ordinárias.</text:p>
          </table:table-cell>
          <table:table-cell office:value-type="string" table:style-name="ce9">
            <text:p>01 diária sem fração de locomoção</text:p>
          </table:table-cell>
          <table:table-cell office:value-type="float" office:value="201.02999999999997" table:style-name="ce10">
            <text:p>201,03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AMYRA CESAR LIBERATO DE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8 e 29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RD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ompanhar e coordenar a execução de layouts e mudanças dos setores e das Promotoria de Justiça de Cordeiro.</text:p>
          </table:table-cell>
          <table:table-cell office:value-type="string" table:style-name="ce9">
            <text:p>02 diárias sem fração de <text:s/>locomoção das duas e sem hospedagem em relação à segunda</text:p>
          </table:table-cell>
          <table:table-cell office:value-type="float" office:value="249.87" table:style-name="ce10">
            <text:p>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ÍLVIO MAURICIO ALVES COELH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4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apoio ao GAESP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ÍLVIO MAURICIO ALVES COELH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9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apoio ao GAESP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MONE MANNHEIMER DE ALVARENG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7 e 18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nalisar inquéritos civis</text:p>
          </table:table-cell>
          <table:table-cell office:value-type="string" table:style-name="ce9">
            <text:p>02 diárias sem fração de <text:s/>locomoção das duas e sem hospedagem em relação à segunda</text:p>
          </table:table-cell>
          <table:table-cell office:value-type="float" office:value="249.87" table:style-name="ce10">
            <text:p>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VILSON PIMENTA GERALDIN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VILSON PIMENTA GERALDIN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de mai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o "Curso Itinerante de Operações de Inteligência"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VILSON PIMENTA GERALDIN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0 de mai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o "Curso Itinerante de Operações de Inteligência"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VÍVIAN TOSTES TOMÉ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2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V Simpósio Nacional de Investigações de Movimentações Bancárias - SIMBA.</text:p>
          </table:table-cell>
          <table:table-cell office:value-type="string" table:style-name="ce9">
            <text:p>01 diária integral</text:p>
          </table:table-cell>
          <table:table-cell office:value-type="float" office:value="499.74" table:style-name="ce10">
            <text:p>499,74<text:s/></text:p>
          </table:table-cell>
          <table:table-cell office:value-type="float" office:value="976.31" table:style-name="ce10">
            <text:p>976,3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ÁTILA DE MATTOS ELLE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de fiscalização e combate a pesca ilegal no distrito de Farol de São Tomé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LEN DE SOUZA NOGU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0 de mai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o "Curso Itinerante de Operações de Inteligência"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LEN DE SOUZA NOGU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de mai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o "Curso Itinerante de Operações de Inteligência"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LEN DE SOUZA NOGU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62.47" table:style-name="ce10">
            <text:p>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7">
          <table:table-cell table:style-name="ce11"/>
          <table:table-cell table:number-columns-repeated="6" table:style-name="ce12"/>
          <table:table-cell office:value-type="string" table:style-name="ce13">
            <text:p>TOTAL</text:p>
          </table:table-cell>
          <table:table-cell office:value-type="float" office:value="43542.830000000045" table:formula="msoxl:=SUBTOTAL(109,I4:I117)" table:style-name="ce14">
            <text:p>43.542,83<text:s/></text:p>
          </table:table-cell>
          <table:table-cell office:value-type="float" office:value="32071.85" table:formula="msoxl:=SUBTOTAL(109,J4:J117)" table:style-name="ce14">
            <text:p>32.071,85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8">
            <text:p>Fonte: Planilha Controle Interno / SIAFE-Rio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18">
            <text:p>Data da última atualização 14/07/2016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15"/>
          <table:table-cell table:number-columns-repeated="1023" table:style-name="ce2"/>
          <table:table-cell table:number-columns-repeated="15360"/>
        </table:table-row>
        <table:table-row table:number-rows-repeated="1048454" table:style-name="ro2">
          <table:table-cell table:number-columns-repeated="16384"/>
        </table:table-row>
      </table:table>
      <table:database-ranges>
        <table:database-range table:target-range-address="2016_06_Diarias_e_Passagens.A3:2016_06_Diarias_e_Passagens.J118" table:name="TRANSPARÊNCIA.AGO.20141434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44:45Z</meta:creation-date>
    <dc:date>2017-01-11T16:09:06Z</dc:date>
    <meta:editing-cycles>1</meta:editing-cycles>
    <meta:editing-duration>PT8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