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41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41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Moed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Moed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2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_07_Diarias_e_Passagens" table:style-name="ta1" table:print-ranges="2016_07_Diarias_e_Passagens.A1:2016_07_Diarias_e_Passagens.J10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34">
            <text:p>DIÁRIAS E PASSAGENS AÉREAS – EXERCÍCIO 2016 – EXECUÇÃO DO MÊS DE JULHO</text:p>
            <draw:frame xmlns:presentation="urn:oasis:names:tc:opendocument:xmlns:presentation:1.0"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DELSON JOSÉ GOUVEIA BESERRA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08 e 09 de JUNHO de 2016</text:p>
          </table:table-cell>
          <table:table-cell office:value-type="string" table:style-name="ce10">
            <text:p>VOLTA REDONDA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Realizar diligência no município de Campos dos Goytacazes - RJ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14 de ABRIL de 2016</text:p>
          </table:table-cell>
          <table:table-cell office:value-type="string" table:style-name="ce10">
            <text:p>CABO FRI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Participar da Operação realizada <text:s/>pela Diretoria de Inteligênc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22 e 23 de MARÇO de 2016</text:p>
          </table:table-cell>
          <table:table-cell office:value-type="string" table:style-name="ce10">
            <text:p>CABO FRI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Participar de Operação relizada pela DINT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7">
            <text:p>ALEXEY KOLOUBOFF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11 a 17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CAMPINAS (SP)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Participar do curso de Altos Estudos de Política e Estratégia/CAEPE/2016, na Escola Superior de Guerra.</text:p>
          </table:table-cell>
          <table:table-cell office:value-type="string" table:style-name="ce8">
            <text:p>06 diárias sem fração de <text:s/>locomoção e hospedagem em relação à última</text:p>
          </table:table-cell>
          <table:table-cell office:value-type="float" office:value="3859.6799999999994" table:style-name="ce13">
            <text:p><text:s/>R$ 3.859,68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ALINE PAULA CRUZ SANTOS DE AGUIAR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03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Participar do V Simpósio Nacional de Investigações de Movimentações Bancárias - SIMBA.</text:p>
          </table:table-cell>
          <table:table-cell office:value-type="string" table:style-name="ce8">
            <text:p>01 diária sem fração de <text:s/>hospedagem<text:s text:c="2"/></text:p>
          </table:table-cell>
          <table:table-cell office:value-type="float" office:value="249.88" table:style-name="ce13">
            <text:p><text:s/>R$ 249,88<text:s/></text:p>
          </table:table-cell>
          <table:table-cell office:value-type="currency" office:value="976.31" table:style-name="ce14">
            <text:p><text:s/>R$ 976,3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RÉ LUIZ BARROS DELFINO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01 de MAIO de 2016</text:p>
          </table:table-cell>
          <table:table-cell office:value-type="string" table:style-name="ce10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Apoio aos integrantes da Fundação Getúlio Vargas - Prova do MP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BRUNO MENEZES SANTAREM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04, 07, 11, 14, 18, 20, 25 e 29 de ABRIL de 2016</text:p>
          </table:table-cell>
          <table:table-cell office:value-type="string" table:style-name="ce10">
            <text:p>SÃO FIDÉLIS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08 diárias sem fração de <text:s/>hospedagem</text:p>
          </table:table-cell>
          <table:table-cell office:value-type="float" office:value="1929.7599999999998" table:style-name="ce15">
            <text:p><text:s/>R$ 1.929,76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7">
            <text:p>CAMILLA DA SILVA TRAJANO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29 e 30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Treinamento do Módulo de Saúde Mental para os servidores do CRAAI Itaperuna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CARLOS EDUARDO VIEIRA MACHADO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08 e 09 de JUNHO de 2016</text:p>
          </table:table-cell>
          <table:table-cell office:value-type="string" table:style-name="ce10">
            <text:p>VOLTA REDONDA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Realizar diligência no município de Campos dos Goytacazes - RJ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29 de ABRIL de 2016</text:p>
          </table:table-cell>
          <table:table-cell office:value-type="string" table:style-name="ce10">
            <text:p>CAMBUCI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Participar do evento "Laboratório de Trabalho Eleitoral"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0.60999999999997" table:style-name="ce13">
            <text:p><text:s/>R$ 120,61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02, 03, 07, 08, 14, 17, 21, 22, 28 e 29 de JUNHO de 2016</text:p>
          </table:table-cell>
          <table:table-cell office:value-type="string" table:style-name="ce10">
            <text:p>CAMBUCI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10 diárias sem fração de <text:s/>hospedagem</text:p>
          </table:table-cell>
          <table:table-cell office:value-type="float" office:value="2412.1999999999998" table:style-name="ce13">
            <text:p><text:s/>R$ 2.412,2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CELSO SOARES BELFORT GARCIA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09 e 10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SILVA JARDIM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Realizar vistoria à local de obra para análise de sua realização e a elaboração de relatórios fotográficos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CLÁUDIO LUIZ SOUZ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22 e 23 de MARÇO de 2016</text:p>
          </table:table-cell>
          <table:table-cell office:value-type="string" table:style-name="ce10">
            <text:p>CABO FRI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Participar de Operação relizada pela DINT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CLÁUDIO LUIZ SOUZ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14 de ABRIL de 2016</text:p>
          </table:table-cell>
          <table:table-cell office:value-type="string" table:style-name="ce10">
            <text:p>CABO FRI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Participar de Operação relizada pela DINT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CLÁUDIO SANTOS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14 e 15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Realizar diligência no município de Nova Friburgo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7">
            <text:p>CLÁUDIO SANTOS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31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Participar de Operação relizada pela CSI.</text:p>
          </table:table-cell>
          <table:table-cell office:value-type="string" table:style-name="ce8">
            <text:p>01 diária sem fração de <text:s/>locomoção</text:p>
          </table:table-cell>
          <table:table-cell office:value-type="float" office:value="187.4" table:style-name="ce13">
            <text:p><text:s/>R$ 187,40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CLÁUDIO SANTOS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01 de JUNHO de 2016</text:p>
          </table:table-cell>
          <table:table-cell office:value-type="string" table:style-name="ce11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Participar de Operação relizada pel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CLÁUDIO SANTOS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14 e 15 de JUL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Operação policial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7">
            <text:p>DENNIS ACETI BRASIL FERREIRA</text:p>
          </table:table-cell>
          <table:table-cell office:value-type="string" table:style-name="ce8">
            <text:p>PROCURADOR</text:p>
          </table:table-cell>
          <table:table-cell office:value-type="string" table:style-name="ce17">
            <text:p>11 de MAI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Correições Ordinária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6.96" table:style-name="ce13">
            <text:p><text:s/>R$ 126,96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7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30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CAMPINAS (SP)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Participar da 2ª reunião de 2016 do Comitê Gestor Nacional de Tabelas Unificadas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1447.38" table:style-name="ce13">
            <text:p><text:s/>R$ 1.447,38<text:s/></text:p>
          </table:table-cell>
          <table:table-cell office:value-type="currency" office:value="963.12" table:style-name="ce14">
            <text:p><text:s/>R$ 963,12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DUARDO HENRIQUE BARNABÉ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14 e 15 de JUL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Operação policial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ERIKA SILVEIRA PAES BARRETO ALVES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03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Diligência para o exame de execução de alguns muros de contenção em Angra dos Re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ERIKA SILVEIRA PAES BARRETO ALVES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11 de MAI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Diligência para o exame de execução de alguns muros de contenção em Angra dos Re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ERIKA SILVEIRA PAES BARRETO ALVES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15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Análise de um eventual superfaturamento de obras (muros de contenção)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7">
            <text:p>ERTULEI LAUREANO MATOS</text:p>
          </table:table-cell>
          <table:table-cell office:value-type="string" table:style-name="ce8">
            <text:p>PROCURADOR</text:p>
          </table:table-cell>
          <table:table-cell office:value-type="string" table:style-name="ce17">
            <text:p>15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Participar da reunião ordinária do Conselho Nacional de Procuradores-Gerais dos Ministérios Públicos dos Estados e da União.</text:p>
          </table:table-cell>
          <table:table-cell office:value-type="string" table:style-name="ce8">
            <text:p>01 diária integral</text:p>
          </table:table-cell>
          <table:table-cell office:value-type="float" office:value="1015.7" table:style-name="ce15">
            <text:p><text:s/>R$ 1.015,70<text:s/></text:p>
          </table:table-cell>
          <table:table-cell office:value-type="currency" office:value="1347.21" table:style-name="ce16">
            <text:p><text:s/>R$ 1.347,21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RTULEI LAUREANO MATOS</text:p>
          </table:table-cell>
          <table:table-cell office:value-type="string" table:style-name="ce8">
            <text:p>PROCURADOR</text:p>
          </table:table-cell>
          <table:table-cell office:value-type="string" table:style-name="ce17">
            <text:p>07 e 08 de JULHO de 2016</text:p>
          </table:table-cell>
          <table:table-cell office:value-type="string" table:style-name="ce10">
            <text:p>RIO DE JANEIRO</text:p>
          </table:table-cell>
          <table:table-cell office:value-type="string" table:style-name="ce8">
            <text:p>NATAL (RN)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Participar da sessão solene de posse do novo Presidente do Conselho Nacional de Procuradores-Gerais do Ministério Publico e da União ( CNPG) , BEM ASSIM DA Reunião Ordinária do CNPG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float" office:value="1523.5600000000002" table:style-name="ce13">
            <text:p><text:s/>R$ 1.523,56<text:s/></text:p>
          </table:table-cell>
          <table:table-cell office:value-type="currency" office:value="930.61" table:style-name="ce14">
            <text:p><text:s/>R$ 930,6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VANDRO DE VASCONCELOS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01 de JULHO de 2016</text:p>
          </table:table-cell>
          <table:table-cell office:value-type="string" table:style-name="ce10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Condução do chefe do GAP Campos para comparecer a Coordenação d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FABÍOLA RESENDE RODRIGUES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21 a 23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Participar no treinamento ministrados aos membros, como etapa do "Projeto Relatórios Estatísticos".</text:p>
          </table:table-cell>
          <table:table-cell office:value-type="string" table:style-name="ce8">
            <text:p>03 diárias sem fração de <text:s/>locomoção das três e hospedagem em relação à última</text:p>
          </table:table-cell>
          <table:table-cell office:value-type="float" office:value="437.2700000000001" table:style-name="ce15">
            <text:p><text:s/>R$ 437,27<text:s/>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7">
            <text:p>FABRÍCIO GONÇALVES DE SENA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08 e 09 de JUNHO de 2016</text:p>
          </table:table-cell>
          <table:table-cell office:value-type="string" table:style-name="ce10">
            <text:p>VOLTA REDONDA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Apoio em operação militar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7">
            <text:p>FRANCISCO SERGIO DE SIQUEIRA BITTENCOURT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24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Realizar inspeção e vistorias técnicas, levantamento de dados, inspeção do sistema estrutural do imóvel e do lote, qua abriga o MPRJ loc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FREDERICO RANGEL DE ALBERNAZ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22 e 23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Participar de audiências com Ministros do Superior Tribunal de Justiça a respeito de questões de interesse institucional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1447.3799999999999" table:style-name="ce15">
            <text:p><text:s/>R$ 1.447,38<text:s/></text:p>
          </table:table-cell>
          <table:table-cell office:value-type="currency" office:value="1650.21" table:style-name="ce16">
            <text:p><text:s/>R$ 1.650,2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GABRIELA TABET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15 e 16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Participar do VII Workshop sobre o Sistema Penitenciário Federal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1447.3799999999999" table:style-name="ce13">
            <text:p><text:s/>R$ 1.447,38<text:s/></text:p>
          </table:table-cell>
          <table:table-cell office:value-type="currency" office:value="1113.21" table:style-name="ce14">
            <text:p><text:s/>R$ 1.113,21<text:s/></text:p>
          </table:table-cell>
          <table:table-cell table:number-columns-spanned="1" table:number-rows-spanned="2" table:style-name="ce35"/>
          <table:table-cell table:number-columns-repeated="16373"/>
        </table:table-row>
        <table:table-row table:style-name="ro3">
          <table:table-cell office:value-type="string" table:style-name="ce7">
            <text:p>GERSON GUERINE COUTINHO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24 de MAIO de 2016</text:p>
          </table:table-cell>
          <table:table-cell office:value-type="string" table:style-name="ce10">
            <text:p>SÃO GONÇAL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Participar de Operação relizada pel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GERSON GUERINE COUTINHO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01 de JUNHO de 2016</text:p>
          </table:table-cell>
          <table:table-cell office:value-type="string" table:style-name="ce11">
            <text:p>SÃO GONÇALO</text:p>
          </table:table-cell>
          <table:table-cell office:value-type="string" table:style-name="ce8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Participar de Operação relizada pel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01, 03, 07, 10, 14, 15, 20, 21, 27 e 28 de JUNHO de 2016</text:p>
          </table:table-cell>
          <table:table-cell office:value-type="string" table:style-name="ce10">
            <text:p>NOVA FRIBURGO</text:p>
          </table:table-cell>
          <table:table-cell office:value-type="string" table:style-name="ce11">
            <text:p>SANTA MARIA MADALENA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10 diárias sem fração de <text:s/>hospedagem</text:p>
          </table:table-cell>
          <table:table-cell office:value-type="float" office:value="2412.1999999999998" table:style-name="ce15">
            <text:p><text:s/>R$ 2.412,20<text:s/></text:p>
          </table:table-cell>
          <table:table-cell table:style-name="ce16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GLÍCIA PESSANHA VIANA CRISPIM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29 e 30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Participar de reuniões relacionadas aos projetos CAO Cidadania Itinerante e GATE Patrimônio Público Itinerante.</text:p>
          </table:table-cell>
          <table:table-cell office:value-type="string" table:style-name="ce8">
            <text:p>02 diárias sem fração de <text:s/>hospedagem<text:s text:c="3"/></text:p>
          </table:table-cell>
          <table:table-cell office:value-type="float" office:value="482.43999999999994" table:style-name="ce13">
            <text:p><text:s/>R$ 482,44<text:s/></text:p>
          </table:table-cell>
          <table:table-cell office:value-type="currency" office:value="1005.24" table:style-name="ce14">
            <text:p><text:s/>R$ 1.005,24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03, 05, 10, 12, 17, 19, 24, 25, 30 e 31 de MAIO de 2016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1">
            <text:p>VASSOURAS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10 diárias sem fração de <text:s/>hospedagem</text:p>
          </table:table-cell>
          <table:table-cell office:value-type="float" office:value="2412.1999999999998" table:style-name="ce13">
            <text:p><text:s/>R$ 2.412,20<text:s/></text:p>
          </table:table-cell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JOÃO BERNARDO GUIMARÃES AVERSA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18 e 19 de ABRIL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Perícia em dispositivos eletrônicos em apoio à operação realizada pela Diretoria de Inteligência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08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Realizar vistoria técnica sobre infiltração no imóvel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14 de JUL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Reestruturação dos fundos do prédio do CRAAI Angra dos Re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26 de JUL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Vistoria técnica na estrutura de madeira para recomposição <text:s/>do loc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24 de JUNHO de 2016</text:p>
          </table:table-cell>
          <table:table-cell office:value-type="string" table:style-name="ce10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Entregar processos e retirar material e documento na sede do MP Rio de Jan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10 de JUNHO de 2016</text:p>
          </table:table-cell>
          <table:table-cell office:value-type="string" table:style-name="ce10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Transporte de equipe técnica e entregas de documentaçõe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JOELMA MACHADO GUIMARÃES DE AZEVEDO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24 de JUNHO de 2016</text:p>
          </table:table-cell>
          <table:table-cell office:value-type="string" table:style-name="ce10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Participar do Seminário "Lei Barsileira de Inclusão - panoramos e Perspectivas"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KARINA PIPPIN MOREIRA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02 e 03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Participar da Ação Nacional da Infância e Juventude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1447.3799999999999" table:style-name="ce15">
            <text:p><text:s/>R$ 1.447,38<text:s/></text:p>
          </table:table-cell>
          <table:table-cell office:value-type="currency" office:value="1235.31" table:style-name="ce16">
            <text:p><text:s/>R$ 1.235,3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LEONARDO SILVERIA FRANCESCHIN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16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Participar do VII Workshop sobre o Sistema Penitenciário Federal.</text:p>
          </table:table-cell>
          <table:table-cell office:value-type="string" table:style-name="ce8">
            <text:p>01 diária sem fração de <text:s/>hospedagem<text:s text:c="2"/></text:p>
          </table:table-cell>
          <table:table-cell office:value-type="float" office:value="249.88" table:style-name="ce13">
            <text:p><text:s/>R$ 249,88<text:s/></text:p>
          </table:table-cell>
          <table:table-cell office:value-type="currency" office:value="1691.31" table:style-name="ce14">
            <text:p><text:s/>R$ 1.691,31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LEÔNIDAS FILIPPONE FARRULLA JÚNIOR</text:p>
          </table:table-cell>
          <table:table-cell office:value-type="string" table:style-name="ce8">
            <text:p>PROMOTOR DE JUSTIÇA</text:p>
          </table:table-cell>
          <table:table-cell office:value-type="string" table:style-name="ce17">
            <text:p>27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PETRÓPOLIS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Participar do treinamento ministrado aos Membros como etapa do projeto '' Relatórios Estatísticos extraídos do MGP''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0.60999999999997" table:style-name="ce13">
            <text:p><text:s/>R$ 120,61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7">
            <text:p>LISE JACOMETTI FONTES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22 e 23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8">
            <text:p>Realizar laudo de avaliação de duas salas comerciais em Brasília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749.62" table:style-name="ce13">
            <text:p><text:s/>R$ 749,62<text:s/></text:p>
          </table:table-cell>
          <table:table-cell office:value-type="currency" office:value="1979.21" table:style-name="ce14">
            <text:p><text:s/>R$ 1.979,2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ORENA DE ARAÚJO ARENARI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03 de JUNHO de 2016</text:p>
          </table:table-cell>
          <table:table-cell office:value-type="string" table:style-name="ce10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Partcipar do "6º Curso de Capacitação em Mediação - Módulo Teórico Básico"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LORENA DE ARAÚJO ARENARI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10 de JUNHO de 2016</text:p>
          </table:table-cell>
          <table:table-cell office:value-type="string" table:style-name="ce10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Partcipar do "6º Curso de Capacitação em Mediação - Módulo Teórico Básico"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LORENA DE ARAÚJO ARENARI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17 de JUNHO de 2016</text:p>
          </table:table-cell>
          <table:table-cell office:value-type="string" table:style-name="ce10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Partcipar do "6º Curso de Capacitação em Mediação - Módulo Teórico Básico"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LUIZ FERNANDO DA SILVA LEAL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01 de JULHO de 2016</text:p>
          </table:table-cell>
          <table:table-cell office:value-type="string" table:style-name="ce10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Buscar armamento e efetuar cadastramento biométric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7">
            <text:p>LUIZ GURGEL SALLES</text:p>
          </table:table-cell>
          <table:table-cell office:value-type="string" table:style-name="ce8">
            <text:p>SERVIDOR</text:p>
          </table:table-cell>
          <table:table-cell office:value-type="string" table:style-name="ce17">
            <text:p>24 de JUNHO de 2016</text:p>
          </table:table-cell>
          <table:table-cell office:value-type="string" table:style-name="ce10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8">
            <text:p>Realizar inspeção e vistorias técnicas, levantamento de dados, inspeção do sistema estrutural do imóvel e do lote, qua abriga o MPRJ loc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7">
            <text:p>MARCELO MACHADO QUEIROZ</text:p>
          </table:table-cell>
          <table:table-cell office:value-type="string" table:style-name="ce8">
            <text:p>SERVIDOR MILITAR</text:p>
          </table:table-cell>
          <table:table-cell office:value-type="string" table:style-name="ce9">
            <text:p>23 de MARÇO de 2016</text:p>
          </table:table-cell>
          <table:table-cell office:value-type="string" table:style-name="ce10">
            <text:p>SÃO GONÇAL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2">
            <text:p>Participar de Operação relizada pel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8">
            <text:p>MARCELO MACHADO QUEIROZ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24 de MAIO de 2016</text:p>
          </table:table-cell>
          <table:table-cell office:value-type="string" table:style-name="ce21">
            <text:p>SÃO GONÇALO</text:p>
          </table:table-cell>
          <table:table-cell office:value-type="string" table:style-name="ce22">
            <text:p>CAMPOS DOS GOYTACAZES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Participar de Operação relizada pel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MARCELO MACHADO QUEIROZ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01 de JUNHO de 2016</text:p>
          </table:table-cell>
          <table:table-cell office:value-type="string" table:style-name="ce22">
            <text:p>SÃO GONÇALO</text:p>
          </table:table-cell>
          <table:table-cell office:value-type="string" table:style-name="ce19">
            <text:p>VOLTA REDONDA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Participar de Operação relizada pel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MARCELO MACHADO QUEIROZ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10 de JUNHO de 2016</text:p>
          </table:table-cell>
          <table:table-cell office:value-type="string" table:style-name="ce21">
            <text:p>SÃO GONÇALO</text:p>
          </table:table-cell>
          <table:table-cell office:value-type="string" table:style-name="ce22">
            <text:p>CAMPOS DOS GOYTACAZES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Operação militar em apoio à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8">
            <text:p>MARCIA ALVARES PIRES RODRIGUES</text:p>
          </table:table-cell>
          <table:table-cell office:value-type="string" table:style-name="ce19">
            <text:p>PROCURADOR</text:p>
          </table:table-cell>
          <table:table-cell office:value-type="string" table:style-name="ce26">
            <text:p>23 de MAI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BARRA MANSA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Inspeção realizada na Promorotia de Justiça de Familia de Barra Mansa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6.96" table:style-name="ce27">
            <text:p><text:s/>R$ 126,96<text:s/>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18">
            <text:p>MARCIA DE ALMEIDA <text:s/>MOREIRA DO NASCIMENTO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04 de JULHO de 2016</text:p>
          </table:table-cell>
          <table:table-cell office:value-type="string" table:style-name="ce21">
            <text:p>NOVA FRIBURGO</text:p>
          </table:table-cell>
          <table:table-cell office:value-type="string" table:style-name="ce22">
            <text:p>RIO DE JANEIRO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articipar de reunião com a equipe técnica e com a Coordenação do CAO Educ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8">
            <text:p>MARCO ANTONIO DOS SANTOS SILVA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21 a 23 de JUN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NOVA FRIBURGO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articipar de treinamento ministrado aos membros do MP, como projeto "Relatório Estatísticos" extraídos do MGP.</text:p>
          </table:table-cell>
          <table:table-cell office:value-type="string" table:style-name="ce8">
            <text:p>03 diárias sem fração de <text:s/>locomoção das três e hospedagem em relação à última</text:p>
          </table:table-cell>
          <table:table-cell office:value-type="float" office:value="437.2700000000001" table:style-name="ce27">
            <text:p><text:s/>R$ 437,27<text:s/>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18">
            <text:p>MARCO AURÉLIO GUERREIRO DA COSTA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23 de MARÇO de 2016</text:p>
          </table:table-cell>
          <table:table-cell office:value-type="string" table:style-name="ce21">
            <text:p>SÃO GONÇALO</text:p>
          </table:table-cell>
          <table:table-cell office:value-type="string" table:style-name="ce22">
            <text:p>VOLTA REDONDA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Participar de Operação relizada pel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MARCO AURÉLIO GUERREIRO DA COSTA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19 de ABRIL de 20106</text:p>
          </table:table-cell>
          <table:table-cell office:value-type="string" table:style-name="ce21">
            <text:p>SÃO GONÇALO</text:p>
          </table:table-cell>
          <table:table-cell office:value-type="string" table:style-name="ce22">
            <text:p>CABO FRIO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Participar de Operação relizada pel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MARCO AURÉLIO GUERREIRO DA COSTA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24 de MAIO de 2016</text:p>
          </table:table-cell>
          <table:table-cell office:value-type="string" table:style-name="ce21">
            <text:p>SÃO GONÇALO</text:p>
          </table:table-cell>
          <table:table-cell office:value-type="string" table:style-name="ce22">
            <text:p>CAMPOS DOS GOYTACAZES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Participar de Operação relizada pel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MARCO AURÉLIO GUERREIRO DA COSTA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09 de JUNHO de 2016</text:p>
          </table:table-cell>
          <table:table-cell office:value-type="string" table:style-name="ce21">
            <text:p>SÃO GONÇALO</text:p>
          </table:table-cell>
          <table:table-cell office:value-type="string" table:style-name="ce22">
            <text:p>CAMPOS DOS GOYTACAZES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Operação militar em apoio à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MARCOS DE FRANÇA SOARES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01 de MAIO de 2016</text:p>
          </table:table-cell>
          <table:table-cell office:value-type="string" table:style-name="ce21">
            <text:p>ANGRA DOS REIS</text:p>
          </table:table-cell>
          <table:table-cell office:value-type="string" table:style-name="ce22">
            <text:p>RIO DE JANEIRO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Apoio aos integrantes da Fundação Getúlio Vargas - Prova do MP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8">
            <text:p>MARCOS VIEIRA FARIAS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18 e 19 de ABRIL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CABO FRIO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erícia em dispositivos eletrônicos em apoio à operação realizada pela Diretoria de Inteligência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27">
            <text:p><text:s/>R$ 249,87<text:s/>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18">
            <text:p>MARGARETH DA SILVA GAMA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24 de JUNHO de 2016</text:p>
          </table:table-cell>
          <table:table-cell office:value-type="string" table:style-name="ce21">
            <text:p>CAMPOS DOS GOYTACAZES</text:p>
          </table:table-cell>
          <table:table-cell office:value-type="string" table:style-name="ce22">
            <text:p>RIO DE JANEIRO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articipar do Seminário "Lei Barsileira de Inclusão - panoramos e Perspectivas"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MARIANA NOLASCO VARGAS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20 de MAIO de 2016</text:p>
          </table:table-cell>
          <table:table-cell office:value-type="string" table:style-name="ce21">
            <text:p>MACAÉ</text:p>
          </table:table-cell>
          <table:table-cell office:value-type="string" table:style-name="ce22">
            <text:p>RIO DE JANEIRO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articipar do evento " Seminário Eleições 2016"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MARIANA NOLASCO VARGAS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03 de JUN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MACAÉ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Reunião de preparação das eleições Municipais 2016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MARIELI CARVALHAL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23 de MARÇO de 2016</text:p>
          </table:table-cell>
          <table:table-cell office:value-type="string" table:style-name="ce21">
            <text:p>SÃO GONÇALO</text:p>
          </table:table-cell>
          <table:table-cell office:value-type="string" table:style-name="ce22">
            <text:p>VOLTA REDONDA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Participar de Operação relizada pel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18">
            <text:p>PAULO RABHA DE MATTOS</text:p>
          </table:table-cell>
          <table:table-cell office:value-type="string" table:style-name="ce19">
            <text:p>PROMOTOR SUBSTITUTO</text:p>
          </table:table-cell>
          <table:table-cell office:value-type="string" table:style-name="ce26">
            <text:p>01, 02, 09, 10, 15, 16, 22, 23, 29 e 30 de JUNHO de 2016</text:p>
          </table:table-cell>
          <table:table-cell office:value-type="string" table:style-name="ce21">
            <text:p>RIO CLARO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10 diárias sem fração de <text:s/>hospedagem</text:p>
          </table:table-cell>
          <table:table-cell office:value-type="float" office:value="2291.6" table:style-name="ce27">
            <text:p><text:s/>R$ 2.291,60<text:s/></text:p>
          </table:table-cell>
          <table:table-cell table:style-name="ce28"/>
          <table:table-cell table:number-columns-repeated="16374"/>
        </table:table-row>
        <table:table-row table:style-name="ro5">
          <table:table-cell office:value-type="string" table:style-name="ce18">
            <text:p>PEDRO ELIAS ERTHAL SANGLARD</text:p>
          </table:table-cell>
          <table:table-cell office:value-type="string" table:style-name="ce19">
            <text:p>PROCURADOR</text:p>
          </table:table-cell>
          <table:table-cell office:value-type="string" table:style-name="ce26">
            <text:p>27 de JUN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PETRÓPOLIS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articipar do treinamento ministrado aos Membros como etapa do projeto '' Relatórios Estatísticos extraídos do MGP''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6.96" table:style-name="ce24">
            <text:p><text:s/>R$ 126,96<text:s/>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18">
            <text:p>PETER KOVALEFF DA COSTA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22 e 23 de MARÇO de 2016</text:p>
          </table:table-cell>
          <table:table-cell office:value-type="string" table:style-name="ce21">
            <text:p>CABO FRIO</text:p>
          </table:table-cell>
          <table:table-cell office:value-type="string" table:style-name="ce22">
            <text:p>VOLTA REDONDA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Participar de Operação relizada pela DINT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24">
            <text:p><text:s/>R$ 249,8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RAIMUNDO ANTONIO PINTO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20 e 21 de JUN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CORDEIRO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Fiscaização de obras de manutenção programadas pela DOM.</text:p>
          </table:table-cell>
          <table:table-cell office:value-type="string" table:style-name="ce19">
            <text:p>02 diárias sem fração de <text:s/>locomoção das duas<text:s/></text:p>
          </table:table-cell>
          <table:table-cell office:value-type="float" office:value="374.8" table:style-name="ce24">
            <text:p><text:s/>R$ 374,80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RAIMUNDO ANTONIO PINTO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09 de JUN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BARRA DO PIRAÍ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Fiscaização de obras de manutenção programadas pela DOM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RAIMUNDO ANTONIO PINTO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04 de JUL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VOLTA REDONDA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Fiscalização de obras de manutenção programadas pela Diretoria de Operação e Manuten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8">
            <text:p>RENATA PEREIRA DE SOUZA DA GRAÇA MELLO</text:p>
          </table:table-cell>
          <table:table-cell office:value-type="string" table:style-name="ce19">
            <text:p>PROMOTOR DE JUSTIÇA</text:p>
          </table:table-cell>
          <table:table-cell office:value-type="string" table:style-name="ce26">
            <text:p>11 de MAI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TERESÓPOLIS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Correições Ordinária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0.60999999999997" table:style-name="ce27">
            <text:p><text:s/>R$ 120,61<text:s/>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18">
            <text:p>REUBER NEVES DE SOUSA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01 de MAIO de 2016</text:p>
          </table:table-cell>
          <table:table-cell office:value-type="string" table:style-name="ce21">
            <text:p>BARRA DO PIRAÍ</text:p>
          </table:table-cell>
          <table:table-cell office:value-type="string" table:style-name="ce22">
            <text:p>RIO DE JANEIRO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Apoio aos integrantes da Fundação Getúlio Vargas - Prova do MP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8">
            <text:p>ROBERTO CARLOS PORCIUNCULA PITANGA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14 e 15 de JUNHO de 2016</text:p>
          </table:table-cell>
          <table:table-cell office:value-type="string" table:style-name="ce21">
            <text:p>RIO DE JANEIRO</text:p>
          </table:table-cell>
          <table:table-cell office:value-type="string" table:style-name="ce19">
            <text:p>NOVA FRIBURGO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Participar de Operação relizada pela CSI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27">
            <text:p><text:s/>R$ 249,87<text:s/>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18">
            <text:p>ROBERTO CARLOS PORCIUNCULA PITANGA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14 e 15 de JUL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VOLTA REDONDA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Operação militar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24">
            <text:p><text:s/>R$ 249,8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ROBERTO GOES VIEIRA</text:p>
          </table:table-cell>
          <table:table-cell office:value-type="string" table:style-name="ce19">
            <text:p>PROMOTOR DE JUSTIÇA</text:p>
          </table:table-cell>
          <table:table-cell office:value-type="string" table:style-name="ce26">
            <text:p>11 de MAI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TERESÓPOLIS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Correições Ordinária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0.60999999999997" table:style-name="ce24">
            <text:p><text:s/>R$ 120,61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ROBERTO GOES VIEIRA</text:p>
          </table:table-cell>
          <table:table-cell office:value-type="string" table:style-name="ce19">
            <text:p>PROMOTOR DE JUSTIÇA</text:p>
          </table:table-cell>
          <table:table-cell office:value-type="string" table:style-name="ce26">
            <text:p>23 de MAI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BARRA MANSA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Inspeção realizada na Promorotia de Justiça de Familia de Barra Mansa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120.60999999999997" table:style-name="ce24">
            <text:p><text:s/>R$ 120,61<text:s/>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18">
            <text:p>RODRIGO ROLIM ANDRADE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14 e 15 de JUL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VOLTA REDONDA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Operação policial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24">
            <text:p><text:s/>R$ 249,8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RODSON MORAES LOPES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22 e 23 de JUN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NOVA FRIBURGO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articipar do treinamento ministrado aos membros, como etapa dp projeto "Relatórios Estatísticos".</text:p>
          </table:table-cell>
          <table:table-cell office:value-type="string" table:style-name="ce19">
            <text:p>02 diárias sem fração de <text:s/>locomoção das duas<text:s/></text:p>
          </table:table-cell>
          <table:table-cell office:value-type="float" office:value="374.8" table:style-name="ce24">
            <text:p><text:s/>R$ 374,80<text:s/>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18">
            <text:p>RODSON MORAES LOPES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06 a 08 de JUL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ITAPERUNA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articipar do treinamento ministrado aos membros, como etapa dp projeto "Relatórios Estatísticos".</text:p>
          </table:table-cell>
          <table:table-cell office:value-type="string" table:style-name="ce8">
            <text:p>03 diárias sem fração de <text:s/>locomoção das três e hospedagem em relação à última</text:p>
          </table:table-cell>
          <table:table-cell office:value-type="float" office:value="437.2700000000001" table:style-name="ce24">
            <text:p><text:s/>R$ 437,2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ROMULO ARRAIS DE MENEZES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14 de ABRIL de 2016</text:p>
          </table:table-cell>
          <table:table-cell office:value-type="string" table:style-name="ce21">
            <text:p>CABO FRIO</text:p>
          </table:table-cell>
          <table:table-cell office:value-type="string" table:style-name="ce22">
            <text:p>MACAÉ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Participar da Operação realizada <text:s/>pela Diretoria de Inteligênc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8">
            <text:p>ROMULO ARRAIS DE MENEZES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22 e 23 de MARÇO de 2016</text:p>
          </table:table-cell>
          <table:table-cell office:value-type="string" table:style-name="ce21">
            <text:p>CABO FRIO</text:p>
          </table:table-cell>
          <table:table-cell office:value-type="string" table:style-name="ce22">
            <text:p>VOLTA REDONDA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Participar de Operação relizada pela DINT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27">
            <text:p><text:s/>R$ 249,87<text:s/>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18">
            <text:p>SANDRO ALVES CARDOSO</text:p>
          </table:table-cell>
          <table:table-cell office:value-type="string" table:style-name="ce19">
            <text:p>SERVIDOR MILITAR</text:p>
          </table:table-cell>
          <table:table-cell office:value-type="string" table:style-name="ce20">
            <text:p>01 de MAIO de 2016</text:p>
          </table:table-cell>
          <table:table-cell office:value-type="string" table:style-name="ce21">
            <text:p>ANGRA DOS REIS</text:p>
          </table:table-cell>
          <table:table-cell office:value-type="string" table:style-name="ce22">
            <text:p>RIO DE JANEIRO</text:p>
          </table:table-cell>
          <table:table-cell office:value-type="string" table:style-name="ce22">
            <text:p>TERRESTRE</text:p>
          </table:table-cell>
          <table:table-cell office:value-type="string" table:style-name="ce23">
            <text:p>Apoio aos integrantes da Fundação Getúlio Vargas - Prova do MP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8">
            <text:p>SERGIO RICARDO FERNANDES FONSECA</text:p>
          </table:table-cell>
          <table:table-cell office:value-type="string" table:style-name="ce19">
            <text:p>PROMOTOR DE JUSTIÇA</text:p>
          </table:table-cell>
          <table:table-cell office:value-type="string" table:style-name="ce26">
            <text:p>03, 05, 10, 12, 17, 19, 24 e 31 de MAIO de 2016</text:p>
          </table:table-cell>
          <table:table-cell office:value-type="string" table:style-name="ce21">
            <text:p>SÃO FRANCISCO DE ITABAPOANA</text:p>
          </table:table-cell>
          <table:table-cell office:value-type="string" table:style-name="ce22">
            <text:p>SÃO JOÃO DA BARRA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8">
            <text:p>08 diárias sem fração de <text:s/>hospedagem</text:p>
          </table:table-cell>
          <table:table-cell office:value-type="float" office:value="1929.7599999999998" table:style-name="ce27">
            <text:p><text:s/>R$ 1.929,76<text:s/>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18">
            <text:p>SIMONE AKEMI TORII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27 de JUN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PETRÓPOLIS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articipar do treinamento ministrado aos membros, como etapa dp projeto "Relatórios Estatísticos"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TAMYRES DA CUNHA BARBOSA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20 de MAIO de 2016</text:p>
          </table:table-cell>
          <table:table-cell office:value-type="string" table:style-name="ce21">
            <text:p>MACAÉ</text:p>
          </table:table-cell>
          <table:table-cell office:value-type="string" table:style-name="ce22">
            <text:p>RIO DE JANEIRO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articipar do evento "Seminário Eleições 2016"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TAMYRES DA CUNHA BARBOSA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03 de JUNHO de 2016</text:p>
          </table:table-cell>
          <table:table-cell office:value-type="string" table:style-name="ce21">
            <text:p>MACAÉ</text:p>
          </table:table-cell>
          <table:table-cell office:value-type="string" table:style-name="ce22">
            <text:p>RIO DE JANEIRO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Reunião para preparação das eleições Múnicipais 2016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24">
            <text:p><text:s/>R$ 62,47<text:s/>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8">
            <text:p>TAMYRES DA CUNHA BARBOSA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13 de MAIO de 2016</text:p>
          </table:table-cell>
          <table:table-cell office:value-type="string" table:style-name="ce21">
            <text:p>MACAÉ</text:p>
          </table:table-cell>
          <table:table-cell office:value-type="string" table:style-name="ce22">
            <text:p>RIO DE JANEIRO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Participar do evento "Seminário Eleições 2016"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8">
            <text:p>VÍCTOR TORRES COUTINHO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29 e 30 de JUN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ITAPERUNA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Dar suporte no treinamento do Módulo de Saúde Mental (MSM) para os servodpres do CRAAI Itaperuna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27">
            <text:p><text:s/>R$ 249,87<text:s/>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18">
            <text:p>VÍVIAN TOSTES TOMÉ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03 de JUN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BRASÍLIA (DF)</text:p>
          </table:table-cell>
          <table:table-cell office:value-type="string" table:style-name="ce22">
            <text:p>AÉREO</text:p>
          </table:table-cell>
          <table:table-cell office:value-type="string" table:style-name="ce19">
            <text:p>Participar do V Simpósio Nacional de Investigações de Movimentações Bancárias - SIMBA.</text:p>
          </table:table-cell>
          <table:table-cell office:value-type="string" table:style-name="ce8">
            <text:p>01 diária sem fração de <text:s/>hospedagem<text:s text:c="2"/></text:p>
          </table:table-cell>
          <table:table-cell office:value-type="float" office:value="249.88" table:style-name="ce24">
            <text:p><text:s/>R$ 249,88<text:s/></text:p>
          </table:table-cell>
          <table:table-cell office:value-type="currency" office:value="976.31" table:style-name="ce25">
            <text:p><text:s/>R$ 976,31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YASMIN GOMES ARAUJO SOARES</text:p>
          </table:table-cell>
          <table:table-cell office:value-type="string" table:style-name="ce19">
            <text:p>SERVIDOR</text:p>
          </table:table-cell>
          <table:table-cell office:value-type="string" table:style-name="ce26">
            <text:p>11 e 12 de JULHO de 2016</text:p>
          </table:table-cell>
          <table:table-cell office:value-type="string" table:style-name="ce21">
            <text:p>RIO DE JANEIRO</text:p>
          </table:table-cell>
          <table:table-cell office:value-type="string" table:style-name="ce22">
            <text:p>ARMAÇÃO DOS BÚZIOS</text:p>
          </table:table-cell>
          <table:table-cell office:value-type="string" table:style-name="ce22">
            <text:p>TERRESTRE</text:p>
          </table:table-cell>
          <table:table-cell office:value-type="string" table:style-name="ce19">
            <text:p>Realizar vistoria em instituções educacionais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24">
            <text:p><text:s/>R$ 249,87<text:s/></text:p>
          </table:table-cell>
          <table:table-cell table:style-name="ce25"/>
          <table:table-cell table:number-columns-repeated="16374"/>
        </table:table-row>
        <table:table-row table:style-name="ro6">
          <table:table-cell table:style-name="ce29"/>
          <table:table-cell table:number-columns-repeated="6" table:style-name="ce30"/>
          <table:table-cell office:value-type="string" table:style-name="ce31">
            <text:p>TOTAL</text:p>
          </table:table-cell>
          <table:table-cell office:value-type="float" office:value="38349.300000000054" table:formula="msoxl:=SUBTOTAL(109,I4:I99)" table:style-name="ce32">
            <text:p>38.349,30<text:s/></text:p>
          </table:table-cell>
          <table:table-cell office:value-type="float" office:value="13868.049999999997" table:formula="msoxl:=SUBTOTAL(109,J4:J99)" table:style-name="ce32">
            <text:p>13.868,05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6">
            <text:p>Fonte: Planilha Controle Interno / SIAFE-Rio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37">
            <text:p>Data da última atualização: 15/08/2016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33"/>
          <table:table-cell table:number-columns-repeated="1023" table:style-name="ce2"/>
          <table:table-cell table:number-columns-repeated="15360"/>
        </table:table-row>
        <table:table-row table:number-rows-repeated="1048472" table:style-name="ro2">
          <table:table-cell table:number-columns-repeated="16384"/>
        </table:table-row>
      </table:table>
      <table:database-ranges>
        <table:database-range table:target-range-address="2016_07_Diarias_e_Passagens.A3:2016_07_Diarias_e_Passagens.J100" table:name="TRANSPARÊNCIA.AGO.20141434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 number:textual="true"/>
      <number:text>-</number:text>
      <number:year number:style="long"/>
    </number:date-style>
    <number:date-style style:name="N40P0" number:language="pt" number:country="BR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 number:language="pt" number:country="BR">
      <number:day/>
      <number:text>/</number:text>
      <number:month/>
      <number:text>/</number:text>
      <number:year number:style="long"/>
    </number:date-style>
    <number:currency-style style:name="N43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 number:language="pt" number:country="BR">
      <number:number number:min-integer-digits="1"/>
    </number:number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Euro" style:family="table-cell" style:data-style-name="N43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41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44:45Z</meta:creation-date>
    <dc:date>2017-01-11T15:49:53Z</dc:date>
    <meta:editing-cycles>1</meta:editing-cycles>
    <meta:editing-duration>PT8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