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Moed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Moed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6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6_02_Diarias_e_Passagens" table:style-name="ta1" table:print-ranges="2016_02_Diarias_e_Passagens.A1:2016_02_Diarias_e_Passagens.J8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<text:s text:c="65"/>DIÁRIAS E PASSAGENS AÉREAS – EXERCÍCIO 2016 – EXECUÇÃO DO MÊS DE FEVEREIRO</text:p>
            <draw:frame xmlns:presentation="urn:oasis:names:tc:opendocument:xmlns:presentation:1.0" draw:z-index="1" draw:id="id0" draw:style-name="a0" draw:name="Imagem 4" svg:x="0.1748in" svg:y="0.11535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9409in" svg:y="0.1248in" svg:width="1.21811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6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9">
            <text:p>ALEXANDRE ROSA DIAS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07 de janeiro de 2016</text:p>
          </table:table-cell>
          <table:table-cell office:value-type="string" table:style-name="ce7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Comparecimento à Coordenadoria de Segurança e Inteligência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9">
            <text:p>ALYSON DA SILVA CASTRO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20 de nov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JUIZ DE FORA (MG)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À disposição de autoridades em evento em Juiz de Fora - MG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124.94" table:style-name="ce17">
            <text:p><text:s/>R$ 124,94<text:s/></text:p>
          </table:table-cell>
          <table:table-cell office:value-type="string" table:style-name="ce17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9">
            <text:p>ANDERSON DOS SANTOS FERREIRA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21 e 22 de janeiro de 2016</text:p>
          </table:table-cell>
          <table:table-cell office:value-type="string" table:style-name="ce7">
            <text:p>CAMPOS DOS GOYTACAZES</text:p>
          </table:table-cell>
          <table:table-cell office:value-type="string" table:style-name="ce9">
            <text:p>DUQUE DE CAXIA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Participar de dligência realizada pelo GAECO.</text:p>
          </table:table-cell>
          <table:table-cell office:value-type="string" table:style-name="ce7">
            <text:p>02 diárias sem fração de <text:s/>locomoção das duas e hospedagem em relação à segunda</text:p>
          </table:table-cell>
          <table:table-cell office:value-type="currency" office:value="249.87" table:style-name="ce17">
            <text:p><text:s/>R$ 249,87<text:s/></text:p>
          </table:table-cell>
          <table:table-cell office:value-type="string" table:style-name="ce17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9">
            <text:p>ANDERSON DOS SANTOS FERREIRA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08 e 09 de dezembro de 2015</text:p>
          </table:table-cell>
          <table:table-cell office:value-type="string" table:style-name="ce7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Participar de diligências efetuadas pela Diretoria de Inteligência.</text:p>
          </table:table-cell>
          <table:table-cell office:value-type="string" table:style-name="ce7">
            <text:p>02 diárias sem fração de <text:s/>locomoção das duas e hospedagem em relação à segunda</text:p>
          </table:table-cell>
          <table:table-cell office:value-type="currency" office:value="249.87" table:style-name="ce17">
            <text:p><text:s/>R$ 249,87<text:s/></text:p>
          </table:table-cell>
          <table:table-cell office:value-type="string" table:style-name="ce17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9">
            <text:p>BERNARDO IGLESIAS DIAS DOS PASSOS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1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scolta de Promotor de Justiça para inspeção de unidade prisional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9">
            <text:p>BRAINER CARREIRO DO VALLE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15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ARMAÇÃO DOS BÚZIO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scoltar o Exmo. Procurador de Justiça, Dr. Cláudio Soares Lopes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9">
            <text:p>BRUNO MENEZES SANTAREM</text:p>
          </table:table-cell>
          <table:table-cell office:value-type="string" table:style-name="ce7">
            <text:p>PROMOTOR DE JUSTIÇA</text:p>
          </table:table-cell>
          <table:table-cell office:value-type="string" table:style-name="ce9">
            <text:p>03, 10, 17, 24 e 30 de novembro de 2015</text:p>
          </table:table-cell>
          <table:table-cell office:value-type="string" table:style-name="ce7">
            <text:p>ARMAÇÃO DOS BÚZIOS</text:p>
          </table:table-cell>
          <table:table-cell office:value-type="string" table:style-name="ce9">
            <text:p>ARARUAMA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Atuar na 2ª Promotoria de Justiça de Tutela Coletiva do Núcleo Araruama.</text:p>
          </table:table-cell>
          <table:table-cell office:value-type="string" table:style-name="ce7">
            <text:p>05 diárias sem fração de <text:s/>hospedagem</text:p>
          </table:table-cell>
          <table:table-cell office:value-type="currency" office:value="1206.0999999999999" table:style-name="ce17">
            <text:p><text:s/>R$ 1.206,10<text:s/></text:p>
          </table:table-cell>
          <table:table-cell office:value-type="string" table:style-name="ce17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9">
            <text:p>BRUNO MENEZES SANTAREM</text:p>
          </table:table-cell>
          <table:table-cell office:value-type="string" table:style-name="ce7">
            <text:p>PROMOTOR DE JUSTIÇA</text:p>
          </table:table-cell>
          <table:table-cell office:value-type="string" table:style-name="ce9">
            <text:p>01, 04, 08, 11, 15 e 18 de setembro de 2015</text:p>
          </table:table-cell>
          <table:table-cell office:value-type="string" table:style-name="ce7">
            <text:p>ARMAÇÃO DOS BÚZIOS</text:p>
          </table:table-cell>
          <table:table-cell office:value-type="string" table:style-name="ce9">
            <text:p>SÃO PEDRO DA ALDEIA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Atuar na 1ª Promotoria de Justiça de São Pedro da Aldeia.</text:p>
          </table:table-cell>
          <table:table-cell office:value-type="string" table:style-name="ce7">
            <text:p>06 diárias sem fração de hospedagem</text:p>
          </table:table-cell>
          <table:table-cell office:value-type="currency" office:value="1447.32" table:style-name="ce17">
            <text:p><text:s/>R$ 1.447,32<text:s/></text:p>
          </table:table-cell>
          <table:table-cell office:value-type="string" table:style-name="ce17">
            <text:p>-</text:p>
          </table:table-cell>
          <table:table-cell table:number-columns-spanned="1" table:number-rows-spanned="2" table:style-name="ce15"/>
          <table:table-cell table:number-columns-repeated="16373"/>
        </table:table-row>
        <table:table-row table:style-name="ro3">
          <table:table-cell office:value-type="string" table:style-name="ce9">
            <text:p>BRUNO MENEZES SANTAREM</text:p>
          </table:table-cell>
          <table:table-cell office:value-type="string" table:style-name="ce7">
            <text:p>PROMOTOR DE JUSTIÇA</text:p>
          </table:table-cell>
          <table:table-cell office:value-type="string" table:style-name="ce9">
            <text:p>01 de dezembro de 2015</text:p>
          </table:table-cell>
          <table:table-cell office:value-type="string" table:style-name="ce7">
            <text:p>ARMAÇÃO DOS BÚZIOS</text:p>
          </table:table-cell>
          <table:table-cell office:value-type="string" table:style-name="ce9">
            <text:p>SÃO PEDRO DA ALDEIA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Atuar na 1ª Promotoria de Justiça de São Pedro da Aldeia.</text:p>
          </table:table-cell>
          <table:table-cell office:value-type="string" table:style-name="ce7">
            <text:p>01 diárias sem fração de hospedagem</text:p>
          </table:table-cell>
          <table:table-cell office:value-type="currency" office:value="241.22" table:style-name="ce17">
            <text:p><text:s/>R$ 241,22<text:s/>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9">
            <text:p>CARLOS FELIPE FELIX VENTURA LOPES</text:p>
          </table:table-cell>
          <table:table-cell office:value-type="string" table:style-name="ce7">
            <text:p>PROMOTOR DE JUSTIÇA</text:p>
          </table:table-cell>
          <table:table-cell office:value-type="string" table:style-name="ce9">
            <text:p>03, 09, 16 e 17 de dezembro de 2015</text:p>
          </table:table-cell>
          <table:table-cell office:value-type="string" table:style-name="ce7">
            <text:p>CAMBUCI</text:p>
          </table:table-cell>
          <table:table-cell office:value-type="string" table:style-name="ce9">
            <text:p>SANTO ANTÔNIO DE PÁDUA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Atuar na PJ Criminal de Santônio de Pádua.</text:p>
          </table:table-cell>
          <table:table-cell office:value-type="string" table:style-name="ce7">
            <text:p>04 diárias sem fração de <text:s/>hospedagem</text:p>
          </table:table-cell>
          <table:table-cell office:value-type="currency" office:value="964.88" table:style-name="ce17">
            <text:p><text:s/>R$ 964,88<text:s/></text:p>
          </table:table-cell>
          <table:table-cell office:value-type="string" table:style-name="ce17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9">
            <text:p>CLARISSE RINALDI SALLES DE SANTIAGO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22 de dez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fetuar fiscalização na unidade do CAPS em São Fidélis, a fim de avaliar o atendimento às exigências da portaria GM 336/2012 para CAPS I</text:p>
          </table:table-cell>
          <table:table-cell office:value-type="string" table:style-name="ce7">
            <text:p>01 diária sem fração de locomoção</text:p>
          </table:table-cell>
          <table:table-cell office:value-type="currency" office:value="187.4" table:style-name="ce17">
            <text:p><text:s/>R$ 187,40<text:s/></text:p>
          </table:table-cell>
          <table:table-cell office:value-type="string" table:style-name="ce17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9">
            <text:p>CLÁUDIO ALVES PEREIRA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5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SAPUCAIA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xecução deserviços programados pela Diretoria de Manutenção da Secretária de Engenharia e Arquitetura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9">
            <text:p>DANIELLE MARREIROS VALLERIOTE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1 de JANEIRO de 2016</text:p>
          </table:table-cell>
          <table:table-cell office:value-type="string" table:style-name="ce7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Comparecimento da pedagoga ao CAO Educação para reunião técnica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9">
            <text:p>DANIELLE MARREIROS VALLERIOTE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07 de dezembro de 2015</text:p>
          </table:table-cell>
          <table:table-cell office:value-type="string" table:style-name="ce7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Particiar de Reunião Técnica juntamente com os Promoteores de Justiça atuantes na área educacional e as Promotorias do Centro de Apoio da Educaçã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ANIELLE MARREIROS VALLERIOTE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9 de novembro de 2015</text:p>
          </table:table-cell>
          <table:table-cell office:value-type="string" table:style-name="ce7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Participar do I Worshop do Espaço Escolar ao Território Educativo, realizado no PROARQ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DENNIS ACETI BRASIL FERREIRA</text:p>
          </table:table-cell>
          <table:table-cell office:value-type="string" table:style-name="ce7">
            <text:p>PROCURADOR</text:p>
          </table:table-cell>
          <table:table-cell office:value-type="string" table:style-name="ce9">
            <text:p>26 de nov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7">
            <text:p>AÉREO</text:p>
          </table:table-cell>
          <table:table-cell office:value-type="string" table:style-name="ce9">
            <text:p>Realizar correições ordinárias na PJ nde Tutela Coletiva da Infância e da Juventude de Campos dos Goytacazes e na PJ de S F de Itabapoana.</text:p>
          </table:table-cell>
          <table:table-cell office:value-type="string" table:style-name="ce7">
            <text:p>01 diárias sem fração de locomoção</text:p>
          </table:table-cell>
          <table:table-cell office:value-type="currency" office:value="211.61" table:style-name="ce17">
            <text:p><text:s/>R$ 211,61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ENNIS ACETI BRASIL FERREIRA</text:p>
          </table:table-cell>
          <table:table-cell office:value-type="string" table:style-name="ce7">
            <text:p>PROCURADOR</text:p>
          </table:table-cell>
          <table:table-cell office:value-type="string" table:style-name="ce9">
            <text:p>18 de nov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TRÊS RIO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Realizar correições ordinárias em Promotorias de Justiça de Três Rios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126.96" table:style-name="ce17">
            <text:p><text:s/>R$ 126,96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ENNIS ACETI BRASIL FERREIRA</text:p>
          </table:table-cell>
          <table:table-cell office:value-type="string" table:style-name="ce7">
            <text:p>PROCURADOR</text:p>
          </table:table-cell>
          <table:table-cell office:value-type="string" table:style-name="ce9">
            <text:p>04 e 05 de nov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Realizar correições ordinárias em Promotorias de Justiça em Resende e Volta Redonda.</text:p>
          </table:table-cell>
          <table:table-cell office:value-type="string" table:style-name="ce7">
            <text:p>02 diárias sem fração de locomoção das duas e hospedagem em relação à segunda</text:p>
          </table:table-cell>
          <table:table-cell office:value-type="currency" office:value="338.57" table:style-name="ce17">
            <text:p><text:s/>R$ 338,5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ENNIS ACETI BRASIL FERREIRA</text:p>
          </table:table-cell>
          <table:table-cell office:value-type="string" table:style-name="ce7">
            <text:p>PROCURADOR</text:p>
          </table:table-cell>
          <table:table-cell office:value-type="string" table:style-name="ce9">
            <text:p>03 de dez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CASIMIRO DE ABREU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Realizar correições ordinárias na Promotoria de Justiça de Casimiro de Abreu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126.96" table:style-name="ce17">
            <text:p><text:s/>R$ 126,96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EDSON LIMA CRUZ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24 de novembro de 2015</text:p>
          </table:table-cell>
          <table:table-cell office:value-type="string" table:style-name="ce7">
            <text:p>ITAPERUNA</text:p>
          </table:table-cell>
          <table:table-cell office:value-type="string" table:style-name="ce9">
            <text:p>NITERÓI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fetuar manutenção das pistolas PT 840 da carga do CSM, conforme cópias do oício PMERJ/DGP. Nº 6514/2015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EDUARDO DA SILVA LIMA NETO</text:p>
          </table:table-cell>
          <table:table-cell office:value-type="string" table:style-name="ce7">
            <text:p>PROCURADOR</text:p>
          </table:table-cell>
          <table:table-cell office:value-type="string" table:style-name="ce9">
            <text:p>19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7">
            <text:p>AÉREO</text:p>
          </table:table-cell>
          <table:table-cell office:value-type="string" table:style-name="ce9">
            <text:p>Participar de reunião no MP-SP.</text:p>
          </table:table-cell>
          <table:table-cell office:value-type="string" table:style-name="ce7">
            <text:p>01 diária sem fração de hospedagem</text:p>
          </table:table-cell>
          <table:table-cell office:value-type="currency" office:value="507.86" table:style-name="ce17">
            <text:p><text:s/>R$ 507,86<text:s/></text:p>
          </table:table-cell>
          <table:table-cell office:value-type="currency" office:value="488.28" table:style-name="ce17">
            <text:p><text:s/>R$ 488,28<text:s/>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ERTULEI LAUREANO MATOS</text:p>
          </table:table-cell>
          <table:table-cell office:value-type="string" table:style-name="ce7">
            <text:p>PROCURADOR</text:p>
          </table:table-cell>
          <table:table-cell office:value-type="string" table:style-name="ce9">
            <text:p>26 e 27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9">
            <text:p>Participar de reuniões de interesse do MPRJ.</text:p>
          </table:table-cell>
          <table:table-cell office:value-type="string" table:style-name="ce7">
            <text:p>02 diárias integrais</text:p>
          </table:table-cell>
          <table:table-cell office:value-type="currency" office:value="2031.4" table:style-name="ce17">
            <text:p><text:s/>R$ 2.031,40<text:s/></text:p>
          </table:table-cell>
          <table:table-cell office:value-type="currency" office:value="1785.27" table:style-name="ce17">
            <text:p><text:s/>R$ 1.785,27<text:s/>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ABIAN PIRES ANTELO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15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ARMAÇÃO DOS BÚZIO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scoltar o Exmo. Procurador de Justiça, Dr. Cláudio Soares Lopes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ABRÍCIO RANGEL TUPINAMBÁ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03 de dezembro de 2015</text:p>
          </table:table-cell>
          <table:table-cell office:value-type="string" table:style-name="ce7">
            <text:p>ARARUAMA</text:p>
          </table:table-cell>
          <table:table-cell office:value-type="string" table:style-name="ce9">
            <text:p>NITERÓI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scoltar Promotor de Justiça em operação a ser realizada em conjunto com a Polícia Federal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ABRÍCIO RANGEL TUPINAMBÁ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09 de dezembro de 2015</text:p>
          </table:table-cell>
          <table:table-cell office:value-type="string" table:style-name="ce7">
            <text:p>ARARUAMA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Participar de operação em apoio à DINT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FELIPE KENJI SUDO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22 de dez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fetuar fiscalização na unidade do CAPS em São Fidélis, a fim de avaliar o atendimento às exigências da portaria GM 336/2012 para CAPS I</text:p>
          </table:table-cell>
          <table:table-cell office:value-type="string" table:style-name="ce7">
            <text:p>01 diária sem fração de locomoção</text:p>
          </table:table-cell>
          <table:table-cell office:value-type="currency" office:value="187.4" table:style-name="ce17">
            <text:p><text:s/>R$ 187,40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RANCISCO SERGIO DE SIQUEIRA BITTENCOURT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21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Vistoria geotácnica e inspeção técnica periódica, levantamentos de dados e inspeção do sistema estrutural do imóvel e do lote confronte com obra de subsolo em andamento à rua Jorge Lóssio, nº226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FRANCISCO SERGIO DE SIQUEIRA BITTENCOURT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08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CARM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Para inspeção do sistema estrutural do imóvel e geotécnica do lote remanescente à rua Mantinho Campos 145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GABRIELA BRANDT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9">
            <text:p>04 e 05 de nov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Realizar correições ordinárias em Promotorias de Justiça em Resende e Volta Redonda.</text:p>
          </table:table-cell>
          <table:table-cell office:value-type="string" table:style-name="ce7">
            <text:p>02 diárias sem fração de <text:s/>locomoção das duas e hospedagem em relação à segunda</text:p>
          </table:table-cell>
          <table:table-cell office:value-type="currency" office:value="321.64" table:style-name="ce17">
            <text:p><text:s/>R$ 321,64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GIULIANO SETA DE SOUZA ROCHA</text:p>
          </table:table-cell>
          <table:table-cell office:value-type="string" table:style-name="ce7">
            <text:p>PROMOTOR DE JUSTIÇA</text:p>
          </table:table-cell>
          <table:table-cell office:value-type="string" table:style-name="ce9">
            <text:p>02, 07, 09, 14, 15, 23 e 30 de dezembro de 2015</text:p>
          </table:table-cell>
          <table:table-cell office:value-type="string" table:style-name="ce7">
            <text:p>BOM JARDIM</text:p>
          </table:table-cell>
          <table:table-cell office:value-type="string" table:style-name="ce9">
            <text:p>SANTA MARIA MADALENA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Acumulação da Promotoria de Justiça de Santa Maria Madalena.</text:p>
          </table:table-cell>
          <table:table-cell office:value-type="string" table:style-name="ce7">
            <text:p>07 diárias sem fração de hospedagem</text:p>
          </table:table-cell>
          <table:table-cell office:value-type="currency" office:value="1688.54" table:style-name="ce17">
            <text:p><text:s/>R$ 1.688,54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JOÃO HERVAL FARIA DA SILVA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14 de janeiro de 2016</text:p>
          </table:table-cell>
          <table:table-cell office:value-type="string" table:style-name="ce7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fetuar a renovação da cautela do armamento utilizado pelos agentes do Gap Campos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JOÃO MARCOS MARTINS LYRA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9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SÃO PEDRO DA ALDEIA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Realização de serviços programados pela Diretoria de Operação e Manutenção da Secretatia de Engenharia e Arquitetura referente ao MPRJ/Log Checjlist na promotoria local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JOEL GONÇALVES DE ALMEIDA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5 de JANEIRO de 2016</text:p>
          </table:table-cell>
          <table:table-cell office:value-type="string" table:style-name="ce7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Transporte de equipe técnica para evento na capital; retirada de documento na DRH; e Retirada de documentação na GETRANS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JOEL GONÇALVES DE ALMEIDA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1 de dezembro de 2015</text:p>
          </table:table-cell>
          <table:table-cell office:value-type="string" table:style-name="ce7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Trocar veículo da Coordenação e entregar documentos na DRH, na DCA e na Getrans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JOSÉ EDUARDO CIOTOLA GUSSEM</text:p>
          </table:table-cell>
          <table:table-cell office:value-type="string" table:style-name="ce7">
            <text:p>PROCURADOR</text:p>
          </table:table-cell>
          <table:table-cell office:value-type="string" table:style-name="ce9">
            <text:p>19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7">
            <text:p>AÉREO</text:p>
          </table:table-cell>
          <table:table-cell office:value-type="string" table:style-name="ce9">
            <text:p>Participar de reunião no MP-SP.</text:p>
          </table:table-cell>
          <table:table-cell office:value-type="string" table:style-name="ce7">
            <text:p>01 diária sem fração de hospedagem</text:p>
          </table:table-cell>
          <table:table-cell office:value-type="currency" office:value="507.86" table:style-name="ce17">
            <text:p><text:s/>R$ 507,86<text:s/></text:p>
          </table:table-cell>
          <table:table-cell office:value-type="currency" office:value="488.28" table:style-name="ce17">
            <text:p><text:s/>R$ 488,2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JOYCE DIAS DO AMARAL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21 e 22 de janeiro de 2016</text:p>
          </table:table-cell>
          <table:table-cell office:value-type="string" table:style-name="ce7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Participar de operações realizadas pelo Gaeco.</text:p>
          </table:table-cell>
          <table:table-cell office:value-type="string" table:style-name="ce7">
            <text:p>02 diárias sem fração de <text:s/>locomoção das duas e hospedagem em relação à segunda</text:p>
          </table:table-cell>
          <table:table-cell office:value-type="currency" office:value="249.87" table:style-name="ce17">
            <text:p><text:s/>R$ 249,8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JOYCE DIAS DO AMARAL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08 e 09 de dezembro de 2015</text:p>
          </table:table-cell>
          <table:table-cell office:value-type="string" table:style-name="ce7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Participar de diligências efetuadas pela Diretoria de Inteligência.</text:p>
          </table:table-cell>
          <table:table-cell office:value-type="string" table:style-name="ce7">
            <text:p>02 diárias sem fração de <text:s/>locomoção das duas e hospedagem em relação à segunda</text:p>
          </table:table-cell>
          <table:table-cell office:value-type="currency" office:value="249.87" table:style-name="ce17">
            <text:p><text:s/>R$ 249,8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EÔNIDAS FILIPPONE FARRULLA JÚNIOR</text:p>
          </table:table-cell>
          <table:table-cell office:value-type="string" table:style-name="ce7">
            <text:p>PROMOTOR DE JUSTIÇA</text:p>
          </table:table-cell>
          <table:table-cell office:value-type="string" table:style-name="ce9">
            <text:p>26 de nov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7">
            <text:p>AÉREO</text:p>
          </table:table-cell>
          <table:table-cell office:value-type="string" table:style-name="ce9">
            <text:p>Realizar correições ordinárias na PJ nde Tutela Coletiva da Infância e da Juventude de Campos dos Goytacazes e na PJ de S F de Itabapoana.</text:p>
          </table:table-cell>
          <table:table-cell office:value-type="string" table:style-name="ce7">
            <text:p>01 diárias sem fração de locomoção</text:p>
          </table:table-cell>
          <table:table-cell office:value-type="currency" office:value="201.03" table:style-name="ce17">
            <text:p><text:s/>R$ 201,03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EÔNIDAS FILIPPONE FARRULLA JÚNIOR</text:p>
          </table:table-cell>
          <table:table-cell office:value-type="string" table:style-name="ce7">
            <text:p>PROMOTOR DE JUSTIÇA</text:p>
          </table:table-cell>
          <table:table-cell office:value-type="string" table:style-name="ce9">
            <text:p>18 de nov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TRÊS RIO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Realizar correições ordinárias em Promotorias de Justiça de Três Rios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120.61" table:style-name="ce17">
            <text:p><text:s/>R$ 120,61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EÔNIDAS FILIPPONE FARRULLA JÚNIOR</text:p>
          </table:table-cell>
          <table:table-cell office:value-type="string" table:style-name="ce7">
            <text:p>PROMOTOR DE JUSTIÇA</text:p>
          </table:table-cell>
          <table:table-cell office:value-type="string" table:style-name="ce9">
            <text:p>04 e 05 de nov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Realizar correições ordinárias em Promotorias de Justiça em Resende e Volta Redonda.</text:p>
          </table:table-cell>
          <table:table-cell office:value-type="string" table:style-name="ce7">
            <text:p>02 diárias sem fração de <text:s/>locomoção das duas e hospedagem em relação à segunda</text:p>
          </table:table-cell>
          <table:table-cell office:value-type="currency" office:value="321.64" table:style-name="ce17">
            <text:p><text:s/>R$ 321,64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SE JACOMETTI FONTES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7 de dez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CARM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Visitar imóveis de interesse do MP (locação nova)</text:p>
          </table:table-cell>
          <table:table-cell office:value-type="string" table:style-name="ce7">
            <text:p>01 diária sem fração de locomoção</text:p>
          </table:table-cell>
          <table:table-cell office:value-type="currency" office:value="187.4" table:style-name="ce17">
            <text:p><text:s/>R$ 187,40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CIA DE ALMEIDA <text:s/>MOREIRA DO NASCIMENTO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1 de JANEIRO de 2016</text:p>
          </table:table-cell>
          <table:table-cell office:value-type="string" table:style-name="ce7">
            <text:p>NOVA FRIBURGO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Para participação em reunião realizadano Centro de Apoio Opoeracional das Promotorias de Justiça de Tutela Coletiva de Proteção à Educação na capital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CIA DE ALMEIDA <text:s/>MOREIRA DO NASCIMENTO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07 de dezembro de 2015</text:p>
          </table:table-cell>
          <table:table-cell office:value-type="string" table:style-name="ce7">
            <text:p>NOVA FRIBURGO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Participar de Reunião com Equipe Técnica e na reunião com Promotores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CIA DE ALMEIDA <text:s/>MOREIRA DO NASCIMENTO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27 de novembro de 2015</text:p>
          </table:table-cell>
          <table:table-cell office:value-type="string" table:style-name="ce7">
            <text:p>NOVA FRIBURGO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Participar do III encontro estadual "Ministério Público pela paz nas escolas"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CIO HENRIQUE BENEDICTO DA FONSECA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4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xecução de serviços programados pela Diretoria de Operação e Manutenção da Secretaria de Engenharia e Arquitetura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CIO HENRIQUE BENEDICTO DA FONSECA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07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RIO DAS OSTRA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xecução de serviços programados pela Diretoria de Operação e Manutenção da Secretaria de Engenharia e Arquitetura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CIO HENRIQUE BENEDICTO DA FONSECA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1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RIO DAS OSTRA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xecução de serviços programados pela Diretoria de Operação e Manutenção da Secretaria de Engenharia e Arquitetura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COS VINÍCIUS PEREIRA MAIA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24 de novembro de 2015</text:p>
          </table:table-cell>
          <table:table-cell office:value-type="string" table:style-name="ce7">
            <text:p>ITAPERUNA</text:p>
          </table:table-cell>
          <table:table-cell office:value-type="string" table:style-name="ce9">
            <text:p>NITERÓI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fetuar manutenção das pistolas PT 840 da carga do CSM, conforme cópias do oício PMERJ/DGP. Nº 6514/2015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FAN MARTINS VIEIRA</text:p>
          </table:table-cell>
          <table:table-cell office:value-type="string" table:style-name="ce7">
            <text:p>PROCURADOR</text:p>
          </table:table-cell>
          <table:table-cell office:value-type="string" table:style-name="ce9">
            <text:p>02 de FEVER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9">
            <text:p>Participar de audiências no CNMP e CNJ.</text:p>
          </table:table-cell>
          <table:table-cell office:value-type="string" table:style-name="ce19">
            <text:p>01 diária integral</text:p>
          </table:table-cell>
          <table:table-cell office:value-type="currency" office:value="1015.7" table:style-name="ce17">
            <text:p><text:s/>R$ 1.015,70<text:s/></text:p>
          </table:table-cell>
          <table:table-cell office:value-type="currency" office:value="1841.08" table:style-name="ce17">
            <text:p><text:s/>R$ 1.841,08<text:s/>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FAN MARTINS VIEIRA</text:p>
          </table:table-cell>
          <table:table-cell office:value-type="string" table:style-name="ce7">
            <text:p>PROCURADOR</text:p>
          </table:table-cell>
          <table:table-cell office:value-type="string" table:style-name="ce9">
            <text:p>24 e 25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9">
            <text:p>Participar de audiências no CNMP.</text:p>
          </table:table-cell>
          <table:table-cell office:value-type="string" table:style-name="ce7">
            <text:p>02 diárias integrais</text:p>
          </table:table-cell>
          <table:table-cell office:value-type="currency" office:value="2031.4" table:style-name="ce17">
            <text:p><text:s/>R$ 2.031,40<text:s/></text:p>
          </table:table-cell>
          <table:table-cell office:value-type="currency" office:value="1204.18" table:style-name="ce17">
            <text:p><text:s/>R$ 1.204,18<text:s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IA DO CARMO GARGAGLIONE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06 e 07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PARATY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Deslocamento à região para prestação de esclarecimentos em audiência junto ao Poder Judiciário.</text:p>
          </table:table-cell>
          <table:table-cell office:value-type="string" table:style-name="ce7">
            <text:p>02 diárias sem fração de <text:s/>hospedagem em relação à última</text:p>
          </table:table-cell>
          <table:table-cell office:value-type="currency" office:value="374.81" table:style-name="ce17">
            <text:p><text:s/>R$ 374,81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IA DO CARMO GARGAGLIONE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6 de dez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PARATY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Prestar esclarecimentos junto ao Poder Judiciári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124.94" table:style-name="ce17">
            <text:p><text:s/>R$ 124,94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AULO DE SOUZA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03 de dezembro de 2015</text:p>
          </table:table-cell>
          <table:table-cell office:value-type="string" table:style-name="ce7">
            <text:p>ARARUAMA</text:p>
          </table:table-cell>
          <table:table-cell office:value-type="string" table:style-name="ce9">
            <text:p>NITERÓI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scoltar Promotor de Justiça em operação a ser realizada em conjunto com a Polícia Federal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AULO DE SOUZA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09 de dezembro de 2015</text:p>
          </table:table-cell>
          <table:table-cell office:value-type="string" table:style-name="ce7">
            <text:p>ARARUAMA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Participar de operação em apoio à DINT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AULO FERNANDO CARVALHO RODRIGUES LIMA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3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DUAS BARRA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Busca de ofertas de locação para instalação da Promotoria de Justiça na Comarca regional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TER KOVALEFF DA COSTA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09 de dezembro de 2015</text:p>
          </table:table-cell>
          <table:table-cell office:value-type="string" table:style-name="ce7">
            <text:p>ARARUAMA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Participar de operação em apoio à DINT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AIMUNDO NONATO BARROS XAVIER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4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xecução de serviços programados pela Diretoria de Operação e Manutenção da Secretaria de Engenharia e Arquitetura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NANA LESSA CORRÊA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03 de FEVER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RIO DAS OSTRA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Acompanhar a subcoordenadora do CAO Educação à palestra "Minitério Público pela Pas nas Escolas - Lei nº 13185/15 - Institui o Programa de Combate à Intimidação Sistemática (Bulluing)"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NATA PEREIRA DE SOUZA DA GRAÇA MELLO</text:p>
          </table:table-cell>
          <table:table-cell office:value-type="string" table:style-name="ce7">
            <text:p>PROMOTOR DE JUSTIÇA</text:p>
          </table:table-cell>
          <table:table-cell office:value-type="string" table:style-name="ce9">
            <text:p>03 de dez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CASIMIRO DE ABREU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Realizar correições ordinárias na Promotoria de Justiça de Casimiro de Abreu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120.61" table:style-name="ce17">
            <text:p><text:s/>R$ 120,61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OBERTA MARISTELA ROCHA DOS ANJOS</text:p>
          </table:table-cell>
          <table:table-cell office:value-type="string" table:style-name="ce7">
            <text:p>PROMOTOR DE JUSTIÇA</text:p>
          </table:table-cell>
          <table:table-cell office:value-type="string" table:style-name="ce9">
            <text:p>02, 09 e 16 de dezembro de 2015</text:p>
          </table:table-cell>
          <table:table-cell office:value-type="string" table:style-name="ce7">
            <text:p>PORTO REAL</text:p>
          </table:table-cell>
          <table:table-cell office:value-type="string" table:style-name="ce9">
            <text:p>RIO CLA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Atuar na Promotoria de Justiça de Rio Claro.</text:p>
          </table:table-cell>
          <table:table-cell office:value-type="string" table:style-name="ce7">
            <text:p>03 diárias sem fração de hospedágem</text:p>
          </table:table-cell>
          <table:table-cell office:value-type="currency" office:value="723.66" table:style-name="ce17">
            <text:p><text:s/>R$ 723,66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OBERTO DE OLIVEIRA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05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SAQUAREMA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xecução de serviços programados pela Diretoria de Operação e Manutenção da Secretaria de Engenharia e Arquitetura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OBERTO DE OLIVEIRA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3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xecução de serviços programados pela Diretoria de Operação e Manutenção da Secretaria de Engenharia e Arquitetura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OBERTO DE OLIVEIRA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21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SÃO PEDRO DA ALDEIA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xecução de serviços programados pela Diretoria de Operação e Manutenção da Secretaria de Engenharia e Arquitetura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OBERTO DE OLIVEIRA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02 e 03 de dez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CORD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xecutar serviços programados pela Diretoria de Operação e Manutenção.</text:p>
          </table:table-cell>
          <table:table-cell office:value-type="string" table:style-name="ce7">
            <text:p>02 diárias sem fração de locomoção</text:p>
          </table:table-cell>
          <table:table-cell office:value-type="currency" office:value="374.8" table:style-name="ce17">
            <text:p><text:s/>R$ 374,80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OBERTO GOES VIEIRA</text:p>
          </table:table-cell>
          <table:table-cell office:value-type="string" table:style-name="ce7">
            <text:p>PROMOTOR DE JUSTIÇA</text:p>
          </table:table-cell>
          <table:table-cell office:value-type="string" table:style-name="ce9">
            <text:p>18 de novembro de 2015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TRÊS RIO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Realizar correições ordinárias em Promotorias de Justiça de Três Rios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120.61" table:style-name="ce17">
            <text:p><text:s/>R$ 120,61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OBERTO GONÇALVES PENNA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14 de janeiro de 2016</text:p>
          </table:table-cell>
          <table:table-cell office:value-type="string" table:style-name="ce7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fetuar a renovação da cautela do armamento utilizado pelos agentes do Gap Campos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OBERTO GONÇALVES PENNA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21 e 22 de janeiro de 2016</text:p>
          </table:table-cell>
          <table:table-cell office:value-type="string" table:style-name="ce7">
            <text:p>CAMPOS DOS GOYTACAZES</text:p>
          </table:table-cell>
          <table:table-cell office:value-type="string" table:style-name="ce9">
            <text:p>DUQUE DE CAXIA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Participar de dligência realizada pelo GAECO.</text:p>
          </table:table-cell>
          <table:table-cell office:value-type="string" table:style-name="ce7">
            <text:p>02 diárias sem fração de <text:s/>locomoção das duas e hospedagem em relação à segunda</text:p>
          </table:table-cell>
          <table:table-cell office:value-type="currency" office:value="249.87" table:style-name="ce17">
            <text:p><text:s/>R$ 249,8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ODRIGO COLCHONE DA COSTA</text:p>
          </table:table-cell>
          <table:table-cell office:value-type="string" table:style-name="ce7">
            <text:p>SERVIDOR MILITAR</text:p>
          </table:table-cell>
          <table:table-cell office:value-type="string" table:style-name="ce9">
            <text:p>11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Escoltar a Exma. Procuradora de Justiça, Dra. Maria da Glória Gama Pereira Figueired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YLVIO FRANCISCO GOMES FILHO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05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Vistoria técnica e acompanhamento dos serviços para a instalação da sede do MP local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YLVIO FRANCISCO GOMES FILHO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3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Vistoria técnica e acompanhamento dos serviços para a instalação da sede do MP local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ANESSA MATOS RIBEIRO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22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VALENÇA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Visita à cidade de valença cumprindo solicitação do CAO das PJ de Tutela Coletiva e Proteção à Educação para visitar o Conselho Municipal de Educação daquela cidade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VANESSA MATOS RIBEIRO</text:p>
          </table:table-cell>
          <table:table-cell office:value-type="string" table:style-name="ce7">
            <text:p>SERVIDOR</text:p>
          </table:table-cell>
          <table:table-cell office:value-type="string" table:style-name="ce9">
            <text:p>15 de JANEIRO de 2016</text:p>
          </table:table-cell>
          <table:table-cell office:value-type="string" table:style-name="ce7">
            <text:p>RIO DE JANEIRO</text:p>
          </table:table-cell>
          <table:table-cell office:value-type="string" table:style-name="ce9">
            <text:p>RIO DAS FLORES</text:p>
          </table:table-cell>
          <table:table-cell office:value-type="string" table:style-name="ce7">
            <text:p>TERRESTRE</text:p>
          </table:table-cell>
          <table:table-cell office:value-type="string" table:style-name="ce9">
            <text:p>Visita à cidade de Rio das Flores cumprindo solicitação do CAO das PJ de Tutela Coletiva e Proteção à Educação para visitar o Conselho Municipal de Educação daquela cidade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VILSON PIMENTA GERALDIN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novembro de 2015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fetuar manutenção das pistolas PT 840 da carga do CSM, conforme cópias do oício PMERJ/DGP. Nº 6514/2015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62.47" table:style-name="ce17">
            <text:p><text:s/>R$ 62,47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6" table:style-name="ce11"/>
          <table:table-cell office:value-type="string" table:style-name="ce12">
            <text:p>TOTAL</text:p>
          </table:table-cell>
          <table:table-cell office:value-type="currency" office:value="19686.020000000008" table:formula="msoxl:=SUM(I4:I76)" table:style-name="ce18">
            <text:p><text:s/>R$ 19.686,02<text:s/></text:p>
          </table:table-cell>
          <table:table-cell office:value-type="currency" office:value="5807.09" table:formula="msoxl:=SUM(J4:J76)" table:style-name="ce18">
            <text:p><text:s/>R$ 5.807,09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6">
            <text:p>Fonte: Planilha Controle Interno / SIAFE-Rio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number-columns-spanned="3" table:number-rows-spanned="1" table:style-name="ce16">
            <text:p>Data da última atualização 10/03/2016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13"/>
          <table:table-cell table:number-columns-repeated="16383"/>
        </table:table-row>
        <table:table-row table:number-rows-repeated="1048495" table:style-name="ro2">
          <table:table-cell table:number-columns-repeated="16384"/>
        </table:table-row>
      </table:table>
      <table:database-ranges>
        <table:database-range table:target-range-address="2016_02_Diarias_e_Passagens.A3:2016_02_Diarias_e_Passagens.J77" table:name="TRANSPARÊNCIA.AGO.20141434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 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$ 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39:02Z</meta:creation-date>
    <dc:date>2017-01-12T14:36:06Z</dc:date>
    <meta:editing-cycles>1</meta:editing-cycles>
    <meta:editing-duration>PT20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