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2_32_4" style:data-style-name="N0">
      <style:table-cell-properties style:vertical-align="automatic" fo:wrap-option="wrap" fo:background-color="transparent"/>
    </style:style>
    <style:style style:name="ce2" style:family="table-cell" style:parent-style-name="Normal_32_10" style:data-style-name="N0">
      <style:table-cell-properties style:vertical-align="automatic" fo:background-color="transparent"/>
    </style:style>
    <style:style style:name="ce3" style:family="table-cell" style:parent-style-name="Normal_32_2_32_4" style:data-style-name="N0">
      <style:table-cell-properties style:vertical-align="automatic" fo:background-color="transparent"/>
    </style:style>
    <style:style style:name="ce4" style:family="table-cell" style:parent-style-name="Normal_32_2_32_4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_32_2_32_4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_32_4" style:data-style-name="N37">
      <style:table-cell-properties style:vertical-align="automatic" fo:wrap-option="wrap" fo:background-color="transparent"/>
    </style:style>
    <style:style style:name="ce19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1" style:family="table-cell" style:parent-style-name="Normal_32_2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8.440208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fo:break-after="page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6_12_Diarias_e_Passagens" table:style-name="ta1" table:print-ranges="2016_12_Diarias_e_Passagens.A1:2016_12_Diarias_e_Passagens.J9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2" table:default-cell-style-name="ce1"/>
        <table:table-column table:style-name="co11" table:number-columns-repeated="1004" table:default-cell-style-name="ce1"/>
        <table:table-column table:style-name="co13" table:number-columns-repeated="15360" table:default-cell-style-name="ce3"/>
        <table:table-row table:style-name="ro1">
          <table:table-cell office:value-type="string" table:number-columns-spanned="10" table:number-rows-spanned="1" table:style-name="ce19">
            <text:p>DIÁRIAS E PASSAGENS AÉREAS – EXERCÍCIO 2016 – EXECUÇÃO DO MÊS DE DEZEMBRO</text:p>
            <draw:frame xmlns:presentation="urn:oasis:names:tc:opendocument:xmlns:presentation:1.0" draw:z-index="1" draw:id="id0" draw:style-name="a0" draw:name="Imagem 4" svg:x="0.1748in" svg:y="0.0523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75039in" svg:y="0.05197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8">
            <text:p>ALEX GONÇALVES LAURIND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3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.</text:p>
          </table:table-cell>
          <table:table-cell office:value-type="string" table:style-name="ce9">
            <text:p>01 diária sem fração <text:s/>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8">
            <text:p>ALEXANDRE DIAS LIM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 Militar.</text:p>
          </table:table-cell>
          <table:table-cell office:value-type="string" table:style-name="ce9">
            <text:p>01 diária sem fração <text:s/>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8">
            <text:p>ALEXANDRE DIAS LIM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30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 <text:s/>designada pela CSI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ALLANA ALVES COSTA POUBEL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0 e 11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no II Encontro Nacional do Ministério Público <text:s/>com Atuação na Justiça Militar.</text:p>
          </table:table-cell>
          <table:table-cell office:value-type="string" table:style-name="ce9">
            <text:p>02 diárias sem fração de hospedagem em relação à segunda</text:p>
          </table:table-cell>
          <table:table-cell office:value-type="currency" office:value="1447.3799999999999" table:style-name="ce10">
            <text:p><text:s/>R$ 1.447,38<text:s/></text:p>
          </table:table-cell>
          <table:table-cell office:value-type="currency" office:value="1379.47" table:style-name="ce10">
            <text:p><text:s/>R$ 1.379,47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8">
            <text:p>ALMIR PIMENTEL NE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0 de novembro de 2016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8">
            <text:p>ALYSON DA SILVA CASTR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1 de MAI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s membros da Corregedoria para a correição ordinária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8">
            <text:p>ANDERSON DOS SANTOS COELH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e 15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Acompanhamento da montagem do Gabinete do Procurador-Geral do Ministério Público - RJ.</text:p>
          </table:table-cell>
          <table:table-cell office:value-type="string" table:style-name="ce9">
            <text:p>02 diárias integrais</text:p>
          </table:table-cell>
          <table:table-cell office:value-type="currency" office:value="999.48" table:style-name="ce10">
            <text:p><text:s/>R$ 999,48<text:s/></text:p>
          </table:table-cell>
          <table:table-cell office:value-type="currency" office:value="1159.6300000000001" table:style-name="ce10">
            <text:p><text:s/>R$ 1.159,63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8">
            <text:p>ANDERSON DOS SANTOS COELH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 e 02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Avaliação do cabeamento para dados e voz, da estrutura para a instalação <text:s/>e sistema de videoconferência e da estrutura para a instalação de pontos de TV .</text:p>
          </table:table-cell>
          <table:table-cell office:value-type="string" table:style-name="ce9">
            <text:p>02 diárias sem fração de hospedagem em relação à segunda</text:p>
          </table:table-cell>
          <table:table-cell office:value-type="currency" office:value="749.62" table:style-name="ce10">
            <text:p><text:s/>R$ 749,62<text:s/></text:p>
          </table:table-cell>
          <table:table-cell office:value-type="currency" office:value="2798.42" table:style-name="ce10">
            <text:p><text:s/>R$ 2.798,4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8">
            <text:p>BRUNO TAVARES VALEN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e 15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Acompanhamento da montagem do Gabinete do Procurador-Geral do Ministério Público - RJ.</text:p>
          </table:table-cell>
          <table:table-cell office:value-type="string" table:style-name="ce9">
            <text:p>02 diárias integrais</text:p>
          </table:table-cell>
          <table:table-cell office:value-type="currency" office:value="999.48" table:style-name="ce10">
            <text:p><text:s/>R$ 999,48<text:s/></text:p>
          </table:table-cell>
          <table:table-cell office:value-type="currency" office:value="1159.6300000000001" table:style-name="ce10">
            <text:p><text:s/>R$ 1.159,63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8">
            <text:p>CARLOS FELIPE FELIX VENTURA LOP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, 06, 07, 13, 16 e 19 de DEZEMBRO de 2016</text:p>
          </table:table-cell>
          <table:table-cell office:value-type="string" table:style-name="ce9">
            <text:p>CAMBUCI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06 diárias sem fração de hospedagem</text:p>
          </table:table-cell>
          <table:table-cell office:value-type="currency" office:value="1447.32" table:style-name="ce10">
            <text:p><text:s/>R$ 1.447,32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CARLOS FELIPE FELIX VENTURA LOP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4, 08, 09, 17, 18, 22, 23 e 30 de NOVEMBRO de 2016</text:p>
          </table:table-cell>
          <table:table-cell office:value-type="string" table:style-name="ce9">
            <text:p>CAMBUCI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08 diárias sem fração de hospedagem em relação à cinco</text:p>
          </table:table-cell>
          <table:table-cell office:value-type="currency" office:value="2171.02" table:style-name="ce10">
            <text:p><text:s/>R$ 2.171,02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8">
            <text:p>CARLOS SOUTINHO DE MELL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 na nova sede do MP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CELSO BARBOSA MONTENEGR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8 e 29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NTO ANTÔNIO DE PÁDU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as condições de funcionamento de unidades de saúde no município de Itaocara e Santo Antônio de Pádua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CLÁUDIO ALVES PER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3, 14 e 15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FIDÉ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Supervisionar a instalação da infraestrututa das câmeras de vigilância</text:p>
          </table:table-cell>
          <table:table-cell office:value-type="string" table:style-name="ce22">
            <text:p>03 diárias sem fração de locomoção e hospedagem em relação a última</text:p>
          </table:table-cell>
          <table:table-cell office:value-type="currency" office:value="437.2700000000001" table:style-name="ce10">
            <text:p><text:s/>R$ 437,2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ANIELLE MARREIROS VALLERIO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8 de NOVEMBRO de 2016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Encontro "Ministério Público pela Paz nas Escolas"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AVID FRANCISCO DE FARI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4 e 25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ELÉM (PA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105ª Reunião Ordinária do Conselho Nacional dos Corregedores-Gerais do Ministério Público.</text:p>
          </table:table-cell>
          <table:table-cell office:value-type="string" table:style-name="ce9">
            <text:p>02 diárias integrais</text:p>
          </table:table-cell>
          <table:table-cell office:value-type="currency" office:value="1929.84" table:style-name="ce10">
            <text:p><text:s/>R$ 1.929,84<text:s/></text:p>
          </table:table-cell>
          <table:table-cell office:value-type="currency" office:value="1295.83" table:style-name="ce10">
            <text:p><text:s/>R$ 1.295,83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IMITRIUS VIVEIROS GONÇAL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 e 02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do Grupo de Trabalho que tem por imcumbência implementar o Programa Nacional de Memória e o Memorial à CNMP.</text:p>
          </table:table-cell>
          <table:table-cell office:value-type="string" table:style-name="ce9">
            <text:p>02 diárias sem fração de hospedagem em relação à segunda</text:p>
          </table:table-cell>
          <table:table-cell office:value-type="currency" office:value="1447.3799999999999" table:style-name="ce10">
            <text:p><text:s/>R$ 1.447,38<text:s/></text:p>
          </table:table-cell>
          <table:table-cell office:value-type="currency" office:value="1691.61" table:style-name="ce10">
            <text:p><text:s/>R$ 1.691,6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OUGLAS IBARROL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e 15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Supervisionar as obras de adequação do imóvel de Brasília às necessidades deste Parquet.</text:p>
          </table:table-cell>
          <table:table-cell office:value-type="string" table:style-name="ce9">
            <text:p>02 diárias integrais</text:p>
          </table:table-cell>
          <table:table-cell office:value-type="currency" office:value="999.48" table:style-name="ce10">
            <text:p><text:s/>R$ 999,48<text:s/></text:p>
          </table:table-cell>
          <table:table-cell office:value-type="currency" office:value="1159.6300000000001" table:style-name="ce10">
            <text:p><text:s/>R$ 1.159,63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ELISA FRAGA DE REGO MONT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9, 10 e 11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FLORIANÓPOLIS (SC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Seminário Nacional de Inteligência: a contrutução de metodologias investigativas no combate à facções criminosas</text:p>
          </table:table-cell>
          <table:table-cell office:value-type="string" table:style-name="ce9">
            <text:p>03 diárias sem fração de hospedagem em relação à terceira</text:p>
          </table:table-cell>
          <table:table-cell office:value-type="currency" office:value="2412.2999999999997" table:style-name="ce10">
            <text:p><text:s/>R$ 2.412,30<text:s/></text:p>
          </table:table-cell>
          <table:table-cell office:value-type="currency" office:value="2469.41" table:style-name="ce10">
            <text:p><text:s/>R$ 2.469,4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de JANEI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tuação no Projeto MPRJ Log</text:p>
          </table:table-cell>
          <table:table-cell office:value-type="string" table:style-name="ce9">
            <text:p>01 diária sem fração <text:s/>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0 de JANEI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tuação no Projeto MPRJ Log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EMERSON GARCI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9 e 30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audiência com o Ministro Celso de Mello, do Supremo Tribunal Federal e reunião do Conselho Nacional dos Procuradores Gerais do Ministério Público dos Estados e da União.</text:p>
          </table:table-cell>
          <table:table-cell office:value-type="string" table:style-name="ce9">
            <text:p>02 diárias sem fração de hospedagem em relação à segunda</text:p>
          </table:table-cell>
          <table:table-cell office:value-type="currency" office:value="1447.3799999999999" table:style-name="ce10">
            <text:p><text:s/>R$ 1.447,38<text:s/></text:p>
          </table:table-cell>
          <table:table-cell office:value-type="currency" office:value="1605.47" table:style-name="ce10">
            <text:p><text:s/>R$ 1.605,47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ERIKA CANTANHEDE WUILLAUM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e 19 de OUTU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Levantamento do acervo dos órgãos de execução.</text:p>
          </table:table-cell>
          <table:table-cell office:value-type="string" table:style-name="ce9">
            <text:p>02 diárias, sem fração <text:s/>de locomoção</text:p>
          </table:table-cell>
          <table:table-cell office:value-type="currency" office:value="374.8" table:style-name="ce10">
            <text:p><text:s/>R$ 374,80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ERTULEI LAUREANO MA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5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dos integrantes do CNPG com o Ministro da Justiça.</text:p>
          </table:table-cell>
          <table:table-cell office:value-type="string" table:style-name="ce9">
            <text:p>01 diária integral</text:p>
          </table:table-cell>
          <table:table-cell office:value-type="currency" office:value="1015.7" table:style-name="ce10">
            <text:p><text:s/>R$ 1.015,70<text:s/></text:p>
          </table:table-cell>
          <table:table-cell office:value-type="currency" office:value="1095.3599999999999" table:style-name="ce10">
            <text:p><text:s/>R$ 1.095,3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FÁBIO NOGUEIRA SANTANNA<text:s/>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, 13, 14 e 15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Acompanhamento da montagem do Gabinete do Procurador-Geral do Ministério Público - RJ.</text:p>
          </table:table-cell>
          <table:table-cell office:value-type="string" table:style-name="ce9">
            <text:p>04 diárias integrais</text:p>
          </table:table-cell>
          <table:table-cell office:value-type="currency" office:value="1998.96" table:style-name="ce10">
            <text:p><text:s/>R$ 1.998,96<text:s/></text:p>
          </table:table-cell>
          <table:table-cell office:value-type="currency" office:value="2730.47" table:style-name="ce10">
            <text:p><text:s/>R$ 2.730,47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FABIO PINHEIRO MARCOTULLI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8 e 09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12">
            <text:p>02 diárias sem fração de locomoção e hospedagem</text:p>
          </table:table-cell>
          <table:table-cell office:value-type="currency" office:value="124.94" table:style-name="ce10">
            <text:p><text:s/>R$ 124,94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FELIPE TEIXEIRA ROS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e 15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Acompanhamento da montagem do Gabinete do Procurador-Geral do Ministério Público - RJ.</text:p>
          </table:table-cell>
          <table:table-cell office:value-type="string" table:style-name="ce9">
            <text:p>02 diárias integrais</text:p>
          </table:table-cell>
          <table:table-cell office:value-type="currency" office:value="999.48" table:style-name="ce10">
            <text:p><text:s/>R$ 999,48<text:s/></text:p>
          </table:table-cell>
          <table:table-cell office:value-type="currency" office:value="1159.6300000000001" table:style-name="ce10">
            <text:p><text:s/>R$ 1.159,6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FERNANDA FERREIRA FONT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e 19 de OUTU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Levantamento do acervo dos órgãos de execução.</text:p>
          </table:table-cell>
          <table:table-cell office:value-type="string" table:style-name="ce9">
            <text:p>02 diárias, sem fração <text:s/>de locomoção</text:p>
          </table:table-cell>
          <table:table-cell office:value-type="currency" office:value="374.8" table:style-name="ce10">
            <text:p><text:s/>R$ 374,80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8, 17, 22, 25 e 29 de NOVEMBRO de 2016</text:p>
          </table:table-cell>
          <table:table-cell office:value-type="string" table:style-name="ce9">
            <text:p>RIO CLARO</text:p>
          </table:table-cell>
          <table:table-cell office:value-type="string" table:style-name="ce9">
            <text:p>ITATIA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06 diárias sem fração de hospedagem</text:p>
          </table:table-cell>
          <table:table-cell office:value-type="currency" office:value="1447.32" table:style-name="ce10">
            <text:p><text:s/>R$ 1.447,32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9, 14 e 19 de DEZEMBRO de 2016</text:p>
          </table:table-cell>
          <table:table-cell office:value-type="string" table:style-name="ce9">
            <text:p>RIO CLARO</text:p>
          </table:table-cell>
          <table:table-cell office:value-type="string" table:style-name="ce9">
            <text:p>ITATIA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03 diárias sem fração de hospedagem</text:p>
          </table:table-cell>
          <table:table-cell office:value-type="currency" office:value="723.66" table:style-name="ce10">
            <text:p><text:s/>R$ 723,66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FRANCISCO SERGIO DE SIQUEIRA BITTENCOURT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5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Geotécnica e inspeção técnica periódica.<text:s/>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spanned="1" table:number-rows-spanned="2" table:style-name="ce20"/>
          <table:table-cell table:number-columns-repeated="16373" table:style-name="ce1"/>
        </table:table-row>
        <table:table-row table:style-name="ro3">
          <table:table-cell office:value-type="string" table:style-name="ce8">
            <text:p>FREDERICO RANGEL DE ALBERNAZ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7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Comparecer à audiência com o ministro Ribeiro Dantas.</text:p>
          </table:table-cell>
          <table:table-cell office:value-type="string" table:style-name="ce9">
            <text:p>01 diária integral</text:p>
          </table:table-cell>
          <table:table-cell office:value-type="currency" office:value="964.92" table:style-name="ce10">
            <text:p><text:s/>R$ 964,92<text:s/></text:p>
          </table:table-cell>
          <table:table-cell office:value-type="currency" office:value="1853.47" table:style-name="ce10">
            <text:p><text:s/>R$ 1.853,47<text:s/></text:p>
          </table:table-cell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8">
            <text:p>GEORGEA MARCOVECCHIO GUER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0 e 11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CIFE (PE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Reunião do Conselho de Ouvidores do Ministério Público - CNOMP.</text:p>
          </table:table-cell>
          <table:table-cell office:value-type="string" table:style-name="ce9">
            <text:p>02 diárias integrais</text:p>
          </table:table-cell>
          <table:table-cell office:value-type="currency" office:value="1929.84" table:style-name="ce10">
            <text:p><text:s/>R$ 1.929,84<text:s/></text:p>
          </table:table-cell>
          <table:table-cell office:value-type="currency" office:value="1303.5" table:style-name="ce10">
            <text:p><text:s/>R$ 1.303,5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GIULIANO SETA DE SOUZA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, 04, 10, 11, 14, 18, 21 e 24 de NOVEMBRO de 2016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929.7599999999998" table:style-name="ce10">
            <text:p><text:s/>R$ 1.929,76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GYSELLE GUIMARÃES CORREA NOGU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8 e 29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NTO ANTÔNIO DE PÁDU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as condições de fucionamento de unidades de saúde nos municípios de Itaocara e Santo Antônio de Pádua<text:s/>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IVAN RENATO BATISTA DE CASTR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1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QUARE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scolta ao Promotor de Justiça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8, 10, 17, 18, 22, 24, 28 e 29 de NOVEMBRO de 2016</text:p>
          </table:table-cell>
          <table:table-cell office:value-type="string" table:style-name="ce9">
            <text:p>ENGENHEIRO PAULO DE FRONTIN</text:p>
          </table:table-cell>
          <table:table-cell office:value-type="string" table:style-name="ce9">
            <text:p>VASSOU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09 diárias sem fração de <text:s/>hospedagem</text:p>
          </table:table-cell>
          <table:table-cell office:value-type="currency" office:value="2170.9799999999996" table:style-name="ce10">
            <text:p><text:s/>R$ 2.170,98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6, 07, 12 e 13 de DEZEMBRO de 2016</text:p>
          </table:table-cell>
          <table:table-cell office:value-type="string" table:style-name="ce9">
            <text:p>ENGENHEIRO PAULO DE FRONTIN</text:p>
          </table:table-cell>
          <table:table-cell office:value-type="string" table:style-name="ce9">
            <text:p>VASSOU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04 diárias sem fração de hospedagem</text:p>
          </table:table-cell>
          <table:table-cell office:value-type="currency" office:value="964.87999999999988" table:style-name="ce10">
            <text:p><text:s/>R$ 964,88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JOÃO HERVAL FARI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9 de dezembro de 2016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ILVA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diligências efetuadas pela DINT-CSI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JOÃO NEY DE SOUZ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8 e 09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JOEL GONÇALVES DE ALMEID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de NOVEMBRO de 2016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ntregar processos e documentos na sede do MP - RJ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JOSÉ CARLOS VIANA BARBOSA JÚNIO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9 de dezembro de 2016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ILVA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 <text:s/>designada pela DNIT-CSI, em apoio à operação do GAP Magé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JOYCE DIAS DO AMAR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6 de novembro de 2016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fetuar a entrega de relatório e mídia DVD requerido pela CSI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LISE JACOMETTI FONT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9 e 10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SEBASTIÃO DO ALT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valiação de imóvel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LUIS OTÁVIO GUIMARÃES MANESCHY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análise dos parâmetros de acessibilidade arquitetônica em unidade escolar.</text:p>
          </table:table-cell>
          <table:table-cell office:value-type="string" table:style-name="ce9">
            <text:p>01 diária sem fração <text:s/>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LUIS OTÁVIO GUIMARÃES MANESCHY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9 de AGOST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IO DAS OST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análise arquitetônica e verificar as condições de acessibilidade de identificações.</text:p>
          </table:table-cell>
          <table:table-cell office:value-type="string" table:style-name="ce9">
            <text:p>01 diária sem fração <text:s/>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LUIZ SERGIO DE ANDRADE MOR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, 22, 23, 24 e 25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LV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ção do inventário anual de bens permanentes do MPRJ</text:p>
          </table:table-cell>
          <table:table-cell office:value-type="string" table:style-name="ce9">
            <text:p>05 diárias sem fração de <text:s/>locomoção das cinco e sem hospedagem em relação à última</text:p>
          </table:table-cell>
          <table:table-cell office:value-type="currency" office:value="812.06999999999982" table:style-name="ce10">
            <text:p><text:s/>R$ 812,0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LUIZ SERGIO DE ANDRADE MOR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5, 06, 07, 08 e 09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ção do inventário anual de bens permanentes do MPRJ</text:p>
          </table:table-cell>
          <table:table-cell office:value-type="string" table:style-name="ce9">
            <text:p>05 diárias sem fração de <text:s/>locomoção das cinco e sem hospedagem em relação à última</text:p>
          </table:table-cell>
          <table:table-cell office:value-type="currency" office:value="812.06999999999982" table:style-name="ce10">
            <text:p><text:s/>R$ 812,0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LUIZA BETTAMIO FIORAVANTI DA COST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união na Promotoria de Tutela Coletiva de Resende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MARCELO DA SILVA MORAI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0 de novembro de 2016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MARCIO HENRIQUE BENEDICTO DA FONSEC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2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IO DAS OST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valiação dos imóveis para servir como sede do MP na Comarca de Rio das Ostra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MARCIO HENRIQUE BENEDICTO DA FONSEC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e 25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Manutenção dos equipamentos de refrigeração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MARCIO HENRIQUE BENEDICTO DA FONSEC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6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Instalação de equipamentos de refrigeração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MARCIO HENRIQUE BENEDICTO DA FONSEC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FRANCISCO DE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Manutenção dos equipamentos de refrigeração.</text:p>
          </table:table-cell>
          <table:table-cell office:value-type="string" table:style-name="ce9">
            <text:p>01 diária sem fração <text:s/>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MARCIO HENRIQUE BENEDICTO DA FONSEC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, 15 e 16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Instalação de equipamentos de refrigeração.</text:p>
          </table:table-cell>
          <table:table-cell office:value-type="string" table:style-name="ce22">
            <text:p>03 diárias sem fração de locomoção e hospedagem em relação a última</text:p>
          </table:table-cell>
          <table:table-cell office:value-type="currency" office:value="437.2700000000001" table:style-name="ce10">
            <text:p><text:s/>R$ 437,2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5 e 06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Reunião com o Proc. Geral da República, audiências no Senado Federal e 23ª Sessão Ord. do CNMP.<text:s/></text:p>
          </table:table-cell>
          <table:table-cell office:value-type="string" table:style-name="ce9">
            <text:p>02 diárias integrais</text:p>
          </table:table-cell>
          <table:table-cell office:value-type="currency" office:value="2031.4" table:style-name="ce10">
            <text:p><text:s/>R$ 2.031,40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9 e 30 de NOV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Audiência com o Ministro Celso de Mello, do Supremo Tribunal Federal, Reunião Ordinária do Conselho Nacional dos Procuradores Gerais do Ministério Público dos Estados e da União, Cerimônia de Entrega da Medalha do Mérito da Assoc. Nacional dos Membros do MP e Ato Público em defesa da Magistratura e do Ministério Público.</text:p>
          </table:table-cell>
          <table:table-cell office:value-type="string" table:style-name="ce9">
            <text:p>02 diárias integrais</text:p>
          </table:table-cell>
          <table:table-cell office:value-type="currency" office:value="1523.5600000000002" table:style-name="ce10">
            <text:p><text:s/>R$ 1.523,56<text:s/></text:p>
          </table:table-cell>
          <table:table-cell office:value-type="currency" office:value="2223.4700000000003" table:style-name="ce10">
            <text:p><text:s/>R$ 2.223,4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1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Audiência com o Ministro Celso de Mello, do Supremo Tribunal Federal, Reunião Ordinária do Conselho Nacional dos Procuradores Gerais do Ministério Público dos Estados e da União, Cerimônia de Entrega da Medalha do Mérito da Assoc. Nacional dos Membros do MP e Ato Público em defesa da Magistratura e do Ministério Público.</text:p>
          </table:table-cell>
          <table:table-cell office:value-type="string" table:style-name="ce9">
            <text:p>01 diária integral</text:p>
          </table:table-cell>
          <table:table-cell office:value-type="currency" office:value="1015.7" table:style-name="ce10">
            <text:p><text:s/>R$ 1.015,70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9 e 20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de encontros de trabalho com líderes partidários, a propósito da PLP nº 257/2016; Participação de reuniões com o Presidente da Câmara dos Deputados e com o relator da PLP nº 257/2016, a respeito do citado projeto de lei complementar, Acompanhamento da discurssão do PLP nº 257/2016 no Plenário da Cãmara dos Deputados,</text:p>
          </table:table-cell>
          <table:table-cell office:value-type="string" table:style-name="ce9">
            <text:p>02 diárias integrais</text:p>
          </table:table-cell>
          <table:table-cell office:value-type="currency" office:value="2031.4" table:style-name="ce10">
            <text:p><text:s/>R$ 2.031,40<text:s/></text:p>
          </table:table-cell>
          <table:table-cell office:value-type="currency" office:value="1755.4699999999998" table:style-name="ce10">
            <text:p><text:s/>R$ 1.755,47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3 e 14 de DEZEMBRO de 2016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na 24ª Sessão Ordinária do Conselho Nacional do Ministério Público; Participação em audiências com parlamentares a propósito da PLS nº 280/16 - Abuso de Autoridade; Participação em audiência com o Presidente da Câmara dos Deputados a propósito dos PLS's nº 449, 450 e 451 de 2016.</text:p>
          </table:table-cell>
          <table:table-cell office:value-type="string" table:style-name="ce9">
            <text:p>02 diárias integrais</text:p>
          </table:table-cell>
          <table:table-cell office:value-type="currency" office:value="2031.4" table:style-name="ce10">
            <text:p><text:s/>R$ 2.031,40<text:s/></text:p>
          </table:table-cell>
          <table:table-cell office:value-type="currency" office:value="2049.61" table:style-name="ce10">
            <text:p><text:s/>R$ 2.049,61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1">
            <text:p>MARIA FERNANDA DE ANDRADE RAMOS PAIV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3 e 14 de DEZ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Acompanhamento da execução dos atos necessários á montagem do escritório de representação do MPRJ</text:p>
          </table:table-cell>
          <table:table-cell office:value-type="string" table:style-name="ce9">
            <text:p>02 diárias sem fração de hospedagem em relação à segunda</text:p>
          </table:table-cell>
          <table:table-cell office:value-type="currency" office:value="749.62" table:style-name="ce13">
            <text:p><text:s/>R$ 749,62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MARIA JOSÉ LOPES DE ARAUJO SAROLDI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0 de OUTU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RÊS RIO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ompanhamento da regularidade do processo de lincenciamento ambiental da Central de Tratamento e Destinação de Resíduos Sólidos de Três Rio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3">
            <text:p><text:s/>R$ 62,47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NILTON COSTA ROSA JUNIOR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30 de NOV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Diligência solicitada pela CSI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3">
            <text:p><text:s/>R$ 62,47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1">
            <text:p>PATRICIA PIMENTEL DE OLIVEIRA CHAMBERS RAMOS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24 e 25 de NOV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Reunião de Trabalho da Escola Nacional do Ministério Público e da 5ª Reunião Ordinária do Colégio de Diretores de Escolas e Centros de Estudos e Aperfeiçoamento Funcional dos Ministérios Públicos do Brasil.</text:p>
          </table:table-cell>
          <table:table-cell office:value-type="string" table:style-name="ce9">
            <text:p>02 diárias integrais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2013.64" table:style-name="ce13">
            <text:p><text:s/>R$ 2.013,6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PAULO DE SOUZ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9 de novembro de 2016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NITERÓI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Escoltar o Promotor de Justiça <text:s/>, Dr. Veras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3">
            <text:p><text:s/>R$ 62,47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1">
            <text:p>PEDRO ELIAS ERTHAL SANGLARD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24 e 25 de NOV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ELÉM (PA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105ª Reunião Ordinária do Conselho Nacional dos Corregedores-Gerais do Ministério Público.</text:p>
          </table:table-cell>
          <table:table-cell office:value-type="string" table:style-name="ce9">
            <text:p>02 diárias integrais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1295.83" table:style-name="ce13">
            <text:p><text:s/>R$ 1.295,83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1">
            <text:p>RAFAELA CARNEVALLI VILLAS-BÔAS DE ANDRADE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2, 13, 14, 15 e 16 de DEZ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Acompanhameto do recebimento e montagem do mobiliário do escritório de representação do MPRJ</text:p>
          </table:table-cell>
          <table:table-cell office:value-type="string" table:style-name="ce12">
            <text:p>05 diárias sem fração de hospedagem em relação à última</text:p>
          </table:table-cell>
          <table:table-cell office:value-type="currency" office:value="2248.8399999999997" table:style-name="ce13">
            <text:p><text:s/>R$ 2.248,84<text:s/></text:p>
          </table:table-cell>
          <table:table-cell office:value-type="currency" office:value="2730.47" table:style-name="ce13">
            <text:p><text:s/>R$ 2.730,47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RAIMUNDO ANTONIO PINT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4 e 15 de DEZ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Acompanhamento da montagem do Gabinete do Procurador-Geral do Ministério Público - RJ.</text:p>
          </table:table-cell>
          <table:table-cell office:value-type="string" table:style-name="ce9">
            <text:p>02 diárias integrais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1159.6300000000001" table:style-name="ce13">
            <text:p><text:s/>R$ 1.159,63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RAPHAEL AQUINO DE MELL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8 e 09 de NOV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Diligência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3">
            <text:p><text:s/>R$ 249,87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1">
            <text:p>RENAN LIRA BARRO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2, 13, 14, 15 e 16 de DEZ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Acompanhamento da montagem do mobiliário do Gabinete de Representação do MPRJ em Brasília.</text:p>
          </table:table-cell>
          <table:table-cell office:value-type="string" table:style-name="ce12">
            <text:p>05 diárias sem fração de hospedagem em relação à última</text:p>
          </table:table-cell>
          <table:table-cell office:value-type="currency" office:value="2248.8399999999997" table:style-name="ce13">
            <text:p><text:s/>R$ 2.248,84<text:s/></text:p>
          </table:table-cell>
          <table:table-cell office:value-type="currency" office:value="2730.47" table:style-name="ce13">
            <text:p><text:s/>R$ 2.730,47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RENATA DE ARAUJO RIO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1 e 12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IGUEL PEREIR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ção de inspeções técnicas no âmbito do projeto GATE Intinerante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3">
            <text:p><text:s/>R$ 249,87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RENATA DE ARAUJO RIO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2 e 03 de AGOST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ARRA DO PIRAÍ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ção de inspeções técnicas no âmbito do projeto GATE Intinerante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3">
            <text:p><text:s/>R$ 249,87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RICARDO SILVA DA ROCH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1 de nov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PARATY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Subistituição dos extintores de incêndio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3">
            <text:p><text:s/>R$ 62,47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ROBERTO DE OLIVEIR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4 e 15 de DEZ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Execução das obras de adequação do imóvel.</text:p>
          </table:table-cell>
          <table:table-cell office:value-type="string" table:style-name="ce9">
            <text:p>02 diárias integrais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1159.6300000000001" table:style-name="ce13">
            <text:p><text:s/>R$ 1.159,6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ROBERTO GONÇALVES PENN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6 de novembro de 2016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Efetuar a entrega de relatório e mídia DVD requerido pela CSI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3">
            <text:p><text:s/>R$ 62,47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SÉRGIO LUIS LOPES PEREIR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20 e 21 de OUTUBRO de 2016</text:p>
          </table:table-cell>
          <table:table-cell office:value-type="string" table:style-name="ce12">
            <text:p>MARICÁ</text:p>
          </table:table-cell>
          <table:table-cell office:value-type="string" table:style-name="ce12">
            <text:p>ARARUAM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umulação de atividades institucionais.</text:p>
          </table:table-cell>
          <table:table-cell office:value-type="string" table:style-name="ce12">
            <text:p>02 diárias sem fração de <text:s/>hospedagem</text:p>
          </table:table-cell>
          <table:table-cell office:value-type="currency" office:value="482.43999999999994" table:style-name="ce13">
            <text:p><text:s/>R$ 482,44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SÉRGIO LUIS LOPES PEREIR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1, 03, 07, 10, 17 e 18 de NOVEMBRO de 2016</text:p>
          </table:table-cell>
          <table:table-cell office:value-type="string" table:style-name="ce12">
            <text:p>MARICÁ</text:p>
          </table:table-cell>
          <table:table-cell office:value-type="string" table:style-name="ce12">
            <text:p>ARARUAM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umulação de atividades institucionais.</text:p>
          </table:table-cell>
          <table:table-cell office:value-type="string" table:style-name="ce9">
            <text:p>06 diárias sem fração de hospedagem</text:p>
          </table:table-cell>
          <table:table-cell office:value-type="currency" office:value="1447.32" table:style-name="ce13">
            <text:p><text:s/>R$ 1.447,32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1">
            <text:p>SERGIO RICARDO FERNANDES FONSEC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1, 03, 08, 10, 17, 22, 24, 29 e 30 de NOVEMBRO de 2016</text:p>
          </table:table-cell>
          <table:table-cell office:value-type="string" table:style-name="ce12">
            <text:p>SÃO FRANCISCO DE ITABAPOANA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umulação de atividades institucionais.</text:p>
          </table:table-cell>
          <table:table-cell office:value-type="string" table:style-name="ce9">
            <text:p>09 diárias sem fração de <text:s/>hospedagem</text:p>
          </table:table-cell>
          <table:table-cell office:value-type="currency" office:value="2170.9799999999996" table:style-name="ce13">
            <text:p><text:s/>R$ 2.170,98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SERGIO RICARDO FERNANDES FONSEC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6, 08, 13 e 14 de DEZEMBRO de 2016</text:p>
          </table:table-cell>
          <table:table-cell office:value-type="string" table:style-name="ce12">
            <text:p>SÃO FRANCISCO DE ITABAPOANA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umulação de atividades institucionais.</text:p>
          </table:table-cell>
          <table:table-cell office:value-type="string" table:style-name="ce9">
            <text:p>04 diárias sem fração de hospedagem</text:p>
          </table:table-cell>
          <table:table-cell office:value-type="currency" office:value="964.87999999999988" table:style-name="ce13">
            <text:p><text:s/>R$ 964,88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SÍLVIO MAURICIO ALVES COELH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1 de dez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AQUAREM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Escolta ao Promotor de Justiça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3">
            <text:p><text:s/>R$ 62,47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SIMONE MANNHEIMER DE ALVARENG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8 e 19 de OUTU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ARRA DO PIRAÍ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Levantamento do acervo dos órgãos de execução.</text:p>
          </table:table-cell>
          <table:table-cell office:value-type="string" table:style-name="ce9">
            <text:p>02 diárias, sem fração <text:s/>de locomoção</text:p>
          </table:table-cell>
          <table:table-cell office:value-type="currency" office:value="374.8" table:style-name="ce13">
            <text:p><text:s/>R$ 374,80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THAÍS MOTA DEROSSI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8 de DEZEMBRO de 2016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tender determinação do CAO das Promotorias de Justiça e Infância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3">
            <text:p><text:s/>R$ 62,47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TIAGO JOFFILY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8 de DEZ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ÃO PAULO (SP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Apresentação do projeto '' Luz do cárcere ''</text:p>
          </table:table-cell>
          <table:table-cell office:value-type="string" table:style-name="ce9">
            <text:p>01 diária integral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1095.3599999999999" table:style-name="ce13">
            <text:p><text:s/>R$ 1.095,36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VALERIA FERREIRA DA SILVA LUCI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8 e 29 de NOV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ANTO ANTÔNIO DE PÁDU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erificar as condições de funcionamento de unidades de saúde nos municipios de Santo Antônio de Pádua e Miracema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3">
            <text:p><text:s/>R$ 249,87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VANESSA MATOS RIBEIR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1 de NOV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PETRÓPOL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diligências na Creche Escola Piauí Ltda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3">
            <text:p><text:s/>R$ 62,47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VANESSA MATOS RIBEIR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7 e 18 de NOV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IGUABA GRANDE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istoria em diversas instituições educacionais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3">
            <text:p><text:s/>R$ 249,87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VANESSA MATOS RIBEIR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8 de DEZ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diligência na instituição educacional Instituto Pátria e Cultura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3">
            <text:p><text:s/>R$ 62,47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VANESSA MATOS RIBEIR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9 de DEZ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ESÓPOL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diligências em instituições educacionai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3">
            <text:p><text:s/>R$ 62,47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VINICIUS LEAL CAVALLEIRO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30 de NOV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ÃO PAULO (SP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o II Congresso Internacional de Controle e Políticas Públicas</text:p>
          </table:table-cell>
          <table:table-cell office:value-type="string" table:style-name="ce9">
            <text:p>01 diária integral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1095.3599999999999" table:style-name="ce13">
            <text:p><text:s/>R$ 1.095,36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1">
            <text:p>VINICIUS LEAL CAVALLEIRO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1 e 02 de DEZ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ÃO PAULO (SP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o II Congresso Internacional de Controle e Políticas Públicas</text:p>
          </table:table-cell>
          <table:table-cell office:value-type="string" table:style-name="ce9">
            <text:p>02 diárias sem fração de hospedagem em relação à segunda</text:p>
          </table:table-cell>
          <table:table-cell office:value-type="currency" office:value="1447.3799999999999" table:style-name="ce13">
            <text:p><text:s/>R$ 1.447,38<text:s/>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YASMIN GOMES ARAUJO SOARE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3 e 04 de NOVEMBR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VALENÇ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istoria em diversas instituições educacionais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3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6" table:style-name="ce15"/>
          <table:table-cell office:value-type="string" table:style-name="ce16">
            <text:p>TOTAL</text:p>
          </table:table-cell>
          <table:table-cell office:value-type="float" office:value="67725.190000000031" table:formula="msoxl:=SUBTOTAL(109,I4:I94)" table:style-name="ce17">
            <text:p>67.725,19<text:s/></text:p>
          </table:table-cell>
          <table:table-cell office:value-type="float" office:value="42170.47" table:formula="msoxl:=SUBTOTAL(109,J4:J94)" table:style-name="ce17">
            <text:p>42.170,47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21">
            <text:p>Fonte: Planilha Controle Interno / SIAFE-Rio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number-columns-spanned="3" table:number-rows-spanned="1" table:style-name="ce21">
            <text:p>Data da última atualização 10/01/2017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number-rows-repeated="1048477" table:style-name="ro2">
          <table:table-cell table:number-columns-repeated="16384"/>
        </table:table-row>
      </table:table>
      <table:database-ranges>
        <table:database-range table:target-range-address="2016_12_Diarias_e_Passagens.A3:2016_12_Diarias_e_Passagens.J95" table:name="TRANSPARÊNCIA.AGO.2014143448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9"/>
    <style:style style:name="Euro_32_2" style:display-name="Euro 2" style:family="table-cell" style:data-style-name="N39"/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8"/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5" style:display-name="Moeda 5" style:family="table-cell" style:data-style-name="N38"/>
    <style:style style:name="Moeda_32_6" style:display-name="Moeda 6" style:family="table-cell" style:data-style-name="N38"/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T_237_tulo_32_1_32_2" style:display-name="Título 1 2" style:family="table-cell" style:data-style-name="N0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ext-properties fo:color="#1F497D" fo:font-size="25pt" style:font-size-asian="25pt" style:font-size-complex="25pt"/>
    </style:style>
    <style:style style:name="V_237_rgula" style:display-name="Vírgula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7-01-10T13:53:23Z</meta:creation-date>
    <dc:date>2017-01-10T20:39:10Z</dc:date>
  </office:meta>
</office:document-meta>
</file>