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5_04_Diarias_e_Passagens" table:style-name="ta1" table:print-ranges="2015_04_Diarias_e_Passagens.A1:2015_04_Diarias_e_Passagens.J8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DIÁRIAS E PASSAGENS AÉREAS – EXERCÍCIO 2016 – EXECUÇÃO DO MÊS DE ABRIIL</text:p>
            <draw:frame xmlns:presentation="urn:oasis:names:tc:opendocument:xmlns:presentation:1.0" draw:z-index="1" draw:id="id0" draw:style-name="a0" draw:name="Imagem 4" svg:x="0.06575in" svg:y="0.0834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8268in" svg:y="0.031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EXANDRE TOLEDO PESSANH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8 de març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Treinamento no uso das funcionalidades de Gestão Ouvidor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YSON DA SILVA CAST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9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ão PJ de Cambuci e Santo Antonio de Pádu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NDERSON DA CONCEIÇÃO LAG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fevereir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Fiscalização na eleição do Conselho Tutelar no Município do Rio de Jan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ANDERSON DOS SANTOS FERR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e 23 de març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o GAECO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ANTONIO CARLOS DA GRAÇA DE MESQUIT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Acompanhar o Procurador-Geral de Justiça na solenidade de posse do Desembargador Antonio Saldanha Palheiro no cargo de Ministro do Superior Tribunal de Justiça.</text:p>
          </table:table-cell>
          <table:table-cell office:value-type="string" table:style-name="ce8">
            <text:p>01 diária integral</text:p>
          </table:table-cell>
          <table:table-cell office:value-type="float" office:value="1015.7" table:style-name="ce9">
            <text:p>1.015,70<text:s/></text:p>
          </table:table-cell>
          <table:table-cell office:value-type="float" office:value="1589.31" table:style-name="ce9">
            <text:p>1.589,3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CLÁUDIO ALVES PE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, 23, 24 e 25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RAIAL DO CAB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e serviços programados pela Diretoria de Operação e Manutenção da Secretaria de Engenharia e Arquitetura.</text:p>
          </table:table-cell>
          <table:table-cell office:value-type="string" table:style-name="ce8">
            <text:p>04 diárias sem fração de locomoção</text:p>
          </table:table-cell>
          <table:table-cell office:value-type="float" office:value="749.6" table:style-name="ce9">
            <text:p>749,60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LÁUDIO LUIZ SOUZ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de janeir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de Mandato de Busca e Apreensão no Bairro de Copacaban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LAUDIO MANOEL BORGES DE MENEZ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1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a ao município de Itaperuna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spanned="1" table:number-rows-spanned="2" table:style-name="ce18"/>
          <table:table-cell table:number-columns-repeated="16373"/>
        </table:table-row>
        <table:table-row table:style-name="ro3">
          <table:table-cell office:value-type="string" table:style-name="ce7">
            <text:p>CLAUDIO MANOEL BORGES DE MENEZ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a ao município de Itaperuna</text:p>
          </table:table-cell>
          <table:table-cell office:value-type="string" table:style-name="ce8">
            <text:p>01 diária sem fração de 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DANIELLE MARREIROS VALLERIO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 de MARÇ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união técnica com o CAO Educ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1 e 22 de janeir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a Operação "Terra Prometida"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e 09 de dezem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a "Operação Ilha Fiscal"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DENISE RAMALHO NASCIME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ª Reunião Ordinária do Fórum Nacional de Gestão do Ministério Publico</text:p>
          </table:table-cell>
          <table:table-cell office:value-type="string" table:style-name="ce8">
            <text:p>02 diárias sem fração de hospedagem</text:p>
          </table:table-cell>
          <table:table-cell office:value-type="float" office:value="499.76" table:style-name="ce9">
            <text:p>499,76<text:s/></text:p>
          </table:table-cell>
          <table:table-cell office:value-type="float" office:value="1602.31" table:style-name="ce9">
            <text:p>1.602,3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DENNIS ACETI BRASIL FERR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9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ão nas Promotorias de Justiça de Santo Antônio de Pádua e Cambuc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6.96" table:style-name="ce9">
            <text:p>126,96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EGO BOYD PEÇANHA COSTA</text:p>
          </table:table-cell>
          <table:table-cell office:value-type="string" table:style-name="ce8">
            <text:p>PROMOTOR SUBSTITUTO</text:p>
          </table:table-cell>
          <table:table-cell office:value-type="string" table:style-name="ce8">
            <text:p>03 de març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com a Coordenadoria de Planejamento Institucional do ministério Público de Minas Gerais</text:p>
          </table:table-cell>
          <table:table-cell office:value-type="string" table:style-name="ce8">
            <text:p>01 diárias sem fração de hospedagem</text:p>
          </table:table-cell>
          <table:table-cell office:value-type="float" office:value="458.34" table:style-name="ce9">
            <text:p>458,34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IWAN SOUSA DA SILV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a Comissão de Estudo Especial de Acústica, da ABNT.</text:p>
          </table:table-cell>
          <table:table-cell office:value-type="string" table:style-name="ce8">
            <text:p>01 diárias sem fração de hospedagem</text:p>
          </table:table-cell>
          <table:table-cell office:value-type="float" office:value="249.88" table:style-name="ce9">
            <text:p>249,88<text:s/></text:p>
          </table:table-cell>
          <table:table-cell office:value-type="float" office:value="691.24" table:style-name="ce9">
            <text:p>691,24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DSON LIM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1 e 22 de janeir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a Operação "Terra Prometida"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DSON LIM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e 09 de dezem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a "Operação Ilha Fiscal"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UARDO HENRIQUE BARNABÉ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Diligênc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DUARDO MORAIS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1 e 12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do Grupo de Acompanhamento de Processos do CNPG e comparecer aos Tribunais Superiores para audiências com Ministros das Cortes a respeito de interesse institucional.</text:p>
          </table:table-cell>
          <table:table-cell office:value-type="string" table:style-name="ce8">
            <text:p>02 diárias integrais</text:p>
          </table:table-cell>
          <table:table-cell office:value-type="float" office:value="1929.84" table:style-name="ce9">
            <text:p>1.929,84<text:s/></text:p>
          </table:table-cell>
          <table:table-cell office:value-type="float" office:value="3232.78" table:style-name="ce9">
            <text:p>3.232,78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DUARDO NEI DE JESUS VID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álise técnica para apurar a regularidade das obras nas escolas contempladas com recursos do Plano Especial de Recuper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Grupo Nacional de Combate às Organizações Criminosas - GNCOC em São Paulo - SP.</text:p>
          </table:table-cell>
          <table:table-cell office:value-type="string" table:style-name="ce8">
            <text:p>02 diárias sem fração de hospedagem em relação à última</text:p>
          </table:table-cell>
          <table:table-cell office:value-type="float" office:value="1447.38" table:style-name="ce9">
            <text:p>1.447,38<text:s/></text:p>
          </table:table-cell>
          <table:table-cell office:value-type="float" office:value="977.36" table:style-name="ce9">
            <text:p>977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ABRÍCIO RANGEL TUPINAMBÁ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de janeir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de Mandato de Busca e Apreensão no Bairro de Copacaban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4, 09, 11, 14, 16, 21, 23, 28 e 30 de MARÇO de 2016</text:p>
          </table:table-cell>
          <table:table-cell office:value-type="string" table:style-name="ce8">
            <text:p>BOM JARDIM</text:p>
          </table:table-cell>
          <table:table-cell office:value-type="string" table:style-name="ce8">
            <text:p>SANTA MARIA MADALE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na PJ de Santa Maria Madalena.</text:p>
          </table:table-cell>
          <table:table-cell office:value-type="string" table:style-name="ce8">
            <text:p>10 diárias sem fração de hospedagem</text:p>
          </table:table-cell>
          <table:table-cell office:value-type="float" office:value="2412.1999999999998" table:style-name="ce9">
            <text:p>2.412,2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LAUCO MENDONÇA DE VARGA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0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ORTO RE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ão PJ de Itatiaia e PJ de Porto Real.</text:p>
          </table:table-cell>
          <table:table-cell office:value-type="string" table:style-name="ce8">
            <text:p>01 diária sem fração de 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LCIO XAVIER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MAÇÃO DOS BÚZ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Diligênc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LCIO XAVIER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Diligênc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 08, 10, 15, 17, 21, 22, 29 e 31 de MARÇO de 2016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PATY DO ALFER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na PJ de Paty do Alferes.</text:p>
          </table:table-cell>
          <table:table-cell office:value-type="string" table:style-name="ce8">
            <text:p>09 diárias sem fração de hospedagem</text:p>
          </table:table-cell>
          <table:table-cell office:value-type="float" office:value="2170.98" table:style-name="ce9">
            <text:p>2.170,98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ANA ARCOVERDE TREIGE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em área de preservação ambiental no município de Vassouras - 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MARÇ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Transporte de equipe técnica, transporte de agente do GAP, entrega de documentos na D.R.H e no GATE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FEVEREIR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 de documentos na Gerência de Arquivo, D.R.H e NAVELE, e retirada de mídia n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e 23 de març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o GAECO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KARL PAULUS DE CASTRO PASS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fevereiro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Fazer segurança dos membros do MP na eleição dos Conselheiros Tutelare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EÔNIDAS FILIPPONE FARRULL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30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ORTO RE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ão nas Promotorias de Justiça de Itatiaia e Porto Real/Quatis.</text:p>
          </table:table-cell>
          <table:table-cell office:value-type="string" table:style-name="ce8">
            <text:p>01 diárias sem fração de locomoção</text:p>
          </table:table-cell>
          <table:table-cell office:value-type="float" office:value="201.03" table:style-name="ce9">
            <text:p>201,03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IANA BARROS CARDOZO DE SANT´AN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2, 13 e 14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CIFE (PE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Curso de Capacitação e Treinamento no Combate à Corrupção e à Lavagem de Dinheiro.</text:p>
          </table:table-cell>
          <table:table-cell office:value-type="string" table:style-name="ce8">
            <text:p>03 diárias integrais</text:p>
          </table:table-cell>
          <table:table-cell office:value-type="float" office:value="2894.76" table:style-name="ce9">
            <text:p>2.894,76<text:s/></text:p>
          </table:table-cell>
          <table:table-cell office:value-type="float" office:value="1624.93" table:style-name="ce9">
            <text:p>1.624,9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ORENA DE ARAÚJO ARENAR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de MARÇ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no 6º Curso de Capacitação em Medi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ORENA DE ARAÚJO ARENAR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de MARÇ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no 6º Curso de Capacitação em Medi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S OTÁVIO GUIMARÃES MANESCHY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ORTO RE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do GATE Itinerante, fazer a análise arquitetônica e estrutural em equipamentos públicos.</text:p>
          </table:table-cell>
          <table:table-cell office:value-type="string" table:style-name="ce8">
            <text:p>01 diária sem fração de 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Z ANTONIO ARAUJO E SILVA DE SOUZA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técnica e de acompanhamento dos serviços relativos a manutenção dos CRAAI'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Z ANTONIO ARAUJO E SILVA DE SOUZA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0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técnica e de acompanhamento dos serviços relativos a manutenção dos CRAAI'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ELO DOS SANTOS LAT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JOÃO DA BAR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fetuar a substituição dos aparelhos e mangueiras dos extintores de incêndio</text:p>
          </table:table-cell>
          <table:table-cell office:value-type="string" table:style-name="ce8">
            <text:p>01 diária sem fração de 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ELO VIEIRA DE AZEVED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ª Reunião Ordinária do Fórum Nacional de Gestão do Ministério Publico.</text:p>
          </table:table-cell>
          <table:table-cell office:value-type="string" table:style-name="ce8">
            <text:p>02 diárias sem fração de hospedagem</text:p>
          </table:table-cell>
          <table:table-cell office:value-type="float" office:value="499.76" table:style-name="ce9">
            <text:p>499,76<text:s/></text:p>
          </table:table-cell>
          <table:table-cell office:value-type="float" office:value="1231.31" table:style-name="ce9">
            <text:p>1.231,3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IA ALVARES PIRES RODRIGUE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30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ORTO RE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ão nas Promotorias de Justiça de Itatiaia e Porto Real/Quatis.</text:p>
          </table:table-cell>
          <table:table-cell office:value-type="string" table:style-name="ce8">
            <text:p>01 diárias sem fração de locomoção</text:p>
          </table:table-cell>
          <table:table-cell office:value-type="float" office:value="211.61" table:style-name="ce9">
            <text:p>211,61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ivços programados pela DOM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ÁRCIO SOUZA GUIMARÃ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 e 0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par da votação do parecer final ao Projeto de Lei nº 1.572, de 2011, que instiui o Código Comercial e comparecer à solenidade de posse do Desembargador Antônio Saldanha Palheiro, no cardo de Ministro do STJ.</text:p>
          </table:table-cell>
          <table:table-cell office:value-type="string" table:style-name="ce8">
            <text:p>02 diárias integrais</text:p>
          </table:table-cell>
          <table:table-cell office:value-type="float" office:value="1929.84" table:style-name="ce9">
            <text:p>1.929,84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COS VINÍCIUS PEREIRA MAI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1 e 22 de janeir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a Operação "Terra Prometida"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US VINICIUS FONSECA REBELL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ª Reunião Ordinária do Fórum Nacional de Gestão do Ministério Publico</text:p>
          </table:table-cell>
          <table:table-cell office:value-type="string" table:style-name="ce8">
            <text:p>02 diárias sem fração de hospedagem</text:p>
          </table:table-cell>
          <table:table-cell office:value-type="float" office:value="499.76" table:style-name="ce9">
            <text:p>499,76<text:s/></text:p>
          </table:table-cell>
          <table:table-cell office:value-type="float" office:value="904.63" table:style-name="ce9">
            <text:p>904,63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9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Solenidade na posse dos integrantes da Diretoria, Conselho Fiscal e Diretorias Regionais da CONAMP e da reunião ordinária do Conselho Nacional de Procuradores-Gerais dos Ministérios Públicos dos Estados e da União.</text:p>
          </table:table-cell>
          <table:table-cell office:value-type="string" table:style-name="ce8">
            <text:p>01 diária integral</text:p>
          </table:table-cell>
          <table:table-cell office:value-type="float" office:value="1015.7" table:style-name="ce9">
            <text:p>1.015,70<text:s/></text:p>
          </table:table-cell>
          <table:table-cell office:value-type="float" office:value="943.35" table:style-name="ce9">
            <text:p>943,35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5 e 0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par da solenidade de condecoração dos agraciados com a Comenda da Ordem do Mérito do TSE, 1ª sessão extraordinária do CNMP e solenidade de posse do Desembargador Antônio Saldanha Palheiro.</text:p>
          </table:table-cell>
          <table:table-cell office:value-type="string" table:style-name="ce8">
            <text:p>02 diárias integrais</text:p>
          </table:table-cell>
          <table:table-cell office:value-type="float" office:value="2031.4" table:style-name="ce9">
            <text:p>2.031,40<text:s/></text:p>
          </table:table-cell>
          <table:table-cell office:value-type="float" office:value="1617.21" table:style-name="ce9">
            <text:p>1.617,2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1, 12 e 13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7ª Sessão Ordinária de 2016 do CNMP e da reunião ordinária do CNPG do MP do Estado e da União.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float" office:value="2539.2600000000002" table:style-name="ce9">
            <text:p>2.539,26<text:s/></text:p>
          </table:table-cell>
          <table:table-cell office:value-type="float" office:value="557.67999999999995" table:style-name="ce9">
            <text:p>557,68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5 e 2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s com membros do Conselho Nacional do Ministério Público e da 8ª Sessão Ordinária do 2016 do Conselho Nacional do MINISTÉRIO Público</text:p>
          </table:table-cell>
          <table:table-cell office:value-type="string" table:style-name="ce8">
            <text:p>02 diárias integrais</text:p>
          </table:table-cell>
          <table:table-cell office:value-type="float" office:value="2031.4" table:style-name="ce9">
            <text:p>2.031,40<text:s/></text:p>
          </table:table-cell>
          <table:table-cell office:value-type="float" office:value="1906.08" table:style-name="ce9">
            <text:p>1.906,08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IA CRISTINA KUBITSCHEK CANÇADO DA ROCHA VIANNA MENEZ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ão nas Promotorias de Justiça de Santo Antônio de Pádua e Cambuc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0.61" table:style-name="ce9">
            <text:p>120,61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RLANDO CARLOS NEVES BELÉM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1 e 12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do Grupo de Acompanhamento de Processos do CNPG e comparecer aos Tribunais Superiores para audiências com Ministros das Cortes a respeito de interesse institucional.</text:p>
          </table:table-cell>
          <table:table-cell office:value-type="string" table:style-name="ce8">
            <text:p>02 diárias integrais</text:p>
          </table:table-cell>
          <table:table-cell office:value-type="float" office:value="2031.4" table:style-name="ce9">
            <text:p>2.031,40<text:s/></text:p>
          </table:table-cell>
          <table:table-cell office:value-type="float" office:value="3232.78" table:style-name="ce9">
            <text:p>3.232,78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ATRICIA PIMENTEL DE OLIVEIRA CHAMBERS RAM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 e 03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ATAL (RN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a. Reunião Ordinária do Colégio de Diretores de Escolas dos Ministérios Públicos do Brasil - CDEMP.</text:p>
          </table:table-cell>
          <table:table-cell office:value-type="string" table:style-name="ce8">
            <text:p>02 diárias sem fração de hospedagem em relação à última</text:p>
          </table:table-cell>
          <table:table-cell office:value-type="float" office:value="1447.38" table:style-name="ce9">
            <text:p>1.447,38<text:s/></text:p>
          </table:table-cell>
          <table:table-cell office:value-type="float" office:value="2045.54" table:style-name="ce9">
            <text:p>2.045,5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ATRICK DE ABREU ALV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de MARÇ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curso Módulo Gestão de Processos/Gestão de Ouvidor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DRO PAULO MORET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fevereiro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Fazer segurança dos membros do MP na eleição dos Conselheiros Tutelare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TER KOVALEFF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fevereir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Fiscalização na eleição do Conselho Tutelar no Município do Rio de Jan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AIMUNDO ANTONIO PI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e 16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Fiscalizar serviços programados pela Diretoria de Operação e Manutenção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0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e serviços programados pela Diretoria de Operação e Manutenção da Secretaria de Engenharia e Arquitetur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8 e 19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BUCI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tar serviços programados pela Diretoria de Operação e Manutenção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IO DAS OSTRA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tar serviços programados pela Diretoria de Operação e Manuten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BERTO GOES VI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9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rreição nas Promotorias de Justiça de Santo Antônio de Pádua e Cambuc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0.61" table:style-name="ce9">
            <text:p>120,61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O GONÇALVES PENN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2 e 23 de março de 2016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diligências efetuadas pelo GAECO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DRIGO ROLIM ANDRAD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8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RMAÇÃO DOS BÚZ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Diligênc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MULO ARRAIS DE MENEZ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2 de janeiro de 2016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de Mandato de Busca e Apreensão no Bairro de Copacaban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MULO DELVALL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1, 02 e 03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vistorias para fazer análises dos serviços de sáude ofertados em equipamentos públicos.</text:p>
          </table:table-cell>
          <table:table-cell office:value-type="string" table:style-name="ce8">
            <text:p>03 diárias som fração de locomoção</text:p>
          </table:table-cell>
          <table:table-cell office:value-type="float" office:value="562.20000000000005" table:style-name="ce9">
            <text:p>562,2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ILVIA MARIA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perícia médica domiciliar por solicitação de licença médica para tratamento de saúde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YLVIO FRANCISCO GOMES FILH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6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vistoria e acompanhamento dos serviços para instalação da sede do Ministério Público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YLVIO FRANCISCO GOMES FILH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1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vistoria e acompanhamento dos serviços para instalação da sede do Ministério Público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TATIANA PÓVOAS DE QUEIROZ ACHÉ CORD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e 15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GOIÂNIA (GO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da Comissão de Trabalho de Cerimonial e Protocolo do MP dos Estados e da União - CTCEMP.</text:p>
          </table:table-cell>
          <table:table-cell office:value-type="string" table:style-name="ce8">
            <text:p>02 diárias integrais</text:p>
          </table:table-cell>
          <table:table-cell office:value-type="float" office:value="999.48" table:style-name="ce9">
            <text:p>999,48<text:s/></text:p>
          </table:table-cell>
          <table:table-cell office:value-type="float" office:value="622.24" table:style-name="ce9">
            <text:p>622,24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ANESSA MATO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OMENDADOR LEVY GASPARIAN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r o Conselho Municipal de Educação da mesma cidade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ILSON PIMENTA GERALDIN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4 de març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NITERÓI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novação das cautelas de arma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ALTER DE OLIVEIRA SANT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5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2ª Reunião da Ação 11 da Estratégia Nacional de Combate à Corrupção e à Lavagem <text:s/>de Dinheiro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2024.51" table:style-name="ce9">
            <text:p>2.024,51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ALTER DE OLIVEIRA SANT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3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3ª Reunião da Ação 7 da Estratégia Nacional de Combate à Corrupção e à Lavagem de Dinheiro (ENCCLA)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1898.31" table:style-name="ce9">
            <text:p>1.898,3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ELEN DE SOUZA NOG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1 e 22 de janeir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na Operação "Terra Prometida"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ILLIAN BACHOUR KOPKE CAVALCANT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7 e 18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ORD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tar serviços nas instalações do MPRJ programados pela DOM.</text:p>
          </table:table-cell>
          <table:table-cell office:value-type="string" table:style-name="ce8">
            <text:p>02 diárias sem fração de 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7">
          <table:table-cell table:style-name="ce12"/>
          <table:table-cell table:number-columns-repeated="6" table:style-name="ce13"/>
          <table:table-cell office:value-type="string" table:style-name="ce14">
            <text:p>TOTAL</text:p>
          </table:table-cell>
          <table:table-cell office:value-type="float" office:value="37158.710000000036" table:formula="msoxl:=SUM(I4:I80)" table:style-name="ce15">
            <text:p>37.158,71<text:s/></text:p>
          </table:table-cell>
          <table:table-cell office:value-type="float" office:value="26701.569999999996" table:formula="msoxl:=SUM(J4:J80)" table:style-name="ce15">
            <text:p>26.701,57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">
            <text:p>Fonte: Planilha Controle Interno / SIAFE-Rio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19">
            <text:p>Data da última atualização 11/05/201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16"/>
          <table:table-cell table:number-columns-repeated="1023" table:style-name="ce2"/>
          <table:table-cell table:number-columns-repeated="15360"/>
        </table:table-row>
        <table:table-row table:number-rows-repeated="1048491" table:style-name="ro2">
          <table:table-cell table:number-columns-repeated="16384"/>
        </table:table-row>
      </table:table>
      <table:database-ranges>
        <table:database-range table:target-range-address="2015_04_Diarias_e_Passagens.A3:2015_04_Diarias_e_Passagens.J81" table:name="TRANSPARÊNCIA.AGO.20141434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43:12Z</meta:creation-date>
    <dc:date>2017-01-11T18:44:18Z</dc:date>
    <meta:editing-cycles>1</meta:editing-cycles>
    <meta:editing-duration>PT338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