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3.61597222222222cm"/>
    </style:style>
    <style:style style:name="co3" style:family="table-column">
      <style:table-column-properties fo:break-before="auto" style:column-width="14.4638888888889cm"/>
    </style:style>
    <style:style style:name="co4" style:family="table-column">
      <style:table-column-properties fo:break-before="auto" style:column-width="0.176388888888889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15">
            <text:p>7.4.2 - Relação de Membros participantes de Conselhos e Assemelhados Externos à Instituição</text:p>
            <draw:frame draw:z-index="1" draw:id="id0" draw:style-name="a0" draw:name="Imagem 4" svg:x="0.14212in" svg:y="0.06339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2"/>
          <table:table-cell/>
          <table:table-cell table:style-name="ce1">
            <draw:frame draw:z-index="2" draw:id="id1" draw:style-name="a1" draw:name="Imagem 3" svg:x="0.05863in" svg:y="0.05583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pan text:style-name="T1">Nome do Membro e Contato</text:span></text:p>
          </table:table-cell>
          <table:table-cell office:value-type="string" table:style-name="ce3">
            <text:p><text:span text:style-name="T1">Ato de designação</text:span></text:p>
          </table:table-cell>
          <table:table-cell office:value-type="string" table:style-name="ce3">
            <text:p><text:span text:style-name="T1">Nome do Conselho ou Órgão Externo à Instituição</text:span>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4">
            <text:p>ADIEL DA SILVA FRANÇA (adielsf@mprj.mp.br)</text:p>
          </table:table-cell>
          <table:table-cell office:value-type="string" table:style-name="ce5">
            <text:p>Ato GPGJ nº 167, de 29/04/2021</text:p>
          </table:table-cell>
          <table:table-cell office:value-type="string" table:style-name="ce6">
            <text:p>Conselho Gestor do Programa de Proteção a Crianças e Adolescentes Ameaçados de Morte do Estado do Rio de Janeiro - PPCAAM-RJ</text:p>
          </table:table-cell>
          <table:table-cell table:style-name="ce7"/>
          <table:table-cell table:number-columns-repeated="16380" table:style-name="ce8"/>
        </table:table-row>
        <table:table-row table:style-name="ro2">
          <table:table-cell office:value-type="string" table:number-columns-spanned="1" table:number-rows-spanned="2" table:style-name="ce16">
            <text:p>ADRIANA LUCAS MEDEIROS (alm@mprj.mp.br)</text:p>
          </table:table-cell>
          <table:table-cell office:value-type="string" table:style-name="ce5">
            <text:p>Ato GPGJ nº 232, de 15/07/2021</text:p>
          </table:table-cell>
          <table:table-cell office:value-type="string" table:style-name="ce6">
            <text:p>Comitê para Prevenção de Homicídios de Adolescentes no Rio de Janeiro</text:p>
          </table:table-cell>
          <table:table-cell table:style-name="ce7"/>
          <table:table-cell table:number-columns-repeated="16380" table:style-name="ce8"/>
        </table:table-row>
        <table:table-row table:style-name="ro2">
          <table:covered-table-cell/>
          <table:table-cell office:value-type="string" table:style-name="ce5">
            <text:p>Ato GPGJ nº 245, de 26/07/2021</text:p>
          </table:table-cell>
          <table:table-cell office:value-type="string" table:style-name="ce6">
            <text:p>Fórum Municipal de Enfrentamento às Violências Contra as Mulheres</text:p>
          </table:table-cell>
          <table:table-cell table:style-name="ce7"/>
          <table:table-cell table:number-columns-repeated="16380" table:style-name="ce8"/>
        </table:table-row>
        <table:table-row table:style-name="ro2">
          <table:table-cell office:value-type="string" table:number-columns-spanned="1" table:number-rows-spanned="2" table:style-name="ce16">
            <text:p>ALEXANDRE ARARIPE MARINHO (amarinho@mprj.mp.br)</text:p>
          </table:table-cell>
          <table:table-cell office:value-type="string" table:style-name="ce5">
            <text:p>Ato GPGJ nº 042, de 03/02/2023</text:p>
          </table:table-cell>
          <table:table-cell office:value-type="string" table:style-name="ce6">
            <text:p>Seção de Direito Privado do Tribunal de Justiça do Estado do Rio de Janeiro</text:p>
          </table:table-cell>
          <table:table-cell table:style-name="ce7"/>
          <table:table-cell table:number-columns-repeated="16380" table:style-name="ce8"/>
        </table:table-row>
        <table:table-row table:style-name="ro2">
          <table:covered-table-cell/>
          <table:table-cell office:value-type="string" table:style-name="ce5">
            <text:p>Ato GPGJ nº 042, de 03/02/2023</text:p>
          </table:table-cell>
          <table:table-cell office:value-type="string" table:style-name="ce6">
            <text:p><text:s/>Seção de Direito Público do Tribunal de Justiça do Estado do Rio de Janeiro</text:p>
          </table:table-cell>
          <table:table-cell table:style-name="ce7"/>
          <table:table-cell table:number-columns-repeated="16380" table:style-name="ce8"/>
        </table:table-row>
        <table:table-row table:style-name="ro2">
          <table:table-cell office:value-type="string" table:style-name="ce9">
            <text:p>ALEXANDRE THEMISTOCLES DE VASCONCELOS (themisto@mprj.mp.br)</text:p>
          </table:table-cell>
          <table:table-cell office:value-type="string" table:style-name="ce5">
            <text:p>Ato GPGJ de 07/02/2023</text:p>
          </table:table-cell>
          <table:table-cell office:value-type="string" table:style-name="ce6">
            <text:p>Grupo de Trabalho sobre Polícia Cidadã no âmbito do Conselho Nacional de Justiça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10">
            <text:p>ANABELLE MACEDO SILVA (belle@mprj.mp.br)</text:p>
          </table:table-cell>
          <table:table-cell office:value-type="string" table:style-name="ce5">
            <text:p>Ofício GPGJ nº 118, de 29/03/2016</text:p>
          </table:table-cell>
          <table:table-cell office:value-type="string" table:style-name="ce6">
            <text:p>Comitê Executivo do Fórum Nacional de Saúde no Rio de Janeiro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NDRÉA RODRIGUES AMIN (aminmp@mprj.mp.br)</text:p>
          </table:table-cell>
          <table:table-cell office:value-type="string" table:style-name="ce5">
            <text:p>Ofício GPGJ nº 333, de 19/04/2018</text:p>
          </table:table-cell>
          <table:table-cell office:value-type="string" table:style-name="ce6">
            <text:p>Conselho FIRJAN de Segurança Pública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6">
            <text:p>BERNARDO MACIEL VIEIRA (bmvieira@mprj.mp.br)</text:p>
          </table:table-cell>
          <table:table-cell office:value-type="string" table:style-name="ce5">
            <text:p>Ofício GPGJ nº 1.007, de 18/08/2022</text:p>
          </table:table-cell>
          <table:table-cell office:value-type="string" table:style-name="ce6">
            <text:p>Grupo Nacional de Tecnologia da Informação - GNTI - do Conselho Nacional de Procuradores-Gerais do Ministério Público dos Estados e da União - CNPG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234, de 16/08/2022</text:p>
          </table:table-cell>
          <table:table-cell office:value-type="string" table:style-name="ce6">
            <text:p>Comissão de Planejamento Estratégico do Conselho Nacional do Ministério Público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17">
            <text:p>CARLA RODRIGUES ARAÚJO DE CASTRO (carlara@mprj.mp.br)</text:p>
          </table:table-cell>
          <table:table-cell office:value-type="string" table:style-name="ce5">
            <text:p>Ato GPGJ nº 245, de 26/07/2021</text:p>
          </table:table-cell>
          <table:table-cell office:value-type="string" table:style-name="ce6">
            <text:p>Fórum Municipal de Enfrentamento às Violências Contra as Mulheres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5">
            <text:p>Ato GPGJ nº 275, de 31/08/2021</text:p>
          </table:table-cell>
          <table:table-cell office:value-type="string" table:style-name="ce6">
            <text:p>Comitê de Prevenção e Enfrentamento à Violência Política contra as Mulheres - Comitê Marielle Franco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5">
            <text:p>Ato GPGJ nº 132, de 12/04/2021</text:p>
          </table:table-cell>
          <table:table-cell office:value-type="string" table:style-name="ce6">
            <text:p>Comissão Permanente de Combate à Violência Doméstica e Familiar contra a Mulher (COPEVID)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5">
            <text:p>Ato GPGJ nº 0327, de 29/09/2022</text:p>
          </table:table-cell>
          <table:table-cell office:value-type="string" table:style-name="ce6">
            <text:p>Conselho Deliberativo do Programa Estadual de Proteção a Testemunhas e Vítimas Ameaçadas – PROVITA/RJ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CAROLINA NERY ENNE (carolina.enne@mprj.mp.br)</text:p>
          </table:table-cell>
          <table:table-cell office:value-type="string" table:style-name="ce5">
            <text:p>Ato GPGJ nº 143, de 05/04/2023</text:p>
          </table:table-cell>
          <table:table-cell office:value-type="string" table:style-name="ce6">
            <text:p>Comissão Interinstitucional do Estado do Rio de Janeiro para Aprendizagem - CIERJA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HRISTIANE DE AMORIM CAVASSA FREIRE (chrisacf@mprj.mp.br)</text:p>
          </table:table-cell>
          <table:table-cell office:value-type="string" table:style-name="ce5">
            <text:p>Ofício GPGJ nº 1073, de 02/09/2022</text:p>
          </table:table-cell>
          <table:table-cell office:value-type="string" table:style-name="ce6">
            <text:p>Conselho do Fundo Municipal de Mobilidade Urbana, criado pelo Decreto Rio nº. 46.402/201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RISTIANE BRANQUINHO LUCAS (clucas@mprj.mp.br)</text:p>
          </table:table-cell>
          <table:table-cell office:value-type="string" table:style-name="ce5">
            <text:p>Ofício GPGJ nº 828, de 06/07/2021</text:p>
          </table:table-cell>
          <table:table-cell office:value-type="string" table:style-name="ce6">
            <text:p>Comissão Permanente de Defesa da Pessoa com Deficiência e do Idoso – COPEDPDI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ANIEL LIMA RIBEIRO</text:p>
          </table:table-cell>
          <table:table-cell office:value-type="string" table:style-name="ce5">
            <text:p>Ato GPGJ nº 185, de 14/07/2022</text:p>
          </table:table-cell>
          <table:table-cell office:value-type="string" table:style-name="ce6">
            <text:p>Comissão de Planejamento Estratégico do Conselho Nacional do Ministério Públic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EDILÉA GONÇALVES DOS SANTOS CESARIO (edilea@mprj.mp.br)</text:p>
          </table:table-cell>
          <table:table-cell office:value-type="string" table:style-name="ce5">
            <text:p>Ofício GPGJ nº 726, de 14/06/2021</text:p>
          </table:table-cell>
          <table:table-cell office:value-type="string" table:style-name="ce6">
            <text:p>Comitês Integrantes do Fórum Nacional de Gestão do Ministério Público- FNG/MP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DUARDO DA SILVA LIMA NETO (eduardoneto@mprj.mp.br)</text:p>
          </table:table-cell>
          <table:table-cell office:value-type="string" table:style-name="ce5">
            <text:p>Ato GPGJ nº 095, de 17/03/2021</text:p>
          </table:table-cell>
          <table:table-cell office:value-type="string" table:style-name="ce6">
            <text:p>Comitê Estadual de Precatórios do Estado do Rio de Janeir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DUARDO RODRIGUES CAMPOS (ecampos@mprj.mp.br)</text:p>
          </table:table-cell>
          <table:table-cell office:value-type="string" table:style-name="ce5">
            <text:p>Ofício GPGJ nº 914, de 28/07/2022</text:p>
          </table:table-cell>
          <table:table-cell office:value-type="string" table:style-name="ce6">
            <text:p>Gabinete Extraordinário de Segurança Interinstitucional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9" table:style-name="ce16">
            <text:p>ELIANE DE LIMA PEREIRA (elpe@mprj.mp.br)</text:p>
          </table:table-cell>
          <table:table-cell office:value-type="string" table:style-name="ce5">
            <text:p>Ato GPGJ nº 048, de 09/02/2021</text:p>
          </table:table-cell>
          <table:table-cell office:value-type="string" table:style-name="ce6">
            <text:p>Comitê Estadual para a Prevenção e Combate à Tortur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Ato GPGJ nº 295, de 03/02/2021</text:p>
          </table:table-cell>
          <table:table-cell office:value-type="string" table:style-name="ce6">
            <text:p>Comitê Nacional do SINALI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Ato GPGJ nº 232, de 15/07/2021</text:p>
          </table:table-cell>
          <table:table-cell office:value-type="string" table:style-name="ce6">
            <text:p>Comitê para Prevenção de Homicídios de Adolescentes no Rio de Janeir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Ato GPGJ nº 224, de 07/07/2020</text:p>
          </table:table-cell>
          <table:table-cell office:value-type="string" table:style-name="ce6">
            <text:p>Conselho Deliberativo do Programa Estadual de Proteção aos Defensores de Direitos Humanos, Comunicadores Sociais e Direitos Humanos do Estado do Rio de Janeir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Ato GPGJ nº 254, de 30/07/2020</text:p>
          </table:table-cell>
          <table:table-cell office:value-type="string" table:style-name="ce6">
            <text:p>Comissão destinada ao acompanhamento das medidas provisórias aplicadas pela Corte Interamericana de Direitos Humanos (Corte IDH) ao Instituto Penal Plácido de Sá Carvalh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Ofício GPGJ nº 828, de 06/07/2021</text:p>
          </table:table-cell>
          <table:table-cell office:value-type="string" table:style-name="ce6">
            <text:p>Comissão Permanente de Defesa dos Direitos Humanos – COPEDH (estrito senso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Ato GPGJ nº 275, de 31/08/2021</text:p>
          </table:table-cell>
          <table:table-cell office:value-type="string" table:style-name="ce6">
            <text:p>Comitê de Prevenção e Enfrentamento à Violência Política contra as Mulheres - Comitê Marielle Franc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Ato GPGJ nº 678, de 16/09/2020</text:p>
          </table:table-cell>
          <table:table-cell office:value-type="string" table:style-name="ce6">
            <text:p>Comitê Gestor do Sistema Nacional de Localização e Identificação de Desaparecidos – SINALI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Ofício GPGJ nº 630, de 26/05/2022</text:p>
          </table:table-cell>
          <table:table-cell office:value-type="string" table:style-name="ce6">
            <text:p>Comitê Municipal de Politicas para a Promoção da Documentação Civil – COMDOC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GABRIELA DOS SANTOS LUSQUIÑOS (lusquino@mprj.mp.br)</text:p>
          </table:table-cell>
          <table:table-cell office:value-type="string" table:style-name="ce5">
            <text:p>Ofício GPGJ nº 0176, de 15/02/2022</text:p>
          </table:table-cell>
          <table:table-cell office:value-type="string" table:style-name="ce10">
            <text:p>Comitê Gestor Interinstitucional para implementação do Núcleo de Atendimento Integrado (NAI) da Capital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GUILHERME MAGALHÃES MARTINS (gmartins@mprj.mp.br)</text:p>
          </table:table-cell>
          <table:table-cell office:value-type="string" table:style-name="ce5">
            <text:p>Ato GPGJ nº 308, de 04/10/2021</text:p>
          </table:table-cell>
          <table:table-cell office:value-type="string" table:style-name="ce6">
            <text:p>Encarregado pelo Tratamento de Dados Pessoais, nos termos dos arts. 5º, VIII e 23, III da Lei. 13.709, de 14 de agosto de 2018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2" table:style-name="ce16">
            <text:p>GUILHERME SOARES BARBOSA (gsoares@mprj.mp.br)</text:p>
          </table:table-cell>
          <table:table-cell office:value-type="string" table:style-name="ce5">
            <text:p>Ato GPGJ nº 091, de 17/03/2021</text:p>
          </table:table-cell>
          <table:table-cell office:value-type="string" table:style-name="ce6">
            <text:p>Comissão Interinstitucional do Estado do Rio de Janeiro para a Criança e o Adolescente vítima-CICAVRJ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5">
            <text:p>Ato GPGJ nº 092, de 17/03/2021</text:p>
          </table:table-cell>
          <table:table-cell office:value-type="string" table:style-name="ce6">
            <text:p>Grupo de Trabalho Interinstitucional para definir as bases da solução tecnológica de suporte ao Inquérito Policial Eletrônico (GT-INQUERITO POLICIAL ELETRÔNICO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ISABELA JOURDAN DA CRUZ MOURA (isabelaj@mprj.mp.br)</text:p>
          </table:table-cell>
          <table:table-cell office:value-type="string" table:style-name="ce5">
            <text:p>Ofício GPGJ nº 268, de 29/03/2023</text:p>
          </table:table-cell>
          <table:table-cell office:value-type="string" table:style-name="ce6">
            <text:p>Comissão Permanente de Combate à Violência Domésca e Familiar contra a Mulher – COPEVID, do Grupo Nacional de Direitos Humanos (GNDH) do Conselho Nacional de Procuradores-Gerais do Ministério Público dos Estados e da União (CNPG)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2" table:style-name="ce16">
            <text:p>JANAÍNA VAZ CANDELA PAGAN (jana@mprj.mp.br)</text:p>
          </table:table-cell>
          <table:table-cell office:value-type="string" table:style-name="ce5">
            <text:p>S/N</text:p>
          </table:table-cell>
          <table:table-cell office:value-type="string" table:style-name="ce10">
            <text:p>Comitê Interinstitucional para Acompanhamento das Medidas de Enfrentamento à COVID-19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Ofício GPGJ nº 0176, de 15/02/2022</text:p>
          </table:table-cell>
          <table:table-cell office:value-type="string" table:style-name="ce10">
            <text:p>Comitê Gestor Interinstitucional para implementação do Núcleo de Atendimento Integrado (NAI) da Capital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6">
            <text:p>JOÃO ALFREDO GENTIL GIBSON FERNANDES (joaoalfredo@mprj.mp.br)</text:p>
          </table:table-cell>
          <table:table-cell office:value-type="string" table:style-name="ce5">
            <text:p>Ato GPGJ nº 093, de 17/03/2021</text:p>
          </table:table-cell>
          <table:table-cell office:value-type="string" table:style-name="ce6">
            <text:p>Comitê Gestor do Processo Judicial Eletrônico (CGPJe/TJRJ)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5">
            <text:p>Ato GPGJ nº 209, de 21/06/2021</text:p>
          </table:table-cell>
          <table:table-cell office:value-type="string" table:style-name="ce6">
            <text:p>Comitê Gestor Regional do Processo Judicial Eletrônico (PJe), no âmbito do Tribunal Reginal Eleitoral /RJ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LÚCIA RAMOS SERAO (lserao@mprj.mp.br)</text:p>
          </table:table-cell>
          <table:table-cell office:value-type="string" table:style-name="ce5">
            <text:p>Ato GPGJ nº 121, de 23/03/2023</text:p>
          </table:table-cell>
          <table:table-cell office:value-type="string" table:style-name="ce6">
            <text:p>Conselho da Magistratura do Tribunal de Justiça do Estado do Rio de Janeiro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2" table:style-name="ce16">
            <text:p>MARCELA DO AMARAL BARRETO DE JESUS AMADO (marcelaab@mprj.mp.br)</text:p>
          </table:table-cell>
          <table:table-cell office:value-type="string" table:style-name="ce5">
            <text:p>Ofício GPGJ nº 828, de 06/07/2021</text:p>
          </table:table-cell>
          <table:table-cell office:value-type="string" table:style-name="ce6">
            <text:p>Comissão Permanente de Defesa dos Direitos Humanos – COPEDH (estrito senso)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5">
            <text:p>Ofício GPGJ nº 743, de 22/06/2022</text:p>
          </table:table-cell>
          <table:table-cell office:value-type="string" table:style-name="ce10">
            <text:p>Conselho do Fundo Municipal de Mobilidade Urbana, criado pelo Decreto Rio nº. 46.402/201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MÁRCIA LUSTOSA CARREIRA (lustosa@mprj.mp.br)</text:p>
          </table:table-cell>
          <table:table-cell office:value-type="string" table:style-name="ce5">
            <text:p>Ofício GPGJ nº 828, de 06/07/2021</text:p>
          </table:table-cell>
          <table:table-cell office:value-type="string" table:style-name="ce6">
            <text:p>Comissão Permanente de Defesa da Saúde – COPEDS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3" table:style-name="ce16">
            <text:p>MARCUS CAVALCANTE PEREIRA LEAL (mleal@mprj.mp.br)</text:p>
          </table:table-cell>
          <table:table-cell office:value-type="string" table:style-name="ce5">
            <text:p>Ofício GPGJ nº 186, de 07/03/2018</text:p>
          </table:table-cell>
          <table:table-cell office:value-type="string" table:style-name="ce6">
            <text:p>Comissão <text:s/>do Meio Ambiente - CMA, do Conselho Nacional do Ministério Público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187 , de 24/05/2021</text:p>
          </table:table-cell>
          <table:table-cell office:value-type="string" table:style-name="ce6">
            <text:p>Conselho Consultivo da Região Metropolitana do Rio de Janeiro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Ofício GPGJ nº 726, de 14/06/2021</text:p>
          </table:table-cell>
          <table:table-cell office:value-type="string" table:style-name="ce6">
            <text:p>Comitês Integrantes do Fórum Nacional de Gestão do Ministério Público- FNG/MP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6">
            <text:p>MARIA CRISTINA PALHARES DOS ANJOS TELLECHEA (tellechea@mprj.mp.br)</text:p>
          </table:table-cell>
          <table:table-cell office:value-type="string" table:style-name="ce5">
            <text:p>Ato GPGJ nº 042, de 03/02/2023</text:p>
          </table:table-cell>
          <table:table-cell office:value-type="string" table:style-name="ce6">
            <text:p>Seção de Direito Privado do Tribunal de Justiça do Estado do Rio de Janeiro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042, de 03/02/2023</text:p>
          </table:table-cell>
          <table:table-cell office:value-type="string" table:style-name="ce6">
            <text:p><text:s/>Seção de Direito Público do Tribunal de Justiça do Estado do Rio de Janeiro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9">
            <text:p>MARIÁH SOARES DA PAIXÃO (mariah.paixao@mprj.mp.br)</text:p>
          </table:table-cell>
          <table:table-cell office:value-type="string" table:style-name="ce5">
            <text:p>Ato GPGJ nº 371, de 26/10/2022</text:p>
          </table:table-cell>
          <table:table-cell office:value-type="string" table:style-name="ce6">
            <text:p>Corpo Deliberativo do Conselho Penitenciário do Estado do Rio de Janeiro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16">
            <text:p>MICHELLE BRUNO RIBEIRO (mbribeiro@mprj.mp.br)</text:p>
          </table:table-cell>
          <table:table-cell office:value-type="string" table:style-name="ce5">
            <text:p>Ofício GPGJ nº 1.213, de 06/10/2021</text:p>
          </table:table-cell>
          <table:table-cell office:value-type="string" table:style-name="ce6">
            <text:p>Fórum Estadual Permanente de Apoio à Formação dos Profissionais da Educação Básica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086, de 12/03/2021</text:p>
          </table:table-cell>
          <table:table-cell office:value-type="string" table:style-name="ce10">
            <text:p>Conselho Estadual de Educação Indígena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087, de 12/03/2021</text:p>
          </table:table-cell>
          <table:table-cell office:value-type="string" table:style-name="ce10">
            <text:p>Grupo de Trabalho Interinstitucional Proinfância (GT Proinfância)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385, de 17/12/2021</text:p>
          </table:table-cell>
          <table:table-cell office:value-type="string" table:style-name="ce10">
            <text:p>Fórum Estadual Permanente de Apoio à Formação dos Profissionais da Educação Básica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6">
            <text:p>MURILO NUNES DE BUSTAMANTE (murilo@mprj.mp.br)</text:p>
          </table:table-cell>
          <table:table-cell office:value-type="string" table:style-name="ce5">
            <text:p>S/N</text:p>
          </table:table-cell>
          <table:table-cell office:value-type="string" table:style-name="ce10">
            <text:p>Comitê Interinstitucional para Acompanhamento das Medidas de Enfrentamento à COVID-19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table:style-name="ce5"/>
          <table:table-cell office:value-type="string" table:style-name="ce10">
            <text:p>Comitês de Monitoramento previstos para os blocos de concessão dos serviços de abastecimento de água e</text:p>
            <text:p>esgotamento sanitário no Estado do Rio de Janeiro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16">
            <text:p>PATRÍCIA GABAI VENANCIO (gabai@mprj.mp.br)</text:p>
          </table:table-cell>
          <table:table-cell office:value-type="string" table:style-name="ce5">
            <text:p>Ato GPGJ nº 257, de 06/08/2021</text:p>
          </table:table-cell>
          <table:table-cell office:value-type="string" table:style-name="ce10">
            <text:p>Conselho do Fundo Municipal de Mobilidade Urbana, criado pelo Decreto Rio nº. 46.402/2019</text:p>
          </table:table-cell>
          <table:table-cell table:style-name="ce2"/>
          <table:table-cell table:number-columns-repeated="16380"/>
        </table:table-row>
        <table:table-row table:style-name="ro5">
          <table:covered-table-cell/>
          <table:table-cell office:value-type="string" table:style-name="ce5">
            <text:p>Ato GPGJ nº 181, de 17/05/2021</text:p>
          </table:table-cell>
          <table:table-cell office:value-type="string" table:style-name="ce10">
            <text:p>Comissão Permanente do Meio Ambiente, Habitação, Urbanismo e Patrimônio Cultural - COPEMA, que integra o Grupo Nacional dos Direitos Humanos – GNDH, do Conselho Nacional de Procuradores-Gerais de Justiça – CNPG</text:p>
          </table:table-cell>
          <table:table-cell table:style-name="ce2"/>
          <table:table-cell table:number-columns-repeated="16380"/>
        </table:table-row>
        <table:table-row table:style-name="ro5">
          <table:covered-table-cell/>
          <table:table-cell office:value-type="string" table:style-name="ce5">
            <text:p>Ofício GPGJ nº 828, de 06/07/2021</text:p>
          </table:table-cell>
          <table:table-cell office:value-type="string" table:style-name="ce6">
            <text:p>Comissão Permanente do Meio Ambiente, Habitação, Urbanismo e Patrimônio Cultural – COPEMA</text:p>
          </table:table-cell>
          <table:table-cell table:style-name="ce2"/>
          <table:table-cell table:number-columns-repeated="16380"/>
        </table:table-row>
        <table:table-row table:style-name="ro5">
          <table:covered-table-cell/>
          <table:table-cell office:value-type="string" table:style-name="ce5">
            <text:p>Ofício GPGJ nº 1.297, de 22/10/2021 </text:p>
          </table:table-cell>
          <table:table-cell office:value-type="string" table:style-name="ce10">
            <text:p>Comissão Especial do Plano Diretor, visando ao acompanhamento dos trabalhos desenvolvidos pela referida Comissão e a realização da interface com os Promotores de Justiça naturais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6">
            <text:p>PATRÍCIA HAUER DUNCAN (hauer@mprj.mp.br)</text:p>
          </table:table-cell>
          <table:table-cell office:value-type="string" table:style-name="ce5">
            <text:p>Ato GPGJ nº 156, de 22/04/2021</text:p>
          </table:table-cell>
          <table:table-cell office:value-type="string" table:style-name="ce6">
            <text:p>Comissão de Valorização da Primeira Infância (COVPI)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167, de 29/04/2021</text:p>
          </table:table-cell>
          <table:table-cell office:value-type="string" table:style-name="ce6">
            <text:p>Conselho Gestor do Programa de Proteção a Crianças e Adolescentes Ameaçados de Morte do Estado do Rio de Janeiro - PPCAAM-RJ</text:p>
          </table:table-cell>
          <table:table-cell table:style-name="ce2"/>
          <table:table-cell table:number-columns-repeated="16380"/>
        </table:table-row>
        <table:table-row table:style-name="ro5">
          <table:covered-table-cell/>
          <table:table-cell office:value-type="string" table:style-name="ce5">
            <text:p>Ofício GPGJ nº 0944, de 05/08/2022</text:p>
          </table:table-cell>
          <table:table-cell office:value-type="string" table:style-name="ce6">
            <text:p>Comissão temporária para revisão do Plano Estadual de Enfrentamento à Violência Sexual contra Crianças e Adolescentes, com a finalidade de acompanhar as atividades da Comissão criada no âmbito do Conselho Estadual de Defesa da Criança e do Adolescente do Rio de Janeiro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6">
            <text:p>PATRICIA LEITE CARVÃO (carvao@mprj.mp.br)</text:p>
          </table:table-cell>
          <table:table-cell office:value-type="string" table:style-name="ce5">
            <text:p>Ato GPGJ nº 254, de 30/07/2021</text:p>
          </table:table-cell>
          <table:table-cell office:value-type="string" table:style-name="ce6">
            <text:p>Comissão destinada ao acompanhamento das medidas provisórias aplicadas pela Corte Interamericana de Direitos Humanos (Corte IDH) ao Instituto Penal Plácido de Sá Carvalho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Ofício GPGJ nº 223, de 24/02/2022<text:s/></text:p>
          </table:table-cell>
          <table:table-cell office:value-type="string" table:style-name="ce6">
            <text:p>Comitê de Acompanhamento das ações e despesas executadas pelo Estado do Rio de Janeiro, voltadas a mitigar os efeitos da calamidade pública no Município de Petrópolis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Ofício GPGJ nº 630, de 26/05/2022</text:p>
          </table:table-cell>
          <table:table-cell office:value-type="string" table:style-name="ce6">
            <text:p>Comitê Municipal de Politicas para a Promoção da Documentação Civil – COMDOC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6">
            <text:p>PATRICIA MOTHÉ GLIOCHE BÉZE (pmgb@mprj.mp.br)</text:p>
          </table:table-cell>
          <table:table-cell office:value-type="string" table:style-name="ce5">
            <text:p>Ofício GPGJ nº 585, de 20/05/2022<text:s/></text:p>
          </table:table-cell>
          <table:table-cell office:value-type="string" table:style-name="ce6">
            <text:p>Comitê Ministerial de Defesa dos Direitos das Vítimas (CMDD-Vítimas)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0327, de 29/09/2022</text:p>
          </table:table-cell>
          <table:table-cell office:value-type="string" table:style-name="ce6">
            <text:p>Conselho Deliberativo do Programa Estadual de Proteção a Testemunhas e Vítimas Ameaçadas – PROVITA/RJ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6">
            <text:p>PEDRO PAULO MARINHO DE BARROS (pedromar@mprj.mp.br)</text:p>
          </table:table-cell>
          <table:table-cell office:value-type="string" table:style-name="ce5">
            <text:p>Ofício GPGJ nº 319, de 04/04/2013</text:p>
          </table:table-cell>
          <table:table-cell office:value-type="string" table:style-name="ce10">
            <text:p>Conselho de Administração do Fundo Único de Previdência Social do Estado do Rio de Janeiro - RIOPREVIDÊNCIA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Ofício GPGJ nº 1.473 , de 25/11/2021</text:p>
          </table:table-cell>
          <table:table-cell office:value-type="string" table:style-name="ce10">
            <text:p>Fórum Interinstitucional Previdenciário da 2ª Região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9">
            <text:p>RAQUEL MADRUGA DO NASCIMENTO BRITO (raquel.nascimento@mprj.mp.br)</text:p>
          </table:table-cell>
          <table:table-cell office:value-type="string" table:style-name="ce5">
            <text:p>Ato GPGJ nº 143, de 05/04/2023</text:p>
          </table:table-cell>
          <table:table-cell office:value-type="string" table:style-name="ce6">
            <text:p>Comissão Interinstitucional do Estado do Rio de Janeiro para Aprendizagem - CIERJA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9">
            <text:p>RENATA SCHARFSTEIN (rscharfstein@mprj.mp.br)</text:p>
          </table:table-cell>
          <table:table-cell office:value-type="string" table:style-name="ce5">
            <text:p>Ofício GPGJ nº 828, de 06/07/2021</text:p>
          </table:table-cell>
          <table:table-cell office:value-type="string" table:style-name="ce6">
            <text:p>Comissão Permanente de Defesa da Pessoa com Deficiência e do Idoso – COPEDPDI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5" table:style-name="ce16">
            <text:p>RENATA VIEIRA CARBONEL CYRNE (rcarbonel@mprj.mp.br)</text:p>
          </table:table-cell>
          <table:table-cell office:value-type="string" table:style-name="ce5">
            <text:p>Ofício GPGJ nº 1.213, de 06/10/2021</text:p>
          </table:table-cell>
          <table:table-cell office:value-type="string" table:style-name="ce6">
            <text:p>Fórum Estadual Permanente de Apoio à Formação dos Profissionais da Educação Básica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086, de 12/03/2021</text:p>
          </table:table-cell>
          <table:table-cell office:value-type="string" table:style-name="ce10">
            <text:p>Conselho Estadual de Educação Indígena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087, de 12/03/2021</text:p>
          </table:table-cell>
          <table:table-cell office:value-type="string" table:style-name="ce10">
            <text:p>Grupo de Trabalho Interinstitucional Proinfância (GT Proinfância)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Ofício GPGJ nº 828, de 06/07/2021</text:p>
          </table:table-cell>
          <table:table-cell office:value-type="string" table:style-name="ce6">
            <text:p>Comissão Permanente de Educação – COPEDUC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385, de 17/12/2021</text:p>
          </table:table-cell>
          <table:table-cell office:value-type="string" table:style-name="ce10">
            <text:p>Fórum Estadual Permanente de Apoio à Formação dos Profissionais da Educação Básica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16">
            <text:p>ROBERTA ROSA RIBEIRO (rrribeiro@mprj.mp.br)</text:p>
          </table:table-cell>
          <table:table-cell office:value-type="string" table:style-name="ce5">
            <text:p>Ato GPGJ nº 048, de 09/02/2021</text:p>
          </table:table-cell>
          <table:table-cell office:value-type="string" table:style-name="ce6">
            <text:p>Comitê Estadual para a Prevenção e Combate à Tortura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232, de 15/07/2021</text:p>
          </table:table-cell>
          <table:table-cell office:value-type="string" table:style-name="ce6">
            <text:p>Comitê para Prevenção de Homicídios de Adolescentes no Rio de Janeiro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224, de 07/07/2020</text:p>
          </table:table-cell>
          <table:table-cell office:value-type="string" table:style-name="ce6">
            <text:p>Conselho Deliberativo do Programa Estadual de Proteção aos Defensores de Direitos Humanos, Comunicadores Sociais e Direitos Humanos do Estado do Rio de Janeiro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254, de 30/07/2021</text:p>
          </table:table-cell>
          <table:table-cell office:value-type="string" table:style-name="ce6">
            <text:p>Comissão destinada ao acompanhamento das medidas provisórias aplicadas pela Corte Interamericana de Direitos Humanos (Corte IDH) ao Instituto Penal Plácido de Sá Carvalho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6">
            <text:p>RODRIGO CÉZAR MEDINA DA CUNHA (medina@mprj.mp.br)</text:p>
          </table:table-cell>
          <table:table-cell office:value-type="string" table:style-name="ce5">
            <text:p>Ofício GPGJ nº 828, de 06/07/2021</text:p>
          </table:table-cell>
          <table:table-cell office:value-type="string" table:style-name="ce6">
            <text:p>Comissão Permanente da Infância da Juventude – COPEIJ</text:p>
          </table:table-cell>
          <table:table-cell table:style-name="ce7"/>
          <table:table-cell table:number-columns-repeated="16380" table:style-name="ce8"/>
        </table:table-row>
        <table:table-row table:style-name="ro6">
          <table:covered-table-cell/>
          <table:table-cell office:value-type="string" table:style-name="ce5">
            <text:p>Portaria CNMP-PRESI n° 251, de 05/08/2022</text:p>
            <text:p><text:s/></text:p>
          </table:table-cell>
          <table:table-cell office:value-type="string" table:style-name="ce6">
            <text:p>Grupo de Trabalho (GT) Violência contra Crianças e Adolescentes, no âmbito da Comissão da Infância, Juventude e Educação (CIJE)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4">
            <text:p>RODRIGO DE ALMEIDA MAIA (rmaia@mprj.mp.br)</text:p>
          </table:table-cell>
          <table:table-cell office:value-type="string" table:style-name="ce5">
            <text:p>Ofício GPGJ nº 319, de 04/04/2013</text:p>
          </table:table-cell>
          <table:table-cell office:value-type="string" table:style-name="ce10">
            <text:p>Conselho de Administração do Fundo Único de Previdência Social do Estado do Rio de Janeiro - RIOPREVIDÊNCIA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0">
            <text:p>SALVADOR BEMERGUY (salvador.bemerguy@mprj.mp.br)</text:p>
          </table:table-cell>
          <table:table-cell office:value-type="string" table:style-name="ce13">
            <text:p>Ofício GPGJ nº 1.591, de 26/11/2019</text:p>
          </table:table-cell>
          <table:table-cell office:value-type="string" table:style-name="ce4">
            <text:p>Corpo Deliberativo do Conselho Penitenciário do Estado do Rio de Janeiro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0">
            <text:p>VALÉRIA DE SOUSA LINCK (linck@mprj.mp.br)</text:p>
          </table:table-cell>
          <table:table-cell office:value-type="string" table:style-name="ce13">
            <text:p>Ofício GPGJ nº 585, de 20/05/2022<text:s/></text:p>
          </table:table-cell>
          <table:table-cell office:value-type="string" table:style-name="ce6">
            <text:p>Comitê Ministerial de Defesa dos Direitos das Vítimas (CMDD-Vítimas)</text:p>
          </table:table-cell>
          <table:table-cell table:number-columns-repeated="16381" table:style-name="ce8"/>
        </table:table-row>
        <table:table-row table:style-name="ro7">
          <table:table-cell office:value-type="string" table:number-columns-spanned="3" table:number-rows-spanned="1" table:style-name="ce16">
            <text:p>Atualizada até: 26/04/2023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7" table:style-name="ro8">
          <table:table-cell table:number-columns-repeated="16384"/>
        </table:table-row>
        <table:table-row table:style-name="ro7">
          <table:table-cell table:style-name="ce14"/>
          <table:table-cell table:number-columns-repeated="16383" table:style-name="ce1"/>
        </table:table-row>
        <table:table-row table:number-rows-repeated="104848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118110236220472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Portal da Transparência 7.4.2.xlsx</dc:title>
    <meta:initial-creator>dms</meta:initial-creator>
    <dc:creator>Pedro Oliveira Py</dc:creator>
    <meta:creation-date>2016-10-04T20:08:42Z</meta:creation-date>
    <dc:date>2023-05-03T16:06:40Z</dc:date>
    <meta:print-date>2019-05-22T17:16:25Z</meta:print-date>
    <meta:editing-cycles>1</meta:editing-cycles>
    <meta:editing-duration>PT40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