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70.64mm"/>
    </style:style>
    <style:style style:name="co3" style:family="table-column">
      <style:table-column-properties fo:break-before="auto" style:column-width="57.15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109.8mm"/>
    </style:style>
    <style:style style:name="co7" style:family="table-column">
      <style:table-column-properties fo:break-before="auto" style:column-width="36.5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91mm" fo:break-before="auto" style:use-optimal-row-height="true"/>
    </style:style>
    <style:style style:name="ro4" style:family="table-row">
      <style:table-row-properties style:row-height="19.84mm" fo:break-before="auto" style:use-optimal-row-height="true"/>
    </style:style>
    <style:style style:name="ro5" style:family="table-row">
      <style:table-row-properties style:row-height="3.9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" style:family="table-cell" style:parent-style-name="Normal_5f_Plan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fo:border-bottom="none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Normal_5f_Plan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Normal_5f_Plan2" style:data-style-name="N0">
      <style:table-cell-properties style:cell-protect="protected" style:print-content="true" fo:background-color="transparent" fo:border="0.06pt solid #000000" style:vertical-align="middle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Normal_5f_Plan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Normal_5f_Plan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1" style:family="table-cell" style:parent-style-name="Moeda" style:data-style-name="N1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fo:font-size="8pt" style:font-size-asian="8pt" style:font-size-complex="8pt"/>
    </style:style>
    <style:style style:name="ce12" style:family="table-cell" style:parent-style-name="Moeda" style:data-style-name="N110">
      <style:table-cell-properties fo:border-bottom="none" fo:background-color="#d9d9d9" fo:border-left="0.06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Moeda" style:data-style-name="N11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Moeda" style:data-style-name="N11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5" style:family="table-cell" style:parent-style-name="Normal_5f_Plan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Normal_5f_Plan1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8" style:family="table-cell" style:parent-style-name="Normal_5f_Plan2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-bottom="none" fo:background-color="#d9d9d9" style:text-align-source="fix" style:repeat-content="false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Normal_5f_Plan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2" style:family="table-cell" style:parent-style-name="Normal_5f_Plan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search-criteria-must-apply-to-whole-cell="false"/>
      <table:table table:name="2010_10_Diarias_e_Passagen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visibility="collapse" table:default-cell-style-name="ce9"/>
        <table:table-column table:style-name="co5" table:default-cell-style-name="ce13"/>
        <table:table-column table:style-name="co6" table:default-cell-style-name="ce4"/>
        <table:table-column table:style-name="co7" table:default-cell-style-name="ce20"/>
        <table:table-column table:style-name="co8" table:default-cell-style-name="ce9"/>
        <table:table-column table:style-name="co9" table:number-columns-repeated="1016" table:default-cell-style-name="ce4"/>
        <table:table-row table:style-name="ro1">
          <table:table-cell table:style-name="ce1">
            <draw:frame table:end-cell-address="2010_10_Diarias_e_Passagens.B1" table:end-x="32.49mm" table:end-y="15.88mm" draw:z-index="0" draw:name="Imagem 4" draw:style-name="gr1" draw:text-style-name="P1" svg:width="48.94mm" svg:height="12.43mm" svg:x="4.71mm" svg:y="3.45mm">
              <draw:image xlink:href="Pictures/10000201000001AE0000006E3B0DA832BF302F42.png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style-name="ce10"/>
          <table:table-cell table:style-name="ce14"/>
          <table:table-cell table:style-name="ce17">
            <draw:frame table:end-cell-address="2010_10_Diarias_e_Passagens.H1" table:end-x="14.12mm" table:end-y="15.08mm" draw:z-index="1" draw:name="Imagem 3" draw:style-name="gr1" draw:text-style-name="P1" svg:width="30.95mm" svg:height="14.28mm" svg:x="19.68mm" svg:y="0.8mm">
              <draw:image xlink:href="Pictures/10000000000000FA000000750A629ADA964C7EA5.jpg" xlink:type="simple" xlink:show="embed" xlink:actuate="onLoad">
                <text:p/>
              </draw:image>
            </draw:frame>
          </table:table-cell>
          <table:table-cell table:style-name="ce21"/>
          <table:table-cell table:number-columns-repeated="1016"/>
        </table:table-row>
        <table:table-row table:style-name="ro2">
          <table:table-cell table:style-name="ce1" office:value-type="string" calcext:value-type="string">
            <text:p>PROCESSO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GRUPO</text:p>
          </table:table-cell>
          <table:table-cell table:style-name="ce10" office:value-type="string" calcext:value-type="string">
            <text:p>VALOR DA DIÁRIA</text:p>
          </table:table-cell>
          <table:table-cell table:style-name="ce14" office:value-type="string" office:string-value="DESLOCAMENTO" calcext:value-type="string">
            <text:p><text:s/>DESLOCAMENTO </text:p>
          </table:table-cell>
          <table:table-cell table:style-name="ce17" office:value-type="string" calcext:value-type="string">
            <text:p>DATA DO PAGAMENTO</text:p>
          </table:table-cell>
          <table:table-cell table:style-name="ce21" office:value-type="string" calcext:value-type="string">
            <text:p>ATIVIDADE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832121</text:p>
          </table:table-cell>
          <table:table-cell table:style-name="ce6" office:value-type="string" calcext:value-type="string">
            <text:p>CLÁUDIO SOARES LOPES</text:p>
          </table:table-cell>
          <table:table-cell table:style-name="ce6" office:value-type="string" calcext:value-type="string">
            <text:p>PROCURAD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803.92" calcext:value-type="float">
            <text:p><text:s/>R$ 803,92 </text:p>
          </table:table-cell>
          <table:table-cell table:style-name="ce15" office:value-type="string" calcext:value-type="string">
            <text:p>Origem: Rio de Janeiro-RJ</text:p>
            <text:p>Destino: São Paulo - SP</text:p>
            <text:p>Data: 22 e 23/10/2010</text:p>
          </table:table-cell>
          <table:table-cell table:style-name="ce18" office:value-type="date" office:date-value="2010-10-29" calcext:value-type="date">
            <text:p>29/10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60314</text:p>
          </table:table-cell>
          <table:table-cell table:style-name="ce6" office:value-type="string" calcext:value-type="string">
            <text:p>CELSO SOARES BELFORT GARCIA</text:p>
          </table:table-cell>
          <table:table-cell table:style-name="ce6" office:value-type="string" calcext:value-type="string">
            <text:p>SERVIDOR COM CARGO COMISSIONADO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264.34" calcext:value-type="float">
            <text:p><text:s/>R$ 264,34 </text:p>
          </table:table-cell>
          <table:table-cell table:style-name="ce15" office:value-type="string" calcext:value-type="string">
            <text:p>Origem: RIO DE JANEIRO-RJ</text:p>
            <text:p>Destino: Cambuci e Itaocara - RJ</text:p>
            <text:p>Data: 22 e 23/09/1010</text:p>
          </table:table-cell>
          <table:table-cell table:style-name="ce18" office:value-type="date" office:date-value="2010-10-27" calcext:value-type="date">
            <text:p>27/10/2010</text:p>
          </table:table-cell>
          <table:table-cell table:style-name="ce22" office:value-type="string" calcext:value-type="string">
            <text:p>Peritos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542954</text:p>
          </table:table-cell>
          <table:table-cell table:style-name="ce6" office:value-type="string" calcext:value-type="string">
            <text:p>JOSÉ CARLOS VIANA BARBOSA JÚNIOR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3.91" calcext:value-type="float">
            <text:p><text:s/>R$ 83,91 </text:p>
          </table:table-cell>
          <table:table-cell table:style-name="ce15" office:value-type="string" calcext:value-type="string">
            <text:p>Origem:RIO DE JANEIRO-RJ</text:p>
            <text:p>Destino:Macaé - RJ</text:p>
            <text:p>Data: 25/07/2010</text:p>
          </table:table-cell>
          <table:table-cell table:style-name="ce18" office:value-type="date" office:date-value="2010-10-27" calcext:value-type="date">
            <text:p>27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68740</text:p>
          </table:table-cell>
          <table:table-cell table:style-name="ce6" office:value-type="string" calcext:value-type="string">
            <text:p>VINICIUS WINTER DE SOUZA LIMA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1336.51" calcext:value-type="float">
            <text:p><text:s/>R$ 1.336,51 </text:p>
          </table:table-cell>
          <table:table-cell table:style-name="ce15" office:value-type="string" calcext:value-type="string">
            <text:p>Origem: Porciúncula-RJ</text:p>
            <text:p>Destino: Santo Antonio de Pádua - RJ</text:p>
            <text:p>Data: 02,09,13,16,20,23 e 30/09/10</text:p>
          </table:table-cell>
          <table:table-cell table:style-name="ce18" office:value-type="date" office:date-value="2010-10-27" calcext:value-type="date">
            <text:p>27/10/2010</text:p>
          </table:table-cell>
          <table:table-cell table:style-name="ce22" office:value-type="string" calcext:value-type="string">
            <text:p>Acumulação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71464</text:p>
          </table:table-cell>
          <table:table-cell table:style-name="ce6" office:value-type="string" calcext:value-type="string">
            <text:p>MARCELO AIROSO PIMENTEL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1336.51" calcext:value-type="float">
            <text:p><text:s/>R$ 1.336,51 </text:p>
          </table:table-cell>
          <table:table-cell table:style-name="ce15" office:value-type="string" calcext:value-type="string">
            <text:p>Origem: Piraí-RJ</text:p>
            <text:p>Destino:Barra do Piraí - RJ</text:p>
            <text:p>Data: 02,09,14,15,21,22 e 28/09/2010</text:p>
          </table:table-cell>
          <table:table-cell table:style-name="ce18" office:value-type="date" office:date-value="2010-10-27" calcext:value-type="date">
            <text:p>27/10/2010</text:p>
          </table:table-cell>
          <table:table-cell table:style-name="ce22" office:value-type="string" calcext:value-type="string">
            <text:p>Acumulação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479151</text:p>
          </table:table-cell>
          <table:table-cell table:style-name="ce6" office:value-type="string" calcext:value-type="string">
            <text:p>GUSTAVO MARQUES LOURENÇO DA CRUZ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503.46" calcext:value-type="float">
            <text:p><text:s/>R$ 503,46 </text:p>
          </table:table-cell>
          <table:table-cell table:style-name="ce15" office:value-type="string" calcext:value-type="string">
            <text:p>Origem: PORTO REAL/QUATIS-RJ</text:p>
            <text:p>Destino: Rio Claro - RJ</text:p>
            <text:p>Data: 12 a 16 e 19/07/2010</text:p>
          </table:table-cell>
          <table:table-cell table:style-name="ce18" office:value-type="date" office:date-value="2010-10-27" calcext:value-type="date">
            <text:p>27/10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83327</text:p>
          </table:table-cell>
          <table:table-cell table:style-name="ce6" office:value-type="string" calcext:value-type="string">
            <text:p>MÔNICA MARTINO PINHEIRO MARQUES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763.73" calcext:value-type="float">
            <text:p><text:s/>R$ 763,73 </text:p>
          </table:table-cell>
          <table:table-cell table:style-name="ce15" office:value-type="string" calcext:value-type="string">
            <text:p>Origem:Rio de Janeiro-RJ</text:p>
            <text:p>Destino:São Paulo - SP</text:p>
            <text:p>Data:23 e 24/09/2010</text:p>
          </table:table-cell>
          <table:table-cell table:style-name="ce18" office:value-type="date" office:date-value="2010-10-27" calcext:value-type="date">
            <text:p>27/10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93897</text:p>
          </table:table-cell>
          <table:table-cell table:style-name="ce6" office:value-type="string" calcext:value-type="string">
            <text:p>RENATA DE VASCONCELLOS ARAUJO BRESSAN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763.73" calcext:value-type="float">
            <text:p><text:s/>R$ 763,73 </text:p>
          </table:table-cell>
          <table:table-cell table:style-name="ce15" office:value-type="string" calcext:value-type="string">
            <text:p>Origem: RIO DE JANEIRO-RJ</text:p>
            <text:p>Destino: Brasília - DF</text:p>
            <text:p>Data:05 e 06/10/2010</text:p>
          </table:table-cell>
          <table:table-cell table:style-name="ce18" office:value-type="date" office:date-value="2010-10-27" calcext:value-type="date">
            <text:p>27/10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63253</text:p>
          </table:table-cell>
          <table:table-cell table:style-name="ce6" office:value-type="string" calcext:value-type="string">
            <text:p>FABIO VIEIRA DOS SANTOS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1527.44" calcext:value-type="float">
            <text:p><text:s/>R$ 1.527,44 </text:p>
          </table:table-cell>
          <table:table-cell table:style-name="ce15" office:value-type="string" calcext:value-type="string">
            <text:p>Origem: Resende-RJ</text:p>
            <text:p>Destino: Volta Redonda-RJ</text:p>
            <text:p>Data: 02,08,13,16,20,23,27 e 30/09/2010</text:p>
          </table:table-cell>
          <table:table-cell table:style-name="ce18" office:value-type="date" office:date-value="2010-10-27" calcext:value-type="date">
            <text:p>27/10/2010</text:p>
          </table:table-cell>
          <table:table-cell table:style-name="ce22" office:value-type="string" calcext:value-type="string">
            <text:p>Acumulação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60334</text:p>
          </table:table-cell>
          <table:table-cell table:style-name="ce6" office:value-type="string" calcext:value-type="string">
            <text:p>EDUARDO NEI DE JESUS VIDEIRA</text:p>
          </table:table-cell>
          <table:table-cell table:style-name="ce6" office:value-type="string" calcext:value-type="string">
            <text:p>SERVIDOR COM CARGO COMISSIONADO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264.34" calcext:value-type="float">
            <text:p><text:s/>R$ 264,34 </text:p>
          </table:table-cell>
          <table:table-cell table:style-name="ce15" office:value-type="string" calcext:value-type="string">
            <text:p>Origem:RIO DE JANEIRO-RJ</text:p>
            <text:p>Destino:Cambuci e Itaocara - RJ</text:p>
            <text:p>Data: 22 e 23/09/1010</text:p>
          </table:table-cell>
          <table:table-cell table:style-name="ce18" office:value-type="date" office:date-value="2010-10-27" calcext:value-type="date">
            <text:p>27/10/2010</text:p>
          </table:table-cell>
          <table:table-cell table:style-name="ce22" office:value-type="string" calcext:value-type="string">
            <text:p>Peritos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57252</text:p>
          </table:table-cell>
          <table:table-cell table:style-name="ce6" office:value-type="string" calcext:value-type="string">
            <text:p>RAIMUNDO NONATO BARROS XAVIER</text:p>
          </table:table-cell>
          <table:table-cell table:style-name="ce6" office:value-type="string" calcext:value-type="string">
            <text:p>SERVIDOR COM CARGO COMISSIONADO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132.17" calcext:value-type="float">
            <text:p><text:s/>R$ 132,17 </text:p>
          </table:table-cell>
          <table:table-cell table:style-name="ce15" office:value-type="string" calcext:value-type="string">
            <text:p>Origem:RIO DE JANEIRO-RJ</text:p>
            <text:p>Destino:Araruama - RJ</text:p>
            <text:p>Data:16/09/2010</text:p>
          </table:table-cell>
          <table:table-cell table:style-name="ce18" office:value-type="date" office:date-value="2010-10-27" calcext:value-type="date">
            <text:p>27/10/2010</text:p>
          </table:table-cell>
          <table:table-cell table:style-name="ce22" office:value-type="string" calcext:value-type="string">
            <text:p>Engenhari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54594</text:p>
          </table:table-cell>
          <table:table-cell table:style-name="ce6" office:value-type="string" calcext:value-type="string">
            <text:p>CARLOS ALBERTO SANCHES DO NASCIMENTO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8.11" calcext:value-type="float">
            <text:p><text:s/>R$ 88,11 </text:p>
          </table:table-cell>
          <table:table-cell table:style-name="ce15" office:value-type="string" calcext:value-type="string">
            <text:p>Origem:MACAÉ-RJ</text:p>
            <text:p>Destino:Rio de Janeiro - RJ</text:p>
            <text:p>Data: 22/09/2010</text:p>
          </table:table-cell>
          <table:table-cell table:style-name="ce18" office:value-type="date" office:date-value="2010-10-27" calcext:value-type="date">
            <text:p>27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87886</text:p>
          </table:table-cell>
          <table:table-cell table:style-name="ce6" office:value-type="string" calcext:value-type="string">
            <text:p>RODRIGO CEZAR MEDINA DA CUNHA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2291.19" calcext:value-type="float">
            <text:p><text:s/>R$ 2.291,19 </text:p>
          </table:table-cell>
          <table:table-cell table:style-name="ce15" office:value-type="string" calcext:value-type="string">
            <text:p>Origem: RIO DE JANEIRO-RJ</text:p>
            <text:p>Destino: Brasília e Salvador - BA</text:p>
            <text:p>Data: 04 a 07/10/2010</text:p>
          </table:table-cell>
          <table:table-cell table:style-name="ce18" office:value-type="date" office:date-value="2010-10-27" calcext:value-type="date">
            <text:p>27/10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64148</text:p>
          </table:table-cell>
          <table:table-cell table:style-name="ce6" office:value-type="string" calcext:value-type="string">
            <text:p>FABIANO GONÇALVES COSSERMELLI OLIVEIRA</text:p>
          </table:table-cell>
          <table:table-cell table:style-name="ce6" office:value-type="string" calcext:value-type="string">
            <text:p>PROMOTOR DE JUSTIÇA SUBSTITUTO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1088.28" calcext:value-type="float">
            <text:p><text:s/>R$ 1.088,28 </text:p>
          </table:table-cell>
          <table:table-cell table:style-name="ce15" office:value-type="string" calcext:value-type="string">
            <text:p>Origem:RIO DE JANEIRO-RJ</text:p>
            <text:p>Destino: Barra do Piraí - RJ</text:p>
            <text:p>Data: 09,16,20,23,28 e 30/09/10</text:p>
          </table:table-cell>
          <table:table-cell table:style-name="ce18" office:value-type="date" office:date-value="2010-10-27" calcext:value-type="date">
            <text:p>27/10/2010</text:p>
          </table:table-cell>
          <table:table-cell table:style-name="ce22" office:value-type="string" calcext:value-type="string">
            <text:p>Acumulação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804859</text:p>
          </table:table-cell>
          <table:table-cell table:style-name="ce6" office:value-type="string" calcext:value-type="string">
            <text:p>MARCOS KAC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763.73" calcext:value-type="float">
            <text:p><text:s/>R$ 763,73 </text:p>
          </table:table-cell>
          <table:table-cell table:style-name="ce15" office:value-type="string" calcext:value-type="string">
            <text:p>Origem:RIO DE JANEIRO-RJ</text:p>
            <text:p>Destino:São Paulo - SP</text:p>
            <text:p>Data:14 e15/10/2010</text:p>
          </table:table-cell>
          <table:table-cell table:style-name="ce18" office:value-type="date" office:date-value="2010-10-27" calcext:value-type="date">
            <text:p>27/10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83312</text:p>
          </table:table-cell>
          <table:table-cell table:style-name="ce6" office:value-type="string" calcext:value-type="string">
            <text:p>HOMERO DAS NEVES FREITAS FILHO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763.73" calcext:value-type="float">
            <text:p><text:s/>R$ 763,73 </text:p>
          </table:table-cell>
          <table:table-cell table:style-name="ce15" office:value-type="string" calcext:value-type="string">
            <text:p>Origem: RIO DE JANEIRO-RJ</text:p>
            <text:p>Destino: São Paulo - SP</text:p>
            <text:p>Data: 23 e 04/09/2010</text:p>
          </table:table-cell>
          <table:table-cell table:style-name="ce18" office:value-type="date" office:date-value="2010-10-27" calcext:value-type="date">
            <text:p>27/10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82793</text:p>
          </table:table-cell>
          <table:table-cell table:style-name="ce6" office:value-type="string" calcext:value-type="string">
            <text:p>AFONSO HENRIQUE REIS LEMOS PEREIRA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763.73" calcext:value-type="float">
            <text:p><text:s/>R$ 763,73 </text:p>
          </table:table-cell>
          <table:table-cell table:style-name="ce15" office:value-type="string" calcext:value-type="string">
            <text:p>Origem: Rio de Janeiro-RJ</text:p>
            <text:p>Destino: Brasília-DF</text:p>
            <text:p>Data: 04 e 05 de outubro de 2010</text:p>
          </table:table-cell>
          <table:table-cell table:style-name="ce18" office:value-type="date" office:date-value="2010-10-22" calcext:value-type="date">
            <text:p>22/10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347372</text:p>
          </table:table-cell>
          <table:table-cell table:style-name="ce6" office:value-type="string" calcext:value-type="string">
            <text:p>LEANDRO MANHÃES DE LIMA BARRETO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1400.4" calcext:value-type="float">
            <text:p><text:s/>R$ 1.400,40 </text:p>
          </table:table-cell>
          <table:table-cell table:style-name="ce15" office:value-type="string" calcext:value-type="string">
            <text:p>Origem: Campos dos Goytacazes-RJ</text:p>
            <text:p>Destino: São João da Barrra-RJ</text:p>
            <text:p>Data:02, 06, 09, 11, 16, 19, 26 e 27 de fevereiro de 2009</text:p>
          </table:table-cell>
          <table:table-cell table:style-name="ce18" office:value-type="date" office:date-value="2010-10-21" calcext:value-type="date">
            <text:p>21/10/2010</text:p>
          </table:table-cell>
          <table:table-cell table:style-name="ce22" office:value-type="string" calcext:value-type="string">
            <text:p>Acumulação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91746</text:p>
          </table:table-cell>
          <table:table-cell table:style-name="ce6" office:value-type="string" calcext:value-type="string">
            <text:p>JOSÉ ALEXANDRE HERVAL BRUNO 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8.11" calcext:value-type="float">
            <text:p><text:s/>R$ 88,11 </text:p>
          </table:table-cell>
          <table:table-cell table:style-name="ce15" office:value-type="string" calcext:value-type="string">
            <text:p>Origem: Rio de Janeiro-RJ</text:p>
            <text:p>Destino: Angra dos Reis-RJ</text:p>
            <text:p>Data: 16/09/2010</text:p>
          </table:table-cell>
          <table:table-cell table:style-name="ce18" office:value-type="date" office:date-value="2010-10-21" calcext:value-type="date">
            <text:p>21/10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61844</text:p>
          </table:table-cell>
          <table:table-cell table:style-name="ce6" office:value-type="string" calcext:value-type="string">
            <text:p>WANDER QUEIROZ DE VASCONCELLOS AZEVEDO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3.91" calcext:value-type="float">
            <text:p><text:s/>R$ 83,91 </text:p>
          </table:table-cell>
          <table:table-cell table:style-name="ce15" office:value-type="string" calcext:value-type="string">
            <text:p>Origem:CAMPOS DOS GOYTACAZES-RJ</text:p>
            <text:p>Destino:CAMBUCI-RJ</text:p>
            <text:p>Data:25/08/2010</text:p>
          </table:table-cell>
          <table:table-cell table:style-name="ce18" office:value-type="date" office:date-value="2010-10-21" calcext:value-type="date">
            <text:p>21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347420</text:p>
          </table:table-cell>
          <table:table-cell table:style-name="ce6" office:value-type="string" calcext:value-type="string">
            <text:p>LEANDRO MANHÃES DE LIMA BARRETO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1400.4" calcext:value-type="float">
            <text:p><text:s/>R$ 1.400,40 </text:p>
          </table:table-cell>
          <table:table-cell table:style-name="ce15" office:value-type="string" calcext:value-type="string">
            <text:p>Origem: Campos dos Goytacazes-RJ</text:p>
            <text:p>Destino: São João da Barra-RJ</text:p>
            <text:p>Data: 06, 10, 13, 16, 20, 24, 27 e 31 de maio de 2009</text:p>
          </table:table-cell>
          <table:table-cell table:style-name="ce18" office:value-type="date" office:date-value="2010-10-21" calcext:value-type="date">
            <text:p>21/10/2010</text:p>
          </table:table-cell>
          <table:table-cell table:style-name="ce22" office:value-type="string" calcext:value-type="string">
            <text:p>Acumulação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83464</text:p>
          </table:table-cell>
          <table:table-cell table:style-name="ce6" office:value-type="string" calcext:value-type="string">
            <text:p>LEONIDAS FILIPPONE FARRULLA JUNIOR 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381.86" calcext:value-type="float">
            <text:p><text:s/>R$ 381,86 </text:p>
          </table:table-cell>
          <table:table-cell table:style-name="ce15" office:value-type="string" calcext:value-type="string">
            <text:p>Origem: Rio de Janeiro-RJ</text:p>
            <text:p>Destino:Belo Horizonte - MG</text:p>
            <text:p>Data: 06/08/2010</text:p>
          </table:table-cell>
          <table:table-cell table:style-name="ce18" office:value-type="date" office:date-value="2010-10-21" calcext:value-type="date">
            <text:p>21/10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61781</text:p>
          </table:table-cell>
          <table:table-cell table:style-name="ce6" office:value-type="string" calcext:value-type="string">
            <text:p>PAULO ROBERTO RANGEL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3.91" calcext:value-type="float">
            <text:p><text:s/>R$ 83,91 </text:p>
          </table:table-cell>
          <table:table-cell table:style-name="ce15" office:value-type="string" calcext:value-type="string">
            <text:p>Origem: RIO DE JANEIRO-RJ</text:p>
            <text:p>Destino: CAMBUCI-RJ</text:p>
            <text:p>Data: 25/08/2010</text:p>
          </table:table-cell>
          <table:table-cell table:style-name="ce18" office:value-type="date" office:date-value="2010-10-18" calcext:value-type="date">
            <text:p>18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61907</text:p>
          </table:table-cell>
          <table:table-cell table:style-name="ce6" office:value-type="string" calcext:value-type="string">
            <text:p>MAURICE CASTRO DOS SANTOS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3.91" calcext:value-type="float">
            <text:p><text:s/>R$ 83,91 </text:p>
          </table:table-cell>
          <table:table-cell table:style-name="ce15" office:value-type="string" calcext:value-type="string">
            <text:p>Origem: CAMPOS DOS GOYTACAZES-RJ</text:p>
            <text:p>Destino: ITAPERUNA-RJ</text:p>
            <text:p>Data: 25/08/2010</text:p>
          </table:table-cell>
          <table:table-cell table:style-name="ce18" office:value-type="date" office:date-value="2010-10-18" calcext:value-type="date">
            <text:p>18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61787</text:p>
          </table:table-cell>
          <table:table-cell table:style-name="ce6" office:value-type="string" calcext:value-type="string">
            <text:p>EVANDRO DE VASCONCELOS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3.91" calcext:value-type="float">
            <text:p><text:s/>R$ 83,91 </text:p>
          </table:table-cell>
          <table:table-cell table:style-name="ce15" office:value-type="string" calcext:value-type="string">
            <text:p>Origem: CAMPOS DOS GOYTACAZES-RJ</text:p>
            <text:p>Destino: ITAPERUNA-RJ</text:p>
            <text:p>Data: 25/08/2010</text:p>
          </table:table-cell>
          <table:table-cell table:style-name="ce18" office:value-type="date" office:date-value="2010-10-18" calcext:value-type="date">
            <text:p>18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61755</text:p>
          </table:table-cell>
          <table:table-cell table:style-name="ce6" office:value-type="string" calcext:value-type="string">
            <text:p>MELQUIZEDEQUE SANTOS ALVES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3.91" calcext:value-type="float">
            <text:p><text:s/>R$ 83,91 </text:p>
          </table:table-cell>
          <table:table-cell table:style-name="ce15" office:value-type="string" calcext:value-type="string">
            <text:p>Origem:CAMPOS DOS GOYTACAZES-RJ</text:p>
            <text:p>Destino:ITAPERUNA-RJ</text:p>
            <text:p>Data:25/08/2010</text:p>
          </table:table-cell>
          <table:table-cell table:style-name="ce18" office:value-type="date" office:date-value="2010-10-18" calcext:value-type="date">
            <text:p>18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56406</text:p>
          </table:table-cell>
          <table:table-cell table:style-name="ce6" office:value-type="string" calcext:value-type="string">
            <text:p>MARCELO BATISTA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8.11" calcext:value-type="float">
            <text:p><text:s/>R$ 88,11 </text:p>
          </table:table-cell>
          <table:table-cell table:style-name="ce15" office:value-type="string" calcext:value-type="string">
            <text:p>Origem: RIO DE JANEIRO-RJ</text:p>
            <text:p>Destino: PARACAMBI-RJ</text:p>
            <text:p>Data: 16/09/2010</text:p>
          </table:table-cell>
          <table:table-cell table:style-name="ce18" office:value-type="date" office:date-value="2010-10-18" calcext:value-type="date">
            <text:p>18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36707</text:p>
          </table:table-cell>
          <table:table-cell table:style-name="ce6" office:value-type="string" calcext:value-type="string">
            <text:p>OSNY PEREIRA FILHO</text:p>
          </table:table-cell>
          <table:table-cell table:style-name="ce6" office:value-type="string" calcext:value-type="string">
            <text:p>SERVIDOR COM CARGO COMISSIONADO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264.34" calcext:value-type="float">
            <text:p><text:s/>R$ 264,34 </text:p>
          </table:table-cell>
          <table:table-cell table:style-name="ce15" office:value-type="string" calcext:value-type="string">
            <text:p>Origem: RIO DE JANEIRO-RJ</text:p>
            <text:p>Destino: CAMPOS DOS GOYTACAZES- RJ</text:p>
            <text:p>Data: 01 e 02 de setembro de 2010</text:p>
          </table:table-cell>
          <table:table-cell table:style-name="ce18" office:value-type="date" office:date-value="2010-10-18" calcext:value-type="date">
            <text:p>18/10/2010</text:p>
          </table:table-cell>
          <table:table-cell table:style-name="ce22" office:value-type="string" calcext:value-type="string">
            <text:p>Peritos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50053</text:p>
          </table:table-cell>
          <table:table-cell table:style-name="ce6" office:value-type="string" calcext:value-type="string">
            <text:p>DILSON DA SILVA CABRAL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503.46" calcext:value-type="float">
            <text:p><text:s/>R$ 503,46 </text:p>
          </table:table-cell>
          <table:table-cell table:style-name="ce15" office:value-type="string" calcext:value-type="string">
            <text:p>Origem: ANGRA DOS REIS-RJ</text:p>
            <text:p>Destino: RIO DE JANEIRO-RJ</text:p>
            <text:p>Data: 16 a 26 de outubro de 2010</text:p>
          </table:table-cell>
          <table:table-cell table:style-name="ce18" office:value-type="date" office:date-value="2010-10-18" calcext:value-type="date">
            <text:p>18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50120</text:p>
          </table:table-cell>
          <table:table-cell table:style-name="ce6" office:value-type="string" calcext:value-type="string">
            <text:p>ERNANI VICENTE FERREIRA JUNIOR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503.46" calcext:value-type="float">
            <text:p><text:s/>R$ 503,46 </text:p>
          </table:table-cell>
          <table:table-cell table:style-name="ce15" office:value-type="string" calcext:value-type="string">
            <text:p>Origem: BARRA DO PIRAÍ-RJ</text:p>
            <text:p>Destino:RIO DE JANEIRO-RJ</text:p>
            <text:p>Data: 16 a 26 de agosto de 2010</text:p>
          </table:table-cell>
          <table:table-cell table:style-name="ce18" office:value-type="date" office:date-value="2010-10-18" calcext:value-type="date">
            <text:p>18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56405</text:p>
          </table:table-cell>
          <table:table-cell table:style-name="ce6" office:value-type="string" calcext:value-type="string">
            <text:p>ALOISIO GABRIEL COUTINHO PEREIRA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8.11" calcext:value-type="float">
            <text:p><text:s/>R$ 88,11 </text:p>
          </table:table-cell>
          <table:table-cell table:style-name="ce15" office:value-type="string" calcext:value-type="string">
            <text:p>Origem: RIO DE JANEIRO-RJ</text:p>
            <text:p>Destino: ITACURUÇÁ (MANGARATIBA-RJ)</text:p>
            <text:p>Data: 15/09/2010</text:p>
          </table:table-cell>
          <table:table-cell table:style-name="ce18" office:value-type="date" office:date-value="2010-10-18" calcext:value-type="date">
            <text:p>18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57255</text:p>
          </table:table-cell>
          <table:table-cell table:style-name="ce6" office:value-type="string" calcext:value-type="string">
            <text:p>RAIMUNDO NONATO BARROS XAVIER</text:p>
          </table:table-cell>
          <table:table-cell table:style-name="ce6" office:value-type="string" calcext:value-type="string">
            <text:p>SERVIDOR COM CARGO COMISSIONADO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132.17" calcext:value-type="float">
            <text:p><text:s/>R$ 132,17 </text:p>
          </table:table-cell>
          <table:table-cell table:style-name="ce15" office:value-type="string" calcext:value-type="string">
            <text:p>Origem: RIO DE JANEIRO-RJ</text:p>
            <text:p>Destino: TERESÓPOLIS-RJ</text:p>
            <text:p>Data: 24/09/2010</text:p>
          </table:table-cell>
          <table:table-cell table:style-name="ce18" office:value-type="date" office:date-value="2010-10-18" calcext:value-type="date">
            <text:p>18/10/2010</text:p>
          </table:table-cell>
          <table:table-cell table:style-name="ce22" office:value-type="string" calcext:value-type="string">
            <text:p>Engenhari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50046</text:p>
          </table:table-cell>
          <table:table-cell table:style-name="ce6" office:value-type="string" calcext:value-type="string">
            <text:p>JORGE MENDES MONTEL 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503.46" calcext:value-type="float">
            <text:p><text:s/>R$ 503,46 </text:p>
          </table:table-cell>
          <table:table-cell table:style-name="ce15" office:value-type="string" calcext:value-type="string">
            <text:p>Origem:TERESÓPOLIS-RJ</text:p>
            <text:p>Destino:RIO DE JANEIRO-RJ</text:p>
            <text:p>Data:16 a 26 de agosto de 2010</text:p>
          </table:table-cell>
          <table:table-cell table:style-name="ce18" office:value-type="date" office:date-value="2010-10-18" calcext:value-type="date">
            <text:p>18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46701</text:p>
          </table:table-cell>
          <table:table-cell table:style-name="ce6" office:value-type="string" calcext:value-type="string">
            <text:p>DAVID FRANCISCO DE FARIA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2291.19" calcext:value-type="float">
            <text:p><text:s/>R$ 2.291,19 </text:p>
          </table:table-cell>
          <table:table-cell table:style-name="ce15" office:value-type="string" calcext:value-type="string">
            <text:p>Origem: RIO DE JANEIRO-RJ</text:p>
            <text:p>Destino: BRASÍLIA-DF</text:p>
            <text:p>Data: 21 a 24 de setembro de 2010</text:p>
          </table:table-cell>
          <table:table-cell table:style-name="ce18" office:value-type="date" office:date-value="2010-10-18" calcext:value-type="date">
            <text:p>18/10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80688</text:p>
          </table:table-cell>
          <table:table-cell table:style-name="ce6" office:value-type="string" calcext:value-type="string">
            <text:p>DIONILDO RANGEL DOS SANTOS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3.91" calcext:value-type="float">
            <text:p><text:s/>R$ 83,91 </text:p>
          </table:table-cell>
          <table:table-cell table:style-name="ce15" office:value-type="string" calcext:value-type="string">
            <text:p>Origem:CAMPOS DOS GOYTACAZES-RJ</text:p>
            <text:p>Destino:ITAPERUNA-RJ</text:p>
            <text:p>Data:25/08/2010</text:p>
          </table:table-cell>
          <table:table-cell table:style-name="ce18" office:value-type="date" office:date-value="2010-10-18" calcext:value-type="date">
            <text:p>18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66059</text:p>
          </table:table-cell>
          <table:table-cell table:style-name="ce6" office:value-type="string" calcext:value-type="string">
            <text:p>CLÁUDIO SOARES LOPES</text:p>
          </table:table-cell>
          <table:table-cell table:style-name="ce6" office:value-type="string" calcext:value-type="string">
            <text:p>PROCURAD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803.92" calcext:value-type="float">
            <text:p><text:s/>R$ 803,92 </text:p>
          </table:table-cell>
          <table:table-cell table:style-name="ce15" office:value-type="string" calcext:value-type="string">
            <text:p>Origem: RIO DE JANEIRO-RJ</text:p>
            <text:p>Destino: BRASÍLIA-DF</text:p>
            <text:p>Data: 28 e 29 de setembro de 2010</text:p>
          </table:table-cell>
          <table:table-cell table:style-name="ce18" office:value-type="date" office:date-value="2010-10-18" calcext:value-type="date">
            <text:p>18/10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56411</text:p>
          </table:table-cell>
          <table:table-cell table:style-name="ce6" office:value-type="string" calcext:value-type="string">
            <text:p>RAFAEL NUNES SIEIRO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8.11" calcext:value-type="float">
            <text:p><text:s/>R$ 88,11 </text:p>
          </table:table-cell>
          <table:table-cell table:style-name="ce15" office:value-type="string" calcext:value-type="string">
            <text:p>Origem: RIO DE JANEIRO-RJ</text:p>
            <text:p>Destino: PARACAMBI-RJ</text:p>
            <text:p>Data: 16/09/2010</text:p>
          </table:table-cell>
          <table:table-cell table:style-name="ce18" office:value-type="date" office:date-value="2010-10-18" calcext:value-type="date">
            <text:p>18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93182</text:p>
          </table:table-cell>
          <table:table-cell table:style-name="ce6" office:value-type="string" calcext:value-type="string">
            <text:p>DIMITRIUS VIVEIROS GONÇALVES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1527.46" calcext:value-type="float">
            <text:p><text:s/>R$ 1.527,46 </text:p>
          </table:table-cell>
          <table:table-cell table:style-name="ce15" office:value-type="string" calcext:value-type="string">
            <text:p>Origem: RIO DE JANEIRO-RJ</text:p>
            <text:p>Destino: BRASÍLIA-DF</text:p>
            <text:p>Data: 29/09/2010</text:p>
          </table:table-cell>
          <table:table-cell table:style-name="ce18" office:value-type="date" office:date-value="2010-10-18" calcext:value-type="date">
            <text:p>18/10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56413</text:p>
          </table:table-cell>
          <table:table-cell table:style-name="ce6" office:value-type="string" calcext:value-type="string">
            <text:p>WALDIR IGNACIO MARINS JUNIOR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8.11" calcext:value-type="float">
            <text:p><text:s/>R$ 88,11 </text:p>
          </table:table-cell>
          <table:table-cell table:style-name="ce15" office:value-type="string" calcext:value-type="string">
            <text:p>Origem: Rio de Janeiro-RJ</text:p>
            <text:p>Destino: ITACURUÇÁ (MANGARATIBA-RJ)</text:p>
            <text:p>Data: 15/09/2010</text:p>
          </table:table-cell>
          <table:table-cell table:style-name="ce18" office:value-type="date" office:date-value="2010-10-18" calcext:value-type="date">
            <text:p>18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63309</text:p>
          </table:table-cell>
          <table:table-cell table:style-name="ce6" office:value-type="string" calcext:value-type="string">
            <text:p>RODRIGO CEZAR MEDINA DA CUNHA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381.86" calcext:value-type="float">
            <text:p><text:s/>R$ 381,86 </text:p>
          </table:table-cell>
          <table:table-cell table:style-name="ce15" office:value-type="string" calcext:value-type="string">
            <text:p>Origem: RIO DE JANEIRO-RJ</text:p>
            <text:p>Destino: BRASÍLIA-DF</text:p>
            <text:p>Data: 30/09/2010</text:p>
          </table:table-cell>
          <table:table-cell table:style-name="ce18" office:value-type="date" office:date-value="2010-10-18" calcext:value-type="date">
            <text:p>18/10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71642</text:p>
          </table:table-cell>
          <table:table-cell table:style-name="ce6" office:value-type="string" calcext:value-type="string">
            <text:p>UILSON DA FONSECA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176.22" calcext:value-type="float">
            <text:p><text:s/>R$ 176,22 </text:p>
          </table:table-cell>
          <table:table-cell table:style-name="ce15" office:value-type="string" calcext:value-type="string">
            <text:p>Origem: RIO DE JANEIRO-RJ</text:p>
            <text:p>Destino: SÃO JOÃO DA BARRA E CAMPOS DOS GOYTACAZES-RJ</text:p>
            <text:p>Data: 03/10/2010</text:p>
          </table:table-cell>
          <table:table-cell table:style-name="ce18" office:value-type="date" office:date-value="2010-10-18" calcext:value-type="date">
            <text:p>18/10/2010</text:p>
          </table:table-cell>
          <table:table-cell table:style-name="ce22" office:value-type="string" calcext:value-type="string">
            <text:p>Motorist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71641</text:p>
          </table:table-cell>
          <table:table-cell table:style-name="ce6" office:value-type="string" calcext:value-type="string">
            <text:p>UILSON DA FONSECA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8.11" calcext:value-type="float">
            <text:p><text:s/>R$ 88,11 </text:p>
          </table:table-cell>
          <table:table-cell table:style-name="ce15" office:value-type="string" calcext:value-type="string">
            <text:p>Origem: RIO DE JANEIRO-RJ</text:p>
            <text:p>Destino: SÃO JOÃO DA BARRA E CAMPOS DOS GOYTACAZES-RJ</text:p>
            <text:p>Data: 03/10/2010</text:p>
          </table:table-cell>
          <table:table-cell table:style-name="ce18" office:value-type="date" office:date-value="2010-10-18" calcext:value-type="date">
            <text:p>18/10/2010</text:p>
          </table:table-cell>
          <table:table-cell table:style-name="ce22" office:value-type="string" calcext:value-type="string">
            <text:p>Motorist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56394</text:p>
          </table:table-cell>
          <table:table-cell table:style-name="ce6" office:value-type="string" calcext:value-type="string">
            <text:p>HELCIO XAVIER DA COSTA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8.11" calcext:value-type="float">
            <text:p><text:s/>R$ 88,11 </text:p>
          </table:table-cell>
          <table:table-cell table:style-name="ce15" office:value-type="string" calcext:value-type="string">
            <text:p>Origem: RIO DE JANEIRO-RJ</text:p>
            <text:p>Destino: MANGARATIBA-RJ</text:p>
            <text:p>Data: 15/09/2010</text:p>
          </table:table-cell>
          <table:table-cell table:style-name="ce18" office:value-type="date" office:date-value="2010-10-18" calcext:value-type="date">
            <text:p>18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36694</text:p>
          </table:table-cell>
          <table:table-cell table:style-name="ce6" office:value-type="string" calcext:value-type="string">
            <text:p>MOACIR JOSÉ SIQUEIRA FILHO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3.91" calcext:value-type="float">
            <text:p><text:s/>R$ 83,91 </text:p>
          </table:table-cell>
          <table:table-cell table:style-name="ce15" office:value-type="string" calcext:value-type="string">
            <text:p>Origem:RIO DE JANEIRO-RJ</text:p>
            <text:p>Destino:NOVA FRIBURGO-RJ </text:p>
            <text:p>Data:27/08/2010</text:p>
          </table:table-cell>
          <table:table-cell table:style-name="ce18" office:value-type="date" office:date-value="2010-10-14" calcext:value-type="date">
            <text:p>14/10/2010</text:p>
          </table:table-cell>
          <table:table-cell table:style-name="ce22" office:value-type="string" calcext:value-type="string">
            <text:p>Motorist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36795</text:p>
          </table:table-cell>
          <table:table-cell table:style-name="ce6" office:value-type="string" calcext:value-type="string">
            <text:p>OSNY PEREIRA FILHO</text:p>
          </table:table-cell>
          <table:table-cell table:style-name="ce6" office:value-type="string" calcext:value-type="string">
            <text:p>SERVIDOR COM CARGO COMISSIONADO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528.68" calcext:value-type="float">
            <text:p><text:s/>R$ 528,68 </text:p>
          </table:table-cell>
          <table:table-cell table:style-name="ce15" office:value-type="string" calcext:value-type="string">
            <text:p>Origem: RIO DE JANEIRO-RJ</text:p>
            <text:p>Destino: PARATY - RJ</text:p>
            <text:p>Data: 13 a 15 de setembro de 2010</text:p>
          </table:table-cell>
          <table:table-cell table:style-name="ce18" office:value-type="date" office:date-value="2010-10-14" calcext:value-type="date">
            <text:p>14/10/2010</text:p>
          </table:table-cell>
          <table:table-cell table:style-name="ce22" office:value-type="string" calcext:value-type="string">
            <text:p>Peritos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08233</text:p>
          </table:table-cell>
          <table:table-cell table:style-name="ce6" office:value-type="string" calcext:value-type="string">
            <text:p>FABÍOLA DE OLIVEIRA LIMA CANABARRO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1527.44" calcext:value-type="float">
            <text:p><text:s/>R$ 1.527,44 </text:p>
          </table:table-cell>
          <table:table-cell table:style-name="ce15" office:value-type="string" calcext:value-type="string">
            <text:p>Origem:RESENDE-RJ</text:p>
            <text:p>Destino:BARRA MANSA- RJ</text:p>
            <text:p>Data:03,04,11,12,17,19,23 4 25 de agosto de 2010</text:p>
          </table:table-cell>
          <table:table-cell table:style-name="ce18" office:value-type="date" office:date-value="2010-10-14" calcext:value-type="date">
            <text:p>14/10/2010</text:p>
          </table:table-cell>
          <table:table-cell table:style-name="ce22" office:value-type="string" calcext:value-type="string">
            <text:p>Acumulação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36765</text:p>
          </table:table-cell>
          <table:table-cell table:style-name="ce6" office:value-type="string" calcext:value-type="string">
            <text:p>GILSON OZÉAS DIAS</text:p>
          </table:table-cell>
          <table:table-cell table:style-name="ce6" office:value-type="string" calcext:value-type="string">
            <text:p>SERVIDOR COM CARGO COMISSIONADO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132.17" calcext:value-type="float">
            <text:p><text:s/>R$ 132,17 </text:p>
          </table:table-cell>
          <table:table-cell table:style-name="ce15" office:value-type="string" calcext:value-type="string">
            <text:p>Origem:RIO DE JANEIRO-RJ</text:p>
            <text:p>Destino:NOVA FRIBURGO-RJ </text:p>
            <text:p>Data:17/09/2010</text:p>
          </table:table-cell>
          <table:table-cell table:style-name="ce18" office:value-type="date" office:date-value="2010-10-14" calcext:value-type="date">
            <text:p>14/10/2010</text:p>
          </table:table-cell>
          <table:table-cell table:style-name="ce22" office:value-type="string" calcext:value-type="string">
            <text:p>Peritos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40857</text:p>
          </table:table-cell>
          <table:table-cell table:style-name="ce6" office:value-type="string" calcext:value-type="string">
            <text:p>ANDERSON DOS SANTOS COELHO</text:p>
          </table:table-cell>
          <table:table-cell table:style-name="ce6" office:value-type="string" calcext:value-type="string">
            <text:p>SERVIDOR COM CARGO COMISSIONADO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264.34" calcext:value-type="float">
            <text:p><text:s/>R$ 264,34 </text:p>
          </table:table-cell>
          <table:table-cell table:style-name="ce15" office:value-type="string" calcext:value-type="string">
            <text:p>Origem: Rio de Janeiro -RJ</text:p>
            <text:p>Destino: Campos dos Goytacazes -RJ</text:p>
            <text:p>Data: 20 a 21/09/2010</text:p>
          </table:table-cell>
          <table:table-cell table:style-name="ce18" office:value-type="date" office:date-value="2010-10-14" calcext:value-type="date">
            <text:p>14/10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31307</text:p>
          </table:table-cell>
          <table:table-cell table:style-name="ce6" office:value-type="string" calcext:value-type="string">
            <text:p>MÔNICA BERNARDO DIAS COSTA</text:p>
          </table:table-cell>
          <table:table-cell table:style-name="ce6" office:value-type="string" calcext:value-type="string">
            <text:p>SERVIDOR COM CARGO COMISSIONADO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132.17" calcext:value-type="float">
            <text:p><text:s/>R$ 132,17 </text:p>
          </table:table-cell>
          <table:table-cell table:style-name="ce15" office:value-type="string" calcext:value-type="string">
            <text:p>Origem: RIO DE JANEIRO-RJ</text:p>
            <text:p>Destino: RIO BONITO- RJ</text:p>
            <text:p>Data: 08/09/2010</text:p>
          </table:table-cell>
          <table:table-cell table:style-name="ce18" office:value-type="date" office:date-value="2010-10-14" calcext:value-type="date">
            <text:p>14/10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36571</text:p>
          </table:table-cell>
          <table:table-cell table:style-name="ce6" office:value-type="string" calcext:value-type="string">
            <text:p>RODRIGO VENTURA MARRA</text:p>
          </table:table-cell>
          <table:table-cell table:style-name="ce6" office:value-type="string" calcext:value-type="string">
            <text:p>SERVIDOR COM CARGO COMISSIONADO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125.87" calcext:value-type="float">
            <text:p><text:s/>R$ 125,87 </text:p>
          </table:table-cell>
          <table:table-cell table:style-name="ce15" office:value-type="string" calcext:value-type="string">
            <text:p>Origem: RIO DE JANEIRO-RJ</text:p>
            <text:p>Destino: RIO CLARO-RJ</text:p>
            <text:p>Data: 25/08/2010</text:p>
          </table:table-cell>
          <table:table-cell table:style-name="ce18" office:value-type="date" office:date-value="2010-10-14" calcext:value-type="date">
            <text:p>14/10/2010</text:p>
          </table:table-cell>
          <table:table-cell table:style-name="ce22" office:value-type="string" calcext:value-type="string">
            <text:p>Peritos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36727</text:p>
          </table:table-cell>
          <table:table-cell table:style-name="ce6" office:value-type="string" calcext:value-type="string">
            <text:p>SIMONE MANNHEIMER DE ALVARENGA </text:p>
          </table:table-cell>
          <table:table-cell table:style-name="ce6" office:value-type="string" calcext:value-type="string">
            <text:p>SERVIDOR COM CARGO COMISSIONADO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264.34" calcext:value-type="float">
            <text:p><text:s/>R$ 264,34 </text:p>
          </table:table-cell>
          <table:table-cell table:style-name="ce15" office:value-type="string" calcext:value-type="string">
            <text:p>Origem: RIO DE JANEIRO-RJ</text:p>
            <text:p>Destino: CAMPOS DOS GOYTACAZES- RJ</text:p>
            <text:p>Data: 01 e 02 de setembro de 2010</text:p>
          </table:table-cell>
          <table:table-cell table:style-name="ce18" office:value-type="date" office:date-value="2010-10-14" calcext:value-type="date">
            <text:p>14/10/2010</text:p>
          </table:table-cell>
          <table:table-cell table:style-name="ce22" office:value-type="string" calcext:value-type="string">
            <text:p>Peritos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36794</text:p>
          </table:table-cell>
          <table:table-cell table:style-name="ce6" office:value-type="string" calcext:value-type="string">
            <text:p>PEDRO EVANGELISTA DE BRASIL</text:p>
          </table:table-cell>
          <table:table-cell table:style-name="ce6" office:value-type="string" calcext:value-type="string">
            <text:p>SERVIDOR COM CARGO COMISSIONADO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528.68" calcext:value-type="float">
            <text:p><text:s/>R$ 528,68 </text:p>
          </table:table-cell>
          <table:table-cell table:style-name="ce15" office:value-type="string" calcext:value-type="string">
            <text:p>Origem: RIO DE JANEIRO-RJ</text:p>
            <text:p>Destino: PARATY - RJ</text:p>
            <text:p>Data: 13 a 15 de setembro de 2010</text:p>
          </table:table-cell>
          <table:table-cell table:style-name="ce18" office:value-type="date" office:date-value="2010-10-14" calcext:value-type="date">
            <text:p>14/10/2010</text:p>
          </table:table-cell>
          <table:table-cell table:style-name="ce22" office:value-type="string" calcext:value-type="string">
            <text:p>Peritos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08155</text:p>
          </table:table-cell>
          <table:table-cell table:style-name="ce6" office:value-type="string" calcext:value-type="string">
            <text:p>FABÍOLA DE OLIVEIRA LIMA CANABARRO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1527.44" calcext:value-type="float">
            <text:p><text:s/>R$ 1.527,44 </text:p>
          </table:table-cell>
          <table:table-cell table:style-name="ce15" office:value-type="string" calcext:value-type="string">
            <text:p>Origem:BARRA MANSA- RJ</text:p>
            <text:p>Destino:RESENDE-RJ</text:p>
            <text:p>Data:04,05,12,13,19,20,25 e 26 de maio de 2010</text:p>
          </table:table-cell>
          <table:table-cell table:style-name="ce18" office:value-type="date" office:date-value="2010-10-14" calcext:value-type="date">
            <text:p>14/10/2010</text:p>
          </table:table-cell>
          <table:table-cell table:style-name="ce22" office:value-type="string" calcext:value-type="string">
            <text:p>Acumulação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36777</text:p>
          </table:table-cell>
          <table:table-cell table:style-name="ce6" office:value-type="string" calcext:value-type="string">
            <text:p>MOACIR JOSÉ SIQUEIRA FILHO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8.11" calcext:value-type="float">
            <text:p><text:s/>R$ 88,11 </text:p>
          </table:table-cell>
          <table:table-cell table:style-name="ce15" office:value-type="string" calcext:value-type="string">
            <text:p>Origem:RIO DE JANEIRO-RJ</text:p>
            <text:p>Destino:NOVA FRIBURGO-RJ </text:p>
            <text:p>Data:17/09/2010</text:p>
          </table:table-cell>
          <table:table-cell table:style-name="ce18" office:value-type="date" office:date-value="2010-10-14" calcext:value-type="date">
            <text:p>14/10/2010</text:p>
          </table:table-cell>
          <table:table-cell table:style-name="ce22" office:value-type="string" calcext:value-type="string">
            <text:p>Motorist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36631</text:p>
          </table:table-cell>
          <table:table-cell table:style-name="ce6" office:value-type="string" calcext:value-type="string">
            <text:p>MOACIR JOSÉ SIQUEIRA FILHO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3.91" calcext:value-type="float">
            <text:p><text:s/>R$ 83,91 </text:p>
          </table:table-cell>
          <table:table-cell table:style-name="ce15" office:value-type="string" calcext:value-type="string">
            <text:p>Origem:RIO DE JANEIRO-RJ</text:p>
            <text:p>Destino:RIO CLARO-RJ</text:p>
            <text:p>Data:25/08/2010</text:p>
          </table:table-cell>
          <table:table-cell table:style-name="ce18" office:value-type="date" office:date-value="2010-10-08" calcext:value-type="date">
            <text:p>08/10/2010</text:p>
          </table:table-cell>
          <table:table-cell table:style-name="ce22" office:value-type="string" calcext:value-type="string">
            <text:p>Motorista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201000710518</text:p>
          </table:table-cell>
          <table:table-cell table:style-name="ce6" office:value-type="string" calcext:value-type="string">
            <text:p>MARCELO DOS SANTOS LATTO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352.44" calcext:value-type="float">
            <text:p><text:s/>R$ 352,44 </text:p>
          </table:table-cell>
          <table:table-cell table:style-name="ce15" office:value-type="string" calcext:value-type="string">
            <text:p>Origem:RIO DE JANEIRO-RJ</text:p>
            <text:p>Destino:ITALVA,BOM JESUS DO ITABAPOANA,ITAPERUNA,NATIVIDADE,PORCIUNCULA,LAGE DO MURIAE,MIRACEMA,SANTO ANTONIO DE PADUA,CAMBUCI E ITAOCARA-RJ</text:p>
            <text:p>Data:01 a 03 de setembro de 2010</text:p>
          </table:table-cell>
          <table:table-cell table:style-name="ce18" office:value-type="date" office:date-value="2010-10-08" calcext:value-type="date">
            <text:p>08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48485</text:p>
          </table:table-cell>
          <table:table-cell table:style-name="ce6" office:value-type="string" calcext:value-type="string">
            <text:p>CARLOS ROBERTO DE CASTRO JATAHY</text:p>
          </table:table-cell>
          <table:table-cell table:style-name="ce6" office:value-type="string" calcext:value-type="string">
            <text:p>PROCURAD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1607.84" calcext:value-type="float">
            <text:p><text:s/>R$ 1.607,84 </text:p>
          </table:table-cell>
          <table:table-cell table:style-name="ce15" office:value-type="string" calcext:value-type="string">
            <text:p>Origem: RIO DE JANEIRO-RJ</text:p>
            <text:p>Destino: SALVADOR-BA</text:p>
            <text:p>Data:22 e 24 de setembro de 2010</text:p>
          </table:table-cell>
          <table:table-cell table:style-name="ce18" office:value-type="date" office:date-value="2010-10-08" calcext:value-type="date">
            <text:p>08/10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85218</text:p>
          </table:table-cell>
          <table:table-cell table:style-name="ce6" office:value-type="string" calcext:value-type="string">
            <text:p>GUSTAVO DA CRUZ DIIRR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8.11" calcext:value-type="float">
            <text:p><text:s/>R$ 88,11 </text:p>
          </table:table-cell>
          <table:table-cell table:style-name="ce15" office:value-type="string" calcext:value-type="string">
            <text:p>Origem:RIO DE JANEIRO-RJ</text:p>
            <text:p>Destino:SAQUAREMA-RJ</text:p>
            <text:p>Data:09/09/2010</text:p>
          </table:table-cell>
          <table:table-cell table:style-name="ce18" office:value-type="date" office:date-value="2010-10-08" calcext:value-type="date">
            <text:p>08/10/2010</text:p>
          </table:table-cell>
          <table:table-cell table:style-name="ce22" office:value-type="string" calcext:value-type="string">
            <text:p>Engenhari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19915</text:p>
          </table:table-cell>
          <table:table-cell table:style-name="ce6" office:value-type="string" calcext:value-type="string">
            <text:p>JORGE PAULO CARDOSO JUNIOR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3.91" calcext:value-type="float">
            <text:p><text:s/>R$ 83,91 </text:p>
          </table:table-cell>
          <table:table-cell table:style-name="ce15" office:value-type="string" calcext:value-type="string">
            <text:p>Origem:RIO DE JANEIRO-RJ</text:p>
            <text:p>Destino:TRÊS RIOS - RJ</text:p>
            <text:p>Data:25/08/2010</text:p>
          </table:table-cell>
          <table:table-cell table:style-name="ce18" office:value-type="date" office:date-value="2010-10-08" calcext:value-type="date">
            <text:p>08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201000710515</text:p>
          </table:table-cell>
          <table:table-cell table:style-name="ce6" office:value-type="string" calcext:value-type="string">
            <text:p>IVONALDO PRAGNER DOS SANTOS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352.44" calcext:value-type="float">
            <text:p><text:s/>R$ 352,44 </text:p>
          </table:table-cell>
          <table:table-cell table:style-name="ce15" office:value-type="string" calcext:value-type="string">
            <text:p>Origem:RIO DE JANEIRO-RJ</text:p>
            <text:p>Destino:ITALVA,BOM JESUS DO ITABAPOANA,ITAPERUNA,NATIVIDADE,PORCIUNCULA,LAGE DO MURIAE,MIRACEMA,SANTO ANTONIO DE PADUA,CAMBUCI E ITAOCARA-RJ</text:p>
            <text:p>Data: 01 a 03 de setembro de 2010</text:p>
          </table:table-cell>
          <table:table-cell table:style-name="ce18" office:value-type="date" office:date-value="2010-10-08" calcext:value-type="date">
            <text:p>08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36585</text:p>
          </table:table-cell>
          <table:table-cell table:style-name="ce6" office:value-type="string" calcext:value-type="string">
            <text:p>OSNY PEREIRA FILHO</text:p>
          </table:table-cell>
          <table:table-cell table:style-name="ce6" office:value-type="string" calcext:value-type="string">
            <text:p>SERVIDOR COM CARGO COMISSIONADO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125.87" calcext:value-type="float">
            <text:p><text:s/>R$ 125,87 </text:p>
          </table:table-cell>
          <table:table-cell table:style-name="ce15" office:value-type="string" calcext:value-type="string">
            <text:p>Origem:RIO DE JANEIRO-RJ</text:p>
            <text:p>Destino:RIO CLARO-RJ</text:p>
            <text:p>Data:25/08/2010</text:p>
          </table:table-cell>
          <table:table-cell table:style-name="ce18" office:value-type="date" office:date-value="2010-10-08" calcext:value-type="date">
            <text:p>08/10/2010</text:p>
          </table:table-cell>
          <table:table-cell table:style-name="ce22" office:value-type="string" calcext:value-type="string">
            <text:p>Peritos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19854</text:p>
          </table:table-cell>
          <table:table-cell table:style-name="ce6" office:value-type="string" calcext:value-type="string">
            <text:p>WAGNER SOUZA SILVESTRE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3.91" calcext:value-type="float">
            <text:p><text:s/>R$ 83,91 </text:p>
          </table:table-cell>
          <table:table-cell table:style-name="ce15" office:value-type="string" calcext:value-type="string">
            <text:p>Origem:NOVA FRIBURGO-RJ</text:p>
            <text:p>Destino:PETRÓPOLIS- RJ</text:p>
            <text:p>Data:24/08/2010</text:p>
          </table:table-cell>
          <table:table-cell table:style-name="ce18" office:value-type="date" office:date-value="2010-10-08" calcext:value-type="date">
            <text:p>08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87873</text:p>
          </table:table-cell>
          <table:table-cell table:style-name="ce6" office:value-type="string" calcext:value-type="string">
            <text:p>HAIM DAVID KASEFF</text:p>
          </table:table-cell>
          <table:table-cell table:style-name="ce6" office:value-type="string" calcext:value-type="string">
            <text:p>SERVIDOR COM CARGO COMISSIONADO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132.17" calcext:value-type="float">
            <text:p><text:s/>R$ 132,17 </text:p>
          </table:table-cell>
          <table:table-cell table:style-name="ce15" office:value-type="string" calcext:value-type="string">
            <text:p>Origem:RIO DE JANEIRO-RJ</text:p>
            <text:p>Destino:SAQUAREMA-RJ</text:p>
            <text:p>Data:09/09/2010</text:p>
          </table:table-cell>
          <table:table-cell table:style-name="ce18" office:value-type="date" office:date-value="2010-10-08" calcext:value-type="date">
            <text:p>08/10/2010</text:p>
          </table:table-cell>
          <table:table-cell table:style-name="ce22" office:value-type="string" calcext:value-type="string">
            <text:p>Engenhari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36767</text:p>
          </table:table-cell>
          <table:table-cell table:style-name="ce6" office:value-type="string" calcext:value-type="string">
            <text:p>GILSON OZÉAS DIAS</text:p>
          </table:table-cell>
          <table:table-cell table:style-name="ce6" office:value-type="string" calcext:value-type="string">
            <text:p>SERVIDOR COM CARGO COMISSIONADO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528.68" calcext:value-type="float">
            <text:p><text:s/>R$ 528,68 </text:p>
          </table:table-cell>
          <table:table-cell table:style-name="ce15" office:value-type="string" calcext:value-type="string">
            <text:p>Origem:RIO DE JANEIRO-RJ</text:p>
            <text:p>Destino:PARATY - RJ</text:p>
            <text:p>Data:13 a 15 de setembro de 2010</text:p>
          </table:table-cell>
          <table:table-cell table:style-name="ce18" office:value-type="date" office:date-value="2010-10-08" calcext:value-type="date">
            <text:p>08/10/2010</text:p>
          </table:table-cell>
          <table:table-cell table:style-name="ce22" office:value-type="string" calcext:value-type="string">
            <text:p>Peritos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43394</text:p>
          </table:table-cell>
          <table:table-cell table:style-name="ce6" office:value-type="string" calcext:value-type="string">
            <text:p>CRISTIANO DOS SANTOS LAJOIA GARCIA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1527.46" calcext:value-type="float">
            <text:p><text:s/>R$ 1.527,46 </text:p>
          </table:table-cell>
          <table:table-cell table:style-name="ce15" office:value-type="string" calcext:value-type="string">
            <text:p>Origem:RIO DE JANEIRO-RJ</text:p>
            <text:p>Destino:SALVADOR-BA</text:p>
            <text:p>Data:22 e 24 de setembro de 2010</text:p>
          </table:table-cell>
          <table:table-cell table:style-name="ce18" office:value-type="date" office:date-value="2010-10-08" calcext:value-type="date">
            <text:p>08/10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55194</text:p>
          </table:table-cell>
          <table:table-cell table:style-name="ce6" office:value-type="string" calcext:value-type="string">
            <text:p>PEDRO ELIAS ERTHAL SANGLARD</text:p>
          </table:table-cell>
          <table:table-cell table:style-name="ce6" office:value-type="string" calcext:value-type="string">
            <text:p>PROCURAD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803.92" calcext:value-type="float">
            <text:p><text:s/>R$ 803,92 </text:p>
          </table:table-cell>
          <table:table-cell table:style-name="ce15" office:value-type="string" calcext:value-type="string">
            <text:p>Origem: RIO DE JANEIRO-R</text:p>
            <text:p>Destino: BRASÍLIA-DF</text:p>
            <text:p>Data: 28 e 29 de setembro de 2010</text:p>
          </table:table-cell>
          <table:table-cell table:style-name="ce18" office:value-type="date" office:date-value="2010-10-08" calcext:value-type="date">
            <text:p>08/10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36764</text:p>
          </table:table-cell>
          <table:table-cell table:style-name="ce6" office:value-type="string" calcext:value-type="string">
            <text:p>JOSELIA BRITO SERBER</text:p>
          </table:table-cell>
          <table:table-cell table:style-name="ce6" office:value-type="string" calcext:value-type="string">
            <text:p>SERVIDOR COM CARGO COMISSIONADO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132.17" calcext:value-type="float">
            <text:p><text:s/>R$ 132,17 </text:p>
          </table:table-cell>
          <table:table-cell table:style-name="ce15" office:value-type="string" calcext:value-type="string">
            <text:p>Origem:RIO DE JANEIRO-RJ</text:p>
            <text:p>Destino:NOVA FRIBURGO-RJ </text:p>
            <text:p>Data:17/09/2010</text:p>
          </table:table-cell>
          <table:table-cell table:style-name="ce18" office:value-type="date" office:date-value="2010-10-08" calcext:value-type="date">
            <text:p>08/10/2010</text:p>
          </table:table-cell>
          <table:table-cell table:style-name="ce22" office:value-type="string" calcext:value-type="string">
            <text:p>Peritos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56289</text:p>
          </table:table-cell>
          <table:table-cell table:style-name="ce6" office:value-type="string" calcext:value-type="string">
            <text:p>CLÁUDIO SOARES LOPES</text:p>
          </table:table-cell>
          <table:table-cell table:style-name="ce6" office:value-type="string" calcext:value-type="string">
            <text:p>PROCURAD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1607.84" calcext:value-type="float">
            <text:p><text:s/>R$ 1.607,84 </text:p>
          </table:table-cell>
          <table:table-cell table:style-name="ce15" office:value-type="string" calcext:value-type="string">
            <text:p>Origem: Rio de Janeiro-RJ</text:p>
            <text:p>Destino: Salvador-BA</text:p>
            <text:p>Data: 22 a 24 de setembro de 2010</text:p>
          </table:table-cell>
          <table:table-cell table:style-name="ce18" office:value-type="date" office:date-value="2010-10-08" calcext:value-type="date">
            <text:p>08/10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36569</text:p>
          </table:table-cell>
          <table:table-cell table:style-name="ce6" office:value-type="string" calcext:value-type="string">
            <text:p>JOSELIA BRITO SERBER</text:p>
          </table:table-cell>
          <table:table-cell table:style-name="ce6" office:value-type="string" calcext:value-type="string">
            <text:p>SERVIDOR COM CARGO COMISSIONADO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125.87" calcext:value-type="float">
            <text:p><text:s/>R$ 125,87 </text:p>
          </table:table-cell>
          <table:table-cell table:style-name="ce15" office:value-type="string" calcext:value-type="string">
            <text:p>Origem:RIO DE JANEIRO-RJ</text:p>
            <text:p>Destino:VOLTA REDONDA- RJ</text:p>
            <text:p>Data:31/08/2010</text:p>
          </table:table-cell>
          <table:table-cell table:style-name="ce18" office:value-type="date" office:date-value="2010-10-08" calcext:value-type="date">
            <text:p>08/10/2010</text:p>
          </table:table-cell>
          <table:table-cell table:style-name="ce22" office:value-type="string" calcext:value-type="string">
            <text:p>Peritos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55244</text:p>
          </table:table-cell>
          <table:table-cell table:style-name="ce6" office:value-type="string" calcext:value-type="string">
            <text:p>RODRIGO MOLINARO ZACHARIAS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1527.46" calcext:value-type="float">
            <text:p><text:s/>R$ 1.527,46 </text:p>
          </table:table-cell>
          <table:table-cell table:style-name="ce15" office:value-type="string" calcext:value-type="string">
            <text:p>Origem:RIO DE JANEIRO-RJ</text:p>
            <text:p>Destino:BRASÍLIA-DF</text:p>
            <text:p>Data:27 a 29 de setembro de 2010</text:p>
          </table:table-cell>
          <table:table-cell table:style-name="ce18" office:value-type="date" office:date-value="2010-10-08" calcext:value-type="date">
            <text:p>08/10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36624</text:p>
          </table:table-cell>
          <table:table-cell table:style-name="ce6" office:value-type="string" calcext:value-type="string">
            <text:p>GILSON OZÉAS DIAS</text:p>
          </table:table-cell>
          <table:table-cell table:style-name="ce6" office:value-type="string" calcext:value-type="string">
            <text:p>SERVIDOR COM CARGO COMISSIONADO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125.87" calcext:value-type="float">
            <text:p><text:s/>R$ 125,87 </text:p>
          </table:table-cell>
          <table:table-cell table:style-name="ce15" office:value-type="string" calcext:value-type="string">
            <text:p>Origem:RIO DE JANEIRO-RJ</text:p>
            <text:p>Destino:VOLTA REDONDA- RJ</text:p>
            <text:p>Data:31/08/2010</text:p>
          </table:table-cell>
          <table:table-cell table:style-name="ce18" office:value-type="date" office:date-value="2010-10-08" calcext:value-type="date">
            <text:p>08/10/2010</text:p>
          </table:table-cell>
          <table:table-cell table:style-name="ce22" office:value-type="string" calcext:value-type="string">
            <text:p>Peritos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36889</text:p>
          </table:table-cell>
          <table:table-cell table:style-name="ce6" office:value-type="string" calcext:value-type="string">
            <text:p>ANDRÉ GUILHERME TAVARES DE FREITAS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2291.19" calcext:value-type="float">
            <text:p><text:s/>R$ 2.291,19 </text:p>
          </table:table-cell>
          <table:table-cell table:style-name="ce15" office:value-type="string" calcext:value-type="string">
            <text:p>Origem: Rio de Janeiro-RJ</text:p>
            <text:p>Destino: Salvador-BA</text:p>
            <text:p>Data: 16 a 19 de setembro de 2010</text:p>
          </table:table-cell>
          <table:table-cell table:style-name="ce18" office:value-type="date" office:date-value="2010-10-06" calcext:value-type="date">
            <text:p>06/10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19927</text:p>
          </table:table-cell>
          <table:table-cell table:style-name="ce6" office:value-type="string" calcext:value-type="string">
            <text:p>ALOISIO GABRIEL COUTINHO PEREIRA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503.49" calcext:value-type="float">
            <text:p><text:s/>R$ 503,49 </text:p>
          </table:table-cell>
          <table:table-cell table:style-name="ce15" office:value-type="string" calcext:value-type="string">
            <text:p>Origem:RIO DE JANEIRO-RJ</text:p>
            <text:p>Destino:PETROPOLIS,PARAIBA DO SUL E TRES RIOS- RJ</text:p>
            <text:p>Data:23 e 26 de agosto de 2010</text:p>
          </table:table-cell>
          <table:table-cell table:style-name="ce18" office:value-type="date" office:date-value="2010-10-06" calcext:value-type="date">
            <text:p>06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19864</text:p>
          </table:table-cell>
          <table:table-cell table:style-name="ce6" office:value-type="string" calcext:value-type="string">
            <text:p>FRANCISCO FROSSARD DUARTE JUNIOR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3.91" calcext:value-type="float">
            <text:p><text:s/>R$ 83,91 </text:p>
          </table:table-cell>
          <table:table-cell table:style-name="ce15" office:value-type="string" calcext:value-type="string">
            <text:p>Origem:RIO DE JANEIRO-RJ</text:p>
            <text:p>Destino:TRÊS RIOS - RJ</text:p>
            <text:p>Data:25/08/2010</text:p>
          </table:table-cell>
          <table:table-cell table:style-name="ce18" office:value-type="date" office:date-value="2010-10-06" calcext:value-type="date">
            <text:p>06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598378</text:p>
          </table:table-cell>
          <table:table-cell table:style-name="ce6" office:value-type="string" calcext:value-type="string">
            <text:p>DAVID FRANCISCO DE FARIA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3818.65" calcext:value-type="float">
            <text:p><text:s/>R$ 3.818,65 </text:p>
          </table:table-cell>
          <table:table-cell table:style-name="ce15" office:value-type="string" calcext:value-type="string">
            <text:p>Origem: RIO DE JANEIRO-RJ</text:p>
            <text:p>Destino: SALVADOR-BA,RECIFE-PE E BELO HORIZONTE-MG</text:p>
            <text:p>Data: 29 de agosto de 2010 a 03 de setembro de 2010</text:p>
          </table:table-cell>
          <table:table-cell table:style-name="ce18" office:value-type="date" office:date-value="2010-10-06" calcext:value-type="date">
            <text:p>06/10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19934</text:p>
          </table:table-cell>
          <table:table-cell table:style-name="ce6" office:value-type="string" calcext:value-type="string">
            <text:p>ALEX BARBOSA DA COSTA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3.91" calcext:value-type="float">
            <text:p><text:s/>R$ 83,91 </text:p>
          </table:table-cell>
          <table:table-cell table:style-name="ce15" office:value-type="string" calcext:value-type="string">
            <text:p>Origem: Rio de Janeiro-RJ</text:p>
            <text:p>Destino: Teresópolis-RJ</text:p>
            <text:p>Data: 19/08/2010</text:p>
          </table:table-cell>
          <table:table-cell table:style-name="ce18" office:value-type="date" office:date-value="2010-10-06" calcext:value-type="date">
            <text:p>06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06319</text:p>
          </table:table-cell>
          <table:table-cell table:style-name="ce6" office:value-type="string" calcext:value-type="string">
            <text:p>MOISES SILVA RODOLFO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3.91" calcext:value-type="float">
            <text:p><text:s/>R$ 83,91 </text:p>
          </table:table-cell>
          <table:table-cell table:style-name="ce15" office:value-type="string" calcext:value-type="string">
            <text:p>Origem: RIO DE JANEIRO-RJ</text:p>
            <text:p>Destino: MACAÉ-RJ</text:p>
            <text:p>Data: 06/08/2010</text:p>
          </table:table-cell>
          <table:table-cell table:style-name="ce18" office:value-type="date" office:date-value="2010-10-06" calcext:value-type="date">
            <text:p>06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09259</text:p>
          </table:table-cell>
          <table:table-cell table:style-name="ce6" office:value-type="string" calcext:value-type="string">
            <text:p>IVANY BASTOS FRANCA DAVID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1527.44" calcext:value-type="float">
            <text:p><text:s/>R$ 1.527,44 </text:p>
          </table:table-cell>
          <table:table-cell table:style-name="ce15" office:value-type="string" calcext:value-type="string">
            <text:p>Origem: ENGENHEIRO PAULO DE FRONTIN-RJ</text:p>
            <text:p>Destino: PINHERAL-RJ</text:p>
            <text:p>Data: 8,9,13,20,21,27 e 28 de setembro de 2010</text:p>
          </table:table-cell>
          <table:table-cell table:style-name="ce18" office:value-type="date" office:date-value="2010-10-06" calcext:value-type="date">
            <text:p>06/10/2010</text:p>
          </table:table-cell>
          <table:table-cell table:style-name="ce22" office:value-type="string" calcext:value-type="string">
            <text:p>Acumulação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20181</text:p>
          </table:table-cell>
          <table:table-cell table:style-name="ce6" office:value-type="string" calcext:value-type="string">
            <text:p>CARLA CARRUBBA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763.73" calcext:value-type="float">
            <text:p><text:s/>R$ 763,73 </text:p>
          </table:table-cell>
          <table:table-cell table:style-name="ce15" office:value-type="string" calcext:value-type="string">
            <text:p>Origem: Rio de Janeiro-RJ</text:p>
            <text:p>Destino: Belo Horizonte-MG</text:p>
            <text:p>Data: 13 e 14 de setembro de 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37836</text:p>
          </table:table-cell>
          <table:table-cell table:style-name="ce6" office:value-type="string" calcext:value-type="string">
            <text:p>GUILHERME EUGÊNIO DE VASCONCELLOS</text:p>
          </table:table-cell>
          <table:table-cell table:style-name="ce6" office:value-type="string" calcext:value-type="string">
            <text:p>PROCURAD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200.98" calcext:value-type="float">
            <text:p><text:s/>R$ 200,98 </text:p>
          </table:table-cell>
          <table:table-cell table:style-name="ce15" office:value-type="string" calcext:value-type="string">
            <text:p>Origem: Rio de Janeiro-RJ</text:p>
            <text:p>Destino: Barra do Piraí-RJ</text:p>
            <text:p>Data: 25/08/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17255</text:p>
          </table:table-cell>
          <table:table-cell table:style-name="ce6" office:value-type="string" calcext:value-type="string">
            <text:p>MARIA DA GLÓRIA GAMA PEREIRA FIGUEIREDO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381.86" calcext:value-type="float">
            <text:p><text:s/>R$ 381,86 </text:p>
          </table:table-cell>
          <table:table-cell table:style-name="ce15" office:value-type="string" calcext:value-type="string">
            <text:p>Origem: Rio de Janeiro-RJ</text:p>
            <text:p>Destino: Brasília-DF</text:p>
            <text:p>Data: 16/09/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11967</text:p>
          </table:table-cell>
          <table:table-cell table:style-name="ce6" office:value-type="string" calcext:value-type="string">
            <text:p>DIONILDO RANGEL DOS SANTOS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3.91" calcext:value-type="float">
            <text:p><text:s/>R$ 83,91 </text:p>
          </table:table-cell>
          <table:table-cell table:style-name="ce15" office:value-type="string" calcext:value-type="string">
            <text:p>Origem: Campos dos Goytacazes-RJ</text:p>
            <text:p>Destino: Rio de Janeiro-RJ</text:p>
            <text:p>Data: 10/08/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11985</text:p>
          </table:table-cell>
          <table:table-cell table:style-name="ce6" office:value-type="string" calcext:value-type="string">
            <text:p>EVANDRO DE VASCONCELOS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3.91" calcext:value-type="float">
            <text:p><text:s/>R$ 83,91 </text:p>
          </table:table-cell>
          <table:table-cell table:style-name="ce15" office:value-type="string" calcext:value-type="string">
            <text:p>Origem: Campos dos Goytacazes-RJ</text:p>
            <text:p>Destino: Rio de Janeiro-RJ</text:p>
            <text:p>Data: 10/08/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39780</text:p>
          </table:table-cell>
          <table:table-cell table:style-name="ce6" office:value-type="string" calcext:value-type="string">
            <text:p>EVANDRO DE VASCONCELOS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3.91" calcext:value-type="float">
            <text:p><text:s/>R$ 83,91 </text:p>
          </table:table-cell>
          <table:table-cell table:style-name="ce15" office:value-type="string" calcext:value-type="string">
            <text:p>Origem: Campos dos Goytacazes-RJ</text:p>
            <text:p>Destino: Rio de Janeiro-RJ</text:p>
            <text:p>Data: 20/08/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11924</text:p>
          </table:table-cell>
          <table:table-cell table:style-name="ce6" office:value-type="string" calcext:value-type="string">
            <text:p>MAURICE CASTRO DOS SANTOS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3.91" calcext:value-type="float">
            <text:p><text:s/>R$ 83,91 </text:p>
          </table:table-cell>
          <table:table-cell table:style-name="ce15" office:value-type="string" calcext:value-type="string">
            <text:p>Origem: Rio de Janeiro-RJ</text:p>
            <text:p>Destino: Campos dos Goytacazes-RJ</text:p>
            <text:p>Data: 10/08/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11890</text:p>
          </table:table-cell>
          <table:table-cell table:style-name="ce6" office:value-type="string" calcext:value-type="string">
            <text:p>MELQUIZEDEQUE SANTOS ALVES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3.91" calcext:value-type="float">
            <text:p><text:s/>R$ 83,91 </text:p>
          </table:table-cell>
          <table:table-cell table:style-name="ce15" office:value-type="string" calcext:value-type="string">
            <text:p>Origem: Campos dos Goytacazes-RJ</text:p>
            <text:p>Destino: Rio de Janeiro-RJ</text:p>
            <text:p>Data: 16/08/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11943</text:p>
          </table:table-cell>
          <table:table-cell table:style-name="ce6" office:value-type="string" calcext:value-type="string">
            <text:p>MELQUIZEDEQUE SANTOS ALVES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3.91" calcext:value-type="float">
            <text:p><text:s/>R$ 83,91 </text:p>
          </table:table-cell>
          <table:table-cell table:style-name="ce15" office:value-type="string" calcext:value-type="string">
            <text:p>Origem: Campos dos Goytacazes-RJ</text:p>
            <text:p>Destino: Rio de Janeiro-RJ</text:p>
            <text:p>Data: 16/08/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39781</text:p>
          </table:table-cell>
          <table:table-cell table:style-name="ce6" office:value-type="string" calcext:value-type="string">
            <text:p>MELQUIZEDEQUE SANTOS ALVES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3.91" calcext:value-type="float">
            <text:p><text:s/>R$ 83,91 </text:p>
          </table:table-cell>
          <table:table-cell table:style-name="ce15" office:value-type="string" calcext:value-type="string">
            <text:p>Origem: Campos dos Goytacazes-RJ</text:p>
            <text:p>Destino: Rio de Janeiro-RJ</text:p>
            <text:p>Data: 23/08/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06487</text:p>
          </table:table-cell>
          <table:table-cell table:style-name="ce6" office:value-type="string" calcext:value-type="string">
            <text:p>VILMAR MACEDO CORTES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3.91" calcext:value-type="float">
            <text:p><text:s/>R$ 83,91 </text:p>
          </table:table-cell>
          <table:table-cell table:style-name="ce15" office:value-type="string" calcext:value-type="string">
            <text:p>Origem: Macaé-RJ</text:p>
            <text:p>Destino: Rio de Janeiro-RJ</text:p>
            <text:p>Data: 06/08/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86066</text:p>
          </table:table-cell>
          <table:table-cell table:style-name="ce6" office:value-type="string" calcext:value-type="string">
            <text:p>HOMERO DAS NEVES FREITAS FILHO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763.73" calcext:value-type="float">
            <text:p><text:s/>R$ 763,73 </text:p>
          </table:table-cell>
          <table:table-cell table:style-name="ce15" office:value-type="string" calcext:value-type="string">
            <text:p>Origem: Rio de Janeiro/RJ</text:p>
            <text:p>Destino: São Paulo/SP</text:p>
            <text:p>Data: 23 e 24/09/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97529</text:p>
          </table:table-cell>
          <table:table-cell table:style-name="ce6" office:value-type="string" calcext:value-type="string">
            <text:p>ROBERTO DE OLIVEIRA</text:p>
          </table:table-cell>
          <table:table-cell table:style-name="ce6" office:value-type="string" calcext:value-type="string">
            <text:p>SERVIDOR COM CARGO COMISSIONADO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125.87" calcext:value-type="float">
            <text:p><text:s/>R$ 125,87 </text:p>
          </table:table-cell>
          <table:table-cell table:style-name="ce15" office:value-type="string" calcext:value-type="string">
            <text:p>Origem: Rio de Janeiro-RJ</text:p>
            <text:p>Destino: Petrópolis-RJ</text:p>
            <text:p>Data: 25/08/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Engenhari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99758</text:p>
          </table:table-cell>
          <table:table-cell table:style-name="ce6" office:value-type="string" calcext:value-type="string">
            <text:p>PAULO LEAL GOMES SOARES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503.49" calcext:value-type="float">
            <text:p><text:s/>R$ 503,49 </text:p>
          </table:table-cell>
          <table:table-cell table:style-name="ce15" office:value-type="string" calcext:value-type="string">
            <text:p>Origem: Rio de Janeiro-RJ</text:p>
            <text:p>Destino: Petrópolis, Paraíba do Sul e Três Rios</text:p>
            <text:p>Data: 23 a 26 de agosto de 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99785</text:p>
          </table:table-cell>
          <table:table-cell table:style-name="ce6" office:value-type="string" calcext:value-type="string">
            <text:p>MARCELO ALVES DA SILVA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503.49" calcext:value-type="float">
            <text:p><text:s/>R$ 503,49 </text:p>
          </table:table-cell>
          <table:table-cell table:style-name="ce15" office:value-type="string" calcext:value-type="string">
            <text:p>Origem: Rio de Janeiro-RJ</text:p>
            <text:p>Destino: Petrópolis, Paraíba do Sul e Três Rios - RJ</text:p>
            <text:p>Data: 23 a 26 de agosto de 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585758</text:p>
          </table:table-cell>
          <table:table-cell table:style-name="ce6" office:value-type="string" calcext:value-type="string">
            <text:p>MARTIN DE OLIVEIRA FREIRE</text:p>
          </table:table-cell>
          <table:table-cell table:style-name="ce6" office:value-type="string" calcext:value-type="string">
            <text:p>SERVIDOR COM CARGO COMISSIONADO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125.87" calcext:value-type="float">
            <text:p><text:s/>R$ 125,87 </text:p>
          </table:table-cell>
          <table:table-cell table:style-name="ce15" office:value-type="string" calcext:value-type="string">
            <text:p>Origem: Rio de Janeiro-RJ</text:p>
            <text:p>Destino: Rio Bonito-RJ</text:p>
            <text:p>Data: 19/07/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Peritos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97535</text:p>
          </table:table-cell>
          <table:table-cell table:style-name="ce6" office:value-type="string" calcext:value-type="string">
            <text:p>ROBERTO DE OLIVEIRA</text:p>
          </table:table-cell>
          <table:table-cell table:style-name="ce6" office:value-type="string" calcext:value-type="string">
            <text:p>SERVIDOR COM CARGO COMISSIONADO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503.48" calcext:value-type="float">
            <text:p><text:s/>R$ 503,48 </text:p>
          </table:table-cell>
          <table:table-cell table:style-name="ce15" office:value-type="string" calcext:value-type="string">
            <text:p>Origem: Rio de Janeiro-RJ</text:p>
            <text:p>Destino: Petrópolis-RJ</text:p>
            <text:p>Data: 18 a 20 de agosto de 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Engenhari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66623</text:p>
          </table:table-cell>
          <table:table-cell table:style-name="ce6" office:value-type="string" calcext:value-type="string">
            <text:p>LOURIVAL ALBERTO FILHO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503.46" calcext:value-type="float">
            <text:p><text:s/>R$ 503,46 </text:p>
          </table:table-cell>
          <table:table-cell table:style-name="ce15" office:value-type="string" calcext:value-type="string">
            <text:p>Origem: Petrópolis-RJ</text:p>
            <text:p>Destino: Rio de Janeiro-RJ</text:p>
            <text:p>Data: 16 a 20 e 23 a 26 de agosto de 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03770</text:p>
          </table:table-cell>
          <table:table-cell table:style-name="ce6" office:value-type="string" calcext:value-type="string">
            <text:p>MARCELO ROCHA MONTEIRO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381.86" calcext:value-type="float">
            <text:p><text:s/>R$ 381,86 </text:p>
          </table:table-cell>
          <table:table-cell table:style-name="ce15" office:value-type="string" calcext:value-type="string">
            <text:p>Origem: Rio de Janeiro-RJ</text:p>
            <text:p>Destino: Brasília-DF</text:p>
            <text:p>Data: 03/09/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31316</text:p>
          </table:table-cell>
          <table:table-cell table:style-name="ce6" office:value-type="string" calcext:value-type="string">
            <text:p>RODRIGO CEZAR MEDINA DA CUNHA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381.86" calcext:value-type="float">
            <text:p><text:s/>R$ 381,86 </text:p>
          </table:table-cell>
          <table:table-cell table:style-name="ce15" office:value-type="string" calcext:value-type="string">
            <text:p>Origem: Rio de Janeiro-RJ</text:p>
            <text:p>Destino: Brasília-DF</text:p>
            <text:p>Data: 21/09/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05454</text:p>
          </table:table-cell>
          <table:table-cell table:style-name="ce6" office:value-type="string" calcext:value-type="string">
            <text:p>JOSÉ CARLOS VIANA BARBOSA JÚNIOR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3.91" calcext:value-type="float">
            <text:p><text:s/>R$ 83,91 </text:p>
          </table:table-cell>
          <table:table-cell table:style-name="ce15" office:value-type="string" calcext:value-type="string">
            <text:p>Origem: </text:p>
            <text:p>Destino: </text:p>
            <text:p>Data: 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99819</text:p>
          </table:table-cell>
          <table:table-cell table:style-name="ce6" office:value-type="string" calcext:value-type="string">
            <text:p>HELCIO XAVIER DA COSTA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503.49" calcext:value-type="float">
            <text:p><text:s/>R$ 503,49 </text:p>
          </table:table-cell>
          <table:table-cell table:style-name="ce15" office:value-type="string" calcext:value-type="string">
            <text:p>Origem: Rio de Janeiro</text:p>
            <text:p>Destino: Petrópolis, Paraíba do Sul e Três Rios - RJ</text:p>
            <text:p>Data: 23 a 26 de agosto de 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14382</text:p>
          </table:table-cell>
          <table:table-cell table:style-name="ce6" office:value-type="string" calcext:value-type="string">
            <text:p>RODRIGO CEZAR MEDINA DA CUNHA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1527.46" calcext:value-type="float">
            <text:p><text:s/>R$ 1.527,46 </text:p>
          </table:table-cell>
          <table:table-cell table:style-name="ce15" office:value-type="string" calcext:value-type="string">
            <text:p>Origem: Rio de Janeiro-RJ</text:p>
            <text:p>Destino: Brasília-DF</text:p>
            <text:p>Data: 13 a 15 de setembro de 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92199</text:p>
          </table:table-cell>
          <table:table-cell table:style-name="ce6" office:value-type="string" calcext:value-type="string">
            <text:p>IVAN RENATO BATISTA DE CASTRO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167.83" calcext:value-type="float">
            <text:p><text:s/>R$ 167,83 </text:p>
          </table:table-cell>
          <table:table-cell table:style-name="ce15" office:value-type="string" calcext:value-type="string">
            <text:p>Origem: Rio de Janeiro-RJ</text:p>
            <text:p>Destino: Campos dos Goytacazes-RJ</text:p>
            <text:p>Data: 07 e 08 de agosto de 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92204</text:p>
          </table:table-cell>
          <table:table-cell table:style-name="ce6" office:value-type="string" calcext:value-type="string">
            <text:p>MARCONI EDSON SOUTO DE MELO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167.83" calcext:value-type="float">
            <text:p><text:s/>R$ 167,83 </text:p>
          </table:table-cell>
          <table:table-cell table:style-name="ce15" office:value-type="string" calcext:value-type="string">
            <text:p>Origem: Rio de Janeiro-RJ</text:p>
            <text:p>Destino: Campos dos Goytacazes-RJ</text:p>
            <text:p>Data: 07 e 08 de agosto de 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54994</text:p>
          </table:table-cell>
          <table:table-cell table:style-name="ce6" office:value-type="string" calcext:value-type="string">
            <text:p>ANDERSON DOS SANTOS COELHO</text:p>
          </table:table-cell>
          <table:table-cell table:style-name="ce6" office:value-type="string" calcext:value-type="string">
            <text:p>SERVIDOR COM CARGO COMISSIONADO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251.74" calcext:value-type="float">
            <text:p><text:s/>R$ 251,74 </text:p>
          </table:table-cell>
          <table:table-cell table:style-name="ce15" office:value-type="string" calcext:value-type="string">
            <text:p>Origem: Rio de Janeiro/RJ</text:p>
            <text:p>Destino: Barra do Piraí/RJ</text:p>
            <text:p>Data: 26 e 27 de agosto de 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12068</text:p>
          </table:table-cell>
          <table:table-cell table:style-name="ce6" office:value-type="string" calcext:value-type="string">
            <text:p>CRISTIANE BRANQUINHO LUCAS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763.73" calcext:value-type="float">
            <text:p><text:s/>R$ 763,73 </text:p>
          </table:table-cell>
          <table:table-cell table:style-name="ce15" office:value-type="string" calcext:value-type="string">
            <text:p>Origem: Rio de Janeiro-RJ</text:p>
            <text:p>Destino: Belo Horizonte-MG</text:p>
            <text:p>Data: 13 e 14 de setembro de 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56848</text:p>
          </table:table-cell>
          <table:table-cell table:style-name="ce6" office:value-type="string" calcext:value-type="string">
            <text:p>VLADIMIR RAMOS DA SILVA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954.65" calcext:value-type="float">
            <text:p><text:s/>R$ 954,65 </text:p>
          </table:table-cell>
          <table:table-cell table:style-name="ce15" office:value-type="string" calcext:value-type="string">
            <text:p>Origem: Rio de Janeiro-RJ</text:p>
            <text:p>Destino: Vassouras-RJ</text:p>
            <text:p>Data: 03,04,24,25 e 31 de agosto de 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Acumulação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71727</text:p>
          </table:table-cell>
          <table:table-cell table:style-name="ce6" office:value-type="string" calcext:value-type="string">
            <text:p>LINCOLN DE JESUS PENSABEM</text:p>
          </table:table-cell>
          <table:table-cell table:style-name="ce6" office:value-type="string" calcext:value-type="string">
            <text:p>SERVIDOR COM CARGO COMISSIONADO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264.34" calcext:value-type="float">
            <text:p><text:s/>R$ 264,34 </text:p>
          </table:table-cell>
          <table:table-cell table:style-name="ce15" office:value-type="string" calcext:value-type="string">
            <text:p>Origem: Rio de Janeiro-RJ</text:p>
            <text:p>Destino: São Pedro da Aldeia-RJ</text:p>
            <text:p>Data: 3108/2010 a 02/09/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Engenhari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71727</text:p>
          </table:table-cell>
          <table:table-cell table:style-name="ce6" office:value-type="string" calcext:value-type="string">
            <text:p>LINCOLN DE JESUS PENSABEM</text:p>
          </table:table-cell>
          <table:table-cell table:style-name="ce6" office:value-type="string" calcext:value-type="string">
            <text:p>SERVIDOR COM CARGO COMISSIONADO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251.74" calcext:value-type="float">
            <text:p><text:s/>R$ 251,74 </text:p>
          </table:table-cell>
          <table:table-cell table:style-name="ce15" office:value-type="string" calcext:value-type="string">
            <text:p>Origem: Rio de Janeiro-RJ</text:p>
            <text:p>Destino: São Pedro da Aldeia-RJ</text:p>
            <text:p>Data: 3108/2010 a 02/09/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Engenhari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72202</text:p>
          </table:table-cell>
          <table:table-cell table:style-name="ce6" office:value-type="string" calcext:value-type="string">
            <text:p>JOSÉ ETELVALDO RODRIGUES DE LIMA</text:p>
          </table:table-cell>
          <table:table-cell table:style-name="ce6" office:value-type="string" calcext:value-type="string">
            <text:p>SERVIDOR COM CARGO COMISSIONADO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132.17" calcext:value-type="float">
            <text:p><text:s/>R$ 132,17 </text:p>
          </table:table-cell>
          <table:table-cell table:style-name="ce15" office:value-type="string" calcext:value-type="string">
            <text:p>Origem: Rio de Janeiro-RJ</text:p>
            <text:p>Destino: Engenheiro Paulo de Frontin e Itatiaia - RJ</text:p>
            <text:p>Data: 03/09/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Engenhari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19850</text:p>
          </table:table-cell>
          <table:table-cell table:style-name="ce6" office:value-type="string" calcext:value-type="string">
            <text:p>WAGNER SOUZA SILVESTRE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3.91" calcext:value-type="float">
            <text:p><text:s/>R$ 83,91 </text:p>
          </table:table-cell>
          <table:table-cell table:style-name="ce15" office:value-type="string" calcext:value-type="string">
            <text:p>Origem: Rio de Janeiro-RJ</text:p>
            <text:p>Destino: Paraíba do Sul-RJ</text:p>
            <text:p>Data: 26/08/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19941</text:p>
          </table:table-cell>
          <table:table-cell table:style-name="ce6" office:value-type="string" calcext:value-type="string">
            <text:p>MARK SPITZ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3.91" calcext:value-type="float">
            <text:p><text:s/>R$ 83,91 </text:p>
          </table:table-cell>
          <table:table-cell table:style-name="ce15" office:value-type="string" calcext:value-type="string">
            <text:p>Origem: Rio de Janeiro-RJ</text:p>
            <text:p>Destino: Petrópolis-RJ</text:p>
            <text:p>Data: 24/08/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20650</text:p>
          </table:table-cell>
          <table:table-cell table:style-name="ce6" office:value-type="string" calcext:value-type="string">
            <text:p>LINCOLN DE JESUS PENSABEM</text:p>
          </table:table-cell>
          <table:table-cell table:style-name="ce6" office:value-type="string" calcext:value-type="string">
            <text:p>SERVIDOR COM CARGO COMISSIONADO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528.68" calcext:value-type="float">
            <text:p><text:s/>R$ 528,68 </text:p>
          </table:table-cell>
          <table:table-cell table:style-name="ce15" office:value-type="string" calcext:value-type="string">
            <text:p>Origem: Rio de Janeiro-RJ</text:p>
            <text:p>Destino: Rio das Ostras-RJ</text:p>
            <text:p>Data: 14 a 16 de setembro de 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Engenhari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19900</text:p>
          </table:table-cell>
          <table:table-cell table:style-name="ce6" office:value-type="string" calcext:value-type="string">
            <text:p>LEONARDO AMATURO DE LIMA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3.91" calcext:value-type="float">
            <text:p><text:s/>R$ 83,91 </text:p>
          </table:table-cell>
          <table:table-cell table:style-name="ce15" office:value-type="string" calcext:value-type="string">
            <text:p>Origem: Rio de Janeiro-RJ</text:p>
            <text:p>Destino: Paraíba do Sul-RJ</text:p>
            <text:p>Data: 26/08/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19937</text:p>
          </table:table-cell>
          <table:table-cell table:style-name="ce6" office:value-type="string" calcext:value-type="string">
            <text:p>ALEX BARBOSA DA COSTA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503.49" calcext:value-type="float">
            <text:p><text:s/>R$ 503,49 </text:p>
          </table:table-cell>
          <table:table-cell table:style-name="ce15" office:value-type="string" calcext:value-type="string">
            <text:p>Origem: Rio de Janeiro-RJ</text:p>
            <text:p>Destino: Petrópolis, Paraíba do Sul e Três Rios-RJ</text:p>
            <text:p>Data: 23 a 26 de agosto de 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43723</text:p>
          </table:table-cell>
          <table:table-cell table:style-name="ce6" office:value-type="string" calcext:value-type="string">
            <text:p>RENATA DE VASCONCELLOS ARAUJO BRESSAN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2291.19" calcext:value-type="float">
            <text:p><text:s/>R$ 2.291,19 </text:p>
          </table:table-cell>
          <table:table-cell table:style-name="ce15" office:value-type="string" calcext:value-type="string">
            <text:p>Origem: Rio de Janeiro-RJ</text:p>
            <text:p>Destino: Porto Alegre-RS</text:p>
            <text:p>Data: 21 a 24 de setembro de 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39989</text:p>
          </table:table-cell>
          <table:table-cell table:style-name="ce6" office:value-type="string" calcext:value-type="string">
            <text:p>LEONARDO ARAUJO MARQUES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381.86" calcext:value-type="float">
            <text:p><text:s/>R$ 381,86 </text:p>
          </table:table-cell>
          <table:table-cell table:style-name="ce15" office:value-type="string" calcext:value-type="string">
            <text:p>Origem: Rio de Janeiro-RJ</text:p>
            <text:p>Destino: Brasília-DF</text:p>
            <text:p>Data: 21/09/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19340</text:p>
          </table:table-cell>
          <table:table-cell table:style-name="ce6" office:value-type="string" calcext:value-type="string">
            <text:p>FRANCISCO FROSSARD DUARTE JUNIOR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3.91" calcext:value-type="float">
            <text:p><text:s/>R$ 83,91 </text:p>
          </table:table-cell>
          <table:table-cell table:style-name="ce15" office:value-type="string" calcext:value-type="string">
            <text:p>Origem: Rio de Janeiro-RJ</text:p>
            <text:p>Destino: Petrópolis-RJ</text:p>
            <text:p>Data: 24/08/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19866</text:p>
          </table:table-cell>
          <table:table-cell table:style-name="ce6" office:value-type="string" calcext:value-type="string">
            <text:p>JAIME DA CONCEIÇÃO FREM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3.91" calcext:value-type="float">
            <text:p><text:s/>R$ 83,91 </text:p>
          </table:table-cell>
          <table:table-cell table:style-name="ce15" office:value-type="string" calcext:value-type="string">
            <text:p>Origem: Rio de Janeiro-RJ</text:p>
            <text:p>Destino: Paraíba do Sul-RJ</text:p>
            <text:p>Data: 26/08/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23239</text:p>
          </table:table-cell>
          <table:table-cell table:style-name="ce6" office:value-type="string" calcext:value-type="string">
            <text:p>MARIA CRISTINA MENEZES DE AZEVEDO</text:p>
          </table:table-cell>
          <table:table-cell table:style-name="ce6" office:value-type="string" calcext:value-type="string">
            <text:p>PROCURAD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200.98" calcext:value-type="float">
            <text:p><text:s/>R$ 200,98 </text:p>
          </table:table-cell>
          <table:table-cell table:style-name="ce15" office:value-type="string" calcext:value-type="string">
            <text:p>Origem: Rio de Janeiro-RJ</text:p>
            <text:p>Destino: Volta Redonda-RJ</text:p>
            <text:p>Data: 15/09/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93036</text:p>
          </table:table-cell>
          <table:table-cell table:style-name="ce6" office:value-type="string" calcext:value-type="string">
            <text:p>FABIO VIEIRA DOS SANTOS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1718.37" calcext:value-type="float">
            <text:p><text:s/>R$ 1.718,37 </text:p>
          </table:table-cell>
          <table:table-cell table:style-name="ce15" office:value-type="string" calcext:value-type="string">
            <text:p>Origem: Rio de Janeiro-RJ</text:p>
            <text:p>Destino: Volta Redonda-RJ</text:p>
            <text:p>Data: 02,05,09,12,16,19,23,26 e 30 de agosto de 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Acumulação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378146</text:p>
          </table:table-cell>
          <table:table-cell table:style-name="ce6" office:value-type="string" calcext:value-type="string">
            <text:p>LUIZ FERNANDO DA SILVA LEAL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503.46" calcext:value-type="float">
            <text:p><text:s/>R$ 503,46 </text:p>
          </table:table-cell>
          <table:table-cell table:style-name="ce15" office:value-type="string" calcext:value-type="string">
            <text:p>Origem: Campos dos Goytacazes-RJ</text:p>
            <text:p>Destino: Rio de Janeiro-RJ</text:p>
            <text:p>Data: 16a 20 e 23 a 26 de agosto de 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75586</text:p>
          </table:table-cell>
          <table:table-cell table:style-name="ce6" office:value-type="string" calcext:value-type="string">
            <text:p>ANNA CAROLINA MATTOSO SOARES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1909.3" calcext:value-type="float">
            <text:p><text:s/>R$ 1.909,30 </text:p>
          </table:table-cell>
          <table:table-cell table:style-name="ce15" office:value-type="string" calcext:value-type="string">
            <text:p>Origem: Rio de Janeiro-RJ</text:p>
            <text:p>Destino: Itatiaia</text:p>
            <text:p>Data: 04,06,10,11,18,20,24,25,30 e 31 de agosto de 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Acumulação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68590</text:p>
          </table:table-cell>
          <table:table-cell table:style-name="ce6" office:value-type="string" calcext:value-type="string">
            <text:p>HENRIQUE PAIVA ARAÚJO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1336.51" calcext:value-type="float">
            <text:p><text:s/>R$ 1.336,51 </text:p>
          </table:table-cell>
          <table:table-cell table:style-name="ce15" office:value-type="string" calcext:value-type="string">
            <text:p>Origem: Rio de Janeiro-RJ</text:p>
            <text:p>Destino: Mangaratiba-RJ</text:p>
            <text:p>Data: 03,05,10,17,19,24 e 31 de agosto de 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Acumulação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43162</text:p>
          </table:table-cell>
          <table:table-cell table:style-name="ce6" office:value-type="string" calcext:value-type="string">
            <text:p>SHEILA CRISTINA VARGAS FERREIRA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1527.44" calcext:value-type="float">
            <text:p><text:s/>R$ 1.527,44 </text:p>
          </table:table-cell>
          <table:table-cell table:style-name="ce15" office:value-type="string" calcext:value-type="string">
            <text:p>Origem: Rio de Janeiro-RJ</text:p>
            <text:p>Destino: Sumidouro-RJ</text:p>
            <text:p>Data: 03,04,10,17,18,24,25 e 30 de junho de 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Acumulação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12576</text:p>
          </table:table-cell>
          <table:table-cell table:style-name="ce6" office:value-type="string" calcext:value-type="string">
            <text:p>VINICIUS WINTER DE SOUZA LIMA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763.72" calcext:value-type="float">
            <text:p><text:s/>R$ 763,72 </text:p>
          </table:table-cell>
          <table:table-cell table:style-name="ce15" office:value-type="string" calcext:value-type="string">
            <text:p>Origem: Rio de Janeiro-RJ</text:p>
            <text:p>Destino: Santo Antônio de Pádua-RJ</text:p>
            <text:p>Data: 05,12,19 e 26 de agosto de 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Acumulação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87132</text:p>
          </table:table-cell>
          <table:table-cell table:style-name="ce6" office:value-type="string" calcext:value-type="string">
            <text:p>FABIANO GONÇALVES COSSERMELLI OLIVEIRA</text:p>
          </table:table-cell>
          <table:table-cell table:style-name="ce6" office:value-type="string" calcext:value-type="string">
            <text:p>PROMOTOR DE JUSTIÇA SUBSTITUTO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1813.8" calcext:value-type="float">
            <text:p><text:s/>R$ 1.813,80 </text:p>
          </table:table-cell>
          <table:table-cell table:style-name="ce15" office:value-type="string" calcext:value-type="string">
            <text:p>Origem: Rio de Janeiro-RJ</text:p>
            <text:p>Destino: Real/Quatis-RJ</text:p>
            <text:p>Data: 02,06,09,13,16,20,23,26,30 e 31 de agosto de 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Acumulação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32425</text:p>
          </table:table-cell>
          <table:table-cell table:style-name="ce6" office:value-type="string" calcext:value-type="string">
            <text:p>FABIANO RANGEL MOREIRA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2291.19" calcext:value-type="float">
            <text:p><text:s/>R$ 2.291,19 </text:p>
          </table:table-cell>
          <table:table-cell table:style-name="ce15" office:value-type="string" calcext:value-type="string">
            <text:p>Origem: Rio de Janeiro-RJ</text:p>
            <text:p>Destino: Salvador-BA</text:p>
            <text:p>Data: 16 a 19 de setembro de 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85058</text:p>
          </table:table-cell>
          <table:table-cell table:style-name="ce6" office:value-type="string" calcext:value-type="string">
            <text:p>ANDERSON DIAS DUARTE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88.11" calcext:value-type="float">
            <text:p><text:s/>R$ 88,11 </text:p>
          </table:table-cell>
          <table:table-cell table:style-name="ce15" office:value-type="string" calcext:value-type="string">
            <text:p>Origem: Rio de Janeiro-RJ</text:p>
            <text:p>Destino: Cabo Frio-RJ</text:p>
            <text:p>Data: 02/09/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Motorist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723239</text:p>
          </table:table-cell>
          <table:table-cell table:style-name="ce6" office:value-type="string" calcext:value-type="string">
            <text:p>DIMITRIUS VIVEIROS GONÇALVES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MEMBROS</text:p>
          </table:table-cell>
          <table:table-cell table:style-name="ce11" office:value-type="float" office:value="190.93" calcext:value-type="float">
            <text:p><text:s/>R$ 190,93 </text:p>
          </table:table-cell>
          <table:table-cell table:style-name="ce15" office:value-type="string" calcext:value-type="string">
            <text:p>Origem: Rio de Janeiro-RJ</text:p>
            <text:p>Destino: Volta Redonda-RJ</text:p>
            <text:p>Data: 15/09/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420272</text:p>
          </table:table-cell>
          <table:table-cell table:style-name="ce6" office:value-type="string" calcext:value-type="string">
            <text:p>CARLOS ALBERTO SANCHES DO NASCIMENTO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503.46" calcext:value-type="float">
            <text:p><text:s/>R$ 503,46 </text:p>
          </table:table-cell>
          <table:table-cell table:style-name="ce15" office:value-type="string" calcext:value-type="string">
            <text:p>Origem: Macaé-RJ</text:p>
            <text:p>Destino: Rio de Janeiro-RJ</text:p>
            <text:p>Data: 16 a 20 e 23 a 26 de agosto de 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553849</text:p>
          </table:table-cell>
          <table:table-cell table:style-name="ce6" office:value-type="string" calcext:value-type="string">
            <text:p>JOSE ROBERTO GONÇALVES RIBEIRO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503.46" calcext:value-type="float">
            <text:p><text:s/>R$ 503,46 </text:p>
          </table:table-cell>
          <table:table-cell table:style-name="ce15" office:value-type="string" calcext:value-type="string">
            <text:p>Origem: Nova Friburgo-RJ</text:p>
            <text:p>Destino: Rio de Janeiro-RJ</text:p>
            <text:p>Data: 16 a 20 e 23 a 26 de agosto de 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422039</text:p>
          </table:table-cell>
          <table:table-cell table:style-name="ce6" office:value-type="string" calcext:value-type="string">
            <text:p>NIVALDO DE OLIVEIRA COSTA JUNIOR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503.46" calcext:value-type="float">
            <text:p><text:s/>R$ 503,46 </text:p>
          </table:table-cell>
          <table:table-cell table:style-name="ce15" office:value-type="string" calcext:value-type="string">
            <text:p>Origem: Cabo Frio-RJ</text:p>
            <text:p>Destino: Rio de Janeiro-RJ</text:p>
            <text:p>Data: 16 a 20 e 23 a 26 de agosto de 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383361</text:p>
          </table:table-cell>
          <table:table-cell table:style-name="ce6" office:value-type="string" calcext:value-type="string">
            <text:p>ROBSON LIMA DA SILVA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503.46" calcext:value-type="float">
            <text:p><text:s/>R$ 503,46 </text:p>
          </table:table-cell>
          <table:table-cell table:style-name="ce15" office:value-type="string" calcext:value-type="string">
            <text:p>Origem: Campos dos Goytacazes-RJ</text:p>
            <text:p>Destino: Rio de Janeiro-RJ</text:p>
            <text:p>Data: 16 a 20 e 23 a 26 de agosto de 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Milita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201000607005</text:p>
          </table:table-cell>
          <table:table-cell table:style-name="ce6" office:value-type="string" calcext:value-type="string">
            <text:p>MATHEUS GOMES DOS SANTOS</text:p>
          </table:table-cell>
          <table:table-cell table:style-name="ce6" office:value-type="string" calcext:value-type="string">
            <text:p>SERVIDOR COM CARGO COMISSIONADO</text:p>
          </table:table-cell>
          <table:table-cell table:style-name="ce8" office:value-type="string" calcext:value-type="string">
            <text:p>SERVIDORES</text:p>
          </table:table-cell>
          <table:table-cell table:style-name="ce11" office:value-type="float" office:value="125.87" calcext:value-type="float">
            <text:p><text:s/>R$ 125,87 </text:p>
          </table:table-cell>
          <table:table-cell table:style-name="ce15" office:value-type="string" calcext:value-type="string">
            <text:p>Origem: Cabo Frio-RJ</text:p>
            <text:p>Destino: Rio de Janeiro-RJ</text:p>
            <text:p>Data: 22/07/2010</text:p>
          </table:table-cell>
          <table:table-cell table:style-name="ce18" office:value-type="date" office:date-value="2010-10-05" calcext:value-type="date">
            <text:p>05/10/2010</text:p>
          </table:table-cell>
          <table:table-cell table:style-name="ce22" office:value-type="string" calcext:value-type="string">
            <text:p>Administrativ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TOTAL DO MÊS DE OUTUBRO DE 2010</text:p>
          </table:table-cell>
          <table:table-cell table:style-name="ce7" table:number-columns-repeated="3"/>
          <table:table-cell table:style-name="ce12" table:formula="of:=SUM([.E3:.E136])" office:value-type="float" office:value="77302.9200000001" calcext:value-type="float">
            <text:p><text:s/>R$ 77.302,92 </text:p>
          </table:table-cell>
          <table:table-cell table:style-name="ce16"/>
          <table:table-cell table:style-name="ce19" table:number-columns-repeated="2"/>
          <table:table-cell table:number-columns-repeated="1016"/>
        </table:table-row>
        <table:table-row table:style-name="ro5" table:number-rows-repeated="10484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Tabela1" table:target-range-address="2010_10_Diarias_e_Passagens.A2:2010_10_Diarias_e_Passagens.H13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2"/>
      <number:text> </number:text>
    </number:number-style>
    <number:number-style style:name="N111">
      <number:text> </number:text>
      <number:number number:decimal-places="2" loext:min-decimal-places="2" number:min-integer-digits="1" number:grouping="true"/>
      <number:text> </number:text>
    </number:number-style>
    <number:number-style style:name="N112">
      <number:text> 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Plan2" style:display-name="Normal_Plan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Separador_20_de_20_milhares_20_2" style:display-name="Separador de milhares 2" style:family="table-cell" style:parent-style-name="Default" style:data-style-name="N11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3mm" fo:margin-left="3mm" fo:margin-right="3mm" style:print-page-order="ttb" style:first-page-number="continue" style:scale-to="53%" style:table-centering="horizontal" style:print="charts drawings objects"/>
      <style:header-style>
        <style:header-footer-properties fo:min-height="11.99mm" fo:margin-left="3mm" fo:margin-right="3mm" fo:margin-bottom="0mm"/>
      </style:header-style>
      <style:footer-style>
        <style:header-footer-properties fo:min-height="1.99mm" fo:margin-left="3mm" fo:margin-right="3mm" fo:margin-top="0mm"/>
      </style:footer-style>
    </style:page-layout>
    <style:style style:name="MT1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O ESTADO DO RIO DE JANEIRO</text:span></text:p>
        <text:p><text:span text:style-name="MT1">SECRETARIA DE PLANEJAMENTO E FINANÇAS</text:span></text:p>
        <text:p><text:span text:style-name="MT1">DIRETORIA DE ORÇAMENTO E FINANÇAS</text:span></text:p>
        <text:p><text:span text:style-name="MT1">PAGAMENTOS DE DIÁRIAS EFETUADOS - EXERCÍCIO DE 2010 - MÊS DE OUTUBRO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Denilson Candeia do Amaral</meta:initial-creator>
    <meta:creation-date>2016-07-18T15:53:30Z</meta:creation-date>
    <dc:date>2016-10-06T20:37:36.815000000</dc:date>
    <meta:editing-duration>PT1M57S</meta:editing-duration>
    <meta:editing-cycles>1</meta:editing-cycles>
    <meta:document-statistic meta:table-count="1" meta:cell-count="1082" meta:object-count="2"/>
  </office:meta>
</office:document-meta>
</file>