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56.36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09.8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Normal_5f_Plan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5f_Plan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Normal_5f_Plan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9" style:family="table-cell" style:parent-style-name="Normal_5f_Plan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Normal_5f_Plan2" style:data-style-name="N0">
      <style:table-cell-properties style:cell-protect="protected" style:print-content="true" fo:background-color="transparent" fo:border="0.06pt solid #000000" style:vertical-align="middle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Moeda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3" style:family="table-cell" style:parent-style-name="Moeda" style:data-style-name="N11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Moeda" style:data-style-name="N11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Moeda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Normal_5f_Plan1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Normal_5f_Plan2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_5f_Plan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" style:family="table-cell" style:parent-style-name="Normal_5f_Plan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/>
      <table:table table:name="2010_10_Diarias_e_Passagens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14"/>
        <table:table-column table:style-name="co5" table:default-cell-style-name="ce4"/>
        <table:table-column table:style-name="co6" table:default-cell-style-name="ce20"/>
        <table:table-column table:style-name="co7" table:default-cell-style-name="ce23"/>
        <table:table-column table:style-name="co8" table:number-columns-repeated="1017" table:default-cell-style-name="ce4"/>
        <table:table-row table:style-name="ro1">
          <table:table-cell table:style-name="Default">
            <draw:frame table:end-cell-address="2010_10_Diarias_e_Passagens.B1" table:end-x="25.04mm" table:end-y="14.55mm" draw:z-index="0" draw:name="Imagem 4" draw:style-name="gr1" draw:text-style-name="P1" svg:width="48.94mm" svg:height="12.43mm" svg:x="3.61mm" svg:y="2.12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5"/>
          <table:table-cell table:style-name="ce9"/>
          <table:table-cell table:style-name="ce5"/>
          <table:table-cell table:style-name="ce15">
            <draw:frame table:end-cell-address="2010_10_Diarias_e_Passagens.G1" table:end-x="7.88mm" table:end-y="15.08mm" draw:z-index="1" draw:name="Imagem 3" draw:style-name="gr1" draw:text-style-name="P1" svg:width="30.95mm" svg:height="14.28mm" svg:x="11.06mm" svg:y="0.8mm">
              <draw:image xlink:href="Pictures/10000000000000FA000000750A629ADA964C7EA5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21"/>
          <table:table-cell table:number-columns-repeated="1016"/>
        </table:table-row>
        <table:table-row table:style-name="ro2">
          <table:table-cell table:style-name="ce1" office:value-type="string" calcext:value-type="string">
            <text:p>PROCESSO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5" office:value-type="string" calcext:value-type="string">
            <text:p>VALOR DA DIÁRIA</text:p>
          </table:table-cell>
          <table:table-cell table:style-name="ce15" office:value-type="string" office:string-value="DESLOCAMENTO" calcext:value-type="string">
            <text:p><text:s/>DESLOCAMENTO </text:p>
          </table:table-cell>
          <table:table-cell table:style-name="ce17" office:value-type="string" calcext:value-type="string">
            <text:p>DATA DO PAGAMENTO</text:p>
          </table:table-cell>
          <table:table-cell table:style-name="ce21" office:value-type="string" calcext:value-type="string">
            <text:p>ATIVID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9651</text:p>
          </table:table-cell>
          <table:table-cell table:style-name="ce6" office:value-type="string" calcext:value-type="string">
            <text:p>CARLOS ROBERTO DE CASTRO JATAHY</text:p>
          </table:table-cell>
          <table:table-cell table:style-name="ce10" office:value-type="string" calcext:value-type="string">
            <text:p>PROCURADOR DE JUSTIÇA</text:p>
          </table:table-cell>
          <table:table-cell table:style-name="ce12" office:value-type="float" office:value="803.92" calcext:value-type="float">
            <text:p><text:s/>R$ 803,92 </text:p>
          </table:table-cell>
          <table:table-cell table:style-name="ce6" office:value-type="string" calcext:value-type="string">
            <text:p>São Paulo - SP, dia 22 e 23/10/2010.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54509</text:p>
          </table:table-cell>
          <table:table-cell table:style-name="ce6" office:value-type="string" calcext:value-type="string">
            <text:p>CARLOS ANTONIO DA SILVA NAVEG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2" office:value-type="float" office:value="1607.84" calcext:value-type="float">
            <text:p><text:s/>R$ 1.607,84 </text:p>
          </table:table-cell>
          <table:table-cell table:style-name="ce6" office:value-type="string" calcext:value-type="string">
            <text:p>São Paulo, dias 21 e 22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464</text:p>
          </table:table-cell>
          <table:table-cell table:style-name="ce6" office:value-type="string" calcext:value-type="string">
            <text:p>CARLOS ROBERTO DE CASTRO JATAHY</text:p>
          </table:table-cell>
          <table:table-cell table:style-name="ce10" office:value-type="string" calcext:value-type="string">
            <text:p>PROCURADOR DE JUSTIÇA</text:p>
          </table:table-cell>
          <table:table-cell table:style-name="ce12" office:value-type="float" office:value="803.92" calcext:value-type="float">
            <text:p><text:s/>R$ 803,92 </text:p>
          </table:table-cell>
          <table:table-cell table:style-name="ce6" office:value-type="string" calcext:value-type="string">
            <text:p>Brasília - DF, dias 27 e 28/10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65813</text:p>
          </table:table-cell>
          <table:table-cell table:style-name="ce6" office:value-type="string" calcext:value-type="string">
            <text:p>CLÁUDIO SOARES LOP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2" office:value-type="float" office:value="803.92" calcext:value-type="float">
            <text:p><text:s/>R$ 803,92 </text:p>
          </table:table-cell>
          <table:table-cell table:style-name="ce6" office:value-type="string" calcext:value-type="string">
            <text:p>Brasilia - DF , nos dias 03 a 04/11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97942</text:p>
          </table:table-cell>
          <table:table-cell table:style-name="ce6" office:value-type="string" calcext:value-type="string">
            <text:p>LIGIA PORTES SANTOS </text:p>
          </table:table-cell>
          <table:table-cell table:style-name="ce10" office:value-type="string" calcext:value-type="string">
            <text:p>PROCURADOR DE JUSTIÇA</text:p>
          </table:table-cell>
          <table:table-cell table:style-name="ce12" office:value-type="float" office:value="200.98" calcext:value-type="float">
            <text:p><text:s/>R$ 200,98 </text:p>
          </table:table-cell>
          <table:table-cell table:style-name="ce6" office:value-type="string" calcext:value-type="string">
            <text:p>Origem: Rio de Janeiro - RJ - Destino: Itaipava - RJ, dia 29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64723</text:p>
          </table:table-cell>
          <table:table-cell table:style-name="ce6" office:value-type="string" calcext:value-type="string">
            <text:p>CARLOS ANTONIO DA SILVA NAVEG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2" office:value-type="float" office:value="803.92" calcext:value-type="float">
            <text:p><text:s/>R$ 803,92 </text:p>
          </table:table-cell>
          <table:table-cell table:style-name="ce6" office:value-type="string" calcext:value-type="string">
            <text:p>Brasilia - DF, dias 03 e 04/11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82421</text:p>
          </table:table-cell>
          <table:table-cell table:style-name="ce6" office:value-type="string" calcext:value-type="string">
            <text:p>GEISA LANN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90.93" calcext:value-type="float">
            <text:p><text:s/>R$ 190,93 </text:p>
          </table:table-cell>
          <table:table-cell table:style-name="ce6" office:value-type="string" calcext:value-type="string">
            <text:p>Campos dos Goytacazes, dia 01/02/2010.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82419</text:p>
          </table:table-cell>
          <table:table-cell table:style-name="ce6" office:value-type="string" calcext:value-type="string">
            <text:p>GEISA LANN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381.86" calcext:value-type="float">
            <text:p><text:s/>R$ 381,86 </text:p>
          </table:table-cell>
          <table:table-cell table:style-name="ce6" office:value-type="string" calcext:value-type="string">
            <text:p>Origem: Rio de Janeiro - RJ - Destino: Brasília - DF, dia 30/08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99408</text:p>
          </table:table-cell>
          <table:table-cell table:style-name="ce6" office:value-type="string" calcext:value-type="string">
            <text:p>BIANCA MOT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763.73" calcext:value-type="float">
            <text:p><text:s/>R$ 763,73 </text:p>
          </table:table-cell>
          <table:table-cell table:style-name="ce6" office:value-type="string" calcext:value-type="string">
            <text:p>Rio de Janeiro - RJ - Destino Belo Horizonte - MG, dias 13 e 14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2435</text:p>
          </table:table-cell>
          <table:table-cell table:style-name="ce6" office:value-type="string" calcext:value-type="string">
            <text:p>RODRIGO CEZAR MEDINA DA CU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763.73" calcext:value-type="float">
            <text:p><text:s/>R$ 763,73 </text:p>
          </table:table-cell>
          <table:table-cell table:style-name="ce6" office:value-type="string" calcext:value-type="string">
            <text:p>Brasilia - DF, dias 18 e 19/10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88174</text:p>
          </table:table-cell>
          <table:table-cell table:style-name="ce6" office:value-type="string" calcext:value-type="string">
            <text:p>FÁTIMA LOURDES CUNH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718.37" calcext:value-type="float">
            <text:p><text:s/>R$ 1.718,37 </text:p>
          </table:table-cell>
          <table:table-cell table:style-name="ce6" office:value-type="string" calcext:value-type="string">
            <text:p>Destino: Barra Mansa - RJ - dias 1,2,7,9,15,21,23,28 E 30/9/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0606</text:p>
          </table:table-cell>
          <table:table-cell table:style-name="ce6" office:value-type="string" calcext:value-type="string">
            <text:p>MARCELA DO AMARAL BARRETO DE JESUS SICIL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527.46" calcext:value-type="float">
            <text:p><text:s/>R$ 1.527,46 </text:p>
          </table:table-cell>
          <table:table-cell table:style-name="ce6" office:value-type="string" calcext:value-type="string">
            <text:p>Brasília, dias 05 a 07/10/2010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6353</text:p>
          </table:table-cell>
          <table:table-cell table:style-name="ce6" office:value-type="string" calcext:value-type="string">
            <text:p>IVANY DE SOUZA BAS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527.44" calcext:value-type="float">
            <text:p><text:s/>R$ 1.527,44 </text:p>
          </table:table-cell>
          <table:table-cell table:style-name="ce6" office:value-type="string" calcext:value-type="string">
            <text:p>Pinheiral - RJ, dias 04,05,13,14,21,25 e 26/10/2010.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53201</text:p>
          </table:table-cell>
          <table:table-cell table:style-name="ce6" office:value-type="string" calcext:value-type="string">
            <text:p>MARCELO AIROSO PIMENTE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527.44" calcext:value-type="float">
            <text:p><text:s/>R$ 1.527,44 </text:p>
          </table:table-cell>
          <table:table-cell table:style-name="ce6" office:value-type="string" calcext:value-type="string">
            <text:p>Destino: Barra do Piraí - RJ</text:p>
          </table:table-cell>
          <table:table-cell table:style-name="ce18" office:value-type="date" office:date-value="2010-11-29" calcext:value-type="date">
            <text:p>29/11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515</text:p>
          </table:table-cell>
          <table:table-cell table:style-name="ce6" office:value-type="string" calcext:value-type="string">
            <text:p>MARCOS KAC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527.46" calcext:value-type="float">
            <text:p><text:s/>R$ 1.527,46 </text:p>
          </table:table-cell>
          <table:table-cell table:style-name="ce6" office:value-type="string" calcext:value-type="string">
            <text:p>Campo Grande - MS, dias 03 a 05/11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1959</text:p>
          </table:table-cell>
          <table:table-cell table:style-name="ce6" office:value-type="string" calcext:value-type="string">
            <text:p>CARLA CARVALHO LEI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527.46" calcext:value-type="float">
            <text:p><text:s/>R$ 1.527,46 </text:p>
          </table:table-cell>
          <table:table-cell table:style-name="ce6" office:value-type="string" calcext:value-type="string">
            <text:p>Origem: Rio de Janeiro - RJ - Destino: Brasília - DF - dias 03 a 05/11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9541</text:p>
          </table:table-cell>
          <table:table-cell table:style-name="ce6" office:value-type="string" calcext:value-type="string">
            <text:p>RENATA DE VASCONCELLOS ARAUJO BRESSAN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763.73" calcext:value-type="float">
            <text:p><text:s/>R$ 763,73 </text:p>
          </table:table-cell>
          <table:table-cell table:style-name="ce6" office:value-type="string" calcext:value-type="string">
            <text:p>Brasilia - DF, dia 25 e 26/10/2010.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80984</text:p>
          </table:table-cell>
          <table:table-cell table:style-name="ce6" office:value-type="string" calcext:value-type="string">
            <text:p>VLADIMIR RAMO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718.37" calcext:value-type="float">
            <text:p><text:s/>R$ 1.718,37 </text:p>
          </table:table-cell>
          <table:table-cell table:style-name="ce6" office:value-type="string" calcext:value-type="string">
            <text:p>Destino: Vassouras - RJ, dias 02,08,09,15,16,22,23,29 e 30/09/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59241</text:p>
          </table:table-cell>
          <table:table-cell table:style-name="ce6" office:value-type="string" calcext:value-type="string">
            <text:p>MARIA DA GLÓRIA GAMA PEREIR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527.46" calcext:value-type="float">
            <text:p><text:s/>R$ 1.527,46 </text:p>
          </table:table-cell>
          <table:table-cell table:style-name="ce6" office:value-type="string" calcext:value-type="string">
            <text:p>Campo Grande - MS, dias 21 a 23/11.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4050</text:p>
          </table:table-cell>
          <table:table-cell table:style-name="ce6" office:value-type="string" calcext:value-type="string">
            <text:p>VALÉRIA VIDEIRA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527.46" calcext:value-type="float">
            <text:p><text:s/>R$ 1.527,46 </text:p>
          </table:table-cell>
          <table:table-cell table:style-name="ce6" office:value-type="string" calcext:value-type="string">
            <text:p>Campo Grande - MS , dia 21, 22 e 23/10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1723</text:p>
          </table:table-cell>
          <table:table-cell table:style-name="ce6" office:value-type="string" calcext:value-type="string">
            <text:p>FRANCISCO DE ASSIS MACHADO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381.86" calcext:value-type="float">
            <text:p><text:s/>R$ 381,86 </text:p>
          </table:table-cell>
          <table:table-cell table:style-name="ce6" office:value-type="string" calcext:value-type="string">
            <text:p>São Paulo, dia 14/10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6553</text:p>
          </table:table-cell>
          <table:table-cell table:style-name="ce6" office:value-type="string" calcext:value-type="string">
            <text:p>LEONARDO CUÑA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2" office:value-type="float" office:value="1527.46" calcext:value-type="float">
            <text:p><text:s/>R$ 1.527,46 </text:p>
          </table:table-cell>
          <table:table-cell table:style-name="ce6" office:value-type="string" calcext:value-type="string">
            <text:p>Salvador - BA, dias 03 a 05/11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85793</text:p>
          </table:table-cell>
          <table:table-cell table:style-name="ce6" office:value-type="string" calcext:value-type="string">
            <text:p>MARCELO ALVARENGA FARIA</text:p>
          </table:table-cell>
          <table:table-cell table:style-name="ce10" office:value-type="string" calcext:value-type="string">
            <text:p>PROMOTOR DE JUSTIÇA SUBSTITUTO</text:p>
          </table:table-cell>
          <table:table-cell table:style-name="ce12" office:value-type="float" office:value="1088.28" calcext:value-type="float">
            <text:p><text:s/>R$ 1.088,28 </text:p>
          </table:table-cell>
          <table:table-cell table:style-name="ce6" office:value-type="string" calcext:value-type="string">
            <text:p>Destino: Conceição de Macabu - RJ, dias 2, 9, 13, 15, 23, e 30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8240</text:p>
          </table:table-cell>
          <table:table-cell table:style-name="ce6" office:value-type="string" calcext:value-type="string">
            <text:p>GABRIELA BRANDT DE OLIVEIRA</text:p>
          </table:table-cell>
          <table:table-cell table:style-name="ce10" office:value-type="string" calcext:value-type="string">
            <text:p>PROMOTOR DE JUSTIÇA SUBSTITUTO</text:p>
          </table:table-cell>
          <table:table-cell table:style-name="ce12" office:value-type="float" office:value="1451.08" calcext:value-type="float">
            <text:p><text:s/>R$ 1.451,08 </text:p>
          </table:table-cell>
          <table:table-cell table:style-name="ce6" office:value-type="string" calcext:value-type="string">
            <text:p>Brasília - DF, dias 03 a 05/10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33624</text:p>
          </table:table-cell>
          <table:table-cell table:style-name="ce6" office:value-type="string" calcext:value-type="string">
            <text:p>ROSANA CARVALHO DA CONCEIÇÃO PINHEIRO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25.87" calcext:value-type="float">
            <text:p><text:s/>R$ 125,87 </text:p>
          </table:table-cell>
          <table:table-cell table:style-name="ce6" office:value-type="string" calcext:value-type="string">
            <text:p>Rio de Janeiro, dia 30/08/2010.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9886</text:p>
          </table:table-cell>
          <table:table-cell table:style-name="ce6" office:value-type="string" calcext:value-type="string">
            <text:p>JOSÉ ETELVALDO RODRIGUES DE LIM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Italva - RJ, dia 22/10/2010.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9887</text:p>
          </table:table-cell>
          <table:table-cell table:style-name="ce6" office:value-type="string" calcext:value-type="string">
            <text:p>JOSÉ ETELVALDO RODRIGUES DE LIM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Santa Maria Madalena - RJ, dia 26/10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4642</text:p>
          </table:table-cell>
          <table:table-cell table:style-name="ce6" office:value-type="string" calcext:value-type="string">
            <text:p>SAULO OLIVEIRA DOS SANTOS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Teresópolis - RJ, dia 07/10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4643</text:p>
          </table:table-cell>
          <table:table-cell table:style-name="ce6" office:value-type="string" calcext:value-type="string">
            <text:p>SAULO OLIVEIRA DOS SANTOS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Nova Friburgo - RJ, dia 14/09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47909</text:p>
          </table:table-cell>
          <table:table-cell table:style-name="ce6" office:value-type="string" calcext:value-type="string">
            <text:p>SAULO OLIVEIRA DOS SANTOS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251.74" calcext:value-type="float">
            <text:p><text:s/>R$ 251,74 </text:p>
          </table:table-cell>
          <table:table-cell table:style-name="ce6" office:value-type="string" calcext:value-type="string">
            <text:p>Origem: Rio de Janeiro - Rj - Destino: Campos dos Goytacazes - RJ, dias 17 e 18/08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4456</text:p>
          </table:table-cell>
          <table:table-cell table:style-name="ce6" office:value-type="string" calcext:value-type="string">
            <text:p>EMELÍCIA BERRIEL DA CRUZ ABREU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Rio de Janeiro, dia 24/09/2010.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6483</text:p>
          </table:table-cell>
          <table:table-cell table:style-name="ce6" office:value-type="string" calcext:value-type="string">
            <text:p>ALESSANDRA PESSANHA DA SILV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Rio de Janeiro, dia 24/09/2010.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92065</text:p>
          </table:table-cell>
          <table:table-cell table:style-name="ce6" office:value-type="string" calcext:value-type="string">
            <text:p>LINCOLN DE JESUS PENSABEM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264.34" calcext:value-type="float">
            <text:p><text:s/>R$ 264,34 </text:p>
          </table:table-cell>
          <table:table-cell table:style-name="ce6" office:value-type="string" calcext:value-type="string">
            <text:p>Sumidouro - RJ, dias 29 e 30/09/2010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63532</text:p>
          </table:table-cell>
          <table:table-cell table:style-name="ce6" office:value-type="string" calcext:value-type="string">
            <text:p>MONICA JARDIM ROCH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25.87" calcext:value-type="float">
            <text:p><text:s/>R$ 125,87 </text:p>
          </table:table-cell>
          <table:table-cell table:style-name="ce6" office:value-type="string" calcext:value-type="string">
            <text:p>Destino: Rio de Janeiro - RJ, dia 30/08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33617</text:p>
          </table:table-cell>
          <table:table-cell table:style-name="ce6" office:value-type="string" calcext:value-type="string">
            <text:p>MARIA CAROLINA ARRAIS DE ALMEID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25.87" calcext:value-type="float">
            <text:p><text:s/>R$ 125,87 </text:p>
          </table:table-cell>
          <table:table-cell table:style-name="ce6" office:value-type="string" calcext:value-type="string">
            <text:p>Rio de Janeiro, dia 30/08/2010.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4614</text:p>
          </table:table-cell>
          <table:table-cell table:style-name="ce6" office:value-type="string" calcext:value-type="string">
            <text:p>GABRIELA MARIA GUIMARÃES PINHEIRO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25.87" calcext:value-type="float">
            <text:p><text:s/>R$ 125,87 </text:p>
          </table:table-cell>
          <table:table-cell table:style-name="ce6" office:value-type="string" calcext:value-type="string">
            <text:p>Rio de Janeiro, 30/08/2010.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3588</text:p>
          </table:table-cell>
          <table:table-cell table:style-name="ce6" office:value-type="string" calcext:value-type="string">
            <text:p>JOELSON SANTANA DE CARVALHO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528.68" calcext:value-type="float">
            <text:p><text:s/>R$ 528,68 </text:p>
          </table:table-cell>
          <table:table-cell table:style-name="ce6" office:value-type="string" calcext:value-type="string">
            <text:p>Volta Redonda - RJ, dias 08 a 10/09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471379</text:p>
          </table:table-cell>
          <table:table-cell table:style-name="ce6" office:value-type="string" calcext:value-type="string">
            <text:p>ANA CRISTINA MALHEIROS GONÇALVES CARVALHO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25.87" calcext:value-type="float">
            <text:p><text:s/>R$ 125,87 </text:p>
          </table:table-cell>
          <table:table-cell table:style-name="ce6" office:value-type="string" calcext:value-type="string">
            <text:p>Teresópolis - RJ, dia 22/06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6505</text:p>
          </table:table-cell>
          <table:table-cell table:style-name="ce6" office:value-type="string" calcext:value-type="string">
            <text:p>GLÁUCIA CRISTINA RODRIGUES SILVA FIUZ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Destino: Rio de Janeiro - RJ, dia 24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36770</text:p>
          </table:table-cell>
          <table:table-cell table:style-name="ce6" office:value-type="string" calcext:value-type="string">
            <text:p>GILSON OZÉAS DIAS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Origem: Rio de Janeiro - RJ, Destino: Nova Friburgo - RJ, dia 13/09/2010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22377</text:p>
          </table:table-cell>
          <table:table-cell table:style-name="ce6" office:value-type="string" calcext:value-type="string">
            <text:p>SILVIA HELENA NOVELLI AGUIAR DE VASCONCELLOS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25.87" calcext:value-type="float">
            <text:p><text:s/>R$ 125,87 </text:p>
          </table:table-cell>
          <table:table-cell table:style-name="ce6" office:value-type="string" calcext:value-type="string">
            <text:p>Campos dos Goytacazes - RJ, dia 18/08/2010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4313</text:p>
          </table:table-cell>
          <table:table-cell table:style-name="ce6" office:value-type="string" calcext:value-type="string">
            <text:p>LINCOLN DE JESUS PENSABEM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Macaé e Maricá - RJ, no dia 20/10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3414</text:p>
          </table:table-cell>
          <table:table-cell table:style-name="ce6" office:value-type="string" calcext:value-type="string">
            <text:p>JOSÉ ETELVALDO RODRIGUES DE LIM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Cordeiro - RJ, dia 19/10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7710</text:p>
          </table:table-cell>
          <table:table-cell table:style-name="ce6" office:value-type="string" calcext:value-type="string">
            <text:p>ADELINA MARA MENDES PEREIR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2114.72" calcext:value-type="float">
            <text:p><text:s/>R$ 2.114,72 </text:p>
          </table:table-cell>
          <table:table-cell table:style-name="ce6" office:value-type="string" calcext:value-type="string">
            <text:p>Gramado - RS, dias 02 a 06/11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Cerimon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92734</text:p>
          </table:table-cell>
          <table:table-cell table:style-name="ce6" office:value-type="string" calcext:value-type="string">
            <text:p>MARCIO HENRIQUE BENEDICTO FONSEC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Origem: Rio de Janeiro - RJ - Destino: Araruama - RJ, dia 04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3604</text:p>
          </table:table-cell>
          <table:table-cell table:style-name="ce6" office:value-type="string" calcext:value-type="string">
            <text:p>LUIZ FRANCISCO PERALTA BRAG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528.68" calcext:value-type="float">
            <text:p><text:s/>R$ 528,68 </text:p>
          </table:table-cell>
          <table:table-cell table:style-name="ce6" office:value-type="string" calcext:value-type="string">
            <text:p>Volta Redonda - RJ, dias 08 a 10/09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0078</text:p>
          </table:table-cell>
          <table:table-cell table:style-name="ce6" office:value-type="string" calcext:value-type="string">
            <text:p>RAIMUNDO NONATO BARROS XAVIER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Origem: Rio de Janeiro - RJ - Destino: Cachoeiras de Macacu, Conceição de Macabu e Macaé - RJ, dia 05/10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41418</text:p>
          </table:table-cell>
          <table:table-cell table:style-name="ce6" office:value-type="string" calcext:value-type="string">
            <text:p>PEDRO EVANGELISTA DE BRASIL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25.87" calcext:value-type="float">
            <text:p><text:s/>R$ 125,87 </text:p>
          </table:table-cell>
          <table:table-cell table:style-name="ce6" office:value-type="string" calcext:value-type="string">
            <text:p>Nova Friburgo - RJ, dia 17/08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4469</text:p>
          </table:table-cell>
          <table:table-cell table:style-name="ce6" office:value-type="string" calcext:value-type="string">
            <text:p>SABRINA ALVES DE FARIA PORTO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Destino: Rio de Janeiro - RJ, dia 24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59508</text:p>
          </table:table-cell>
          <table:table-cell table:style-name="ce6" office:value-type="string" calcext:value-type="string">
            <text:p>VANICE PREZADO LEE DA SILV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Rio de Janeiro, dia 24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6522</text:p>
          </table:table-cell>
          <table:table-cell table:style-name="ce6" office:value-type="string" calcext:value-type="string">
            <text:p>GISELI COSTA DE SOUZ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Rio de Janeiro - RJ, dia 24/09/2010.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3595</text:p>
          </table:table-cell>
          <table:table-cell table:style-name="ce6" office:value-type="string" calcext:value-type="string">
            <text:p>RAFAEL CABRAL RIBEIRO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528.68" calcext:value-type="float">
            <text:p><text:s/>R$ 528,68 </text:p>
          </table:table-cell>
          <table:table-cell table:style-name="ce6" office:value-type="string" calcext:value-type="string">
            <text:p>Volta Redonda - RJ, dias 08 a 10/09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3605</text:p>
          </table:table-cell>
          <table:table-cell table:style-name="ce6" office:value-type="string" calcext:value-type="string">
            <text:p>MARCUS VINÍCIUS DE MATTOS MACIEL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528.68" calcext:value-type="float">
            <text:p><text:s/>R$ 528,68 </text:p>
          </table:table-cell>
          <table:table-cell table:style-name="ce6" office:value-type="string" calcext:value-type="string">
            <text:p>Volta Redonda - RJ, dias 08 a 10/09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52330</text:p>
          </table:table-cell>
          <table:table-cell table:style-name="ce6" office:value-type="string" calcext:value-type="string">
            <text:p>LINCOLN DE JESUS PENSABEM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793.02" calcext:value-type="float">
            <text:p><text:s/>R$ 793,02 </text:p>
          </table:table-cell>
          <table:table-cell table:style-name="ce6" office:value-type="string" calcext:value-type="string">
            <text:p>Porto Real e Resende - RJ, dias 26 a 29/10/20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5860</text:p>
          </table:table-cell>
          <table:table-cell table:style-name="ce6" office:value-type="string" calcext:value-type="string">
            <text:p>SILVIA HELENA NOVELLI AGUIAR DE VASCONCELLOS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Nova Friburgo, dia 28/09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63153</text:p>
          </table:table-cell>
          <table:table-cell table:style-name="ce6" office:value-type="string" calcext:value-type="string">
            <text:p>ROBERTO DE OLIVEIR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Italva, dia 22/10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9714</text:p>
          </table:table-cell>
          <table:table-cell table:style-name="ce6" office:value-type="string" calcext:value-type="string">
            <text:p>MARIA AMÉLIA ARAÚJO OLIVEIR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2114.72" calcext:value-type="float">
            <text:p><text:s/>R$ 2.114,72 </text:p>
          </table:table-cell>
          <table:table-cell table:style-name="ce6" office:value-type="string" calcext:value-type="string">
            <text:p>Origem: Rio de Janeiro - Destino: Gramado - RS, dias 02 a 06/11/2010.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Cerimon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7070</text:p>
          </table:table-cell>
          <table:table-cell table:style-name="ce6" office:value-type="string" calcext:value-type="string">
            <text:p>LUIZ CARLOS DA ROSA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32.17" calcext:value-type="float">
            <text:p><text:s/>R$ 132,17 </text:p>
          </table:table-cell>
          <table:table-cell table:style-name="ce6" office:value-type="string" calcext:value-type="string">
            <text:p>Carmo, Teresópolis e sumidouro, dia 21/10/2010.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83760</text:p>
          </table:table-cell>
          <table:table-cell table:style-name="ce6" office:value-type="string" calcext:value-type="string">
            <text:p>DANIELA DE OLIVEIRA KIMUS DIAS</text:p>
          </table:table-cell>
          <table:table-cell table:style-name="ce10" office:value-type="string" calcext:value-type="string">
            <text:p>SERVIDOR COM CARGO COMISSIONADO</text:p>
          </table:table-cell>
          <table:table-cell table:style-name="ce12" office:value-type="float" office:value="125.87" calcext:value-type="float">
            <text:p><text:s/>R$ 125,87 </text:p>
          </table:table-cell>
          <table:table-cell table:style-name="ce6" office:value-type="string" calcext:value-type="string">
            <text:p>Rio de Janeiro-rj, dia 30/08/2012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41</text:p>
          </table:table-cell>
          <table:table-cell table:style-name="ce6" office:value-type="string" calcext:value-type="string">
            <text:p>MARCONI EDSON SOUTO DE MEL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São João da Barra, dia 01/11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60325</text:p>
          </table:table-cell>
          <table:table-cell table:style-name="ce6" office:value-type="string" calcext:value-type="string">
            <text:p>LUCIANO LIMA DA SILV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Rio de Janeiro, dia 22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60321</text:p>
          </table:table-cell>
          <table:table-cell table:style-name="ce6" office:value-type="string" calcext:value-type="string">
            <text:p>JOSÉ CARLOS VIANA BARBOSA JÚNIOR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Rio de Janeiro, dia 22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2882</text:p>
          </table:table-cell>
          <table:table-cell table:style-name="ce6" office:value-type="string" calcext:value-type="string">
            <text:p>SERGIO COIMBRA SACRAMENT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Araruama, Buzios e Cabo Frio - RJ, dias 13 e 14/10/2010.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05</text:p>
          </table:table-cell>
          <table:table-cell table:style-name="ce6" office:value-type="string" calcext:value-type="string">
            <text:p>MAURO RODRIGUES BRAV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São João da Barra, dia 01/11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074</text:p>
          </table:table-cell>
          <table:table-cell table:style-name="ce6" office:value-type="string" calcext:value-type="string">
            <text:p>SILVIO MAURICIO ALVES COELH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São João da Barra, <text:s/>dia 30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45</text:p>
          </table:table-cell>
          <table:table-cell table:style-name="ce6" office:value-type="string" calcext:value-type="string">
            <text:p>IVAN RENATO BATISTA DE CASTR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São João da Barra, dia 01/11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61770</text:p>
          </table:table-cell>
          <table:table-cell table:style-name="ce6" office:value-type="string" calcext:value-type="string">
            <text:p>DIONILDO RANGEL DOS SANTO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3.91" calcext:value-type="float">
            <text:p><text:s/>R$ 83,91 </text:p>
          </table:table-cell>
          <table:table-cell table:style-name="ce6" office:value-type="string" calcext:value-type="string">
            <text:p>Destino: Rio de Janeiro - RJ, dia 26/08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92741</text:p>
          </table:table-cell>
          <table:table-cell table:style-name="ce6" office:value-type="string" calcext:value-type="string">
            <text:p>LUCIANO LIMA DA SILV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3.91" calcext:value-type="float">
            <text:p><text:s/>R$ 83,91 </text:p>
          </table:table-cell>
          <table:table-cell table:style-name="ce6" office:value-type="string" calcext:value-type="string">
            <text:p>Rio de Janeiro - RJ, dia 26/08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19949</text:p>
          </table:table-cell>
          <table:table-cell table:style-name="ce6" office:value-type="string" calcext:value-type="string">
            <text:p>MARK SPITZ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3.91" calcext:value-type="float">
            <text:p><text:s/>R$ 83,91 </text:p>
          </table:table-cell>
          <table:table-cell table:style-name="ce6" office:value-type="string" calcext:value-type="string">
            <text:p>Três Rios, dia 25/08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4646</text:p>
          </table:table-cell>
          <table:table-cell table:style-name="ce6" office:value-type="string" calcext:value-type="string">
            <text:p>ANÁLIA DOS SANTOS SILV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Nova Friburgo - RJ, dia 14/09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12</text:p>
          </table:table-cell>
          <table:table-cell table:style-name="ce6" office:value-type="string" calcext:value-type="string">
            <text:p>SILVIO MAURICIO ALVES COELH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São João da Barra, dia 01/11/2010</text:p>
          </table:table-cell>
          <table:table-cell table:style-name="ce18" office:value-type="date" office:date-value="2010-11-25" calcext:value-type="date">
            <text:p>25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39</text:p>
          </table:table-cell>
          <table:table-cell table:style-name="ce6" office:value-type="string" calcext:value-type="string">
            <text:p>SILVIO MAURICIO ALVES COELH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Rio Bonito e Macaé, dias 26 e 27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1102</text:p>
          </table:table-cell>
          <table:table-cell table:style-name="ce6" office:value-type="string" calcext:value-type="string">
            <text:p>MARCONI EDSON SOUTO DE MEL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dia 12/10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6467</text:p>
          </table:table-cell>
          <table:table-cell table:style-name="ce6" office:value-type="string" calcext:value-type="string">
            <text:p>MARGARETE ESPIRITO SANT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Destino: Rio de Janeiro - RJ, dia <text:s/>28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1137</text:p>
          </table:table-cell>
          <table:table-cell table:style-name="ce6" office:value-type="string" calcext:value-type="string">
            <text:p>MAURO RODRIGUES BRAV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dia 12/10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1104</text:p>
          </table:table-cell>
          <table:table-cell table:style-name="ce6" office:value-type="string" calcext:value-type="string">
            <text:p>ROGÉRIO SOUSA DE OLIVEIR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dia 12/10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1134</text:p>
          </table:table-cell>
          <table:table-cell table:style-name="ce6" office:value-type="string" calcext:value-type="string">
            <text:p>SILVIO MAURICIO ALVES COELH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dia 12/10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21156</text:p>
          </table:table-cell>
          <table:table-cell table:style-name="ce6" office:value-type="string" calcext:value-type="string">
            <text:p>WASHINGTON NERY DA SILV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dia 12/10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079</text:p>
          </table:table-cell>
          <table:table-cell table:style-name="ce6" office:value-type="string" calcext:value-type="string">
            <text:p>MARCONI EDSON SOUTO DE MEL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São João da Barra, <text:s/>dia 30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46</text:p>
          </table:table-cell>
          <table:table-cell table:style-name="ce6" office:value-type="string" calcext:value-type="string">
            <text:p>WASHINGTON NERY DA SILV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Rio Bonito e Macaé, dias 26 e 27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4604</text:p>
          </table:table-cell>
          <table:table-cell table:style-name="ce6" office:value-type="string" calcext:value-type="string">
            <text:p>MÁRCIA NOGUEIRA DA SILV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Teresópolis - RJ, dia 07/10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20</text:p>
          </table:table-cell>
          <table:table-cell table:style-name="ce6" office:value-type="string" calcext:value-type="string">
            <text:p>MAURO RODRIGUES BRAV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Rio Bonito e Macaé, dias 26 e 27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51</text:p>
          </table:table-cell>
          <table:table-cell table:style-name="ce6" office:value-type="string" calcext:value-type="string">
            <text:p>MARCONI EDSON SOUTO DE MEL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Resende, Volta Redonda e Barra Mansa - RJ, dias 20 e 21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42</text:p>
          </table:table-cell>
          <table:table-cell table:style-name="ce6" office:value-type="string" calcext:value-type="string">
            <text:p>MARCONI EDSON SOUTO DE MEL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Rio Bonito e Macaé, dias 26 e 27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44</text:p>
          </table:table-cell>
          <table:table-cell table:style-name="ce6" office:value-type="string" calcext:value-type="string">
            <text:p>IVAN RENATO BATISTA DE CASTR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Rio Bonito e Macaé, dias 26 e 27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11</text:p>
          </table:table-cell>
          <table:table-cell table:style-name="ce6" office:value-type="string" calcext:value-type="string">
            <text:p>IVAN RENATO BATISTA DE CASTR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Resende, Volta Redonda e Barra Mansa - RJ, dias 20 e 21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094</text:p>
          </table:table-cell>
          <table:table-cell table:style-name="ce6" office:value-type="string" calcext:value-type="string">
            <text:p>SERGIO COIMBRA SACRAMENT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São João da Barra, <text:s/>dia 30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70149</text:p>
          </table:table-cell>
          <table:table-cell table:style-name="ce6" office:value-type="string" calcext:value-type="string">
            <text:p>WASHINGTON NERY DA SILV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Resende, Volta Redonda e Barra Mansa - RJ, dias 20 e 21/10/2010</text:p>
          </table:table-cell>
          <table:table-cell table:style-name="ce18" office:value-type="date" office:date-value="2010-11-26" calcext:value-type="date">
            <text:p>26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590</text:p>
          </table:table-cell>
          <table:table-cell table:style-name="ce6" office:value-type="string" calcext:value-type="string">
            <text:p>FRANCISCO CARLOS FIGUEIRA LIM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, 09/10/2010.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3708</text:p>
          </table:table-cell>
          <table:table-cell table:style-name="ce6" office:value-type="string" calcext:value-type="string">
            <text:p>MARCUS FERNANDES GOME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Campos dos Goytacazes - RJ, dias 29 e 30/09/2010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5859</text:p>
          </table:table-cell>
          <table:table-cell table:style-name="ce6" office:value-type="string" calcext:value-type="string">
            <text:p>RENATO MARQUES LISBÔA FILH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Nova Friburgo, dia 28/09/20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629</text:p>
          </table:table-cell>
          <table:table-cell table:style-name="ce6" office:value-type="string" calcext:value-type="string">
            <text:p>PAULO LEAL GOMES SOARE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Paracambi - RJ, dia 21/10/20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612</text:p>
          </table:table-cell>
          <table:table-cell table:style-name="ce6" office:value-type="string" calcext:value-type="string">
            <text:p>MARCUS FERNANDES GOME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09/10/2010.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5201</text:p>
          </table:table-cell>
          <table:table-cell table:style-name="ce6" office:value-type="string" calcext:value-type="string">
            <text:p>LUIZ CLAUDIO MARTIN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dia 12/10/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Motorist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3736</text:p>
          </table:table-cell>
          <table:table-cell table:style-name="ce6" office:value-type="string" calcext:value-type="string">
            <text:p>AGIBALDO FIGUEIREDO BRANDÃ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Campos dos Goytacazes, dia 29/09/2010</text:p>
          </table:table-cell>
          <table:table-cell table:style-name="ce18" office:value-type="date" office:date-value="2010-11-04" calcext:value-type="date">
            <text:p>04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49419</text:p>
          </table:table-cell>
          <table:table-cell table:style-name="ce6" office:value-type="string" calcext:value-type="string">
            <text:p>EVANDRO DE VASCONCELO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Rio de Janeiro, dia 22/09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615</text:p>
          </table:table-cell>
          <table:table-cell table:style-name="ce6" office:value-type="string" calcext:value-type="string">
            <text:p>GILBERTO PESTANA RIBEIR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09/10/2010.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3697</text:p>
          </table:table-cell>
          <table:table-cell table:style-name="ce6" office:value-type="string" calcext:value-type="string">
            <text:p>FRANCISCO CARLOS FIGUEIRA LIM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Campos dos Goytacazes, dias 29 e 30/09/2010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593</text:p>
          </table:table-cell>
          <table:table-cell table:style-name="ce6" office:value-type="string" calcext:value-type="string">
            <text:p>DILNART DE OLIVEIR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Mangaratiba e Angra dos Reis - RJ, dia 09/10/20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56914</text:p>
          </table:table-cell>
          <table:table-cell table:style-name="ce6" office:value-type="string" calcext:value-type="string">
            <text:p>CLAUDIER FLORES PINHEIR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Rio de Janeiro - RJ, dia 21/10/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77873</text:p>
          </table:table-cell>
          <table:table-cell table:style-name="ce6" office:value-type="string" calcext:value-type="string">
            <text:p>CLAUDIER FLORES PINHEIR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Origem: Cabo Frio - RJ - Destino: Rio de Janeiro - RJ, dia 24/09/2010.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otorist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48081</text:p>
          </table:table-cell>
          <table:table-cell table:style-name="ce6" office:value-type="string" calcext:value-type="string">
            <text:p>ANÁLIA DOS SANTOS SILV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67.83" calcext:value-type="float">
            <text:p><text:s/>R$ 167,83 </text:p>
          </table:table-cell>
          <table:table-cell table:style-name="ce6" office:value-type="string" calcext:value-type="string">
            <text:p>Origem: Rio de Janeiro/RJ</text:p>
            <text:p>Destino: Campos dos Goytacazes/RJ</text:p>
            <text:p>Data: 17 e 18 de agosto de 2010</text:p>
          </table:table-cell>
          <table:table-cell table:style-name="ce18" office:value-type="date" office:date-value="2010-11-18" calcext:value-type="date">
            <text:p>18/11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605</text:p>
          </table:table-cell>
          <table:table-cell table:style-name="ce6" office:value-type="string" calcext:value-type="string">
            <text:p>AGIBALDO FIGUEIREDO BRANDÃ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Angra dos Reis - RJ, dia 09/10/2010.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617</text:p>
          </table:table-cell>
          <table:table-cell table:style-name="ce6" office:value-type="string" calcext:value-type="string">
            <text:p>ADEMAR DA SILVA MEDEIRO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Mangaratiba e Angra dos Reis - RJ, dia 09/10/2010 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654</text:p>
          </table:table-cell>
          <table:table-cell table:style-name="ce6" office:value-type="string" calcext:value-type="string">
            <text:p>MARCELO BATIST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Paracambi - RJ, dia 21/10/20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2894</text:p>
          </table:table-cell>
          <table:table-cell table:style-name="ce6" office:value-type="string" calcext:value-type="string">
            <text:p>GILBERTO PESTANA RIBEIR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Araruama, Buzios e Cabo Frio, 13 e 14/10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735100</text:p>
          </table:table-cell>
          <table:table-cell table:style-name="ce6" office:value-type="string" calcext:value-type="string">
            <text:p>EDIMÁRIO ANDRÉ FERREIR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352.44" calcext:value-type="float">
            <text:p><text:s/>R$ 352,44 </text:p>
          </table:table-cell>
          <table:table-cell table:style-name="ce6" office:value-type="string" calcext:value-type="string">
            <text:p>Rio de Janeiro - RJ, 13 a 15/09/20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2890</text:p>
          </table:table-cell>
          <table:table-cell table:style-name="ce6" office:value-type="string" calcext:value-type="string">
            <text:p>ADEMAR DA SILVA MEDEIRO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Araruama, Buzios e cabo Frio, dias 13 e 14/10/2010.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3707</text:p>
          </table:table-cell>
          <table:table-cell table:style-name="ce6" office:value-type="string" calcext:value-type="string">
            <text:p>ADEMAR DA SILVA MEDEIRO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Campos dos Goytacazes, dias 29 e 30/09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2901</text:p>
          </table:table-cell>
          <table:table-cell table:style-name="ce6" office:value-type="string" calcext:value-type="string">
            <text:p>AGIBALDO FIGUEIREDO BRANDÃ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Araruama, Buzios e cabo Frio, dias 13 e 14/10/2010.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3058</text:p>
          </table:table-cell>
          <table:table-cell table:style-name="ce6" office:value-type="string" calcext:value-type="string">
            <text:p>DILNART DE OLIVEIR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Araruama, Buzios e Cabo Frio, 13 e 14/10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3699</text:p>
          </table:table-cell>
          <table:table-cell table:style-name="ce6" office:value-type="string" calcext:value-type="string">
            <text:p>DILNART DE OLIVEIR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Campos dos Goytacazes, dias 29 e 30/09/2010 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5174</text:p>
          </table:table-cell>
          <table:table-cell table:style-name="ce6" office:value-type="string" calcext:value-type="string">
            <text:p>MARCELO DOS SANTOS LATT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São João da Barra, São Fidélis e Campos dos goytacazes, nos dias 07/10/2010 e 08/10/2010.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3713</text:p>
          </table:table-cell>
          <table:table-cell table:style-name="ce6" office:value-type="string" calcext:value-type="string">
            <text:p>GILBERTO PESTANA RIBEIR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Campos dos Goytacases, dias 29 e 30/09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5190</text:p>
          </table:table-cell>
          <table:table-cell table:style-name="ce6" office:value-type="string" calcext:value-type="string">
            <text:p>IVONALDO PRAGNER DOS SANTO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São João da Barra, São Fidelis e Campos dos Goytacazes, nos dias 07/10/2010 e 08/10/2010.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2897</text:p>
          </table:table-cell>
          <table:table-cell table:style-name="ce6" office:value-type="string" calcext:value-type="string">
            <text:p>MARCUS FERNANDES GOME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Araruama, Buzios e cabo Frio, dias 13 e 14/10/2010.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571839</text:p>
          </table:table-cell>
          <table:table-cell table:style-name="ce6" office:value-type="string" calcext:value-type="string">
            <text:p>NILTON DE SOUZA GONÇALVE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503.46" calcext:value-type="float">
            <text:p><text:s/>R$ 503,46 </text:p>
          </table:table-cell>
          <table:table-cell table:style-name="ce6" office:value-type="string" calcext:value-type="string">
            <text:p>Rio de Janeiro - RJ, dias 16 a 20 e 23/08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22342</text:p>
          </table:table-cell>
          <table:table-cell table:style-name="ce6" office:value-type="string" calcext:value-type="string">
            <text:p>RENATO MARQUES LISBÔA FILHO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3.91" calcext:value-type="float">
            <text:p><text:s/>R$ 83,91 </text:p>
          </table:table-cell>
          <table:table-cell table:style-name="ce6" office:value-type="string" calcext:value-type="string">
            <text:p>Campos dos Goytacazes - RJ, dia 18/08/2010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03739</text:p>
          </table:table-cell>
          <table:table-cell table:style-name="ce6" office:value-type="string" calcext:value-type="string">
            <text:p>FRANCISCO CARLOS FIGUEIRA LIM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Campos dos Goytacazes - RJ, dia 03/10/2010</text:p>
          </table:table-cell>
          <table:table-cell table:style-name="ce18" office:value-type="date" office:date-value="2010-11-11" calcext:value-type="date">
            <text:p>11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625</text:p>
          </table:table-cell>
          <table:table-cell table:style-name="ce6" office:value-type="string" calcext:value-type="string">
            <text:p>RODRIGO COLCHONE DA COST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Pinheiral - RJ, dias 19 e 20/10/20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46623</text:p>
          </table:table-cell>
          <table:table-cell table:style-name="ce6" office:value-type="string" calcext:value-type="string">
            <text:p>FLÁVIO FERREIRA MATHIA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Pinheiral - RJ, dias 19 e 20/10/2010</text:p>
          </table:table-cell>
          <table:table-cell table:style-name="ce18" office:value-type="date" office:date-value="2010-11-22" calcext:value-type="date">
            <text:p>22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698847</text:p>
          </table:table-cell>
          <table:table-cell table:style-name="ce6" office:value-type="string" calcext:value-type="string">
            <text:p>EVANDRO DE VASCONCELOS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88.11" calcext:value-type="float">
            <text:p><text:s/>R$ 88,11 </text:p>
          </table:table-cell>
          <table:table-cell table:style-name="ce6" office:value-type="string" calcext:value-type="string">
            <text:p>Rio de Janeiro, dia 11/09/2010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00832907</text:p>
          </table:table-cell>
          <table:table-cell table:style-name="ce6" office:value-type="string" calcext:value-type="string">
            <text:p>FRANCISCO CARLOS FIGUEIRA LIMA</text:p>
          </table:table-cell>
          <table:table-cell table:style-name="ce10" office:value-type="string" calcext:value-type="string">
            <text:p>SERVIDOR</text:p>
          </table:table-cell>
          <table:table-cell table:style-name="ce12" office:value-type="float" office:value="176.22" calcext:value-type="float">
            <text:p><text:s/>R$ 176,22 </text:p>
          </table:table-cell>
          <table:table-cell table:style-name="ce6" office:value-type="string" calcext:value-type="string">
            <text:p>Araruama, Buzios e cabo Frio, dias 13 e 14/10/2010.</text:p>
          </table:table-cell>
          <table:table-cell table:style-name="ce18" office:value-type="date" office:date-value="2010-11-08" calcext:value-type="date">
            <text:p>08/11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OTAL DO MÊS DE NOVEMBRO DE 2010</text:p>
          </table:table-cell>
          <table:table-cell table:style-name="ce7"/>
          <table:table-cell table:style-name="ce11"/>
          <table:table-cell table:style-name="ce13" table:formula="of:=SUM([.D3:.D125])" office:value-type="float" office:value="46001.64" calcext:value-type="float">
            <text:p><text:s/>R$ 46.001,64 </text:p>
          </table:table-cell>
          <table:table-cell table:style-name="ce16"/>
          <table:table-cell table:style-name="ce19" table:number-columns-repeated="2"/>
          <table:table-cell table:number-columns-repeated="1017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ela1" table:target-range-address="2010_10_Diarias_e_Passagens.A2:2010_10_Diarias_e_Passagens.G12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2" style:display-name="Normal_Plan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Separador_20_de_20_milhares_20_2" style:display-name="Separador de milhares 2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3mm" fo:margin-left="3mm" fo:margin-right="3mm" style:print-page-order="ttb" style:first-page-number="continue" style:scale-to="53%" style:table-centering="horizontal" style:print="charts drawings objects"/>
      <style:header-style>
        <style:header-footer-properties fo:min-height="11.99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  <style:style style:name="MT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O ESTADO DO RIO DE JANEIRO</text:span></text:p>
        <text:p><text:span text:style-name="MT1">SECRETARIA DE PLANEJAMENTO E FINANÇAS</text:span></text:p>
        <text:p><text:span text:style-name="MT1">DIRETORIA DE ORÇAMENTO E FINANÇAS</text:span></text:p>
        <text:p><text:span text:style-name="MT1">PAGAMENTOS DE DIÁRIAS EFETUADOS - EXERCÍCIO DE 2010 - MÊS DE OUTUBR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Denilson Candeia do Amaral</meta:initial-creator>
    <meta:creation-date>2016-07-18T15:53:30Z</meta:creation-date>
    <dc:date>2016-10-06T20:40:06.700000000</dc:date>
    <meta:editing-duration>PT2M20S</meta:editing-duration>
    <meta:editing-cycles>1</meta:editing-cycles>
    <meta:document-statistic meta:table-count="1" meta:cell-count="870" meta:object-count="2"/>
  </office:meta>
</office:document-meta>
</file>