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56.36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86.78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20.3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100">
      <style:table-cell-properties style:vertical-align="middle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/>
    <style:style style:name="ce6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36">
      <style:table-cell-properties style:cell-protect="protected" style:print-content="true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/>
      <table:table table:name="2010_12_Diarias_e_Passage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number-columns-repeated="1017" table:default-cell-style-name="ce5"/>
        <table:table-row table:style-name="ro1">
          <table:table-cell table:style-name="ce1">
            <draw:frame table:end-cell-address="2010_12_Diarias_e_Passagens.B1" table:end-x="30.24mm" table:end-y="16.41mm" draw:z-index="0" draw:name="Imagem 4" draw:style-name="gr1" draw:text-style-name="P1" svg:width="48.94mm" svg:height="12.43mm" svg:x="4.31mm" svg:y="3.98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2010_12_Diarias_e_Passagens.G1" table:end-x="10.59mm" table:end-y="17.46mm" draw:z-index="1" draw:name="Imagem 3" draw:style-name="gr1" draw:text-style-name="P1" svg:width="30.95mm" svg:height="14.28mm" svg:x="18.8mm" svg:y="3.18mm">
              <draw:image xlink:href="Pictures/10000000000000FA000000750A629ADA964C7EA5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 DA DIÁRIA</text:p>
          </table:table-cell>
          <table:table-cell table:style-name="ce1" office:value-type="string" calcext:value-type="string">
            <text:p>DESLOCAMENTO</text:p>
          </table:table-cell>
          <table:table-cell table:style-name="ce1" office:value-type="string" calcext:value-type="string">
            <text:p>DATA DO PAGAMENTO</text:p>
          </table:table-cell>
          <table:table-cell table:style-name="ce1" office:value-type="string" calcext:value-type="string">
            <text:p>ATIVIDAD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0084</text:p>
          </table:table-cell>
          <table:table-cell table:style-name="ce2" office:value-type="string" calcext:value-type="string">
            <text:p>IVAN RENATO BATISTA DE CASTRO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Rio de Janeiro/RJ</text:p>
            <text:p>Destino: São João da Barra/RJ</text:p>
            <text:p>dia 30/10/2010</text:p>
          </table:table-cell>
          <table:table-cell table:style-name="ce9" office:value-type="date" office:date-value="2010-12-01" calcext:value-type="date">
            <text:p>01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81072</text:p>
          </table:table-cell>
          <table:table-cell table:style-name="ce2" office:value-type="string" calcext:value-type="string">
            <text:p>KATIA CORREIA DE ARAUJO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/RJ</text:p>
            <text:p>Destino:Sapucaia e Itaipava</text:p>
            <text:p>dia 09/11/2010</text:p>
          </table:table-cell>
          <table:table-cell table:style-name="ce9" office:value-type="date" office:date-value="2010-12-01" calcext:value-type="date">
            <text:p>01/12/2010</text:p>
          </table:table-cell>
          <table:table-cell table:style-name="ce1" office:value-type="string" calcext:value-type="string">
            <text:p>Engenhar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23991</text:p>
          </table:table-cell>
          <table:table-cell table:style-name="ce2" office:value-type="string" calcext:value-type="string">
            <text:p>LUIZ CLAUDIO MARTINS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/RJ</text:p>
            <text:p>Destino:Angra dos Reis/RJ</text:p>
            <text:p>dia 12/10/2010</text:p>
          </table:table-cell>
          <table:table-cell table:style-name="ce9" office:value-type="date" office:date-value="2010-12-01" calcext:value-type="date">
            <text:p>01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00640</text:p>
          </table:table-cell>
          <table:table-cell table:style-name="ce2" office:value-type="string" calcext:value-type="string">
            <text:p>MARCOS KAC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763.73" calcext:value-type="float">
            <text:p>763,73</text:p>
          </table:table-cell>
          <table:table-cell table:style-name="ce7" office:value-type="string" calcext:value-type="string">
            <text:p>Origem: Rio de Janeiro/RJ</text:p>
            <text:p>Destino: Brasília/DF</text:p>
            <text:p>dias 11 e 12/11/2010</text:p>
          </table:table-cell>
          <table:table-cell table:style-name="ce9" office:value-type="date" office:date-value="2010-12-01" calcext:value-type="date">
            <text:p>01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0070</text:p>
          </table:table-cell>
          <table:table-cell table:style-name="ce2" office:value-type="string" calcext:value-type="string">
            <text:p>MAURO RODRIGUES BRAVO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Rio de Janeiro/RJ</text:p>
            <text:p>Destino: São João da Barra/RJ</text:p>
            <text:p>dia 30/10/2010</text:p>
          </table:table-cell>
          <table:table-cell table:style-name="ce9" office:value-type="date" office:date-value="2010-12-01" calcext:value-type="date">
            <text:p>01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0163</text:p>
          </table:table-cell>
          <table:table-cell table:style-name="ce2" office:value-type="string" calcext:value-type="string">
            <text:p>RICARDO CAMPANELLE PLETSCH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145.58" calcext:value-type="float">
            <text:p>1145,58</text:p>
          </table:table-cell>
          <table:table-cell table:style-name="ce7" office:value-type="string" calcext:value-type="string">
            <text:p>Origem: São Sebastião do Alto/RJ</text:p>
            <text:p>Destino:Santa Maria Madalena/RJ</text:p>
            <text:p>dias 5, 6, 13, 14, 20 e 27/10/2010</text:p>
          </table:table-cell>
          <table:table-cell table:style-name="ce9" office:value-type="date" office:date-value="2010-12-01" calcext:value-type="date">
            <text:p>01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84863</text:p>
          </table:table-cell>
          <table:table-cell table:style-name="ce2" office:value-type="string" calcext:value-type="string">
            <text:p>ANA LÚCIA DA SILVA MELO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2291.19" calcext:value-type="float">
            <text:p>2291,19</text:p>
          </table:table-cell>
          <table:table-cell table:style-name="ce7" office:value-type="string" calcext:value-type="string">
            <text:p>Oridem: Rio de Janeiro/RJ</text:p>
            <text:p>Destino:Brasilia/DF</text:p>
            <text:p>dias 03 a 06/11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01331</text:p>
          </table:table-cell>
          <table:table-cell table:style-name="ce2" office:value-type="string" calcext:value-type="string">
            <text:p>ANDERSON DOS SANTOS COELHO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/RJ</text:p>
            <text:p>Destino: Itaguaí e Porto Real/RJ</text:p>
            <text:p>dia 08/11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95363</text:p>
          </table:table-cell>
          <table:table-cell table:style-name="ce2" office:value-type="string" calcext:value-type="string">
            <text:p>DIONILDO RANGEL DOS SANTOS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Campos dos Goytacazes/RJ</text:p>
            <text:p>Destino: Rio de Janeiro/RJ</text:p>
            <text:p>dia 04/10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95296</text:p>
          </table:table-cell>
          <table:table-cell table:style-name="ce2" office:value-type="string" calcext:value-type="string">
            <text:p>EDIMÁRIO ANDRÉ FERREIRA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Campos dos Goytacazes/RJ</text:p>
            <text:p>Destino: Rio de Janeiro/RJ</text:p>
            <text:p>dia 04/10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95342</text:p>
          </table:table-cell>
          <table:table-cell table:style-name="ce2" office:value-type="string" calcext:value-type="string">
            <text:p>EVANDRO DE VASCONCELOS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Campos dos Goytacazes/RJ</text:p>
            <text:p>Destino: Rio de Janeiro/RJ</text:p>
            <text:p>dia 04/10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95350</text:p>
          </table:table-cell>
          <table:table-cell table:style-name="ce2" office:value-type="string" calcext:value-type="string">
            <text:p>EVANDRO DE VASCONCELOS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Campos dos Goytacazes/RJ</text:p>
            <text:p>Destino: Rio de Janeiro/RJ</text:p>
            <text:p>dia 01/10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679864</text:p>
          </table:table-cell>
          <table:table-cell table:style-name="ce2" office:value-type="string" calcext:value-type="string">
            <text:p>GISELE MARIA SUTTER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25.87" calcext:value-type="float">
            <text:p>125,87</text:p>
          </table:table-cell>
          <table:table-cell table:style-name="ce7" office:value-type="string" calcext:value-type="string">
            <text:p>Origem: Petrópolis/RJ</text:p>
            <text:p>Destino: Rio de Janeiro - RJ</text:p>
            <text:p>dia 30/08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84908</text:p>
          </table:table-cell>
          <table:table-cell table:style-name="ce2" office:value-type="string" calcext:value-type="string">
            <text:p>JOSÉ ETELVALDO RODRIGUES DE LIM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264.34" calcext:value-type="float">
            <text:p>264,34</text:p>
          </table:table-cell>
          <table:table-cell table:style-name="ce7" office:value-type="string" calcext:value-type="string">
            <text:p>Origem: Rio de Janeiro/RJ</text:p>
            <text:p>Destino: Cordeiro e Italva/RJ</text:p>
            <text:p>dias 04 e 05/11/2010.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Engenhar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87509</text:p>
          </table:table-cell>
          <table:table-cell table:style-name="ce2" office:value-type="string" calcext:value-type="string">
            <text:p>LINCOLN DE JESUS PENSABEM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/RJ</text:p>
            <text:p>Destino: Sapucaia e Itaipava/RJ</text:p>
            <text:p>dia 09/11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Engenhar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0013</text:p>
          </table:table-cell>
          <table:table-cell table:style-name="ce2" office:value-type="string" calcext:value-type="string">
            <text:p>MARCELO ALVARENGA FARIA</text:p>
          </table:table-cell>
          <table:table-cell table:style-name="ce2" office:value-type="string" calcext:value-type="string">
            <text:p>PROMOTOR DE JUSTIÇA SUBSTITUTO</text:p>
          </table:table-cell>
          <table:table-cell table:style-name="ce2" office:value-type="float" office:value="1451.04" calcext:value-type="float">
            <text:p>1451,04</text:p>
          </table:table-cell>
          <table:table-cell table:style-name="ce7" office:value-type="string" calcext:value-type="string">
            <text:p>Origem: Conceição de Macabu/RJ</text:p>
            <text:p>Destino: Carapebus/Quissamã/RJ</text:p>
            <text:p>dias 01, 05, 07, 15, 19, 21, 26 e 29/10/2010.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99727</text:p>
          </table:table-cell>
          <table:table-cell table:style-name="ce2" office:value-type="string" calcext:value-type="string">
            <text:p>MARCIO HENRIQUE BENEDICTO FONSEC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 - RJ</text:p>
            <text:p>Destino: Araruama, Iguaba Grande, Cabo Frio e Macaé - RJ</text:p>
            <text:p>dia 11/11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Engenhar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95562</text:p>
          </table:table-cell>
          <table:table-cell table:style-name="ce2" office:value-type="string" calcext:value-type="string">
            <text:p>MAURICE CASTRO DOS SANTOS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Campos dos Goytacazes - RJ</text:p>
            <text:p>Destino: Rio de Janeiro - RJ</text:p>
            <text:p>dia 01/10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88707</text:p>
          </table:table-cell>
          <table:table-cell table:style-name="ce2" office:value-type="string" calcext:value-type="string">
            <text:p>NIVALDO DE OLIVEIRA COSTA JUNIOR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528.66" calcext:value-type="float">
            <text:p>528,66</text:p>
          </table:table-cell>
          <table:table-cell table:style-name="ce7" office:value-type="string" calcext:value-type="string">
            <text:p>Origem: Cabo Frio - RJ</text:p>
            <text:p>Destino: Rio de Janeiro - RJ</text:p>
            <text:p>dias 08, 09, 10 e 13 a 15/09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01093</text:p>
          </table:table-cell>
          <table:table-cell table:style-name="ce2" office:value-type="string" calcext:value-type="string">
            <text:p>RENATO MARQUES LISBÔA FILHO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Rio de Janeiro - RJ</text:p>
            <text:p>Destino: Macaé - RJ</text:p>
            <text:p>dia 20/10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0177</text:p>
          </table:table-cell>
          <table:table-cell table:style-name="ce2" office:value-type="string" calcext:value-type="string">
            <text:p>RICARDO CAMPANELLE PLETSCH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336.51" calcext:value-type="float">
            <text:p>1336,51</text:p>
          </table:table-cell>
          <table:table-cell table:style-name="ce7" office:value-type="string" calcext:value-type="string">
            <text:p>Origem: São Sebastião do Alto/RJ</text:p>
            <text:p>Destino: Santa Maria Madalena/RJ</text:p>
            <text:p>dias 01, 08, 14, 15, 21, 22 e 29/09/2010.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0178</text:p>
          </table:table-cell>
          <table:table-cell table:style-name="ce2" office:value-type="string" calcext:value-type="string">
            <text:p>RICARDO CAMPANELLE PLETSCH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336.51" calcext:value-type="float">
            <text:p>1336,51</text:p>
          </table:table-cell>
          <table:table-cell table:style-name="ce7" office:value-type="string" calcext:value-type="string">
            <text:p>Origem: São Sebastião do Alto/RJ</text:p>
            <text:p>Destino: Santa Maria Madalena/RJ</text:p>
            <text:p>dias 03, 04, 10, 11, 18, 24 e 31/08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01094</text:p>
          </table:table-cell>
          <table:table-cell table:style-name="ce2" office:value-type="string" calcext:value-type="string">
            <text:p>SILVIA HELENA NOVELLI AGUIAR DE VASCONCELLOS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 - RJ</text:p>
            <text:p>Destino: Macaé - RJ</text:p>
            <text:p>dia 20/10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1222</text:p>
          </table:table-cell>
          <table:table-cell table:style-name="ce2" office:value-type="string" calcext:value-type="string">
            <text:p>VINICIUS WINTER DE SOUZA LIM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018.3" calcext:value-type="float">
            <text:p>1018,3</text:p>
          </table:table-cell>
          <table:table-cell table:style-name="ce7" office:value-type="string" calcext:value-type="string">
            <text:p>Origem: Porciúncula/RJ</text:p>
            <text:p>Destino:Santo Antonio de Pádua/RJ</text:p>
            <text:p>dias 07, 08, 14, 21 e 26/10/2010.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77894</text:p>
          </table:table-cell>
          <table:table-cell table:style-name="ce2" office:value-type="string" calcext:value-type="string">
            <text:p>MANUELA VIANA SERÓDIO ARAÚJO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Cabo Frio - RJ</text:p>
            <text:p>Destino: Rio de Janeiro - RJ</text:p>
            <text:p>dia 24/09/2010</text:p>
          </table:table-cell>
          <table:table-cell table:style-name="ce9" office:value-type="date" office:date-value="2010-12-03" calcext:value-type="date">
            <text:p>03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21447</text:p>
          </table:table-cell>
          <table:table-cell table:style-name="ce2" office:value-type="string" calcext:value-type="string">
            <text:p>IVANY BASTOS FRANCA DAVID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909.3" calcext:value-type="float">
            <text:p>1909,3</text:p>
          </table:table-cell>
          <table:table-cell table:style-name="ce7" office:value-type="string" calcext:value-type="string">
            <text:p>Origem: Engenheiro Paulo de Frontin - RJ</text:p>
            <text:p>Destino: Pinheiral - RJ</text:p>
            <text:p>dias 03,04,08,09,16,18,22,23,29 e 30/11/2010</text:p>
          </table:table-cell>
          <table:table-cell table:style-name="ce9" office:value-type="date" office:date-value="2010-12-08" calcext:value-type="date">
            <text:p>08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41452</text:p>
          </table:table-cell>
          <table:table-cell table:style-name="ce2" office:value-type="string" calcext:value-type="string">
            <text:p>LIGIA PORTES SANTOS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2411.76" calcext:value-type="float">
            <text:p>2411,76</text:p>
          </table:table-cell>
          <table:table-cell table:style-name="ce7" office:value-type="string" calcext:value-type="string">
            <text:p>Origem: Rio de Janeiro - RJ</text:p>
            <text:p>Destino: Goiânia - GO</text:p>
            <text:p>dias 06 a 09/10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14312</text:p>
          </table:table-cell>
          <table:table-cell table:style-name="ce2" office:value-type="string" calcext:value-type="string">
            <text:p>CARLOS ANDRESANO MOREIR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2291.19" calcext:value-type="float">
            <text:p>2291,19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16 a 19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40830</text:p>
          </table:table-cell>
          <table:table-cell table:style-name="ce2" office:value-type="string" calcext:value-type="string">
            <text:p>CARLOS ANTONIO DA SILVA NAVEGA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2411.76" calcext:value-type="float">
            <text:p>2411,76</text:p>
          </table:table-cell>
          <table:table-cell table:style-name="ce7" office:value-type="string" calcext:value-type="string">
            <text:p>Origem: rio de Janeiro - RJ</text:p>
            <text:p>Destino: Gramado - RS</text:p>
            <text:p>dias 24 a 27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50251</text:p>
          </table:table-cell>
          <table:table-cell table:style-name="ce2" office:value-type="string" calcext:value-type="string">
            <text:p>CARLOS ROBERTO DE CASTRO JATAHY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1607.84" calcext:value-type="float">
            <text:p>1607,84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22 a 24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37017</text:p>
          </table:table-cell>
          <table:table-cell table:style-name="ce2" office:value-type="string" calcext:value-type="string">
            <text:p>CLÁUDIO TENÓRIO FIGUEIREDO AGUIAR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527.46" calcext:value-type="float">
            <text:p>1527,46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22 a 24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23876</text:p>
          </table:table-cell>
          <table:table-cell table:style-name="ce2" office:value-type="string" calcext:value-type="string">
            <text:p>CRISTIANO DOS SANTOS LAJOIA GARCI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527.46" calcext:value-type="float">
            <text:p>1527,46</text:p>
          </table:table-cell>
          <table:table-cell table:style-name="ce7" office:value-type="string" calcext:value-type="string">
            <text:p>Origem: Rio de Janeiro - RJ</text:p>
            <text:p>Destino:Brasília - DF</text:p>
            <text:p>dias 22 a 24/11/2010.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11286</text:p>
          </table:table-cell>
          <table:table-cell table:style-name="ce2" office:value-type="string" calcext:value-type="string">
            <text:p>EDUARDO NEI DE JESUS VIDEIR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 - RJ</text:p>
            <text:p>Destino: São Pedro da Aldeia - RJ</text:p>
            <text:p>dia 27/10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46455</text:p>
          </table:table-cell>
          <table:table-cell table:style-name="ce2" office:value-type="string" calcext:value-type="string">
            <text:p>EVERTON DA SILVA LIM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057.36" calcext:value-type="float">
            <text:p>1057,36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22 a 24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39812</text:p>
          </table:table-cell>
          <table:table-cell table:style-name="ce2" office:value-type="string" calcext:value-type="string">
            <text:p>FRANCISCO DE ASSIS MACHADO CARDOSO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3054.92" calcext:value-type="float">
            <text:p>3054,92</text:p>
          </table:table-cell>
          <table:table-cell table:style-name="ce7" office:value-type="string" calcext:value-type="string">
            <text:p>Origem: Rio de Janeiro - RJ</text:p>
            <text:p>Destino: Florianópolis - SC</text:p>
            <text:p>Dias 23 a 27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96339</text:p>
          </table:table-cell>
          <table:table-cell table:style-name="ce2" office:value-type="string" calcext:value-type="string">
            <text:p>GRAZIELA FERREIRA QUINTÃO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Araruama - RJ</text:p>
            <text:p>Destino: Rio de Janeiro - RJ</text:p>
            <text:p>dia 24/09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15201</text:p>
          </table:table-cell>
          <table:table-cell table:style-name="ce2" office:value-type="string" calcext:value-type="string">
            <text:p>GUSTAVO MARQUES LOURENÇO DA CRUZ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176.22" calcext:value-type="float">
            <text:p>176,22</text:p>
          </table:table-cell>
          <table:table-cell table:style-name="ce7" office:value-type="string" calcext:value-type="string">
            <text:p>Origem: Porto Real - RJ</text:p>
            <text:p>Destino: Rio Claro - RJ</text:p>
            <text:p>dias 10 e 13/09/2010.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8951</text:p>
          </table:table-cell>
          <table:table-cell table:style-name="ce2" office:value-type="string" calcext:value-type="string">
            <text:p>JOÃO BATISTA PINHEIRO FILHO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3.91" calcext:value-type="float">
            <text:p>83,91</text:p>
          </table:table-cell>
          <table:table-cell table:style-name="ce7" office:value-type="string" calcext:value-type="string">
            <text:p>Origem: Itaperuna - RJ</text:p>
            <text:p>Destino: Rio de Janeiro - RJ</text:p>
            <text:p>dia 09/08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11294</text:p>
          </table:table-cell>
          <table:table-cell table:style-name="ce2" office:value-type="string" calcext:value-type="string">
            <text:p>JOELSON SANTANA DE CARVALHO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057.36" calcext:value-type="float">
            <text:p>1057,36</text:p>
          </table:table-cell>
          <table:table-cell table:style-name="ce7" office:value-type="string" calcext:value-type="string">
            <text:p>Origem: Rio de Janeiro - RJ</text:p>
            <text:p>Destino: Santo Antonio de Pádua, Nova Friburgo e Miracema - RJ</text:p>
            <text:p>dias 18 a 22/10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39619</text:p>
          </table:table-cell>
          <table:table-cell table:style-name="ce2" office:value-type="string" calcext:value-type="string">
            <text:p>JOSÉ ETELVALDO RODRIGUES DE LIM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 - RJ</text:p>
            <text:p>Destino: Macaé, Rio das Ostras e São Pedro da Aldeia - RJ</text:p>
            <text:p>dia 24/11/2010.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Engenhar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45721</text:p>
          </table:table-cell>
          <table:table-cell table:style-name="ce2" office:value-type="string" calcext:value-type="string">
            <text:p>LEANDRO SILVA NAVEG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381.86" calcext:value-type="float">
            <text:p>381,86</text:p>
          </table:table-cell>
          <table:table-cell table:style-name="ce7" office:value-type="string" calcext:value-type="string">
            <text:p>Origem: Rio de Janeiro - RJ</text:p>
            <text:p>Destino: São Paulo - SP</text:p>
            <text:p>dia 26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1000749505</text:p>
          </table:table-cell>
          <table:table-cell table:style-name="ce2" office:value-type="string" calcext:value-type="string">
            <text:p>LUIZ FERNANDO DA SILVA LEAL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Campos dos Goytacazes/RJ</text:p>
            <text:p>Destino: Rio de Janeiro</text:p>
            <text:p>dia 22/09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11335</text:p>
          </table:table-cell>
          <table:table-cell table:style-name="ce2" office:value-type="string" calcext:value-type="string">
            <text:p>LUIZ FRANCISCO PERALTA BRAG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057.36" calcext:value-type="float">
            <text:p>1057,36</text:p>
          </table:table-cell>
          <table:table-cell table:style-name="ce7" office:value-type="string" calcext:value-type="string">
            <text:p>Origem: Rio de Janeiro - RJ</text:p>
            <text:p>Destino: Santo Antonio de Pádua, Nova Friburgo e Miracema - RJ</text:p>
            <text:p>dias 18 a 22/10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11347</text:p>
          </table:table-cell>
          <table:table-cell table:style-name="ce2" office:value-type="string" calcext:value-type="string">
            <text:p>MARCOS BORGES GRECCO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057.36" calcext:value-type="float">
            <text:p>1057,36</text:p>
          </table:table-cell>
          <table:table-cell table:style-name="ce7" office:value-type="string" calcext:value-type="string">
            <text:p>Origem: Rio de Janeiro - RJ</text:p>
            <text:p>Destino: Santo Antonio de Pádua, Nova Friburgo e Miracema - RJ</text:p>
            <text:p>dias 18 a 22/10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11301</text:p>
          </table:table-cell>
          <table:table-cell table:style-name="ce2" office:value-type="string" calcext:value-type="string">
            <text:p>MARCOS BORGES GRECCO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 - RJ</text:p>
            <text:p>Destino: Sapucaia - RJ</text:p>
            <text:p>dia 04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99566</text:p>
          </table:table-cell>
          <table:table-cell table:style-name="ce2" office:value-type="string" calcext:value-type="string">
            <text:p>MARCOS BORGES GRECCO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/RJ</text:p>
            <text:p>Destino: Casimiro de Abreu - RJ</text:p>
            <text:p>dia 24/09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14204</text:p>
          </table:table-cell>
          <table:table-cell table:style-name="ce2" office:value-type="string" calcext:value-type="string">
            <text:p>MELQUIZEDEQUE SANTOS ALVES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Campos dos Goytacazes - RJ</text:p>
            <text:p>Destino: Rio de Janeiro - RJ</text:p>
            <text:p>dia 01/10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48006</text:p>
          </table:table-cell>
          <table:table-cell table:style-name="ce2" office:value-type="string" calcext:value-type="string">
            <text:p>PEDRO BORGES MOURÃO SÁ TAVARES DE OLIVEIR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3054.92" calcext:value-type="float">
            <text:p>3054,92</text:p>
          </table:table-cell>
          <table:table-cell table:style-name="ce7" office:value-type="string" calcext:value-type="string">
            <text:p>Origem: Rio de Janeiro - RJ</text:p>
            <text:p>Destino: Boa Vista - RR</text:p>
            <text:p>dias 02 a 06/11/2010.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799534</text:p>
          </table:table-cell>
          <table:table-cell table:style-name="ce2" office:value-type="string" calcext:value-type="string">
            <text:p>PEDRO EVANGELISTA DE BRASIL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32.17" calcext:value-type="float">
            <text:p>132,17</text:p>
          </table:table-cell>
          <table:table-cell table:style-name="ce7" office:value-type="string" calcext:value-type="string">
            <text:p>Origem: Rio de Janeiro - RJ</text:p>
            <text:p>Destino: Casimiro de abreu - RJ</text:p>
            <text:p>dia 24/09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39394</text:p>
          </table:table-cell>
          <table:table-cell table:style-name="ce2" office:value-type="string" calcext:value-type="string">
            <text:p>UILSON DA FONSECA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Rio de Janeiro - RJ</text:p>
            <text:p>Destino: São João da Barra - RJ</text:p>
            <text:p>dia 24/10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Motorist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8969</text:p>
          </table:table-cell>
          <table:table-cell table:style-name="ce2" office:value-type="string" calcext:value-type="string">
            <text:p>WELEN DE SOUZA NOGUEIRA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3.91" calcext:value-type="float">
            <text:p>83,91</text:p>
          </table:table-cell>
          <table:table-cell table:style-name="ce7" office:value-type="string" calcext:value-type="string">
            <text:p>Origem: Itaperuna - RJ</text:p>
            <text:p>Destino: Rio de Janeiro - RJ</text:p>
            <text:p>dia 09/08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78943</text:p>
          </table:table-cell>
          <table:table-cell table:style-name="ce2" office:value-type="string" calcext:value-type="string">
            <text:p>AMANDA DA ROCHA BANDOLI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25.87" calcext:value-type="float">
            <text:p>125,87</text:p>
          </table:table-cell>
          <table:table-cell table:style-name="ce7" office:value-type="string" calcext:value-type="string">
            <text:p>Origem: Itaperuna - RJ</text:p>
            <text:p>Destino: Rio de Janeiro - RJ</text:p>
            <text:p>dia 09/08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44642</text:p>
          </table:table-cell>
          <table:table-cell table:style-name="ce2" office:value-type="string" calcext:value-type="string">
            <text:p>BRUNO DOS SANTOS GUIMARÃES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381.86" calcext:value-type="float">
            <text:p>381,86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 10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85847</text:p>
          </table:table-cell>
          <table:table-cell table:style-name="ce2" office:value-type="string" calcext:value-type="string">
            <text:p>WALBERTO FERNANDES DE LIMA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1644.26" calcext:value-type="float">
            <text:p>1644,26</text:p>
          </table:table-cell>
          <table:table-cell table:style-name="ce7" office:value-type="string" calcext:value-type="string">
            <text:p>Origem: Rio de Janeiro - RJ</text:p>
            <text:p>Destino: Belo Horizonte - MG</text:p>
            <text:p>dias 07 a 10/11/2010</text:p>
          </table:table-cell>
          <table:table-cell table:style-name="ce9" office:value-type="date" office:date-value="2010-12-14" calcext:value-type="date">
            <text:p>14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69328</text:p>
          </table:table-cell>
          <table:table-cell table:style-name="ce2" office:value-type="string" calcext:value-type="string">
            <text:p>ALBERTO FLORES CAMARGO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763.73" calcext:value-type="float">
            <text:p>763,73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01 e 02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81099</text:p>
          </table:table-cell>
          <table:table-cell table:style-name="ce2" office:value-type="string" calcext:value-type="string">
            <text:p>ANABELLE MACEDO SILV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381.86" calcext:value-type="float">
            <text:p>381,86</text:p>
          </table:table-cell>
          <table:table-cell table:style-name="ce7" office:value-type="string" calcext:value-type="string">
            <text:p>Origem: Rio de Janeiro - RJ</text:p>
            <text:p>Destino: São Paulo - SP</text:p>
            <text:p>dia 18/11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37434</text:p>
          </table:table-cell>
          <table:table-cell table:style-name="ce2" office:value-type="string" calcext:value-type="string">
            <text:p>ANDRÉA RODRIGUES AMIN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381.86" calcext:value-type="float">
            <text:p>381,86</text:p>
          </table:table-cell>
          <table:table-cell table:style-name="ce7" office:value-type="string" calcext:value-type="string">
            <text:p>Origem: Rio de Janeiro - RJ</text:p>
            <text:p>Destino: Florianópolis - SC</text:p>
            <text:p>dia 25/10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63792</text:p>
          </table:table-cell>
          <table:table-cell table:style-name="ce2" office:value-type="string" calcext:value-type="string">
            <text:p>ASTÉRIO PEREIRA DOS SANTOS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803.92" calcext:value-type="float">
            <text:p>803,92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01 e 02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67193</text:p>
          </table:table-cell>
          <table:table-cell table:style-name="ce2" office:value-type="string" calcext:value-type="string">
            <text:p>CRISTIANE BRANQUINHO LUCAS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2291.19" calcext:value-type="float">
            <text:p>2291,19</text:p>
          </table:table-cell>
          <table:table-cell table:style-name="ce7" office:value-type="string" calcext:value-type="string">
            <text:p>Origem: Rio de Janeiro - RJ</text:p>
            <text:p>Destino: Fortaleza - CE</text:p>
            <text:p>dias 01 a 04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29762</text:p>
          </table:table-cell>
          <table:table-cell table:style-name="ce2" office:value-type="string" calcext:value-type="string">
            <text:p>LEANDRO SILVA NAVEG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527.46" calcext:value-type="float">
            <text:p>1527,46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30/11 a  02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19586</text:p>
          </table:table-cell>
          <table:table-cell table:style-name="ce2" office:value-type="string" calcext:value-type="string">
            <text:p>LEANDRO SILVA NAVEG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763.73" calcext:value-type="float">
            <text:p>763,73</text:p>
          </table:table-cell>
          <table:table-cell table:style-name="ce7" office:value-type="string" calcext:value-type="string">
            <text:p>Origem: Rio de Janeiro - RJ</text:p>
            <text:p>Destino: São Paulo - SP</text:p>
            <text:p>dias 26 e 27/10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68416</text:p>
          </table:table-cell>
          <table:table-cell table:style-name="ce2" office:value-type="string" calcext:value-type="string">
            <text:p>LEONARDO DE SOUZA CHAVES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2411.76" calcext:value-type="float">
            <text:p>2411,76</text:p>
          </table:table-cell>
          <table:table-cell table:style-name="ce7" office:value-type="string" calcext:value-type="string">
            <text:p>Origem: Rio de Janeiro - RJ</text:p>
            <text:p>Destino: Fortaleza - CE</text:p>
            <text:p>dias 01 a 04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18362</text:p>
          </table:table-cell>
          <table:table-cell table:style-name="ce2" office:value-type="string" calcext:value-type="string">
            <text:p>LILIAN MOREIRA PINHO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803.92" calcext:value-type="float">
            <text:p>803,92</text:p>
          </table:table-cell>
          <table:table-cell table:style-name="ce7" office:value-type="string" calcext:value-type="string">
            <text:p>Origem: Rio de Janeiro - RJ</text:p>
            <text:p>Destino: Porto Alegre - RS</text:p>
            <text:p>dias 02 e 03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66619</text:p>
          </table:table-cell>
          <table:table-cell table:style-name="ce2" office:value-type="string" calcext:value-type="string">
            <text:p>LÚCIA ILOIZIO BARROS BASTOS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2291.19" calcext:value-type="float">
            <text:p>2291,19</text:p>
          </table:table-cell>
          <table:table-cell table:style-name="ce7" office:value-type="string" calcext:value-type="string">
            <text:p>Origem: Rio de Janeiro - RJ</text:p>
            <text:p>Destino: Fortaleza - CE</text:p>
            <text:p>dias 01 a 04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54592</text:p>
          </table:table-cell>
          <table:table-cell table:style-name="ce2" office:value-type="string" calcext:value-type="string">
            <text:p>MARIA CRISTINA MENEZES DE AZEVEDO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1607.84" calcext:value-type="float">
            <text:p>1607,84</text:p>
          </table:table-cell>
          <table:table-cell table:style-name="ce7" office:value-type="string" calcext:value-type="string">
            <text:p>Origem: Rio de Janeiro - RJ</text:p>
            <text:p>Destino: Porto Alegre - RS</text:p>
            <text:p>dias 01 a 03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685467</text:p>
          </table:table-cell>
          <table:table-cell table:style-name="ce2" office:value-type="string" calcext:value-type="string">
            <text:p>MARIA CRISTINA MENEZES DE AZEVEDO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2411.76" calcext:value-type="float">
            <text:p>2411,76</text:p>
          </table:table-cell>
          <table:table-cell table:style-name="ce7" office:value-type="string" calcext:value-type="string">
            <text:p>Origem: Rio de Janeiro - RJ</text:p>
            <text:p>Destino: Goiânia - GO</text:p>
            <text:p>dias 06 a 09/10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46452</text:p>
          </table:table-cell>
          <table:table-cell table:style-name="ce2" office:value-type="string" calcext:value-type="string">
            <text:p>MARIA REGINA LUNIÈRE PEREIR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1057.36" calcext:value-type="float">
            <text:p>1057,36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22 a 24/11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30860</text:p>
          </table:table-cell>
          <table:table-cell table:style-name="ce2" office:value-type="string" calcext:value-type="string">
            <text:p>PAULO LEAL GOMES SOARES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Rio de Janeiro - RJ</text:p>
            <text:p>Destino: Paracambi - RJ</text:p>
            <text:p>dia 18/11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Milit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11298</text:p>
          </table:table-cell>
          <table:table-cell table:style-name="ce2" office:value-type="string" calcext:value-type="string">
            <text:p>RAFAEL CABRAL RIBEIRO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793.02" calcext:value-type="float">
            <text:p>793,02</text:p>
          </table:table-cell>
          <table:table-cell table:style-name="ce7" office:value-type="string" calcext:value-type="string">
            <text:p>Origem: Rio de Janeiro - RJ</text:p>
            <text:p>Destino: Santo Antonio de Padua, Nova Friburgo, Miracema - RJ</text:p>
            <text:p>dias 19 a 22/10/2010.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863151</text:p>
          </table:table-cell>
          <table:table-cell table:style-name="ce2" office:value-type="string" calcext:value-type="string">
            <text:p>ROBERTO DE OLIVEIR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528.68" calcext:value-type="float">
            <text:p>528,68</text:p>
          </table:table-cell>
          <table:table-cell table:style-name="ce7" office:value-type="string" calcext:value-type="string">
            <text:p>Origem: Rio de Janeiro - RJ</text:p>
            <text:p>Destino: Porto Real - RJ</text:p>
            <text:p>dias  27 a 29/10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Engenhar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21565</text:p>
          </table:table-cell>
          <table:table-cell table:style-name="ce2" office:value-type="string" calcext:value-type="string">
            <text:p>ROBERTO DE OLIVEIR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528.68" calcext:value-type="float">
            <text:p>528,68</text:p>
          </table:table-cell>
          <table:table-cell table:style-name="ce7" office:value-type="string" calcext:value-type="string">
            <text:p>Origem: Rio de Janeiro - RJ</text:p>
            <text:p>Destino: Porto Real e Resende - RJ</text:p>
            <text:p>dias 17 a 19/11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Engenhar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36780</text:p>
          </table:table-cell>
          <table:table-cell table:style-name="ce2" office:value-type="string" calcext:value-type="string">
            <text:p>FERNANDA TEIXEIRA ROSALB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528.68" calcext:value-type="float">
            <text:p>528,68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01 e 02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55638</text:p>
          </table:table-cell>
          <table:table-cell table:style-name="ce2" office:value-type="string" calcext:value-type="string">
            <text:p>JÚLIO CESAR DE SOUSA OLIVEIRA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3215.68" calcext:value-type="float">
            <text:p>3215,68</text:p>
          </table:table-cell>
          <table:table-cell table:style-name="ce7" office:value-type="string" calcext:value-type="string">
            <text:p>Origem: Rio de Janeiro - RJ</text:p>
            <text:p>Destino: Cartagena - Colômbia</text:p>
            <text:p>dias 22 a 27/11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36780</text:p>
          </table:table-cell>
          <table:table-cell table:style-name="ce2" office:value-type="string" calcext:value-type="string">
            <text:p>MARCUS AURELIO VALE DA SILV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528.68" calcext:value-type="float">
            <text:p>528,68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01 e 02/12/2010</text:p>
          </table:table-cell>
          <table:table-cell table:style-name="ce9" office:value-type="date" office:date-value="2010-12-17" calcext:value-type="date">
            <text:p>17/12/2010</text:p>
          </table:table-cell>
          <table:table-cell table:style-name="ce1" office:value-type="string" calcext:value-type="string">
            <text:p>Perito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71275</text:p>
          </table:table-cell>
          <table:table-cell table:style-name="ce2" office:value-type="string" calcext:value-type="string">
            <text:p>HUGO JERKE</text:p>
          </table:table-cell>
          <table:table-cell table:style-name="ce2" office:value-type="string" calcext:value-type="string">
            <text:p>PROCURADOR DE JUSTIÇA</text:p>
          </table:table-cell>
          <table:table-cell table:style-name="ce2" office:value-type="float" office:value="3215.68" calcext:value-type="float">
            <text:p>3215,68</text:p>
          </table:table-cell>
          <table:table-cell table:style-name="ce7" office:value-type="string" calcext:value-type="string">
            <text:p>Origem: Rio de Janeiro - RJ</text:p>
            <text:p>Destino: Cartagena - Colômbia</text:p>
            <text:p>dias 22 a 26/11/2010</text:p>
          </table:table-cell>
          <table:table-cell table:style-name="ce9" office:value-type="date" office:date-value="2010-12-22" calcext:value-type="date">
            <text:p>22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36085</text:p>
          </table:table-cell>
          <table:table-cell table:style-name="ce2" office:value-type="string" calcext:value-type="string">
            <text:p>FABIO VIEIRA DOS SANTOS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527.44" calcext:value-type="float">
            <text:p>1527,44</text:p>
          </table:table-cell>
          <table:table-cell table:style-name="ce7" office:value-type="string" calcext:value-type="string">
            <text:p>Origem: Resende/RJ</text:p>
            <text:p>Destino: Volta Redonda/RJ</text:p>
            <text:p>dias 01,05,08,13,15,19,22,26 e 29/10/2010</text:p>
          </table:table-cell>
          <table:table-cell table:style-name="ce9" office:value-type="date" office:date-value="2010-12-28" calcext:value-type="date">
            <text:p>28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80783</text:p>
          </table:table-cell>
          <table:table-cell table:style-name="ce2" office:value-type="string" calcext:value-type="string">
            <text:p>IVANY BASTOS FRANCA DAVID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763.72" calcext:value-type="float">
            <text:p>763,72</text:p>
          </table:table-cell>
          <table:table-cell table:style-name="ce7" office:value-type="string" calcext:value-type="string">
            <text:p>Origem: Engenheiro Paulo de Frontin/RJ</text:p>
            <text:p>Destino: Pinheiral/RJ</text:p>
            <text:p>dias 06,07,13 e 14/10/2010</text:p>
          </table:table-cell>
          <table:table-cell table:style-name="ce9" office:value-type="date" office:date-value="2010-12-28" calcext:value-type="date">
            <text:p>28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17460</text:p>
          </table:table-cell>
          <table:table-cell table:style-name="ce2" office:value-type="string" calcext:value-type="string">
            <text:p>JOSÉ ETELVALDO RODRIGUES DE LIMA</text:p>
          </table:table-cell>
          <table:table-cell table:style-name="ce2" office:value-type="string" calcext:value-type="string">
            <text:p>SERVIDOR COM CARGO COMISSIONADO</text:p>
          </table:table-cell>
          <table:table-cell table:style-name="ce2" office:value-type="float" office:value="528.68" calcext:value-type="float">
            <text:p>528,68</text:p>
          </table:table-cell>
          <table:table-cell table:style-name="ce7" office:value-type="string" calcext:value-type="string">
            <text:p>Origem: Rio de Janeiro - RJ</text:p>
            <text:p>Destino: Porto Real e Resende - RJ</text:p>
            <text:p>dias 17 a 19/11/2010</text:p>
          </table:table-cell>
          <table:table-cell table:style-name="ce9" office:value-type="date" office:date-value="2010-12-28" calcext:value-type="date">
            <text:p>28/12/2010</text:p>
          </table:table-cell>
          <table:table-cell table:style-name="ce1" office:value-type="string" calcext:value-type="string">
            <text:p>Engenhar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56304</text:p>
          </table:table-cell>
          <table:table-cell table:style-name="ce2" office:value-type="string" calcext:value-type="string">
            <text:p>MARCELO AIROSO PIMENTEL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1527.44" calcext:value-type="float">
            <text:p>1527,44</text:p>
          </table:table-cell>
          <table:table-cell table:style-name="ce7" office:value-type="string" calcext:value-type="string">
            <text:p>Origem: Piraí - RJ</text:p>
            <text:p>Destino: Barra do Piraí - RJ</text:p>
            <text:p>dias 04,09,11,16,18,23,25 e 30/11/2010</text:p>
          </table:table-cell>
          <table:table-cell table:style-name="ce9" office:value-type="date" office:date-value="2010-12-28" calcext:value-type="date">
            <text:p>28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55247</text:p>
          </table:table-cell>
          <table:table-cell table:style-name="ce2" office:value-type="string" calcext:value-type="string">
            <text:p>MARCELO ALVARENGA FARIA</text:p>
          </table:table-cell>
          <table:table-cell table:style-name="ce2" office:value-type="string" calcext:value-type="string">
            <text:p>PROMOTOR DE JUSTIÇA SUBSTITUTO</text:p>
          </table:table-cell>
          <table:table-cell table:style-name="ce2" office:value-type="float" office:value="1632.42" calcext:value-type="float">
            <text:p>1632,42</text:p>
          </table:table-cell>
          <table:table-cell table:style-name="ce7" office:value-type="string" calcext:value-type="string">
            <text:p>Origem: Conceição de Macabu - RJ</text:p>
            <text:p>Destino: Carapebus/Quissamã  - RJ</text:p>
            <text:p>dias 03,05,09,11,17,19,23,26 e 30/11/2010</text:p>
          </table:table-cell>
          <table:table-cell table:style-name="ce9" office:value-type="date" office:date-value="2010-12-28" calcext:value-type="date">
            <text:p>28/12/2010</text:p>
          </table:table-cell>
          <table:table-cell table:style-name="ce1" office:value-type="string" calcext:value-type="string">
            <text:p>Acumulaçã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84791</text:p>
          </table:table-cell>
          <table:table-cell table:style-name="ce2" office:value-type="string" calcext:value-type="string">
            <text:p>MARCOS KAC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763.73" calcext:value-type="float">
            <text:p>763,73</text:p>
          </table:table-cell>
          <table:table-cell table:style-name="ce7" office:value-type="string" calcext:value-type="string">
            <text:p>Origem: Rio de janeiro - RJ</text:p>
            <text:p>Destino: Porto Alegre - RS</text:p>
            <text:p>dias 09 e 10/12/2010</text:p>
          </table:table-cell>
          <table:table-cell table:style-name="ce9" office:value-type="date" office:date-value="2010-12-28" calcext:value-type="date">
            <text:p>28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68085</text:p>
          </table:table-cell>
          <table:table-cell table:style-name="ce2" office:value-type="string" calcext:value-type="string">
            <text:p>RODRIGO CEZAR MEDINA DA CUNH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2291.19" calcext:value-type="float">
            <text:p>2291,19</text:p>
          </table:table-cell>
          <table:table-cell table:style-name="ce7" office:value-type="string" calcext:value-type="string">
            <text:p>Origem: Rio de Janeiro - RJ</text:p>
            <text:p>Destino: Fortaleza - CE</text:p>
            <text:p>dias 01 a 04/12/2010</text:p>
          </table:table-cell>
          <table:table-cell table:style-name="ce9" office:value-type="date" office:date-value="2010-12-28" calcext:value-type="date">
            <text:p>28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77728</text:p>
          </table:table-cell>
          <table:table-cell table:style-name="ce2" office:value-type="string" calcext:value-type="string">
            <text:p>RODRIGO CEZAR MEDINA DA CUNHA</text:p>
          </table:table-cell>
          <table:table-cell table:style-name="ce2" office:value-type="string" calcext:value-type="string">
            <text:p>PROMOTOR DE JUSTIÇA</text:p>
          </table:table-cell>
          <table:table-cell table:style-name="ce2" office:value-type="float" office:value="763.73" calcext:value-type="float">
            <text:p>763,73</text:p>
          </table:table-cell>
          <table:table-cell table:style-name="ce7" office:value-type="string" calcext:value-type="string">
            <text:p>Origem: Rio de Janeiro - RJ</text:p>
            <text:p>Destino: Brasília - DF</text:p>
            <text:p>dias 07 e 08/12/2010</text:p>
          </table:table-cell>
          <table:table-cell table:style-name="ce9" office:value-type="date" office:date-value="2010-12-28" calcext:value-type="date">
            <text:p>28/12/2010</text:p>
          </table:table-cell>
          <table:table-cell table:style-name="ce1" office:value-type="string" calcext:value-type="string">
            <text:p>Administrativ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000976679</text:p>
          </table:table-cell>
          <table:table-cell table:style-name="ce2" office:value-type="string" calcext:value-type="string">
            <text:p>UILSON DA FONSECA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float" office:value="88.11" calcext:value-type="float">
            <text:p>88,11</text:p>
          </table:table-cell>
          <table:table-cell table:style-name="ce7" office:value-type="string" calcext:value-type="string">
            <text:p>Origem: Rio de Janeiro - RJ</text:p>
            <text:p>Destino: Angra dos Reis e Itaguaí - RJ</text:p>
            <text:p>dia 07/12/2010</text:p>
          </table:table-cell>
          <table:table-cell table:style-name="ce9" office:value-type="date" office:date-value="2010-12-28" calcext:value-type="date">
            <text:p>28/12/2010</text:p>
          </table:table-cell>
          <table:table-cell table:style-name="ce1" office:value-type="string" calcext:value-type="string">
            <text:p>Motorista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3" table:number-rows-spanned="1">
            <text:p>TOTAL PAGO EM DEZEMBRO DE 2010</text:p>
          </table:table-cell>
          <table:covered-table-cell table:number-columns-repeated="2"/>
          <table:table-cell table:style-name="ce6" table:formula="of:=SUBTOTAL(109;[$2010_12_Diarias_e_Passagens.$D$3:.$D$86])" office:value-type="float" office:value="76664.34" calcext:value-type="float">
            <text:p><text:s/>76.664,34 </text:p>
          </table:table-cell>
          <table:table-cell table:style-name="ce8" table:number-columns-repeated="2"/>
          <table:table-cell table:style-name="ce10"/>
          <table:table-cell table:style-name="ce12" table:number-columns-repeated="1017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IARIA_DE_DEZEMBRO_DE_2010" table:base-cell-address="$2010_12_Diarias_e_Passagens.$A$1" table:cell-range-address="2010_12_Diarias_e_Passagens.$A$2:2010_12_Diarias_e_Passagens.$G$86"/>
      </table:named-expressions>
      <table:database-ranges>
        <table:database-range table:name="Tabela1" table:target-range-address="2010_12_Diarias_e_Passagens.A2:2010_12_Diarias_e_Passagens.G8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4.99mm" fo:margin-right="4.99mm" style:print-page-order="ttb" style:first-page-number="continue" style:scale-to="5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O ESTADO DO RIO DE JANEIRO</text:span></text:p>
        <text:p><text:span text:style-name="MT1">SECRETARIA DE PLANEJAMENTO E FINANÇAS</text:span></text:p>
        <text:p><text:span text:style-name="MT1">DIRETORIA DE ORÇAMENTO E FINANÇAS</text:span></text:p>
        <text:p><text:span text:style-name="MT1">PAGAMENTOS DE DIÁRIAS EFETUADOS - EXERCÍCIO DE 2010 - MÊS DE DEZEMBR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nmiel</meta:initial-creator>
    <meta:creation-date>2011-02-25T14:39:55Z</meta:creation-date>
    <dc:date>2016-10-06T20:41:03.929000000</dc:date>
    <meta:print-date>2011-02-25T17:17:59Z</meta:print-date>
    <meta:editing-duration>PT49S</meta:editing-duration>
    <meta:editing-cycles>1</meta:editing-cycles>
    <meta:document-statistic meta:table-count="1" meta:cell-count="597" meta:object-count="2"/>
  </office:meta>
</office:document-meta>
</file>