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Currency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8" style:family="table-cell" style:parent-style-name="Excel_32_Built-in_32_Currency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10" style:family="table-cell" style:parent-style-name="Normal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Currency" style:data-style-name="N37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Excel_32_Built-in_32_Currency" style:data-style-name="N38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3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8.89cm" style:use-optimal-column-width="true"/>
    </style:style>
    <style:style style:name="co3" style:family="table-column">
      <style:table-column-properties fo:break-before="auto" style:column-width="6.82625cm" style:use-optimal-column-width="true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8.59895833333333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9.23395833333333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011_08_Diarias_e_Passage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0"/>
        <table:table-column table:style-name="co5" table:default-cell-style-name="ce21"/>
        <table:table-column table:style-name="co6" table:default-cell-style-name="ce21"/>
        <table:table-column table:style-name="co7" table:default-cell-style-name="ce1"/>
        <table:table-column table:style-name="co8" table:default-cell-style-name="ce22"/>
        <table:table-column table:style-name="co9" table:default-cell-style-name="ce22"/>
        <table:table-column table:style-name="co10" table:number-columns-repeated="1016" table:default-cell-style-name="ce1"/>
        <table:table-column table:style-name="co11" table:number-columns-repeated="15359" table:default-cell-style-name="ce1"/>
        <table:table-row table:style-name="ro1">
          <table:table-cell office:value-type="string" table:number-columns-spanned="9" table:number-rows-spanned="1" table:style-name="ce23">
            <text:p>MINISTÉRIO PÚBLICO DO ESTADO DO RIO DE JANEIRO</text:p>
            <text:p>SECRETARIA DE PLANEJAMENTO E FINANÇAS</text:p>
            <text:p>DIRETORIA DE ORÇAMENTO E FINANÇAS</text:p>
            <text:p>PAGAMENTOS DE DIÁRIAS EFETUADOS - EXERCÍCIO DE 2011 - MÊS DE AGOSTO</text:p>
            <draw:frame xmlns:presentation="urn:oasis:names:tc:opendocument:xmlns:presentation:1.0" draw:z-index="1" draw:id="id0" draw:style-name="a0" draw:name="Imagem 4" svg:x="0.04224in" svg:y="0.30208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6"/>
          <table:covered-table-cell>
            <draw:frame xmlns:presentation="urn:oasis:names:tc:opendocument:xmlns:presentation:1.0" draw:z-index="2" draw:id="id1" draw:style-name="a1" draw:name="Imagem 3" svg:x="1.49943in" svg:y="0.3125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covered-table-cell/>
          <table:table-cell table:number-columns-repeated="16375"/>
        </table:table-row>
        <table:table-row table:style-name="ro2">
          <table:table-cell office:value-type="string" table:style-name="ce2">
            <text:p>PROCESSO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VALOR DA DIÁRIA</text:p>
          </table:table-cell>
          <table:table-cell office:value-type="string" table:style-name="ce3">
            <text:p>DESLOCAMENTO</text:p>
          </table:table-cell>
          <table:table-cell office:value-type="string" table:style-name="ce5">
            <text:p>QUANTIDADE DE DIÁRIAS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DATA DO PAGAMENTO</text:p>
          </table:table-cell>
          <table:table-cell office:value-type="string" table:style-name="ce6">
            <text:p>ATIVIDADE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581948</text:p>
          </table:table-cell>
          <table:table-cell office:value-type="string" table:style-name="ce7">
            <text:p>AGIBALDO FIGUEIREDO BRANDÃO</text:p>
          </table:table-cell>
          <table:table-cell office:value-type="string" table:style-name="ce7">
            <text:p>SERVIDOR</text:p>
          </table:table-cell>
          <table:table-cell office:value-type="currency" office:value="176.22" table:style-name="ce8">
            <text:p>R$ 176,22</text:p>
          </table:table-cell>
          <table:table-cell office:value-type="string" table:style-name="ce9">
            <text:p>Origem: Rio de Janeiro <text:s/>e Destino: Nova Friburgo no dia 17 a 18/05/2011.</text:p>
          </table:table-cell>
          <table:table-cell office:value-type="string" table:style-name="ce10">
            <text:p>01 diária com pernoite dentro do estado</text:p>
          </table:table-cell>
          <table:table-cell office:value-type="string" table:style-name="ce9">
            <text:p>CONDUÇÃO E ESCOLTA DE MEMBROS</text:p>
          </table:table-cell>
          <table:table-cell office:value-type="date" office:date-value="2011-08-02T00:00:00" table:style-name="ce11">
            <text:p>2/8/2011</text:p>
          </table:table-cell>
          <table:table-cell office:value-type="string" table:style-name="ce25">
            <text:p>Militar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773195</text:p>
          </table:table-cell>
          <table:table-cell office:value-type="string" table:style-name="ce7">
            <text:p>ANTONIO CARLOS DA SILVA FERNANDES</text:p>
          </table:table-cell>
          <table:table-cell office:value-type="string" table:style-name="ce7">
            <text:p>SERVIDOR COM CARGO COMISSIONADO</text:p>
          </table:table-cell>
          <table:table-cell office:value-type="currency" office:value="264.33999999999997" table:style-name="ce8">
            <text:p>R$ 264,34</text:p>
          </table:table-cell>
          <table:table-cell office:value-type="string" table:style-name="ce9">
            <text:p>Origem: Rio de Janeiro <text:s/>e Destino:Laje do Muriae no dia 20 a 21/07/2011.</text:p>
          </table:table-cell>
          <table:table-cell office:value-type="string" table:style-name="ce12">
            <text:p>01 diária com pernoite dentro do estado</text:p>
          </table:table-cell>
          <table:table-cell office:value-type="string" table:style-name="ce9">
            <text:p>REALIZAÇÃO DE DILIGÊNCIAS DA DEA</text:p>
          </table:table-cell>
          <table:table-cell office:value-type="date" office:date-value="2011-08-02T00:00:00" table:style-name="ce11">
            <text:p>2/8/2011</text:p>
          </table:table-cell>
          <table:table-cell office:value-type="string" table:style-name="ce25">
            <text:p>Engenhari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759826</text:p>
          </table:table-cell>
          <table:table-cell office:value-type="string" table:style-name="ce7">
            <text:p>BRAINER CARREIRO DO VALLE</text:p>
          </table:table-cell>
          <table:table-cell office:value-type="string" table:style-name="ce7">
            <text:p>SERVIDOR</text:p>
          </table:table-cell>
          <table:table-cell office:value-type="currency" office:value="88.11" table:style-name="ce8">
            <text:p>R$ 88,11</text:p>
          </table:table-cell>
          <table:table-cell office:value-type="string" table:style-name="ce9">
            <text:p>Origem:Rio de Janeiro <text:s/>e Destino:Buzios no dia 02/07/2011.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9">
            <text:p>CONDUÇÃO E ESCOLTA DE MEMBROS</text:p>
          </table:table-cell>
          <table:table-cell office:value-type="date" office:date-value="2011-08-02T00:00:00" table:style-name="ce11">
            <text:p>2/8/2011</text:p>
          </table:table-cell>
          <table:table-cell office:value-type="string" table:style-name="ce25">
            <text:p>Militar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779520</text:p>
          </table:table-cell>
          <table:table-cell office:value-type="string" table:style-name="ce7">
            <text:p>CLÁUDIO SOARES LOPES</text:p>
          </table:table-cell>
          <table:table-cell office:value-type="string" table:style-name="ce7">
            <text:p>PROCURADOR DE JUSTIÇA</text:p>
          </table:table-cell>
          <table:table-cell office:value-type="currency" office:value="803.92" table:style-name="ce8">
            <text:p>R$ 803,92</text:p>
          </table:table-cell>
          <table:table-cell office:value-type="string" table:style-name="ce9">
            <text:p>Origem: Rio de Janeiro e Destino: São Paulo</text:p>
          </table:table-cell>
          <table:table-cell office:value-type="string" table:style-name="ce10">
            <text:p>01 diária com pernoite fora do estado</text:p>
          </table:table-cell>
          <table:table-cell office:value-type="string" table:style-name="ce9">
            <text:p>REUNIÃO SOBRE ASSUNTOS DE INTERESSE INSTITUCIONAL</text:p>
          </table:table-cell>
          <table:table-cell office:value-type="date" office:date-value="2011-08-02T00:00:00" table:style-name="ce11">
            <text:p>2/8/2011</text:p>
          </table:table-cell>
          <table:table-cell office:value-type="string" table:style-name="ce25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769555</text:p>
          </table:table-cell>
          <table:table-cell office:value-type="string" table:style-name="ce7">
            <text:p>CLÁUDIO SOARES LOPES</text:p>
          </table:table-cell>
          <table:table-cell office:value-type="string" table:style-name="ce7">
            <text:p>PROCURADOR DE JUSTIÇA</text:p>
          </table:table-cell>
          <table:table-cell office:value-type="currency" office:value="401.96" table:style-name="ce8">
            <text:p>R$ 401,96</text:p>
          </table:table-cell>
          <table:table-cell office:value-type="string" table:style-name="ce9">
            <text:p>Origem: Rio de Janeiro e Destino: Belo Horizonte <text:s/>no dia 19/07/2011</text:p>
          </table:table-cell>
          <table:table-cell office:value-type="string" table:style-name="ce10">
            <text:p>01 diária simples fora do estado</text:p>
          </table:table-cell>
          <table:table-cell office:value-type="string" table:style-name="ce9">
            <text:p>REUNIÃO SOBRE ASSUNTOS DE INTERESSE INSTITUCIONAL</text:p>
          </table:table-cell>
          <table:table-cell office:value-type="date" office:date-value="2011-08-02T00:00:00" table:style-name="ce11">
            <text:p>2/8/2011</text:p>
          </table:table-cell>
          <table:table-cell office:value-type="string" table:style-name="ce25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419950</text:p>
          </table:table-cell>
          <table:table-cell office:value-type="string" table:style-name="ce7">
            <text:p>DANIEL LIMA RIBEIRO</text:p>
          </table:table-cell>
          <table:table-cell office:value-type="string" table:style-name="ce7">
            <text:p>PROMOTOR DE JUSTIÇA</text:p>
          </table:table-cell>
          <table:table-cell office:value-type="currency" office:value="6109.84" table:style-name="ce8">
            <text:p>R$ 6.109,84</text:p>
          </table:table-cell>
          <table:table-cell office:value-type="string" table:style-name="ce9">
            <text:p>Origem: Rio de Janeiro - RJ - Destino: México, dias 28/05 a 04/06/2011</text:p>
          </table:table-cell>
          <table:table-cell office:value-type="string" table:style-name="ce12">
            <text:p>08 diárias com pernoite fora do estado</text:p>
          </table:table-cell>
          <table:table-cell office:value-type="string" table:style-name="ce9">
            <text:p>PARTICIPAÇÃO EM CONGRESSOS DE INTERESSE INSTITUCIONAL</text:p>
          </table:table-cell>
          <table:table-cell office:value-type="date" office:date-value="2011-08-02T00:00:00" table:style-name="ce11">
            <text:p>2/8/2011</text:p>
          </table:table-cell>
          <table:table-cell office:value-type="string" table:style-name="ce25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582011</text:p>
          </table:table-cell>
          <table:table-cell office:value-type="string" table:style-name="ce7">
            <text:p>DILNART DE OLIVEIRA</text:p>
          </table:table-cell>
          <table:table-cell office:value-type="string" table:style-name="ce7">
            <text:p>SERVIDOR</text:p>
          </table:table-cell>
          <table:table-cell office:value-type="currency" office:value="176.22" table:style-name="ce8">
            <text:p>R$ 176,22</text:p>
          </table:table-cell>
          <table:table-cell office:value-type="string" table:style-name="ce9">
            <text:p>Origem: Rio de Janeiro <text:s/>e Destino: Nova Friburgo no dia 17 a 18/05/2011.</text:p>
          </table:table-cell>
          <table:table-cell office:value-type="string" table:style-name="ce10">
            <text:p>01 diária com pernoite dentro do estado</text:p>
          </table:table-cell>
          <table:table-cell office:value-type="string" table:style-name="ce9">
            <text:p>CONDUÇÃO E ESCOLTA DE MEMBROS</text:p>
          </table:table-cell>
          <table:table-cell office:value-type="date" office:date-value="2011-08-02T00:00:00" table:style-name="ce11">
            <text:p>2/8/2011</text:p>
          </table:table-cell>
          <table:table-cell office:value-type="string" table:style-name="ce25">
            <text:p>Militar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759829</text:p>
          </table:table-cell>
          <table:table-cell office:value-type="string" table:style-name="ce7">
            <text:p>FABIAN PIRES ANTELO</text:p>
          </table:table-cell>
          <table:table-cell office:value-type="string" table:style-name="ce7">
            <text:p>SERVIDOR</text:p>
          </table:table-cell>
          <table:table-cell office:value-type="currency" office:value="88.11" table:style-name="ce8">
            <text:p>R$ 88,11</text:p>
          </table:table-cell>
          <table:table-cell office:value-type="string" table:style-name="ce9">
            <text:p>Origem:Rio de Janeiro <text:s/>e Destino:Buzios no dia 02/07/2011.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9">
            <text:p>CONDUÇÃO E ESCOLTA DE MEMBROS</text:p>
          </table:table-cell>
          <table:table-cell office:value-type="date" office:date-value="2011-08-02T00:00:00" table:style-name="ce11">
            <text:p>2/8/2011</text:p>
          </table:table-cell>
          <table:table-cell office:value-type="string" table:style-name="ce25">
            <text:p>Militar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724261</text:p>
          </table:table-cell>
          <table:table-cell office:value-type="string" table:style-name="ce7">
            <text:p>FABIO VIEIRA DOS SANTOS</text:p>
          </table:table-cell>
          <table:table-cell office:value-type="string" table:style-name="ce7">
            <text:p>PROMOTOR DE JUSTIÇA</text:p>
          </table:table-cell>
          <table:table-cell office:value-type="currency" office:value="1718.37" table:style-name="ce8">
            <text:p>R$ 1.718,37</text:p>
          </table:table-cell>
          <table:table-cell office:value-type="string" table:style-name="ce9">
            <text:p>Titularidade: Resende e Acumulação: Volta Redonda.</text:p>
          </table:table-cell>
          <table:table-cell office:value-type="string" table:style-name="ce10">
            <text:p>09 diárias simples dentro do estado</text:p>
          </table:table-cell>
          <table:table-cell office:value-type="string" table:style-name="ce9">
            <text:p>ACUMULAÇÃO DE FUNÇÕES INSTITUCIONAIS</text:p>
          </table:table-cell>
          <table:table-cell office:value-type="date" office:date-value="2011-08-02T00:00:00" table:style-name="ce11">
            <text:p>2/8/2011</text:p>
          </table:table-cell>
          <table:table-cell office:value-type="string" table:style-name="ce25">
            <text:p>Acumulação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759869</text:p>
          </table:table-cell>
          <table:table-cell office:value-type="string" table:style-name="ce7">
            <text:p>FELIPE BOUSFIELD PAULA RAMOS</text:p>
          </table:table-cell>
          <table:table-cell office:value-type="string" table:style-name="ce7">
            <text:p>SERVIDOR</text:p>
          </table:table-cell>
          <table:table-cell office:value-type="currency" office:value="88.11" table:style-name="ce8">
            <text:p>R$ 88,11</text:p>
          </table:table-cell>
          <table:table-cell office:value-type="string" table:style-name="ce9">
            <text:p>Origem: Rio de Janeiro <text:s/>e Destino: Buzios no dia 01/07/2011.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9">
            <text:p>CONDUÇÃO E ESCOLTA DE MEMBROS</text:p>
          </table:table-cell>
          <table:table-cell office:value-type="date" office:date-value="2011-08-02T00:00:00" table:style-name="ce11">
            <text:p>2/8/2011</text:p>
          </table:table-cell>
          <table:table-cell office:value-type="string" table:style-name="ce25">
            <text:p>Militar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597891</text:p>
          </table:table-cell>
          <table:table-cell office:value-type="string" table:style-name="ce7">
            <text:p>FRANCISCO CARLOS FIGUEIRA LIMA</text:p>
          </table:table-cell>
          <table:table-cell office:value-type="string" table:style-name="ce7">
            <text:p>SERVIDOR</text:p>
          </table:table-cell>
          <table:table-cell office:value-type="currency" office:value="176.22" table:style-name="ce8">
            <text:p>R$ 176,22</text:p>
          </table:table-cell>
          <table:table-cell office:value-type="string" table:style-name="ce9">
            <text:p>Origem: Rio de Janeiro e Destino: Cabo Frio nos dias 25 a 26 de maio</text:p>
          </table:table-cell>
          <table:table-cell office:value-type="string" table:style-name="ce10">
            <text:p>01 diária com pernoite dentro do estado</text:p>
          </table:table-cell>
          <table:table-cell office:value-type="string" table:style-name="ce9">
            <text:p>CONDUÇÃO E ESCOLTA DE MEMBROS</text:p>
          </table:table-cell>
          <table:table-cell office:value-type="date" office:date-value="2011-08-02T00:00:00" table:style-name="ce11">
            <text:p>2/8/2011</text:p>
          </table:table-cell>
          <table:table-cell office:value-type="string" table:style-name="ce25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692627</text:p>
          </table:table-cell>
          <table:table-cell office:value-type="string" table:style-name="ce7">
            <text:p>HEDEL LUIS NARA RAMOS JUNIOR</text:p>
          </table:table-cell>
          <table:table-cell office:value-type="string" table:style-name="ce7">
            <text:p>PROMOTOR DE JUSTIÇA</text:p>
          </table:table-cell>
          <table:table-cell office:value-type="currency" office:value="381.86" table:style-name="ce8">
            <text:p>R$ 381,86</text:p>
          </table:table-cell>
          <table:table-cell office:value-type="string" table:style-name="ce9">
            <text:p>Titular: Nova Friburgo e Acumulação: Santa Maria Madalena.</text:p>
          </table:table-cell>
          <table:table-cell office:value-type="string" table:style-name="ce10">
            <text:p>01 diária simples fora do estado</text:p>
          </table:table-cell>
          <table:table-cell office:value-type="string" table:style-name="ce9">
            <text:p>ACUMULAÇÃO DE FUNÇÕES INSTITUCIONAIS</text:p>
          </table:table-cell>
          <table:table-cell office:value-type="date" office:date-value="2011-08-02T00:00:00" table:style-name="ce11">
            <text:p>2/8/2011</text:p>
          </table:table-cell>
          <table:table-cell office:value-type="string" table:style-name="ce25">
            <text:p>Acumulação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759866</text:p>
          </table:table-cell>
          <table:table-cell office:value-type="string" table:style-name="ce7">
            <text:p>HILTON GARCIA CORRÊA</text:p>
          </table:table-cell>
          <table:table-cell office:value-type="string" table:style-name="ce7">
            <text:p>SERVIDOR</text:p>
          </table:table-cell>
          <table:table-cell office:value-type="currency" office:value="88.11" table:style-name="ce8">
            <text:p>R$ 88,11</text:p>
          </table:table-cell>
          <table:table-cell office:value-type="string" table:style-name="ce9">
            <text:p>Origem:Rio de Janeiro <text:s/>e Destino:Buzios no dia 01/07/2011.</text:p>
          </table:table-cell>
          <table:table-cell office:value-type="string" table:style-name="ce10">
            <text:p>01 diária simples fora do estado</text:p>
          </table:table-cell>
          <table:table-cell office:value-type="string" table:style-name="ce9">
            <text:p>CONDUÇÃO E ESCOLTA DE MEMBROS</text:p>
          </table:table-cell>
          <table:table-cell office:value-type="date" office:date-value="2011-08-02T00:00:00" table:style-name="ce11">
            <text:p>2/8/2011</text:p>
          </table:table-cell>
          <table:table-cell office:value-type="string" table:style-name="ce25">
            <text:p>Militar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698197</text:p>
          </table:table-cell>
          <table:table-cell office:value-type="string" table:style-name="ce7">
            <text:p>LEANDRO OLIVEIRA DA SILVA</text:p>
          </table:table-cell>
          <table:table-cell office:value-type="string" table:style-name="ce7">
            <text:p>PROMOTOR DE JUSTIÇA</text:p>
          </table:table-cell>
          <table:table-cell office:value-type="currency" office:value="1909.3" table:style-name="ce8">
            <text:p>R$ 1.909,30</text:p>
          </table:table-cell>
          <table:table-cell office:value-type="string" table:style-name="ce9">
            <text:p>Titular: Itatiaia e Acumulação: Porto Real/Quatis .</text:p>
          </table:table-cell>
          <table:table-cell office:value-type="string" table:style-name="ce13">
            <text:p>10 diárias simples dentro do estado</text:p>
          </table:table-cell>
          <table:table-cell office:value-type="string" table:style-name="ce9">
            <text:p>ACUMULAÇÃO DE FUNÇÕES INSTITUCIONAIS</text:p>
          </table:table-cell>
          <table:table-cell office:value-type="date" office:date-value="2011-08-02T00:00:00" table:style-name="ce11">
            <text:p>2/8/2011</text:p>
          </table:table-cell>
          <table:table-cell office:value-type="string" table:style-name="ce25">
            <text:p>Acumulação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765346</text:p>
          </table:table-cell>
          <table:table-cell office:value-type="string" table:style-name="ce7">
            <text:p>LINCOLN DE JESUS PENSABEM</text:p>
          </table:table-cell>
          <table:table-cell office:value-type="string" table:style-name="ce7">
            <text:p>SERVIDOR COM CARGO COMISSIONADO</text:p>
          </table:table-cell>
          <table:table-cell office:value-type="currency" office:value="132.16999999999999" table:style-name="ce8">
            <text:p>R$ 132,17</text:p>
          </table:table-cell>
          <table:table-cell office:value-type="string" table:style-name="ce9">
            <text:p>Origem:Rio de Janeiro <text:s/>e Destino:Araruma e Rio das Ostras</text:p>
          </table:table-cell>
          <table:table-cell office:value-type="string" table:style-name="ce10">
            <text:p>01 diária simples fora do estado</text:p>
          </table:table-cell>
          <table:table-cell office:value-type="string" table:style-name="ce9">
            <text:p>REALIZAÇÃO DE DILIGÊNCIAS DA DEA</text:p>
          </table:table-cell>
          <table:table-cell office:value-type="date" office:date-value="2011-08-02T00:00:00" table:style-name="ce11">
            <text:p>2/8/2011</text:p>
          </table:table-cell>
          <table:table-cell office:value-type="string" table:style-name="ce25">
            <text:p>Engenhari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763179</text:p>
          </table:table-cell>
          <table:table-cell office:value-type="string" table:style-name="ce7">
            <text:p>MARCIO HENRIQUE BENEDICTO FONSECA</text:p>
          </table:table-cell>
          <table:table-cell office:value-type="string" table:style-name="ce7">
            <text:p>SERVIDOR COM CARGO COMISSIONADO</text:p>
          </table:table-cell>
          <table:table-cell office:value-type="currency" office:value="132.16999999999999" table:style-name="ce8">
            <text:p>R$ 132,17</text:p>
          </table:table-cell>
          <table:table-cell office:value-type="string" table:style-name="ce9">
            <text:p>Origem:Rio de Janeiro <text:s/>e Destino: Saquarema no dia 11/07/2011.</text:p>
          </table:table-cell>
          <table:table-cell office:value-type="string" table:style-name="ce10">
            <text:p>01 diária simples fora do estado</text:p>
          </table:table-cell>
          <table:table-cell office:value-type="string" table:style-name="ce9">
            <text:p>REALIZAÇÃO DE DILIGÊNCIAS DA DEA</text:p>
          </table:table-cell>
          <table:table-cell office:value-type="date" office:date-value="2011-08-02T00:00:00" table:style-name="ce11">
            <text:p>2/8/2011</text:p>
          </table:table-cell>
          <table:table-cell office:value-type="string" table:style-name="ce25">
            <text:p>Engenhari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765351</text:p>
          </table:table-cell>
          <table:table-cell office:value-type="string" table:style-name="ce7">
            <text:p>MARCIO HENRIQUE BENEDICTO FONSECA</text:p>
          </table:table-cell>
          <table:table-cell office:value-type="string" table:style-name="ce7">
            <text:p>SERVIDOR COM CARGO COMISSIONADO</text:p>
          </table:table-cell>
          <table:table-cell office:value-type="currency" office:value="132.16999999999999" table:style-name="ce8">
            <text:p>R$ 132,17</text:p>
          </table:table-cell>
          <table:table-cell office:value-type="string" table:style-name="ce9">
            <text:p>Origem:Rio de Janeiro <text:s/>e Destino: Araruama no dia 19/07/2011.</text:p>
          </table:table-cell>
          <table:table-cell office:value-type="string" table:style-name="ce10">
            <text:p>01 diária simples fora do estado</text:p>
          </table:table-cell>
          <table:table-cell office:value-type="string" table:style-name="ce9">
            <text:p>REALIZAÇÃO DE DILIGÊNCIAS DA DEA</text:p>
          </table:table-cell>
          <table:table-cell office:value-type="date" office:date-value="2011-08-02T00:00:00" table:style-name="ce11">
            <text:p>2/8/2011</text:p>
          </table:table-cell>
          <table:table-cell office:value-type="string" table:style-name="ce25">
            <text:p>Engenhari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741387</text:p>
          </table:table-cell>
          <table:table-cell office:value-type="string" table:style-name="ce7">
            <text:p>MOISES SILVA RODOLFO</text:p>
          </table:table-cell>
          <table:table-cell office:value-type="string" table:style-name="ce7">
            <text:p>SERVIDOR</text:p>
          </table:table-cell>
          <table:table-cell office:value-type="currency" office:value="88.11" table:style-name="ce8">
            <text:p>R$ 88,11</text:p>
          </table:table-cell>
          <table:table-cell office:value-type="string" table:style-name="ce9">
            <text:p>Origem: Rio de Janeiro <text:s/>e Destino: Araruama no dia 30/06/2011.</text:p>
          </table:table-cell>
          <table:table-cell office:value-type="string" table:style-name="ce10">
            <text:p>01 diária simples fora do estado</text:p>
          </table:table-cell>
          <table:table-cell office:value-type="string" table:style-name="ce9">
            <text:p>CONDUÇÃO E ESCOLTA DE MEMBROS</text:p>
          </table:table-cell>
          <table:table-cell office:value-type="date" office:date-value="2011-08-02T00:00:00" table:style-name="ce11">
            <text:p>2/8/2011</text:p>
          </table:table-cell>
          <table:table-cell office:value-type="string" table:style-name="ce25">
            <text:p>Militar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694479</text:p>
          </table:table-cell>
          <table:table-cell office:value-type="string" table:style-name="ce7">
            <text:p>RICARDO CAMPANELLE PLETSCH</text:p>
          </table:table-cell>
          <table:table-cell office:value-type="string" table:style-name="ce7">
            <text:p>PROMOTOR DE JUSTIÇA</text:p>
          </table:table-cell>
          <table:table-cell office:value-type="currency" office:value="1718.37" table:style-name="ce8">
            <text:p>R$ 1.718,37</text:p>
          </table:table-cell>
          <table:table-cell office:value-type="string" table:style-name="ce9">
            <text:p>Titular: São Sebastião do Alto e Acumulação: Cordeiro.</text:p>
          </table:table-cell>
          <table:table-cell office:value-type="string" table:style-name="ce10">
            <text:p>09 diárias simples dentro do estado</text:p>
          </table:table-cell>
          <table:table-cell office:value-type="string" table:style-name="ce9">
            <text:p>ACUMULAÇÃO DE FUNÇÕES INSTITUCIONAIS</text:p>
          </table:table-cell>
          <table:table-cell office:value-type="date" office:date-value="2011-08-02T00:00:00" table:style-name="ce11">
            <text:p>2/8/2011</text:p>
          </table:table-cell>
          <table:table-cell office:value-type="string" table:style-name="ce25">
            <text:p>Acumulação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759852</text:p>
          </table:table-cell>
          <table:table-cell office:value-type="string" table:style-name="ce7">
            <text:p>RICARDO SILVA DA ROCHA</text:p>
          </table:table-cell>
          <table:table-cell office:value-type="string" table:style-name="ce7">
            <text:p>SERVIDOR</text:p>
          </table:table-cell>
          <table:table-cell office:value-type="currency" office:value="176.22" table:style-name="ce8">
            <text:p>R$ 176,22</text:p>
          </table:table-cell>
          <table:table-cell office:value-type="string" table:style-name="ce9">
            <text:p>Origem:Rio de Janeiro <text:s/>e Destino:Três Rios</text:p>
          </table:table-cell>
          <table:table-cell office:value-type="string" table:style-name="ce10">
            <text:p>01 diária simples fora do estado</text:p>
          </table:table-cell>
          <table:table-cell office:value-type="string" table:style-name="ce9">
            <text:p>REALIZAÇÃO DE INSPEÇÃO EM EXTINTORES</text:p>
          </table:table-cell>
          <table:table-cell office:value-type="date" office:date-value="2011-08-02T00:00:00" table:style-name="ce11">
            <text:p>2/8/2011</text:p>
          </table:table-cell>
          <table:table-cell office:value-type="string" table:style-name="ce25">
            <text:p>Militar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774829</text:p>
          </table:table-cell>
          <table:table-cell office:value-type="string" table:style-name="ce7">
            <text:p>ROBERTO DE OLIVEIRA</text:p>
          </table:table-cell>
          <table:table-cell office:value-type="string" table:style-name="ce7">
            <text:p>SERVIDOR COM CARGO COMISSIONADO</text:p>
          </table:table-cell>
          <table:table-cell office:value-type="currency" office:value="264.33999999999997" table:style-name="ce8">
            <text:p>R$ 264,34</text:p>
          </table:table-cell>
          <table:table-cell office:value-type="string" table:style-name="ce9">
            <text:p>Origem: Rio de Janeiro <text:s/>e Destino:Laje do Muriae no dia 20 a 21/07/2011.</text:p>
          </table:table-cell>
          <table:table-cell office:value-type="string" table:style-name="ce10">
            <text:p>01 diária simples fora do estado</text:p>
          </table:table-cell>
          <table:table-cell office:value-type="string" table:style-name="ce9">
            <text:p>REALIZAÇÃO DE DILIGÊNCIAS DA DEA</text:p>
          </table:table-cell>
          <table:table-cell office:value-type="date" office:date-value="2011-08-02T00:00:00" table:style-name="ce11">
            <text:p>2/8/2011</text:p>
          </table:table-cell>
          <table:table-cell office:value-type="string" table:style-name="ce25">
            <text:p>Engenhari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659278</text:p>
          </table:table-cell>
          <table:table-cell office:value-type="string" table:style-name="ce7">
            <text:p>SERGIO LUÍS LOPES PEREIRA</text:p>
          </table:table-cell>
          <table:table-cell office:value-type="string" table:style-name="ce7">
            <text:p>PROMOTOR DE JUSTIÇA</text:p>
          </table:table-cell>
          <table:table-cell office:value-type="currency" office:value="1336.51" table:style-name="ce8">
            <text:p>R$ 1.336,51</text:p>
          </table:table-cell>
          <table:table-cell office:value-type="string" table:style-name="ce9">
            <text:p>Titular: Mendes - RJ - Auxílio: Rio Claro - RJ, dias 04,09,11,19,24,27 e 31/05/2011</text:p>
          </table:table-cell>
          <table:table-cell office:value-type="string" table:style-name="ce10">
            <text:p>07 diárias simples dentro do estado</text:p>
          </table:table-cell>
          <table:table-cell office:value-type="string" table:style-name="ce9">
            <text:p>ACUMULAÇÃO DE FUNÇÕES INSTITUCIONAIS</text:p>
          </table:table-cell>
          <table:table-cell office:value-type="date" office:date-value="2011-08-02T00:00:00" table:style-name="ce11">
            <text:p>2/8/2011</text:p>
          </table:table-cell>
          <table:table-cell office:value-type="string" table:style-name="ce25">
            <text:p>Acumulação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659273</text:p>
          </table:table-cell>
          <table:table-cell office:value-type="string" table:style-name="ce7">
            <text:p>SERGIO LUÍS LOPES PEREIRA</text:p>
          </table:table-cell>
          <table:table-cell office:value-type="string" table:style-name="ce7">
            <text:p>PROMOTOR DE JUSTIÇA</text:p>
          </table:table-cell>
          <table:table-cell office:value-type="currency" office:value="1145.58" table:style-name="ce8">
            <text:p>R$ 1.145,58</text:p>
          </table:table-cell>
          <table:table-cell office:value-type="string" table:style-name="ce9">
            <text:p>Titular: Mendes - RJ - Auxílio: Rio Claro - RJ, dias 06,11,14,19,26 e 28/04/2011</text:p>
          </table:table-cell>
          <table:table-cell office:value-type="string" table:style-name="ce10">
            <text:p>06 diárias simples dentro do estado</text:p>
          </table:table-cell>
          <table:table-cell office:value-type="string" table:style-name="ce9">
            <text:p>ACUMULAÇÃO DE FUNÇÕES INSTITUCIONAIS</text:p>
          </table:table-cell>
          <table:table-cell office:value-type="date" office:date-value="2011-08-02T00:00:00" table:style-name="ce11">
            <text:p>2/8/2011</text:p>
          </table:table-cell>
          <table:table-cell office:value-type="string" table:style-name="ce25">
            <text:p>Acumulação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741462</text:p>
          </table:table-cell>
          <table:table-cell office:value-type="string" table:style-name="ce7">
            <text:p>VILMAR MACEDO CORTES</text:p>
          </table:table-cell>
          <table:table-cell office:value-type="string" table:style-name="ce7">
            <text:p>SERVIDOR</text:p>
          </table:table-cell>
          <table:table-cell office:value-type="currency" office:value="88.11" table:style-name="ce8">
            <text:p>R$ 88,11</text:p>
          </table:table-cell>
          <table:table-cell office:value-type="string" table:style-name="ce9">
            <text:p>Origem: Rio de Janeiro <text:s/>e Destino: Araruama no dia 30/06/2011.</text:p>
          </table:table-cell>
          <table:table-cell office:value-type="string" table:style-name="ce10">
            <text:p>01 diária simples fora do estado</text:p>
          </table:table-cell>
          <table:table-cell office:value-type="string" table:style-name="ce9">
            <text:p>CONDUÇÃO E ESCOLTA DE MEMBROS</text:p>
          </table:table-cell>
          <table:table-cell office:value-type="date" office:date-value="2011-08-02T00:00:00" table:style-name="ce11">
            <text:p>2/8/2011</text:p>
          </table:table-cell>
          <table:table-cell office:value-type="string" table:style-name="ce25">
            <text:p>Militar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688677</text:p>
          </table:table-cell>
          <table:table-cell office:value-type="string" table:style-name="ce7">
            <text:p>CLAUDIER FLORES PINHEIRO</text:p>
          </table:table-cell>
          <table:table-cell office:value-type="string" table:style-name="ce7">
            <text:p>SERVIDOR</text:p>
          </table:table-cell>
          <table:table-cell office:value-type="currency" office:value="88.11" table:style-name="ce8">
            <text:p>R$ 88,11</text:p>
          </table:table-cell>
          <table:table-cell office:value-type="string" table:style-name="ce9">
            <text:p>Origem: Cabo Frio e Destino: Rio de Janeiro <text:s text:c="3"/>no dia 17/06/2011</text:p>
          </table:table-cell>
          <table:table-cell office:value-type="string" table:style-name="ce10">
            <text:p>01 diária simples fora do estado</text:p>
          </table:table-cell>
          <table:table-cell office:value-type="string" table:style-name="ce9">
            <text:p>CONDUÇÃO DE VEÍCULO</text:p>
          </table:table-cell>
          <table:table-cell office:value-type="date" office:date-value="2011-08-04T00:00:00" table:style-name="ce11">
            <text:p>4/8/2011</text:p>
          </table:table-cell>
          <table:table-cell office:value-type="string" table:style-name="ce25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611329</text:p>
          </table:table-cell>
          <table:table-cell office:value-type="string" table:style-name="ce7">
            <text:p>CLEIDY SIQUEIRA LEANDRO</text:p>
          </table:table-cell>
          <table:table-cell office:value-type="string" table:style-name="ce7">
            <text:p>SERVIDOR COM CARGO COMISSIONADO</text:p>
          </table:table-cell>
          <table:table-cell office:value-type="currency" office:value="132.16999999999999" table:style-name="ce8">
            <text:p>R$ 132,17</text:p>
          </table:table-cell>
          <table:table-cell office:value-type="string" table:style-name="ce9">
            <text:p>Origem:Cabo Frio <text:s/>e Destino:Rio de Janeiro</text:p>
          </table:table-cell>
          <table:table-cell office:value-type="string" table:style-name="ce10">
            <text:p>01 diária simples fora do estado</text:p>
          </table:table-cell>
          <table:table-cell office:value-type="string" table:style-name="ce9">
            <text:p>PARTICIPAÇÃO EM REUNIÃO DE TRABALHO</text:p>
          </table:table-cell>
          <table:table-cell office:value-type="date" office:date-value="2011-08-04T00:00:00" table:style-name="ce11">
            <text:p>4/8/2011</text:p>
          </table:table-cell>
          <table:table-cell office:value-type="string" table:style-name="ce25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757519</text:p>
          </table:table-cell>
          <table:table-cell office:value-type="string" table:style-name="ce7">
            <text:p>HEDEL LUIS NARA RAMOS JUNIOR</text:p>
          </table:table-cell>
          <table:table-cell office:value-type="string" table:style-name="ce7">
            <text:p>PROMOTOR DE JUSTIÇA</text:p>
          </table:table-cell>
          <table:table-cell office:value-type="currency" office:value="381.86" table:style-name="ce8">
            <text:p>R$ 381,86</text:p>
          </table:table-cell>
          <table:table-cell office:value-type="string" table:style-name="ce9">
            <text:p>Titular: Nova Friburgo - RJ - Designação: Santa Maria Madalena - RJ, dias 06 e 15/07/2011</text:p>
          </table:table-cell>
          <table:table-cell office:value-type="string" table:style-name="ce10">
            <text:p>01 diária simples fora do estado</text:p>
          </table:table-cell>
          <table:table-cell office:value-type="string" table:style-name="ce9">
            <text:p>ACUMULAÇÃO DE FUNÇÕES INSTITUCIONAIS</text:p>
          </table:table-cell>
          <table:table-cell office:value-type="date" office:date-value="2011-08-04T00:00:00" table:style-name="ce11">
            <text:p>4/8/2011</text:p>
          </table:table-cell>
          <table:table-cell office:value-type="string" table:style-name="ce25">
            <text:p>Acumulação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768625</text:p>
          </table:table-cell>
          <table:table-cell office:value-type="string" table:style-name="ce7">
            <text:p>JOEL GONÇALVES DE ALMEIDA</text:p>
          </table:table-cell>
          <table:table-cell office:value-type="string" table:style-name="ce7">
            <text:p>SERVIDOR</text:p>
          </table:table-cell>
          <table:table-cell office:value-type="currency" office:value="88.11" table:style-name="ce8">
            <text:p>R$ 88,11</text:p>
          </table:table-cell>
          <table:table-cell office:value-type="string" table:style-name="ce9">
            <text:p>Origem: Barra do Pirai e Destino: Rio de Janeiro <text:s/>no dia 13/07/2011</text:p>
          </table:table-cell>
          <table:table-cell office:value-type="string" table:style-name="ce10">
            <text:p>01 diária simples fora do estado</text:p>
          </table:table-cell>
          <table:table-cell office:value-type="string" table:style-name="ce9">
            <text:p>TRANSPORTE DE DOCUMENTOS E MATERIAIS</text:p>
          </table:table-cell>
          <table:table-cell office:value-type="date" office:date-value="2011-08-04T00:00:00" table:style-name="ce11">
            <text:p>4/8/2011</text:p>
          </table:table-cell>
          <table:table-cell office:value-type="string" table:style-name="ce25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737663</text:p>
          </table:table-cell>
          <table:table-cell office:value-type="string" table:style-name="ce7">
            <text:p>JOHN RICHARD FERREIRA LUNAU</text:p>
          </table:table-cell>
          <table:table-cell office:value-type="string" table:style-name="ce7">
            <text:p>SERVIDOR COM CARGO COMISSIONADO</text:p>
          </table:table-cell>
          <table:table-cell office:value-type="currency" office:value="264.33999999999997" table:style-name="ce8">
            <text:p>R$ 264,34</text:p>
          </table:table-cell>
          <table:table-cell office:value-type="string" table:style-name="ce9">
            <text:p>Origem: Rio de Janeiro - RJ - Destino: Resende - RJ, dias 11 e 12/07/2011.</text:p>
          </table:table-cell>
          <table:table-cell office:value-type="string" table:style-name="ce10">
            <text:p>01 diária simples fora do estado</text:p>
          </table:table-cell>
          <table:table-cell office:value-type="string" table:style-name="ce9">
            <text:p>REALIZAÇÃO DE DILIGÊNCIAS DA DEA</text:p>
          </table:table-cell>
          <table:table-cell office:value-type="date" office:date-value="2011-08-04T00:00:00" table:style-name="ce11">
            <text:p>4/8/2011</text:p>
          </table:table-cell>
          <table:table-cell office:value-type="string" table:style-name="ce25">
            <text:p>Engenhari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737663</text:p>
          </table:table-cell>
          <table:table-cell office:value-type="string" table:style-name="ce7">
            <text:p>JOHN RICHARD FERREIRA LUNAU</text:p>
          </table:table-cell>
          <table:table-cell office:value-type="string" table:style-name="ce7">
            <text:p>SERVIDOR COM CARGO COMISSIONADO</text:p>
          </table:table-cell>
          <table:table-cell office:value-type="currency" office:value="264.33999999999997" table:style-name="ce8">
            <text:p>R$ 264,34</text:p>
          </table:table-cell>
          <table:table-cell office:value-type="string" table:style-name="ce9">
            <text:p>Origem: Rio de Janeiro e Destino: Resende</text:p>
          </table:table-cell>
          <table:table-cell office:value-type="string" table:style-name="ce10">
            <text:p>01 diária simples fora do estado</text:p>
          </table:table-cell>
          <table:table-cell office:value-type="string" table:style-name="ce9">
            <text:p>REALIZAÇÃO DE DILIGÊNCIAS DA DEA</text:p>
          </table:table-cell>
          <table:table-cell office:value-type="date" office:date-value="2011-08-04T00:00:00" table:style-name="ce11">
            <text:p>4/8/2011</text:p>
          </table:table-cell>
          <table:table-cell office:value-type="string" table:style-name="ce25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772917</text:p>
          </table:table-cell>
          <table:table-cell office:value-type="string" table:style-name="ce7">
            <text:p>JOSÉ ETELVALDO RODRIGUES DE LIMA</text:p>
          </table:table-cell>
          <table:table-cell office:value-type="string" table:style-name="ce7">
            <text:p>SERVIDOR COM CARGO COMISSIONADO</text:p>
          </table:table-cell>
          <table:table-cell office:value-type="currency" office:value="132.16999999999999" table:style-name="ce8">
            <text:p>R$ 132,17</text:p>
          </table:table-cell>
          <table:table-cell office:value-type="string" table:style-name="ce9">
            <text:p>Origem: Rio de Janeiro e Destino: Macae <text:s text:c="2"/>no dia 20/07/2011</text:p>
          </table:table-cell>
          <table:table-cell office:value-type="string" table:style-name="ce10">
            <text:p>01 diária simples fora do estado</text:p>
          </table:table-cell>
          <table:table-cell office:value-type="string" table:style-name="ce9">
            <text:p>REALIZAÇÃO DE DILIGÊNCIAS DA DEA</text:p>
          </table:table-cell>
          <table:table-cell office:value-type="date" office:date-value="2011-08-04T00:00:00" table:style-name="ce11">
            <text:p>4/8/2011</text:p>
          </table:table-cell>
          <table:table-cell office:value-type="string" table:style-name="ce25">
            <text:p>Engenhari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705426</text:p>
          </table:table-cell>
          <table:table-cell office:value-type="string" table:style-name="ce7">
            <text:p>LUIZ EDUARDO DA SILVA LEVY DE SOUZA</text:p>
          </table:table-cell>
          <table:table-cell office:value-type="string" table:style-name="ce7">
            <text:p>PROMOTOR DE JUSTIÇA</text:p>
          </table:table-cell>
          <table:table-cell office:value-type="currency" office:value="1718.37" table:style-name="ce8">
            <text:p>R$ 1.718,37</text:p>
          </table:table-cell>
          <table:table-cell office:value-type="string" table:style-name="ce9">
            <text:p>Titular: Arraial do Cabo e Acumulação: Iguaba Grande.</text:p>
          </table:table-cell>
          <table:table-cell office:value-type="string" table:style-name="ce10">
            <text:p>09 diárias simples dentro do estado</text:p>
          </table:table-cell>
          <table:table-cell office:value-type="string" table:style-name="ce9">
            <text:p>ACUMULAÇÃO DE FUNÇÕES INSTITUCIONAIS</text:p>
          </table:table-cell>
          <table:table-cell office:value-type="date" office:date-value="2011-08-04T00:00:00" table:style-name="ce11">
            <text:p>4/8/2011</text:p>
          </table:table-cell>
          <table:table-cell office:value-type="string" table:style-name="ce25">
            <text:p>Acumulação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694460</text:p>
          </table:table-cell>
          <table:table-cell office:value-type="string" table:style-name="ce7">
            <text:p>RICARDO CAMPANELLE PLETSCH</text:p>
          </table:table-cell>
          <table:table-cell office:value-type="string" table:style-name="ce7">
            <text:p>PROMOTOR DE JUSTIÇA</text:p>
          </table:table-cell>
          <table:table-cell office:value-type="currency" office:value="1718.37" table:style-name="ce8">
            <text:p>R$ 1.718,37</text:p>
          </table:table-cell>
          <table:table-cell office:value-type="string" table:style-name="ce9">
            <text:p>Titular: São Sebastião do Alto e Acumulação: Cordeiro.</text:p>
          </table:table-cell>
          <table:table-cell office:value-type="string" table:style-name="ce10">
            <text:p>09 diárias simples dentro do estado</text:p>
          </table:table-cell>
          <table:table-cell office:value-type="string" table:style-name="ce9">
            <text:p>ACUMULAÇÃO DE FUNÇÕES INSTITUCIONAIS</text:p>
          </table:table-cell>
          <table:table-cell office:value-type="date" office:date-value="2011-08-04T00:00:00" table:style-name="ce11">
            <text:p>4/8/2011</text:p>
          </table:table-cell>
          <table:table-cell office:value-type="string" table:style-name="ce25">
            <text:p>Acumulação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774451</text:p>
          </table:table-cell>
          <table:table-cell office:value-type="string" table:style-name="ce7">
            <text:p>SERGIO LUÍS LOPES PEREIRA</text:p>
          </table:table-cell>
          <table:table-cell office:value-type="string" table:style-name="ce7">
            <text:p>PROMOTOR DE JUSTIÇA</text:p>
          </table:table-cell>
          <table:table-cell office:value-type="currency" office:value="1336.51" table:style-name="ce8">
            <text:p>R$ 1.336,51</text:p>
          </table:table-cell>
          <table:table-cell office:value-type="string" table:style-name="ce9">
            <text:p>Titular: Mendes - RJ - Designação: Rio Claro - RJ, dias 02,09,13,16,21,28 e 30/06/2011</text:p>
          </table:table-cell>
          <table:table-cell office:value-type="string" table:style-name="ce10">
            <text:p>07 diárias simples dentro do estado</text:p>
          </table:table-cell>
          <table:table-cell office:value-type="string" table:style-name="ce9">
            <text:p>ACUMULAÇÃO DE FUNÇÕES INSTITUCIONAIS</text:p>
          </table:table-cell>
          <table:table-cell office:value-type="date" office:date-value="2011-08-04T00:00:00" table:style-name="ce11">
            <text:p>4/8/2011</text:p>
          </table:table-cell>
          <table:table-cell office:value-type="string" table:style-name="ce25">
            <text:p>Acumulação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791297</text:p>
          </table:table-cell>
          <table:table-cell office:value-type="string" table:style-name="ce7">
            <text:p>JOÃO RICARDO RODRIGUES VIEGAS</text:p>
          </table:table-cell>
          <table:table-cell office:value-type="string" table:style-name="ce7">
            <text:p>SERVIDOR COM CARGO COMISSIONADO</text:p>
          </table:table-cell>
          <table:table-cell office:value-type="currency" office:value="132.16999999999999" table:style-name="ce8">
            <text:p>R$ 132,17</text:p>
          </table:table-cell>
          <table:table-cell office:value-type="string" table:style-name="ce9">
            <text:p>Origem: Rio de Janeiro - RJ - Destino: Teresópolis - RJ, dia 01/07/2011.</text:p>
          </table:table-cell>
          <table:table-cell office:value-type="string" table:style-name="ce10">
            <text:p>01 diária simples fora do estado</text:p>
          </table:table-cell>
          <table:table-cell office:value-type="string" table:style-name="ce9">
            <text:p>PARTICIPAÇÃO EM REUNIÃO DE TRABALHO</text:p>
          </table:table-cell>
          <table:table-cell office:value-type="date" office:date-value="2011-08-09T00:00:00" table:style-name="ce11">
            <text:p>9/8/2011</text:p>
          </table:table-cell>
          <table:table-cell office:value-type="string" table:style-name="ce25">
            <text:p>Peritos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795048</text:p>
          </table:table-cell>
          <table:table-cell office:value-type="string" table:style-name="ce7">
            <text:p>JOSÉ ETELVALDO RODRIGUES DE LIMA</text:p>
          </table:table-cell>
          <table:table-cell office:value-type="string" table:style-name="ce7">
            <text:p>SERVIDOR COM CARGO COMISSIONADO</text:p>
          </table:table-cell>
          <table:table-cell office:value-type="currency" office:value="132.16999999999999" table:style-name="ce8">
            <text:p>R$ 132,17</text:p>
          </table:table-cell>
          <table:table-cell office:value-type="string" table:style-name="ce9">
            <text:p>Origem: Rio de Janeiro - RJ - Destino: Nova Friburgo e Cordeiro - RJ, dia 26/07/2011.</text:p>
          </table:table-cell>
          <table:table-cell office:value-type="string" table:style-name="ce10">
            <text:p>01 diária simples fora do estado</text:p>
          </table:table-cell>
          <table:table-cell office:value-type="string" table:style-name="ce9">
            <text:p>REALIZAÇÃO DE DILIGÊNCIAS DA DEA</text:p>
          </table:table-cell>
          <table:table-cell office:value-type="date" office:date-value="2011-08-09T00:00:00" table:style-name="ce11">
            <text:p>9/8/2011</text:p>
          </table:table-cell>
          <table:table-cell office:value-type="string" table:style-name="ce25">
            <text:p>Engenhari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784358</text:p>
          </table:table-cell>
          <table:table-cell office:value-type="string" table:style-name="ce7">
            <text:p>LINCOLN DE JESUS PENSABEM</text:p>
          </table:table-cell>
          <table:table-cell office:value-type="string" table:style-name="ce7">
            <text:p>SERVIDOR COM CARGO COMISSIONADO</text:p>
          </table:table-cell>
          <table:table-cell office:value-type="currency" office:value="132.16999999999999" table:style-name="ce8">
            <text:p>R$ 132,17</text:p>
          </table:table-cell>
          <table:table-cell office:value-type="string" table:style-name="ce9">
            <text:p>Origem: Rio de Janeiro - RJ - Destino: Araruama e Iguaba Grande - RJ, dia 22/07/2011.</text:p>
          </table:table-cell>
          <table:table-cell office:value-type="string" table:style-name="ce10">
            <text:p>01 diária simples fora do estado</text:p>
          </table:table-cell>
          <table:table-cell office:value-type="string" table:style-name="ce9">
            <text:p>REALIZAÇÃO DE DILIGÊNCIAS DA DEA</text:p>
          </table:table-cell>
          <table:table-cell office:value-type="date" office:date-value="2011-08-09T00:00:00" table:style-name="ce11">
            <text:p>9/8/2011</text:p>
          </table:table-cell>
          <table:table-cell office:value-type="string" table:style-name="ce25">
            <text:p>Engenhari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785823</text:p>
          </table:table-cell>
          <table:table-cell office:value-type="string" table:style-name="ce7">
            <text:p>MARCIO HENRIQUE BENEDICTO FONSECA</text:p>
          </table:table-cell>
          <table:table-cell office:value-type="string" table:style-name="ce7">
            <text:p>SERVIDOR COM CARGO COMISSIONADO</text:p>
          </table:table-cell>
          <table:table-cell office:value-type="currency" office:value="132.16999999999999" table:style-name="ce8">
            <text:p>R$ 132,17</text:p>
          </table:table-cell>
          <table:table-cell office:value-type="string" table:style-name="ce9">
            <text:p>Origem: Rio de Janeiro - RJ - Destino: Araruama e Iguaba Grande - RJ, dia 22/07/2011.</text:p>
          </table:table-cell>
          <table:table-cell office:value-type="string" table:style-name="ce10">
            <text:p>01 diária simples fora do estado</text:p>
          </table:table-cell>
          <table:table-cell office:value-type="string" table:style-name="ce9">
            <text:p>REALIZAÇÃO DE DILIGÊNCIAS DA DEA</text:p>
          </table:table-cell>
          <table:table-cell office:value-type="date" office:date-value="2011-08-09T00:00:00" table:style-name="ce11">
            <text:p>9/8/2011</text:p>
          </table:table-cell>
          <table:table-cell office:value-type="string" table:style-name="ce25">
            <text:p>Engenhari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791302</text:p>
          </table:table-cell>
          <table:table-cell office:value-type="string" table:style-name="ce7">
            <text:p>OSNY PEREIRA FILHO</text:p>
          </table:table-cell>
          <table:table-cell office:value-type="string" table:style-name="ce7">
            <text:p>SERVIDOR COM CARGO COMISSIONADO</text:p>
          </table:table-cell>
          <table:table-cell office:value-type="currency" office:value="132.16999999999999" table:style-name="ce8">
            <text:p>R$ 132,17</text:p>
          </table:table-cell>
          <table:table-cell office:value-type="string" table:style-name="ce9">
            <text:p>Origem: Rio de Janeiro - RJ - Destino: Teresópolis - RJ, dia 01/07/2011.</text:p>
          </table:table-cell>
          <table:table-cell office:value-type="string" table:style-name="ce10">
            <text:p>01 diária simples fora do estado</text:p>
          </table:table-cell>
          <table:table-cell office:value-type="string" table:style-name="ce9">
            <text:p>PARTICIPAÇÃO EM REUNIÃO DE TRABALHO</text:p>
          </table:table-cell>
          <table:table-cell office:value-type="date" office:date-value="2011-08-09T00:00:00" table:style-name="ce11">
            <text:p>9/8/2011</text:p>
          </table:table-cell>
          <table:table-cell office:value-type="string" table:style-name="ce25">
            <text:p>Peritos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799093</text:p>
          </table:table-cell>
          <table:table-cell office:value-type="string" table:style-name="ce7">
            <text:p>PATRICIA PIMENTEL DE OLIVEIRA CHAMBERS RAMOS</text:p>
          </table:table-cell>
          <table:table-cell office:value-type="string" table:style-name="ce7">
            <text:p>PROMOTOR DE JUSTIÇA</text:p>
          </table:table-cell>
          <table:table-cell office:value-type="currency" office:value="763.73" table:style-name="ce8">
            <text:p>R$ 763,73</text:p>
          </table:table-cell>
          <table:table-cell office:value-type="string" table:style-name="ce9">
            <text:p>Origem: Rio de Janeiro - RJ - Destino: João Pessoa - PB, dias 09 e 10/06/2011.</text:p>
          </table:table-cell>
          <table:table-cell office:value-type="string" table:style-name="ce24">
            <text:p>01 diária com pernoite fora do estado</text:p>
          </table:table-cell>
          <table:table-cell office:value-type="string" table:style-name="ce9">
            <text:p>PARTICIPAÇÃO EM REUNIÃO DE TRABALHO</text:p>
          </table:table-cell>
          <table:table-cell office:value-type="date" office:date-value="2011-08-09T00:00:00" table:style-name="ce11">
            <text:p>9/8/2011</text:p>
          </table:table-cell>
          <table:table-cell office:value-type="string" table:style-name="ce25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741556</text:p>
          </table:table-cell>
          <table:table-cell office:value-type="string" table:style-name="ce7">
            <text:p>PAULO FERREIRA DA SILVA</text:p>
          </table:table-cell>
          <table:table-cell office:value-type="string" table:style-name="ce7">
            <text:p>SERVIDOR</text:p>
          </table:table-cell>
          <table:table-cell office:value-type="currency" office:value="88.11" table:style-name="ce8">
            <text:p>R$ 88,11</text:p>
          </table:table-cell>
          <table:table-cell office:value-type="string" table:style-name="ce9">
            <text:p>Origem: Volta Redonda - RJ - Destino: Rio de Janeiro - RJ, dia 20/06/2011</text:p>
          </table:table-cell>
          <table:table-cell office:value-type="string" table:style-name="ce10">
            <text:p>01 diária simples fora do estado</text:p>
          </table:table-cell>
          <table:table-cell office:value-type="string" table:style-name="ce9">
            <text:p>PARTICIPAÇÃO E CURSOS DE CAPACIAÇÃO</text:p>
          </table:table-cell>
          <table:table-cell office:value-type="date" office:date-value="2011-08-09T00:00:00" table:style-name="ce11">
            <text:p>9/8/2011</text:p>
          </table:table-cell>
          <table:table-cell office:value-type="string" table:style-name="ce25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791294</text:p>
          </table:table-cell>
          <table:table-cell office:value-type="string" table:style-name="ce7">
            <text:p>SIMONE MANNHEIMER DE ALVARENGA</text:p>
          </table:table-cell>
          <table:table-cell office:value-type="string" table:style-name="ce7">
            <text:p>SERVIDOR COM CARGO COMISSIONADO</text:p>
          </table:table-cell>
          <table:table-cell office:value-type="currency" office:value="132.16999999999999" table:style-name="ce8">
            <text:p>R$ 132,17</text:p>
          </table:table-cell>
          <table:table-cell office:value-type="string" table:style-name="ce9">
            <text:p>Origem: Rio de Janeiro - RJ - Destino: Teresópolis - RJ, dia 01/07/2011.</text:p>
          </table:table-cell>
          <table:table-cell office:value-type="string" table:style-name="ce10">
            <text:p>01 diária simples fora do estado</text:p>
          </table:table-cell>
          <table:table-cell office:value-type="string" table:style-name="ce9">
            <text:p>PARTICIPAÇÃO EM REUNIÃO DE TRABALHO</text:p>
          </table:table-cell>
          <table:table-cell office:value-type="date" office:date-value="2011-08-09T00:00:00" table:style-name="ce11">
            <text:p>9/8/2011</text:p>
          </table:table-cell>
          <table:table-cell office:value-type="string" table:style-name="ce25">
            <text:p>Peritos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597930</text:p>
          </table:table-cell>
          <table:table-cell office:value-type="string" table:style-name="ce7">
            <text:p>AGIBALDO FIGUEIREDO BRANDÃO</text:p>
          </table:table-cell>
          <table:table-cell office:value-type="string" table:style-name="ce7">
            <text:p>SERVIDOR</text:p>
          </table:table-cell>
          <table:table-cell office:value-type="currency" office:value="176.22" table:style-name="ce8">
            <text:p>R$ 176,22</text:p>
          </table:table-cell>
          <table:table-cell office:value-type="string" table:style-name="ce9">
            <text:p>Origem: Rio de Janeiro - RJ - Destino: Búzios e Cabo Frio - RJ, dias 25 e 26/05/2011</text:p>
          </table:table-cell>
          <table:table-cell office:value-type="string" table:style-name="ce10">
            <text:p>01 diária simples fora do estado</text:p>
          </table:table-cell>
          <table:table-cell office:value-type="string" table:style-name="ce9">
            <text:p>CONDUÇÃO E ESCOLTA DE MEMBROS</text:p>
          </table:table-cell>
          <table:table-cell office:value-type="date" office:date-value="2011-08-12T00:00:00" table:style-name="ce11">
            <text:p>12/8/2011</text:p>
          </table:table-cell>
          <table:table-cell office:value-type="string" table:style-name="ce25">
            <text:p>Militar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01100815328</text:p>
          </table:table-cell>
          <table:table-cell office:value-type="string" table:style-name="ce7">
            <text:p>ANNA CAROLINA MATTOSO SOARES</text:p>
          </table:table-cell>
          <table:table-cell office:value-type="string" table:style-name="ce7">
            <text:p>PROMOTOR DE JUSTIÇA</text:p>
          </table:table-cell>
          <table:table-cell office:value-type="currency" office:value="1527.44" table:style-name="ce8">
            <text:p>R$ 1.527,44</text:p>
          </table:table-cell>
          <table:table-cell office:value-type="string" table:style-name="ce9">
            <text:p>Titular: Rio Claro - RJ - Designação: Barra Mansa - RJ, dias 04,06,12,15,20,22,25 e 29/07/2011</text:p>
          </table:table-cell>
          <table:table-cell office:value-type="string" table:style-name="ce10">
            <text:p>08 diárias simples dentro do estado</text:p>
          </table:table-cell>
          <table:table-cell office:value-type="string" table:style-name="ce9">
            <text:p>ACUMULAÇÃO DE FUNÇÕES INSTITUCIONAIS</text:p>
          </table:table-cell>
          <table:table-cell office:value-type="date" office:date-value="2011-08-12T00:00:00" table:style-name="ce11">
            <text:p>12/8/2011</text:p>
          </table:table-cell>
          <table:table-cell office:value-type="string" table:style-name="ce25">
            <text:p>Acumulação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01100597917</text:p>
          </table:table-cell>
          <table:table-cell office:value-type="string" table:style-name="ce7">
            <text:p>DILNART DE OLIVEIRA</text:p>
          </table:table-cell>
          <table:table-cell office:value-type="string" table:style-name="ce7">
            <text:p>SERVIDOR</text:p>
          </table:table-cell>
          <table:table-cell office:value-type="currency" office:value="176.22" table:style-name="ce8">
            <text:p>R$ 176,22</text:p>
          </table:table-cell>
          <table:table-cell office:value-type="string" table:style-name="ce9">
            <text:p>Origem: Rio de Janeiro - RJ - Destino: Búzios e Cabo Frio - RJ, dias 25 e 26/05/2011</text:p>
          </table:table-cell>
          <table:table-cell office:value-type="string" table:style-name="ce10">
            <text:p>08 diárias simples dentro do estado</text:p>
          </table:table-cell>
          <table:table-cell office:value-type="string" table:style-name="ce9">
            <text:p>CONDUÇÃO E ESCOLTA DE MEMBROS</text:p>
          </table:table-cell>
          <table:table-cell office:value-type="date" office:date-value="2011-08-12T00:00:00" table:style-name="ce11">
            <text:p>12/8/2011</text:p>
          </table:table-cell>
          <table:table-cell office:value-type="string" table:style-name="ce25">
            <text:p>Militar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01100799621</text:p>
          </table:table-cell>
          <table:table-cell office:value-type="string" table:style-name="ce7">
            <text:p>FABIO VIEIRA DOS SANTOS</text:p>
          </table:table-cell>
          <table:table-cell office:value-type="string" table:style-name="ce7">
            <text:p>PROMOTOR DE JUSTIÇA</text:p>
          </table:table-cell>
          <table:table-cell office:value-type="currency" office:value="1527.44" table:style-name="ce8">
            <text:p>R$ 1.527,44</text:p>
          </table:table-cell>
          <table:table-cell office:value-type="string" table:style-name="ce9">
            <text:p>Titular: Resende - RJ - Designação: Volta Redonda - RJ, dias 04,07,11,14,18,20,25 e 28/04/2011</text:p>
          </table:table-cell>
          <table:table-cell office:value-type="string" table:style-name="ce10">
            <text:p>08 diárias simples dentro do estado</text:p>
          </table:table-cell>
          <table:table-cell office:value-type="string" table:style-name="ce9">
            <text:p>ACUMULAÇÃO DE FUNÇÕES INSTITUCIONAIS</text:p>
          </table:table-cell>
          <table:table-cell office:value-type="date" office:date-value="2011-08-12T00:00:00" table:style-name="ce11">
            <text:p>12/8/2011</text:p>
          </table:table-cell>
          <table:table-cell office:value-type="string" table:style-name="ce25">
            <text:p>Acumulação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01100582102</text:p>
          </table:table-cell>
          <table:table-cell office:value-type="string" table:style-name="ce7">
            <text:p>FRANCISCO CARLOS FIGUEIRA LIMA</text:p>
          </table:table-cell>
          <table:table-cell office:value-type="string" table:style-name="ce7">
            <text:p>SERVIDOR</text:p>
          </table:table-cell>
          <table:table-cell office:value-type="currency" office:value="176.22" table:style-name="ce8">
            <text:p>R$ 176,22</text:p>
          </table:table-cell>
          <table:table-cell office:value-type="string" table:style-name="ce9">
            <text:p>Origem: Rio de Janeiro - RJ - Destino: Nova Friburgo - RJ, dias 17 e 18/05/2011</text:p>
          </table:table-cell>
          <table:table-cell office:value-type="string" table:style-name="ce10">
            <text:p>08 diárias simples dentro do estado</text:p>
          </table:table-cell>
          <table:table-cell office:value-type="string" table:style-name="ce9">
            <text:p>CONDUÇÃO E ESCOLTA DE MEMBROS</text:p>
          </table:table-cell>
          <table:table-cell office:value-type="date" office:date-value="2011-08-12T00:00:00" table:style-name="ce11">
            <text:p>12/8/2011</text:p>
          </table:table-cell>
          <table:table-cell office:value-type="string" table:style-name="ce25">
            <text:p>Militar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01100751924</text:p>
          </table:table-cell>
          <table:table-cell office:value-type="string" table:style-name="ce7">
            <text:p>IVANY DE SOUZA BASTOS</text:p>
          </table:table-cell>
          <table:table-cell office:value-type="string" table:style-name="ce7">
            <text:p>PROMOTOR DE JUSTIÇA</text:p>
          </table:table-cell>
          <table:table-cell office:value-type="currency" office:value="1527.44" table:style-name="ce8">
            <text:p>R$ 1.527,44</text:p>
          </table:table-cell>
          <table:table-cell office:value-type="string" table:style-name="ce9">
            <text:p>Titular: Paulo de Frontin - RJ - Designação: Pinheiral - RJ, dias 04,05,11,12,18,19,25 e 26/07/2011</text:p>
          </table:table-cell>
          <table:table-cell office:value-type="string" table:style-name="ce10">
            <text:p>08 diárias simples dentro do estado</text:p>
          </table:table-cell>
          <table:table-cell office:value-type="string" table:style-name="ce9">
            <text:p>ACUMULAÇÃO DE FUNÇÕES INSTITUCIONAIS</text:p>
          </table:table-cell>
          <table:table-cell office:value-type="date" office:date-value="2011-08-12T00:00:00" table:style-name="ce11">
            <text:p>12/8/2011</text:p>
          </table:table-cell>
          <table:table-cell office:value-type="string" table:style-name="ce25">
            <text:p>Acumulação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01100801099</text:p>
          </table:table-cell>
          <table:table-cell office:value-type="string" table:style-name="ce7">
            <text:p>LUIZ EDUARDO DA SILVA LEVY DE SOUZA</text:p>
          </table:table-cell>
          <table:table-cell office:value-type="string" table:style-name="ce7">
            <text:p>PROMOTOR DE JUSTIÇA</text:p>
          </table:table-cell>
          <table:table-cell office:value-type="currency" office:value="1527.44" table:style-name="ce8">
            <text:p>R$ 1.527,44</text:p>
          </table:table-cell>
          <table:table-cell office:value-type="string" table:style-name="ce9">
            <text:p>Titular: Arraial do Cabo - RJ - Designação: Iguaba Grande - RJ, dias 05,07,12,14,19,21,26 e 28/07/2011</text:p>
          </table:table-cell>
          <table:table-cell office:value-type="string" table:style-name="ce10">
            <text:p>08 diárias simples dentro do estado</text:p>
          </table:table-cell>
          <table:table-cell office:value-type="string" table:style-name="ce9">
            <text:p>ACUMULAÇÃO DE FUNÇÕES INSTITUCIONAIS</text:p>
          </table:table-cell>
          <table:table-cell office:value-type="date" office:date-value="2011-08-12T00:00:00" table:style-name="ce11">
            <text:p>12/8/2011</text:p>
          </table:table-cell>
          <table:table-cell office:value-type="string" table:style-name="ce25">
            <text:p>Acumulação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598031</text:p>
          </table:table-cell>
          <table:table-cell office:value-type="string" table:style-name="ce7">
            <text:p>MARCUS FERNANDES GOMES</text:p>
          </table:table-cell>
          <table:table-cell office:value-type="string" table:style-name="ce7">
            <text:p>SERVIDOR</text:p>
          </table:table-cell>
          <table:table-cell office:value-type="currency" office:value="176.22" table:style-name="ce8">
            <text:p>R$ 176,22</text:p>
          </table:table-cell>
          <table:table-cell office:value-type="string" table:style-name="ce9">
            <text:p>Origem: Rio de Janeiro - RJ - Destino: Búzios e Cabo Frio - RJ, dias 25 e 26/05/2011</text:p>
          </table:table-cell>
          <table:table-cell office:value-type="string" table:style-name="ce10">
            <text:p>01 diária simples fora do estado</text:p>
          </table:table-cell>
          <table:table-cell office:value-type="string" table:style-name="ce9">
            <text:p>CONDUÇÃO E ESCOLTA DE MEMBROS</text:p>
          </table:table-cell>
          <table:table-cell office:value-type="date" office:date-value="2011-08-12T00:00:00" table:style-name="ce11">
            <text:p>12/8/2011</text:p>
          </table:table-cell>
          <table:table-cell office:value-type="string" table:style-name="ce25">
            <text:p>Militar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582029</text:p>
          </table:table-cell>
          <table:table-cell office:value-type="string" table:style-name="ce7">
            <text:p>MARCUS FERNANDES GOMES</text:p>
          </table:table-cell>
          <table:table-cell office:value-type="string" table:style-name="ce7">
            <text:p>SERVIDOR</text:p>
          </table:table-cell>
          <table:table-cell office:value-type="currency" office:value="176.22" table:style-name="ce8">
            <text:p>R$ 176,22</text:p>
          </table:table-cell>
          <table:table-cell office:value-type="string" table:style-name="ce9">
            <text:p>Origem: Rio de Janeiro - RJ - Destino: Nova Friburgo - RJ, dias 17 e 18/05/2011.</text:p>
          </table:table-cell>
          <table:table-cell office:value-type="string" table:style-name="ce10">
            <text:p>01 diária simples fora do estado</text:p>
          </table:table-cell>
          <table:table-cell office:value-type="string" table:style-name="ce9">
            <text:p>CONDUÇÃO E ESCOLTA DE MEMBROS</text:p>
          </table:table-cell>
          <table:table-cell office:value-type="date" office:date-value="2011-08-12T00:00:00" table:style-name="ce11">
            <text:p>12/8/2011</text:p>
          </table:table-cell>
          <table:table-cell office:value-type="string" table:style-name="ce25">
            <text:p>Militar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685065</text:p>
          </table:table-cell>
          <table:table-cell office:value-type="string" table:style-name="ce7">
            <text:p>MARIA CRISTINA MENEZES DE AZEVEDO</text:p>
          </table:table-cell>
          <table:table-cell office:value-type="string" table:style-name="ce7">
            <text:p>PROCURADOR DE JUSTIÇA</text:p>
          </table:table-cell>
          <table:table-cell office:value-type="currency" office:value="2411.7600000000002" table:style-name="ce8">
            <text:p>R$ 2.411,76</text:p>
          </table:table-cell>
          <table:table-cell office:value-type="string" table:style-name="ce9">
            <text:p>Origem: Rio de Janeiro - RJ - Destino: Maceió- AL, dias 27 a 30/07/2011</text:p>
          </table:table-cell>
          <table:table-cell office:value-type="string" table:style-name="ce10">
            <text:p>03 diárias com pernoite fora do estado</text:p>
          </table:table-cell>
          <table:table-cell office:value-type="string" table:style-name="ce9">
            <text:p>REUNIÃO SOBRE ASSUNTOS DE INTERESSE INSTITUCIONAL</text:p>
          </table:table-cell>
          <table:table-cell office:value-type="date" office:date-value="2011-08-15T00:00:00" table:style-name="ce11">
            <text:p>15/8/2011</text:p>
          </table:table-cell>
          <table:table-cell office:value-type="string" table:style-name="ce25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811841</text:p>
          </table:table-cell>
          <table:table-cell office:value-type="string" table:style-name="ce7">
            <text:p>MARIO CUSTODIO BEZERRA</text:p>
          </table:table-cell>
          <table:table-cell office:value-type="string" table:style-name="ce7">
            <text:p>SERVIDOR</text:p>
          </table:table-cell>
          <table:table-cell office:value-type="currency" office:value="88.11" table:style-name="ce8">
            <text:p>R$ 88,11</text:p>
          </table:table-cell>
          <table:table-cell office:value-type="string" table:style-name="ce9">
            <text:p>Origem: Rio de Janeiro - RJ - Destino: Cabo Frio, Arrarial do Cabo e e Silva Jardim - RJ, dia 25/07/2011</text:p>
          </table:table-cell>
          <table:table-cell office:value-type="string" table:style-name="ce10">
            <text:p>01 diária simples fora do estado</text:p>
          </table:table-cell>
          <table:table-cell office:value-type="string" table:style-name="ce9">
            <text:p>REALIZAÇÃO DE DILIGÊNCIAS DA CSI</text:p>
          </table:table-cell>
          <table:table-cell office:value-type="date" office:date-value="2011-08-15T00:00:00" table:style-name="ce11">
            <text:p>15/8/2011</text:p>
          </table:table-cell>
          <table:table-cell office:value-type="string" table:style-name="ce25">
            <text:p>Militar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811857</text:p>
          </table:table-cell>
          <table:table-cell office:value-type="string" table:style-name="ce7">
            <text:p>SIDNEY MENEZES DE CARVALHO</text:p>
          </table:table-cell>
          <table:table-cell office:value-type="string" table:style-name="ce7">
            <text:p>SERVIDOR</text:p>
          </table:table-cell>
          <table:table-cell office:value-type="currency" office:value="88.11" table:style-name="ce8">
            <text:p>R$ 88,11</text:p>
          </table:table-cell>
          <table:table-cell office:value-type="string" table:style-name="ce9">
            <text:p>Origem: Rio de Janeiro - RJ - Destino: Cabo Frio, Arrarial do Cabo e e Silva Jardim - RJ, dia 25/07/2011</text:p>
          </table:table-cell>
          <table:table-cell office:value-type="string" table:style-name="ce10">
            <text:p>01 diária simples fora do estado</text:p>
          </table:table-cell>
          <table:table-cell office:value-type="string" table:style-name="ce9">
            <text:p>REALIZAÇÃO DE DILIGÊNCIAS DA CSI</text:p>
          </table:table-cell>
          <table:table-cell office:value-type="date" office:date-value="2011-08-15T00:00:00" table:style-name="ce11">
            <text:p>15/8/2011</text:p>
          </table:table-cell>
          <table:table-cell office:value-type="string" table:style-name="ce25">
            <text:p>Militar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715665</text:p>
          </table:table-cell>
          <table:table-cell office:value-type="string" table:style-name="ce7">
            <text:p>SILVIA TOMIE GOMES KANAGUSKO</text:p>
          </table:table-cell>
          <table:table-cell office:value-type="string" table:style-name="ce7">
            <text:p>SERVIDOR COM CARGO COMISSIONADO</text:p>
          </table:table-cell>
          <table:table-cell office:value-type="currency" office:value="132.16999999999999" table:style-name="ce8">
            <text:p>R$ 132,17</text:p>
          </table:table-cell>
          <table:table-cell office:value-type="string" table:style-name="ce9">
            <text:p>Origem: Rio de Janeiro - RJ - Destino: Casimiro de Abreu - RJ, dia 30/06/2011</text:p>
          </table:table-cell>
          <table:table-cell office:value-type="string" table:style-name="ce10">
            <text:p>01 diária simples fora do estado</text:p>
          </table:table-cell>
          <table:table-cell office:value-type="string" table:style-name="ce9">
            <text:p>REALIZAÇÃO DE DILIGÊNCIAS DA DEA</text:p>
          </table:table-cell>
          <table:table-cell office:value-type="date" office:date-value="2011-08-15T00:00:00" table:style-name="ce11">
            <text:p>15/8/2011</text:p>
          </table:table-cell>
          <table:table-cell office:value-type="string" table:style-name="ce25">
            <text:p>Peritos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685065</text:p>
          </table:table-cell>
          <table:table-cell office:value-type="string" table:style-name="ce7">
            <text:p>SIMONE BENICIO FEROLLA</text:p>
          </table:table-cell>
          <table:table-cell office:value-type="string" table:style-name="ce7">
            <text:p>PROCURADOR DE JUSTIÇA</text:p>
          </table:table-cell>
          <table:table-cell office:value-type="currency" office:value="2411.7600000000002" table:style-name="ce8">
            <text:p>R$ 2.411,76</text:p>
          </table:table-cell>
          <table:table-cell office:value-type="string" table:style-name="ce9">
            <text:p>Origem: Rio de Janeiro - RJ - Destino: Maceió- AL, dias 27 a <text:s/>30/07/2011</text:p>
          </table:table-cell>
          <table:table-cell office:value-type="string" table:style-name="ce10">
            <text:p>03 diárias com pernoite fora do estado</text:p>
          </table:table-cell>
          <table:table-cell office:value-type="string" table:style-name="ce9">
            <text:p>REUNIÃO SOBRE ASSUNTOS DE INTERESSE INSTITUCIONAL</text:p>
          </table:table-cell>
          <table:table-cell office:value-type="date" office:date-value="2011-08-15T00:00:00" table:style-name="ce11">
            <text:p>15/8/2011</text:p>
          </table:table-cell>
          <table:table-cell office:value-type="string" table:style-name="ce25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811849</text:p>
          </table:table-cell>
          <table:table-cell office:value-type="string" table:style-name="ce7">
            <text:p>ZENILDO FONTES CRESPO</text:p>
          </table:table-cell>
          <table:table-cell office:value-type="string" table:style-name="ce7">
            <text:p>SERVIDOR</text:p>
          </table:table-cell>
          <table:table-cell office:value-type="currency" office:value="88.11" table:style-name="ce8">
            <text:p>R$ 88,11</text:p>
          </table:table-cell>
          <table:table-cell office:value-type="string" table:style-name="ce9">
            <text:p>Origem: Rio de Janeiro - RJ - Destino: Cabo Frio, Arrarial do Cabo e e Silva Jardim - RJ, dia 25/07/2011</text:p>
          </table:table-cell>
          <table:table-cell office:value-type="string" table:style-name="ce10">
            <text:p>01 diária simples fora do estado</text:p>
          </table:table-cell>
          <table:table-cell office:value-type="string" table:style-name="ce9">
            <text:p>REALIZAÇÃO DE DILIGÊNCIAS DA CSI</text:p>
          </table:table-cell>
          <table:table-cell office:value-type="date" office:date-value="2011-08-15T00:00:00" table:style-name="ce11">
            <text:p>15/8/2011</text:p>
          </table:table-cell>
          <table:table-cell office:value-type="string" table:style-name="ce25">
            <text:p>Militar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583227</text:p>
          </table:table-cell>
          <table:table-cell office:value-type="string" table:style-name="ce7">
            <text:p>ADEMIR DE PAULA CORRÊA</text:p>
          </table:table-cell>
          <table:table-cell office:value-type="string" table:style-name="ce7">
            <text:p>SERVIDOR</text:p>
          </table:table-cell>
          <table:table-cell office:value-type="currency" office:value="792.99" table:style-name="ce8">
            <text:p>R$ 792,99</text:p>
          </table:table-cell>
          <table:table-cell office:value-type="string" table:style-name="ce9">
            <text:p>Origem: Campos - RJ - Destino: Macaé - RJ</text:p>
          </table:table-cell>
          <table:table-cell office:value-type="string" table:style-name="ce10">
            <text:p>09 diárias simples dentro do estado</text:p>
          </table:table-cell>
          <table:table-cell office:value-type="string" table:style-name="ce9">
            <text:p>REALIZAÇÃO DE ATIVIDADES ADMINISTRATIVAS</text:p>
          </table:table-cell>
          <table:table-cell office:value-type="date" office:date-value="2011-08-18T00:00:00" table:style-name="ce11">
            <text:p>18/8/2011</text:p>
          </table:table-cell>
          <table:table-cell office:value-type="string" table:style-name="ce25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833445</text:p>
          </table:table-cell>
          <table:table-cell office:value-type="string" table:style-name="ce7">
            <text:p>ANTÔNIO JOSÉ CAMPOS MOREIRA</text:p>
          </table:table-cell>
          <table:table-cell office:value-type="string" table:style-name="ce7">
            <text:p>PROCURADOR DE JUSTIÇA</text:p>
          </table:table-cell>
          <table:table-cell office:value-type="currency" office:value="1607.84" table:style-name="ce8">
            <text:p>R$ 1.607,84</text:p>
          </table:table-cell>
          <table:table-cell office:value-type="string" table:style-name="ce9">
            <text:p>Origem: Rio de Janeiro - RJ - Destino: Maceió - AL, dias 03 a 05/08/201</text:p>
          </table:table-cell>
          <table:table-cell office:value-type="string" table:style-name="ce10">
            <text:p>02 diárias com pernoite fora do estado</text:p>
          </table:table-cell>
          <table:table-cell office:value-type="string" table:style-name="ce9">
            <text:p>REUNIÃO SOBRE ASSUNTOS DE INTERESSE INSTITUCIONAL</text:p>
          </table:table-cell>
          <table:table-cell office:value-type="date" office:date-value="2011-08-18T00:00:00" table:style-name="ce11">
            <text:p>18/8/2011</text:p>
          </table:table-cell>
          <table:table-cell office:value-type="string" table:style-name="ce25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830054</text:p>
          </table:table-cell>
          <table:table-cell office:value-type="string" table:style-name="ce7">
            <text:p>CARLOS ROBERTO DE CASTRO JATAHY</text:p>
          </table:table-cell>
          <table:table-cell office:value-type="string" table:style-name="ce7">
            <text:p>PROCURADOR DE JUSTIÇA</text:p>
          </table:table-cell>
          <table:table-cell office:value-type="currency" office:value="1607.84" table:style-name="ce8">
            <text:p>R$ 1.607,84</text:p>
          </table:table-cell>
          <table:table-cell office:value-type="string" table:style-name="ce9">
            <text:p>Origem: Rio de Janeiro e Destino: Maceió - AL, <text:s/>nos dias 03 a 05/08</text:p>
          </table:table-cell>
          <table:table-cell office:value-type="string" table:style-name="ce10">
            <text:p>02 diárias com pernoite fora do estado</text:p>
          </table:table-cell>
          <table:table-cell office:value-type="string" table:style-name="ce9">
            <text:p>REUNIÃO SOBRE ASSUNTOS DE INTERESSE INSTITUCIONAL</text:p>
          </table:table-cell>
          <table:table-cell office:value-type="date" office:date-value="2011-08-18T00:00:00" table:style-name="ce11">
            <text:p>18/8/2011</text:p>
          </table:table-cell>
          <table:table-cell office:value-type="string" table:style-name="ce25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824640</text:p>
          </table:table-cell>
          <table:table-cell office:value-type="string" table:style-name="ce7">
            <text:p>CLAUDIO SANTOS</text:p>
          </table:table-cell>
          <table:table-cell office:value-type="string" table:style-name="ce7">
            <text:p>SERVIDOR</text:p>
          </table:table-cell>
          <table:table-cell office:value-type="currency" office:value="88.11" table:style-name="ce8">
            <text:p>R$ 88,11</text:p>
          </table:table-cell>
          <table:table-cell office:value-type="string" table:style-name="ce9">
            <text:p>Origem: Rio de Janeiro - RJ - Destino: Cabo Frio, Arraial do Cabo e Silva Jardim - RJ, dia 25/07/2011</text:p>
          </table:table-cell>
          <table:table-cell office:value-type="string" table:style-name="ce10">
            <text:p>01 diária simples fora do estado</text:p>
          </table:table-cell>
          <table:table-cell office:value-type="string" table:style-name="ce9">
            <text:p>REALIZAÇÃO DE DILIGÊNCIAS DA CSI</text:p>
          </table:table-cell>
          <table:table-cell office:value-type="date" office:date-value="2011-08-18T00:00:00" table:style-name="ce11">
            <text:p>18/8/2011</text:p>
          </table:table-cell>
          <table:table-cell office:value-type="string" table:style-name="ce25">
            <text:p>Militar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829521</text:p>
          </table:table-cell>
          <table:table-cell office:value-type="string" table:style-name="ce7">
            <text:p>CLÁUDIO SOARES LOPES</text:p>
          </table:table-cell>
          <table:table-cell office:value-type="string" table:style-name="ce7">
            <text:p>PROCURADOR DE JUSTIÇA</text:p>
          </table:table-cell>
          <table:table-cell office:value-type="currency" office:value="2411.7600000000002" table:style-name="ce8">
            <text:p>R$ 2.411,76</text:p>
          </table:table-cell>
          <table:table-cell office:value-type="string" table:style-name="ce9">
            <text:p>Origem: Rio de Janeiro e Destino: Maceió - AL, <text:s/>nos dias 03 a 06/08/2011</text:p>
          </table:table-cell>
          <table:table-cell office:value-type="string" table:style-name="ce10">
            <text:p>03 diárias com pernoite fora do estado</text:p>
          </table:table-cell>
          <table:table-cell office:value-type="string" table:style-name="ce9">
            <text:p>REUNIÃO SOBRE ASSUNTOS DE INTERESSE INSTITUCIONAL</text:p>
          </table:table-cell>
          <table:table-cell office:value-type="date" office:date-value="2011-08-18T00:00:00" table:style-name="ce11">
            <text:p>18/8/2011</text:p>
          </table:table-cell>
          <table:table-cell office:value-type="string" table:style-name="ce25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845308</text:p>
          </table:table-cell>
          <table:table-cell office:value-type="string" table:style-name="ce7">
            <text:p>CLÁUDIO SOARES LOPES</text:p>
          </table:table-cell>
          <table:table-cell office:value-type="string" table:style-name="ce7">
            <text:p>PROCURADOR DE JUSTIÇA</text:p>
          </table:table-cell>
          <table:table-cell office:value-type="currency" office:value="1607.84" table:style-name="ce8">
            <text:p>R$ 1.607,84</text:p>
          </table:table-cell>
          <table:table-cell office:value-type="string" table:style-name="ce9">
            <text:p>Origem: Rio de Janeiro - RJ - Destino: Brasília - DF, dias 09 a 11/08/2011</text:p>
          </table:table-cell>
          <table:table-cell office:value-type="string" table:style-name="ce10">
            <text:p>02 diárias com pernoite fora do estado</text:p>
          </table:table-cell>
          <table:table-cell office:value-type="string" table:style-name="ce9">
            <text:p>REUNIÃO SOBRE ASSUNTOS DE INTERESSE INSTITUCIONAL</text:p>
          </table:table-cell>
          <table:table-cell office:value-type="date" office:date-value="2011-08-18T00:00:00" table:style-name="ce11">
            <text:p>18/8/2011</text:p>
          </table:table-cell>
          <table:table-cell office:value-type="string" table:style-name="ce25">
            <text:p>Administrativ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01100833956</text:p>
          </table:table-cell>
          <table:table-cell office:value-type="string" table:style-name="ce7">
            <text:p>DANIEL LIMA RIBEIRO</text:p>
          </table:table-cell>
          <table:table-cell office:value-type="string" table:style-name="ce7">
            <text:p>PROMOTOR DE JUSTIÇA</text:p>
          </table:table-cell>
          <table:table-cell office:value-type="currency" office:value="381.86" table:style-name="ce8">
            <text:p>R$ 381,86</text:p>
          </table:table-cell>
          <table:table-cell office:value-type="string" table:style-name="ce9">
            <text:p>Origem: Rio de Janeiro - RJ - Destino: São Paulo - SP, dia 07/07/2011</text:p>
          </table:table-cell>
          <table:table-cell office:value-type="string" table:style-name="ce10">
            <text:p>01 diária simples fora do estado</text:p>
          </table:table-cell>
          <table:table-cell office:value-type="string" table:style-name="ce9">
            <text:p>REUNIÃO SOBRE ASSUNTOS DE INTERESSE INSTITUCIONAL</text:p>
          </table:table-cell>
          <table:table-cell office:value-type="date" office:date-value="2011-08-18T00:00:00" table:style-name="ce11">
            <text:p>18/8/2011</text:p>
          </table:table-cell>
          <table:table-cell office:value-type="string" table:style-name="ce25">
            <text:p>Administrativ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01100811854</text:p>
          </table:table-cell>
          <table:table-cell office:value-type="string" table:style-name="ce7">
            <text:p>HELCIO XAVIER DA COSTA</text:p>
          </table:table-cell>
          <table:table-cell office:value-type="string" table:style-name="ce7">
            <text:p>SERVIDOR</text:p>
          </table:table-cell>
          <table:table-cell office:value-type="currency" office:value="88.11" table:style-name="ce8">
            <text:p>R$ 88,11</text:p>
          </table:table-cell>
          <table:table-cell office:value-type="string" table:style-name="ce9">
            <text:p>Origem: Rio de Janeiro - RJ - Destino: Silva Jardim - RJ, dia 26/07/2011</text:p>
          </table:table-cell>
          <table:table-cell office:value-type="string" table:style-name="ce10">
            <text:p>01 diária simples fora do estado</text:p>
          </table:table-cell>
          <table:table-cell office:value-type="string" table:style-name="ce9">
            <text:p>CONDUÇÃO E ESCOLTA DE MEMBROS</text:p>
          </table:table-cell>
          <table:table-cell office:value-type="date" office:date-value="2011-08-18T00:00:00" table:style-name="ce11">
            <text:p>18/8/2011</text:p>
          </table:table-cell>
          <table:table-cell office:value-type="string" table:style-name="ce25">
            <text:p>Milita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7">
            <text:p>201100830599</text:p>
          </table:table-cell>
          <table:table-cell office:value-type="string" table:style-name="ce7">
            <text:p>HOMERO DAS NEVES FREITAS FILHO</text:p>
          </table:table-cell>
          <table:table-cell office:value-type="string" table:style-name="ce7">
            <text:p>PROMOTOR DE JUSTIÇA</text:p>
          </table:table-cell>
          <table:table-cell office:value-type="currency" office:value="763.73" table:style-name="ce8">
            <text:p>R$ 763,73</text:p>
          </table:table-cell>
          <table:table-cell office:value-type="string" table:style-name="ce9">
            <text:p>Origem: Rio de Janeiro - Rj - Destino: Maceió - AL - dias 03 e 04/08/2011</text:p>
          </table:table-cell>
          <table:table-cell office:value-type="string" table:style-name="ce24">
            <text:p>01 diária com pernoite fora do estado</text:p>
          </table:table-cell>
          <table:table-cell office:value-type="string" table:style-name="ce9">
            <text:p>REUNIÃO SOBRE ASSUNTOS DE INTERESSE INSTITUCIONAL</text:p>
          </table:table-cell>
          <table:table-cell office:value-type="date" office:date-value="2011-08-18T00:00:00" table:style-name="ce11">
            <text:p>18/8/2011</text:p>
          </table:table-cell>
          <table:table-cell office:value-type="string" table:style-name="ce25">
            <text:p>Administrativ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01100732227</text:p>
          </table:table-cell>
          <table:table-cell office:value-type="string" table:style-name="ce7">
            <text:p>JOÃO BERNARDO DE OLIVEIRA RODRIGUES</text:p>
          </table:table-cell>
          <table:table-cell office:value-type="string" table:style-name="ce7">
            <text:p>PROMOTOR DE JUSTIÇA</text:p>
          </table:table-cell>
          <table:table-cell office:value-type="currency" office:value="254.58" table:style-name="ce8">
            <text:p>R$ 254,58</text:p>
          </table:table-cell>
          <table:table-cell office:value-type="string" table:style-name="ce9">
            <text:p>Origem: Rio de Janeiro - RJ - Destino: Itaperuna - RJ, dias 07 e 08/06/2011</text:p>
          </table:table-cell>
          <table:table-cell office:value-type="string" table:style-name="ce10">
            <text:p>01 diária simples fora do estado</text:p>
          </table:table-cell>
          <table:table-cell office:value-type="string" table:style-name="ce9">
            <text:p>REUNIÃO SOBRE ASSUNTOS DE INTERESSE INSTITUCIONAL</text:p>
          </table:table-cell>
          <table:table-cell office:value-type="date" office:date-value="2011-08-18T00:00:00" table:style-name="ce11">
            <text:p>18/8/2011</text:p>
          </table:table-cell>
          <table:table-cell office:value-type="string" table:style-name="ce25">
            <text:p>Administrativ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01100821183</text:p>
          </table:table-cell>
          <table:table-cell office:value-type="string" table:style-name="ce7">
            <text:p>JOHN RICHARD FERREIRA LUNAU</text:p>
          </table:table-cell>
          <table:table-cell office:value-type="string" table:style-name="ce7">
            <text:p>SERVIDOR COM CARGO COMISSIONADO</text:p>
          </table:table-cell>
          <table:table-cell office:value-type="currency" office:value="264.33999999999997" table:style-name="ce8">
            <text:p>R$ 264,34</text:p>
          </table:table-cell>
          <table:table-cell office:value-type="string" table:style-name="ce9">
            <text:p>Origem: Rio de Janeiro - Rj - Destino: Casimiro de Abreu, Rio das Ostras e Bom Jardim - RJ - dias 02 e 03/08/2011</text:p>
          </table:table-cell>
          <table:table-cell office:value-type="string" table:style-name="ce10">
            <text:p>01 diária simples fora do estado</text:p>
          </table:table-cell>
          <table:table-cell office:value-type="string" table:style-name="ce9">
            <text:p>REALIZAÇÃO DE DILIGÊNCIAS DA DEA</text:p>
          </table:table-cell>
          <table:table-cell office:value-type="date" office:date-value="2011-08-18T00:00:00" table:style-name="ce11">
            <text:p>18/8/2011</text:p>
          </table:table-cell>
          <table:table-cell office:value-type="string" table:style-name="ce25">
            <text:p>Engenhar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01100820008</text:p>
          </table:table-cell>
          <table:table-cell office:value-type="string" table:style-name="ce7">
            <text:p>JORGE LUIZ DE MOURA</text:p>
          </table:table-cell>
          <table:table-cell office:value-type="string" table:style-name="ce7">
            <text:p>SERVIDOR</text:p>
          </table:table-cell>
          <table:table-cell office:value-type="currency" office:value="88.11" table:style-name="ce8">
            <text:p>R$ 88,11</text:p>
          </table:table-cell>
          <table:table-cell office:value-type="string" table:style-name="ce9">
            <text:p>Origem: Macaé - RJ - Destino: Silva Jardim, Araruama e São Pedro da Aldeia - RJ, dia 20/07/2011</text:p>
          </table:table-cell>
          <table:table-cell office:value-type="string" table:style-name="ce10">
            <text:p>01 diária simples fora do estado</text:p>
          </table:table-cell>
          <table:table-cell office:value-type="string" table:style-name="ce9">
            <text:p>CONDUÇÃO E ESCOLTA DE MEMBROS</text:p>
          </table:table-cell>
          <table:table-cell office:value-type="date" office:date-value="2011-08-18T00:00:00" table:style-name="ce11">
            <text:p>18/8/2011</text:p>
          </table:table-cell>
          <table:table-cell office:value-type="string" table:style-name="ce25">
            <text:p>Milita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7">
            <text:p>201100792490</text:p>
          </table:table-cell>
          <table:table-cell office:value-type="string" table:style-name="ce7">
            <text:p>LÚCIA ILOIZIO BARROS BASTOS</text:p>
          </table:table-cell>
          <table:table-cell office:value-type="string" table:style-name="ce7">
            <text:p>PROMOTOR DE JUSTIÇA</text:p>
          </table:table-cell>
          <table:table-cell office:value-type="currency" office:value="763.73" table:style-name="ce8">
            <text:p>R$ 763,73</text:p>
          </table:table-cell>
          <table:table-cell office:value-type="string" table:style-name="ce9">
            <text:p>Origem: Rio de Janeiro - RJ - Destino: Brasília - DF, dias 03 e 04/08/2011</text:p>
          </table:table-cell>
          <table:table-cell office:value-type="string" table:style-name="ce24">
            <text:p>01 diária com pernoite fora do estado</text:p>
          </table:table-cell>
          <table:table-cell office:value-type="string" table:style-name="ce9">
            <text:p>REUNIÃO SOBRE ASSUNTOS DE INTERESSE INSTITUCIONAL</text:p>
          </table:table-cell>
          <table:table-cell office:value-type="date" office:date-value="2011-08-18T00:00:00" table:style-name="ce11">
            <text:p>18/8/2011</text:p>
          </table:table-cell>
          <table:table-cell office:value-type="string" table:style-name="ce25">
            <text:p>Administrativ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01100830580</text:p>
          </table:table-cell>
          <table:table-cell office:value-type="string" table:style-name="ce7">
            <text:p>LUIS OTAVIO GUIMARAES MANESCHY</text:p>
          </table:table-cell>
          <table:table-cell office:value-type="string" table:style-name="ce7">
            <text:p>SERVIDOR COM CARGO COMISSIONADO</text:p>
          </table:table-cell>
          <table:table-cell office:value-type="currency" office:value="264.33999999999997" table:style-name="ce8">
            <text:p>R$ 264,34</text:p>
          </table:table-cell>
          <table:table-cell office:value-type="string" table:style-name="ce9">
            <text:p>Origem: Rio de Janeiro - RJ - Destino: São João da Barra - RJ, dias 27 e 28/06/2011</text:p>
          </table:table-cell>
          <table:table-cell office:value-type="string" table:style-name="ce10">
            <text:p>01 diária simples fora do estado</text:p>
          </table:table-cell>
          <table:table-cell office:value-type="string" table:style-name="ce9">
            <text:p>REALIZAÇÃO DE DILIGÊNCIAS DO GATE</text:p>
          </table:table-cell>
          <table:table-cell office:value-type="date" office:date-value="2011-08-18T00:00:00" table:style-name="ce11">
            <text:p>18/8/2011</text:p>
          </table:table-cell>
          <table:table-cell office:value-type="string" table:style-name="ce25">
            <text:p>Perit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01100820016</text:p>
          </table:table-cell>
          <table:table-cell office:value-type="string" table:style-name="ce7">
            <text:p>MOISES SILVA RODOLFO</text:p>
          </table:table-cell>
          <table:table-cell office:value-type="string" table:style-name="ce7">
            <text:p>SERVIDOR</text:p>
          </table:table-cell>
          <table:table-cell office:value-type="currency" office:value="88.11" table:style-name="ce8">
            <text:p>R$ 88,11</text:p>
          </table:table-cell>
          <table:table-cell office:value-type="string" table:style-name="ce9">
            <text:p>Origem: Macaé - RJ - Destino: Silva Jardim e Cabo Frio - RJ, dia 25/07/2011</text:p>
          </table:table-cell>
          <table:table-cell office:value-type="string" table:style-name="ce10">
            <text:p>01 diária simples fora do estado</text:p>
          </table:table-cell>
          <table:table-cell office:value-type="string" table:style-name="ce9">
            <text:p>REALIZAÇÃO DE DILIGÊNCIAS DA CSI</text:p>
          </table:table-cell>
          <table:table-cell office:value-type="date" office:date-value="2011-08-18T00:00:00" table:style-name="ce11">
            <text:p>18/8/2011</text:p>
          </table:table-cell>
          <table:table-cell office:value-type="string" table:style-name="ce25">
            <text:p>Militar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01100820017</text:p>
          </table:table-cell>
          <table:table-cell office:value-type="string" table:style-name="ce7">
            <text:p>MOISES SILVA RODOLFO</text:p>
          </table:table-cell>
          <table:table-cell office:value-type="string" table:style-name="ce7">
            <text:p>SERVIDOR</text:p>
          </table:table-cell>
          <table:table-cell office:value-type="currency" office:value="88.11" table:style-name="ce8">
            <text:p>R$ 88,11</text:p>
          </table:table-cell>
          <table:table-cell office:value-type="string" table:style-name="ce9">
            <text:p>Origem: Macaé - RJ - Destino: Silva Jardim, Araruama e São Pedro da Aldeia - RJ, dia 27/07/2011</text:p>
          </table:table-cell>
          <table:table-cell office:value-type="string" table:style-name="ce10">
            <text:p>01 diária simples fora do estado</text:p>
          </table:table-cell>
          <table:table-cell office:value-type="string" table:style-name="ce9">
            <text:p>REALIZAÇÃO DE ATIVIDADES ADMINISTRATIVAS</text:p>
          </table:table-cell>
          <table:table-cell office:value-type="date" office:date-value="2011-08-18T00:00:00" table:style-name="ce11">
            <text:p>18/8/2011</text:p>
          </table:table-cell>
          <table:table-cell office:value-type="string" table:style-name="ce25">
            <text:p>Militar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01100827258</text:p>
          </table:table-cell>
          <table:table-cell office:value-type="string" table:style-name="ce7">
            <text:p>ROBERTO DE OLIVEIRA</text:p>
          </table:table-cell>
          <table:table-cell office:value-type="string" table:style-name="ce7">
            <text:p>SERVIDOR COM CARGO COMISSIONADO</text:p>
          </table:table-cell>
          <table:table-cell office:value-type="currency" office:value="132.16999999999999" table:style-name="ce8">
            <text:p>R$ 132,17</text:p>
          </table:table-cell>
          <table:table-cell office:value-type="string" table:style-name="ce9">
            <text:p>Origem: Rio de Janeiro - RJ - Destino: Carmo - RJ, dia 28/07/2011</text:p>
          </table:table-cell>
          <table:table-cell office:value-type="string" table:style-name="ce10">
            <text:p>01 diária simples fora do estado</text:p>
          </table:table-cell>
          <table:table-cell office:value-type="string" table:style-name="ce9">
            <text:p>REALIZAÇÃO DE DILIGÊNCIAS DA DEA</text:p>
          </table:table-cell>
          <table:table-cell office:value-type="date" office:date-value="2011-08-18T00:00:00" table:style-name="ce11">
            <text:p>18/8/2011</text:p>
          </table:table-cell>
          <table:table-cell office:value-type="string" table:style-name="ce25">
            <text:p>Engenhar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01100811559</text:p>
          </table:table-cell>
          <table:table-cell office:value-type="string" table:style-name="ce7">
            <text:p>SIMONE BENICIO FEROLLA</text:p>
          </table:table-cell>
          <table:table-cell office:value-type="string" table:style-name="ce7">
            <text:p>PROCURADOR DE JUSTIÇA</text:p>
          </table:table-cell>
          <table:table-cell office:value-type="currency" office:value="267.97000000000003" table:style-name="ce8">
            <text:p>R$ 267,97</text:p>
          </table:table-cell>
          <table:table-cell office:value-type="string" table:style-name="ce9">
            <text:p>Origem: Rio de Janeiro - RJ - Destino: Campos e Itaperuna - RJ, dias 20 e 21/07/2011</text:p>
          </table:table-cell>
          <table:table-cell office:value-type="string" table:style-name="ce24">
            <text:p>01 diária com pernoite dentro do estado</text:p>
          </table:table-cell>
          <table:table-cell office:value-type="string" table:style-name="ce9">
            <text:p>REUNIÃO SOBRE ASSUNTOS DE INTERESSE INSTITUCIONAL</text:p>
          </table:table-cell>
          <table:table-cell office:value-type="date" office:date-value="2011-08-18T00:00:00" table:style-name="ce11">
            <text:p>18/8/2011</text:p>
          </table:table-cell>
          <table:table-cell office:value-type="string" table:style-name="ce25">
            <text:p>Administrativ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01100811559</text:p>
          </table:table-cell>
          <table:table-cell office:value-type="string" table:style-name="ce7">
            <text:p>VANESSA QUADROS SOARES KATZ</text:p>
          </table:table-cell>
          <table:table-cell office:value-type="string" table:style-name="ce7">
            <text:p>PROMOTOR DE JUSTIÇA</text:p>
          </table:table-cell>
          <table:table-cell office:value-type="currency" office:value="254.58" table:style-name="ce8">
            <text:p>R$ 254,58</text:p>
          </table:table-cell>
          <table:table-cell office:value-type="string" table:style-name="ce9">
            <text:p>Origem: Rio de Janeiro - RJ - Destino: Campos e Itaperuna - RJ, dias 20 e 21/07/2011</text:p>
          </table:table-cell>
          <table:table-cell office:value-type="string" table:style-name="ce10">
            <text:p>01 diária simples fora do estado</text:p>
          </table:table-cell>
          <table:table-cell office:value-type="string" table:style-name="ce9">
            <text:p>REUNIÃO SOBRE ASSUNTOS DE INTERESSE INSTITUCIONAL</text:p>
          </table:table-cell>
          <table:table-cell office:value-type="date" office:date-value="2011-08-18T00:00:00" table:style-name="ce11">
            <text:p>18/8/2011</text:p>
          </table:table-cell>
          <table:table-cell office:value-type="string" table:style-name="ce25">
            <text:p>Administrativ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01100819994</text:p>
          </table:table-cell>
          <table:table-cell office:value-type="string" table:style-name="ce7">
            <text:p>VILMAR MACEDO CORTES</text:p>
          </table:table-cell>
          <table:table-cell office:value-type="string" table:style-name="ce7">
            <text:p>SERVIDOR</text:p>
          </table:table-cell>
          <table:table-cell office:value-type="currency" office:value="88.11" table:style-name="ce8">
            <text:p>R$ 88,11</text:p>
          </table:table-cell>
          <table:table-cell office:value-type="string" table:style-name="ce9">
            <text:p>Origem: Macaé - RJ - Destino: Silva Jardim - RJ, dia 25/07/2011</text:p>
          </table:table-cell>
          <table:table-cell office:value-type="string" table:style-name="ce10">
            <text:p>01 diária simples fora do estado</text:p>
          </table:table-cell>
          <table:table-cell office:value-type="string" table:style-name="ce9">
            <text:p>REALIZAÇÃO DE DILIGÊNCIAS DA CSI</text:p>
          </table:table-cell>
          <table:table-cell office:value-type="date" office:date-value="2011-08-18T00:00:00" table:style-name="ce11">
            <text:p>18/8/2011</text:p>
          </table:table-cell>
          <table:table-cell office:value-type="string" table:style-name="ce25">
            <text:p>Militar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01100819993</text:p>
          </table:table-cell>
          <table:table-cell office:value-type="string" table:style-name="ce7">
            <text:p>VILMAR MACEDO CORTES</text:p>
          </table:table-cell>
          <table:table-cell office:value-type="string" table:style-name="ce7">
            <text:p>SERVIDOR</text:p>
          </table:table-cell>
          <table:table-cell office:value-type="currency" office:value="88.11" table:style-name="ce8">
            <text:p>R$ 88,11</text:p>
          </table:table-cell>
          <table:table-cell office:value-type="string" table:style-name="ce9">
            <text:p>Origem: Macaé - RJ - Destino: Silva Jardim, Araruama e São Pedro da Aldeia - RJ, dia 20/07/2011</text:p>
          </table:table-cell>
          <table:table-cell office:value-type="string" table:style-name="ce10">
            <text:p>01 diária simples fora do estado</text:p>
          </table:table-cell>
          <table:table-cell office:value-type="string" table:style-name="ce9">
            <text:p>CONDUÇÃO E ESCOLTA DE MEMBROS</text:p>
          </table:table-cell>
          <table:table-cell office:value-type="date" office:date-value="2011-08-18T00:00:00" table:style-name="ce11">
            <text:p>18/8/2011</text:p>
          </table:table-cell>
          <table:table-cell office:value-type="string" table:style-name="ce25">
            <text:p>Milita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7">
            <text:p>201100704609</text:p>
          </table:table-cell>
          <table:table-cell office:value-type="string" table:style-name="ce7">
            <text:p>GLÁUCIA CRISTINA RODRIGUES SILVA FIUZA</text:p>
          </table:table-cell>
          <table:table-cell office:value-type="string" table:style-name="ce7">
            <text:p>SERVIDOR COM CARGO COMISSIONADO</text:p>
          </table:table-cell>
          <table:table-cell office:value-type="currency" office:value="132.16999999999999" table:style-name="ce8">
            <text:p>R$ 132,17</text:p>
          </table:table-cell>
          <table:table-cell office:value-type="string" table:style-name="ce9">
            <text:p>Origem: Campos - RJ - Destino: Macaé - RJ, dia 15/05/2011</text:p>
          </table:table-cell>
          <table:table-cell office:value-type="string" table:style-name="ce10">
            <text:p>01 diária simples fora do estado</text:p>
          </table:table-cell>
          <table:table-cell office:value-type="string" table:style-name="ce9">
            <text:p>REALIZAÇÃO DE DILIGÊNCIAS DO NSO</text:p>
          </table:table-cell>
          <table:table-cell office:value-type="date" office:date-value="2011-08-19T00:00:00" table:style-name="ce11">
            <text:p>19/8/2011</text:p>
          </table:table-cell>
          <table:table-cell office:value-type="string" table:style-name="ce25">
            <text:p>Peritos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844919</text:p>
          </table:table-cell>
          <table:table-cell office:value-type="string" table:style-name="ce7">
            <text:p>LEONARDO ARAUJO MARQUES</text:p>
          </table:table-cell>
          <table:table-cell office:value-type="string" table:style-name="ce7">
            <text:p>PROMOTOR DE JUSTIÇA</text:p>
          </table:table-cell>
          <table:table-cell office:value-type="currency" office:value="763.73" table:style-name="ce8">
            <text:p>R$ 763,73</text:p>
          </table:table-cell>
          <table:table-cell office:value-type="string" table:style-name="ce9">
            <text:p>Origem: Rio de Janeiro - RJ - Destino: Brasília - DF, dias 10 e 11/08/2011</text:p>
          </table:table-cell>
          <table:table-cell office:value-type="string" table:style-name="ce24">
            <text:p>01 diária com pernoite fora do estado</text:p>
          </table:table-cell>
          <table:table-cell office:value-type="string" table:style-name="ce9">
            <text:p>REUNIÃO SOBRE ASSUNTOS DE INTERESSE INSTITUCIONAL</text:p>
          </table:table-cell>
          <table:table-cell office:value-type="date" office:date-value="2011-08-19T00:00:00" table:style-name="ce11">
            <text:p>19/8/2011</text:p>
          </table:table-cell>
          <table:table-cell office:value-type="string" table:style-name="ce25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834421</text:p>
          </table:table-cell>
          <table:table-cell office:value-type="string" table:style-name="ce7">
            <text:p>MARCELO SILVA DE AZEVEDO</text:p>
          </table:table-cell>
          <table:table-cell office:value-type="string" table:style-name="ce7">
            <text:p>SERVIDOR COM CARGO COMISSIONADO</text:p>
          </table:table-cell>
          <table:table-cell office:value-type="currency" office:value="264.33999999999997" table:style-name="ce8">
            <text:p>R$ 264,34</text:p>
          </table:table-cell>
          <table:table-cell office:value-type="string" table:style-name="ce9">
            <text:p>Origem: Rio de Janeiro - RJ - Destino: São Paulo - SP, dia 05/08/2011</text:p>
          </table:table-cell>
          <table:table-cell office:value-type="string" table:style-name="ce10">
            <text:p>01 diária simples fora do estado</text:p>
          </table:table-cell>
          <table:table-cell office:value-type="string" table:style-name="ce9">
            <text:p>REALIZAÇÃO DE ATIVIDADES ADMINISTRATIVAS</text:p>
          </table:table-cell>
          <table:table-cell office:value-type="date" office:date-value="2011-08-19T00:00:00" table:style-name="ce11">
            <text:p>19/8/2011</text:p>
          </table:table-cell>
          <table:table-cell office:value-type="string" table:style-name="ce25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830594</text:p>
          </table:table-cell>
          <table:table-cell office:value-type="string" table:style-name="ce7">
            <text:p>MÔNICA MARTINO PINHEIRO MARQUES</text:p>
          </table:table-cell>
          <table:table-cell office:value-type="string" table:style-name="ce7">
            <text:p>PROMOTOR DE JUSTIÇA</text:p>
          </table:table-cell>
          <table:table-cell office:value-type="currency" office:value="763.73" table:style-name="ce8">
            <text:p>R$ 763,73</text:p>
          </table:table-cell>
          <table:table-cell office:value-type="string" table:style-name="ce9">
            <text:p>Origem: Rio de Janeiro - RJ - Destino: Maceió - AL, dias 03 e 04/08/201</text:p>
          </table:table-cell>
          <table:table-cell office:value-type="string" table:style-name="ce24">
            <text:p>01 diária com pernoite fora do estado</text:p>
          </table:table-cell>
          <table:table-cell office:value-type="string" table:style-name="ce9">
            <text:p>REUNIÃO SOBRE ASSUNTOS DE INTERESSE INSTITUCIONAL</text:p>
          </table:table-cell>
          <table:table-cell office:value-type="date" office:date-value="2011-08-19T00:00:00" table:style-name="ce11">
            <text:p>19/8/2011</text:p>
          </table:table-cell>
          <table:table-cell office:value-type="string" table:style-name="ce25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844702</text:p>
          </table:table-cell>
          <table:table-cell office:value-type="string" table:style-name="ce7">
            <text:p>RODRIGO MOLINARO ZACHARIAS</text:p>
          </table:table-cell>
          <table:table-cell office:value-type="string" table:style-name="ce7">
            <text:p>PROMOTOR DE JUSTIÇA</text:p>
          </table:table-cell>
          <table:table-cell office:value-type="currency" office:value="1527.46" table:style-name="ce8">
            <text:p>R$ 1.527,46</text:p>
          </table:table-cell>
          <table:table-cell office:value-type="string" table:style-name="ce9">
            <text:p>Origem: Rio de Janeiro - RJ - Destino: Brasília - DF, dias 09 a 11/08/2011</text:p>
          </table:table-cell>
          <table:table-cell office:value-type="string" table:style-name="ce10">
            <text:p>02 diárias com pernoite fora do estado</text:p>
          </table:table-cell>
          <table:table-cell office:value-type="string" table:style-name="ce9">
            <text:p>REUNIÃO SOBRE ASSUNTOS DE INTERESSE INSTITUCIONAL</text:p>
          </table:table-cell>
          <table:table-cell office:value-type="date" office:date-value="2011-08-19T00:00:00" table:style-name="ce11">
            <text:p>19/8/2011</text:p>
          </table:table-cell>
          <table:table-cell office:value-type="string" table:style-name="ce25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838486</text:p>
          </table:table-cell>
          <table:table-cell office:value-type="string" table:style-name="ce7">
            <text:p>ALEXANDRE BORGES FERNANDES GUIMARÃES</text:p>
          </table:table-cell>
          <table:table-cell office:value-type="string" table:style-name="ce7">
            <text:p>SERVIDOR COM CARGO COMISSIONADO</text:p>
          </table:table-cell>
          <table:table-cell office:value-type="currency" office:value="264.33999999999997" table:style-name="ce8">
            <text:p>R$ 264,34</text:p>
          </table:table-cell>
          <table:table-cell office:value-type="string" table:style-name="ce9">
            <text:p>Origem: Rio de Janeiro - RJ - Destino: São Paulo - SP, dia 05/08/2011</text:p>
          </table:table-cell>
          <table:table-cell office:value-type="string" table:style-name="ce10">
            <text:p>01 diária simples fora do estado</text:p>
          </table:table-cell>
          <table:table-cell office:value-type="string" table:style-name="ce9">
            <text:p>REALIZAÇÃO DE ATIVIDADES ADMINISTRATIVAS</text:p>
          </table:table-cell>
          <table:table-cell office:value-type="date" office:date-value="2011-08-24T00:00:00" table:style-name="ce11">
            <text:p>24/8/2011</text:p>
          </table:table-cell>
          <table:table-cell office:value-type="string" table:style-name="ce25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855763</text:p>
          </table:table-cell>
          <table:table-cell office:value-type="string" table:style-name="ce7">
            <text:p>ANA CRISTINA HUTH MACEDO</text:p>
          </table:table-cell>
          <table:table-cell office:value-type="string" table:style-name="ce7">
            <text:p>PROMOTOR DE JUSTIÇA</text:p>
          </table:table-cell>
          <table:table-cell office:value-type="currency" office:value="381.86" table:style-name="ce8">
            <text:p>R$ 381,86</text:p>
          </table:table-cell>
          <table:table-cell office:value-type="string" table:style-name="ce9">
            <text:p>Origem: Rio de Janeiro - RJ - Destino: Brasília - DF, dia 10/08/2011</text:p>
          </table:table-cell>
          <table:table-cell office:value-type="string" table:style-name="ce10">
            <text:p>01 diária simples fora do estado</text:p>
          </table:table-cell>
          <table:table-cell office:value-type="string" table:style-name="ce9">
            <text:p>REUNIÃO SOBRE ASSUNTOS DE INTERESSE INSTITUCIONAL</text:p>
          </table:table-cell>
          <table:table-cell office:value-type="date" office:date-value="2011-08-24T00:00:00" table:style-name="ce11">
            <text:p>24/8/2011</text:p>
          </table:table-cell>
          <table:table-cell office:value-type="string" table:style-name="ce25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843905</text:p>
          </table:table-cell>
          <table:table-cell office:value-type="string" table:style-name="ce7">
            <text:p>ANTÔNIO JOSÉ CAMPOS MOREIRA</text:p>
          </table:table-cell>
          <table:table-cell office:value-type="string" table:style-name="ce7">
            <text:p>PROCURADOR DE JUSTIÇA</text:p>
          </table:table-cell>
          <table:table-cell office:value-type="currency" office:value="1607.84" table:style-name="ce8">
            <text:p>R$ 1.607,84</text:p>
          </table:table-cell>
          <table:table-cell office:value-type="string" table:style-name="ce9">
            <text:p>Origem: Rio de Janeiro - RJ - Destino: Brasília - DF, dias 09 a 11/08/2011</text:p>
          </table:table-cell>
          <table:table-cell office:value-type="string" table:style-name="ce10">
            <text:p>02 diárias com pernoite fora do estado</text:p>
          </table:table-cell>
          <table:table-cell office:value-type="string" table:style-name="ce9">
            <text:p>REUNIÃO SOBRE ASSUNTOS DE INTERESSE INSTITUCIONAL</text:p>
          </table:table-cell>
          <table:table-cell office:value-type="date" office:date-value="2011-08-24T00:00:00" table:style-name="ce11">
            <text:p>24/8/2011</text:p>
          </table:table-cell>
          <table:table-cell office:value-type="string" table:style-name="ce25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846236</text:p>
          </table:table-cell>
          <table:table-cell office:value-type="string" table:style-name="ce7">
            <text:p>ASTÉRIO PEREIRA DOS SANTOS</text:p>
          </table:table-cell>
          <table:table-cell office:value-type="string" table:style-name="ce7">
            <text:p>PROCURADOR DE JUSTIÇA</text:p>
          </table:table-cell>
          <table:table-cell office:value-type="currency" office:value="1607.84" table:style-name="ce8">
            <text:p>R$ 1.607,84</text:p>
          </table:table-cell>
          <table:table-cell office:value-type="string" table:style-name="ce9">
            <text:p>Origem: Rio de Janeiro - RJ - Destino: Brasília - DF, dias 09 a 11/08/2011</text:p>
          </table:table-cell>
          <table:table-cell office:value-type="string" table:style-name="ce10">
            <text:p>02 diárias com pernoite fora do estado</text:p>
          </table:table-cell>
          <table:table-cell office:value-type="string" table:style-name="ce9">
            <text:p>REUNIÃO SOBRE ASSUNTOS DE INTERESSE INSTITUCIONAL</text:p>
          </table:table-cell>
          <table:table-cell office:value-type="date" office:date-value="2011-08-24T00:00:00" table:style-name="ce11">
            <text:p>24/8/2011</text:p>
          </table:table-cell>
          <table:table-cell office:value-type="string" table:style-name="ce25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820054</text:p>
          </table:table-cell>
          <table:table-cell office:value-type="string" table:style-name="ce7">
            <text:p>CARLOS ALBERTO SANCHES DO NASCIMENTO</text:p>
          </table:table-cell>
          <table:table-cell office:value-type="string" table:style-name="ce7">
            <text:p>SERVIDOR</text:p>
          </table:table-cell>
          <table:table-cell office:value-type="currency" office:value="88.11" table:style-name="ce8">
            <text:p>R$ 88,11</text:p>
          </table:table-cell>
          <table:table-cell office:value-type="string" table:style-name="ce9">
            <text:p>Origem: Macaé - RJ - Destino: Cabo Frio - RJ, dia 25/07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9">
            <text:p>REALIZAÇÃO DE DILIGÊNCIAS DA CSI</text:p>
          </table:table-cell>
          <table:table-cell office:value-type="date" office:date-value="2011-08-24T00:00:00" table:style-name="ce11">
            <text:p>24/8/2011</text:p>
          </table:table-cell>
          <table:table-cell office:value-type="string" table:style-name="ce25">
            <text:p>Militar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868989</text:p>
          </table:table-cell>
          <table:table-cell office:value-type="string" table:style-name="ce7">
            <text:p>CLÁUDIO SOARES LOPES</text:p>
          </table:table-cell>
          <table:table-cell office:value-type="string" table:style-name="ce7">
            <text:p>PROCURADOR DE JUSTIÇA</text:p>
          </table:table-cell>
          <table:table-cell office:value-type="currency" office:value="803.92" table:style-name="ce8">
            <text:p>R$ 803,92</text:p>
          </table:table-cell>
          <table:table-cell office:value-type="string" table:style-name="ce9">
            <text:p>Origem: Rio de Janeiro - Rj - Destino: São Paulo - SP, dias 16 e 17/08/2011</text:p>
          </table:table-cell>
          <table:table-cell office:value-type="string" table:style-name="ce10">
            <text:p>01 diária com pernoite fora do estado</text:p>
          </table:table-cell>
          <table:table-cell office:value-type="string" table:style-name="ce9">
            <text:p>REUNIÃO SOBRE ASSUNTOS DE INTERESSE INSTITUCIONAL</text:p>
          </table:table-cell>
          <table:table-cell office:value-type="date" office:date-value="2011-08-24T00:00:00" table:style-name="ce11">
            <text:p>24/8/2011</text:p>
          </table:table-cell>
          <table:table-cell office:value-type="string" table:style-name="ce25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820013</text:p>
          </table:table-cell>
          <table:table-cell office:value-type="string" table:style-name="ce7">
            <text:p>DÊNIS MARCELO DAVID PESSANHA</text:p>
          </table:table-cell>
          <table:table-cell office:value-type="string" table:style-name="ce7">
            <text:p>SERVIDOR</text:p>
          </table:table-cell>
          <table:table-cell office:value-type="currency" office:value="88.11" table:style-name="ce8">
            <text:p>R$ 88,11</text:p>
          </table:table-cell>
          <table:table-cell office:value-type="string" table:style-name="ce9">
            <text:p>Origem: Macaé - RJ - Destino: Cabo Frio - RJ, dia 25/07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9">
            <text:p>REALIZAÇÃO DE DILIGÊNCIAS DA CSI</text:p>
          </table:table-cell>
          <table:table-cell office:value-type="date" office:date-value="2011-08-24T00:00:00" table:style-name="ce11">
            <text:p>24/8/2011</text:p>
          </table:table-cell>
          <table:table-cell office:value-type="string" table:style-name="ce25">
            <text:p>Militar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844570</text:p>
          </table:table-cell>
          <table:table-cell office:value-type="string" table:style-name="ce7">
            <text:p>ELISA NOLASCO DAS NEVES FRANCO</text:p>
          </table:table-cell>
          <table:table-cell office:value-type="string" table:style-name="ce7">
            <text:p>SERVIDOR COM CARGO COMISSIONADO</text:p>
          </table:table-cell>
          <table:table-cell office:value-type="currency" office:value="264.33999999999997" table:style-name="ce8">
            <text:p>R$ 264,34</text:p>
          </table:table-cell>
          <table:table-cell office:value-type="string" table:style-name="ce9">
            <text:p>Origem: Rio de Janeiro - RJ - Destino: São João da Barra - RJ, dias 27 e 28/06/2011</text:p>
          </table:table-cell>
          <table:table-cell office:value-type="string" table:style-name="ce12">
            <text:p>01 diária com pernoite dentro do estado</text:p>
          </table:table-cell>
          <table:table-cell office:value-type="string" table:style-name="ce9">
            <text:p>REALIZAÇÃO DE DILIGÊNCIAS DO GATE</text:p>
          </table:table-cell>
          <table:table-cell office:value-type="date" office:date-value="2011-08-24T00:00:00" table:style-name="ce11">
            <text:p>24/8/2011</text:p>
          </table:table-cell>
          <table:table-cell office:value-type="string" table:style-name="ce25">
            <text:p>Peritos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819996</text:p>
          </table:table-cell>
          <table:table-cell office:value-type="string" table:style-name="ce7">
            <text:p>JORGE LUIZ DE MOURA</text:p>
          </table:table-cell>
          <table:table-cell office:value-type="string" table:style-name="ce7">
            <text:p>SERVIDOR</text:p>
          </table:table-cell>
          <table:table-cell office:value-type="currency" office:value="88.11" table:style-name="ce8">
            <text:p>R$ 88,11</text:p>
          </table:table-cell>
          <table:table-cell office:value-type="string" table:style-name="ce9">
            <text:p>Origem: Macaé - RJ - Destino: Cabo Frio - RJ, dia 25/07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9">
            <text:p>REALIZAÇÃO DE DILIGÊNCIAS DA CSI</text:p>
          </table:table-cell>
          <table:table-cell office:value-type="date" office:date-value="2011-08-24T00:00:00" table:style-name="ce11">
            <text:p>24/8/2011</text:p>
          </table:table-cell>
          <table:table-cell office:value-type="string" table:style-name="ce25">
            <text:p>Militar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820022</text:p>
          </table:table-cell>
          <table:table-cell office:value-type="string" table:style-name="ce7">
            <text:p>JOSÉ CARLOS VIANA BARBOSA JÚNIOR</text:p>
          </table:table-cell>
          <table:table-cell office:value-type="string" table:style-name="ce7">
            <text:p>SERVIDOR</text:p>
          </table:table-cell>
          <table:table-cell office:value-type="currency" office:value="88.11" table:style-name="ce8">
            <text:p>R$ 88,11</text:p>
          </table:table-cell>
          <table:table-cell office:value-type="string" table:style-name="ce9">
            <text:p>Origem: Macaé - RJ - Destino: Cabo Frio - RJ, dia 25/07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9">
            <text:p>REALIZAÇÃO DE DILIGÊNCIAS DA CSI</text:p>
          </table:table-cell>
          <table:table-cell office:value-type="date" office:date-value="2011-08-24T00:00:00" table:style-name="ce11">
            <text:p>24/8/2011</text:p>
          </table:table-cell>
          <table:table-cell office:value-type="string" table:style-name="ce25">
            <text:p>Militar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843482</text:p>
          </table:table-cell>
          <table:table-cell office:value-type="string" table:style-name="ce7">
            <text:p>MARCIO HENRIQUE BENEDICTO FONSECA</text:p>
          </table:table-cell>
          <table:table-cell office:value-type="string" table:style-name="ce7">
            <text:p>SERVIDOR COM CARGO COMISSIONADO</text:p>
          </table:table-cell>
          <table:table-cell office:value-type="currency" office:value="132.16999999999999" table:style-name="ce8">
            <text:p>R$ 132,17</text:p>
          </table:table-cell>
          <table:table-cell office:value-type="string" table:style-name="ce9">
            <text:p>Origem: Rio de Janeiro - RJ - Destino: Nova Friburgo e Cordeiro - RJ, dia 10/08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9">
            <text:p>REALIZAÇÃO DE DILIGÊNCIAS DA DEA</text:p>
          </table:table-cell>
          <table:table-cell office:value-type="date" office:date-value="2011-08-24T00:00:00" table:style-name="ce11">
            <text:p>24/8/2011</text:p>
          </table:table-cell>
          <table:table-cell office:value-type="string" table:style-name="ce25">
            <text:p>Engenhari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100844587</text:p>
          </table:table-cell>
          <table:table-cell office:value-type="string" table:style-name="ce7">
            <text:p>MARIA JOSÉ LOPES DE ARAUJO SAROLDI</text:p>
          </table:table-cell>
          <table:table-cell office:value-type="string" table:style-name="ce7">
            <text:p>SERVIDOR COM CARGO COMISSIONADO</text:p>
          </table:table-cell>
          <table:table-cell office:value-type="currency" office:value="264.33999999999997" table:style-name="ce8">
            <text:p>R$ 264,34</text:p>
          </table:table-cell>
          <table:table-cell office:value-type="string" table:style-name="ce9">
            <text:p>Origem: Rio de Janeiro - RJ - Destino: São Paulo - SP, dia 05/08/2011</text:p>
          </table:table-cell>
          <table:table-cell office:value-type="string" table:style-name="ce12">
            <text:p>01 diária com pernoite dentro do estado</text:p>
          </table:table-cell>
          <table:table-cell office:value-type="string" table:style-name="ce9">
            <text:p>PARTICIPAÇÃO EM REUNIÃO DE TRABALHO</text:p>
          </table:table-cell>
          <table:table-cell office:value-type="date" office:date-value="2011-08-24T00:00:00" table:style-name="ce11">
            <text:p>24/8/2011</text:p>
          </table:table-cell>
          <table:table-cell office:value-type="string" table:style-name="ce25">
            <text:p>Perit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01100845859</text:p>
          </table:table-cell>
          <table:table-cell office:value-type="string" table:style-name="ce7">
            <text:p>MENDELSSOHN ERWIN KIELING CARDONA PEREIRA</text:p>
          </table:table-cell>
          <table:table-cell office:value-type="string" table:style-name="ce7">
            <text:p>PROCURADOR DE JUSTIÇA</text:p>
          </table:table-cell>
          <table:table-cell office:value-type="currency" office:value="803.92" table:style-name="ce8">
            <text:p>R$ 803,92</text:p>
          </table:table-cell>
          <table:table-cell office:value-type="string" table:style-name="ce9">
            <text:p>Origem: Rio de Janeiro - RJ - Destino: Brasília - DF, dias 09 e 10/08/2011</text:p>
          </table:table-cell>
          <table:table-cell office:value-type="string" table:style-name="ce10">
            <text:p>01 diária com pernoite fora do estado</text:p>
          </table:table-cell>
          <table:table-cell office:value-type="string" table:style-name="ce9">
            <text:p>REUNIÃO SOBRE ASSUNTOS DE INTERESSE INSTITUCIONAL</text:p>
          </table:table-cell>
          <table:table-cell office:value-type="date" office:date-value="2011-08-24T00:00:00" table:style-name="ce11">
            <text:p>24/8/2011</text:p>
          </table:table-cell>
          <table:table-cell office:value-type="string" table:style-name="ce25">
            <text:p>Administrativ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01100844590</text:p>
          </table:table-cell>
          <table:table-cell office:value-type="string" table:style-name="ce7">
            <text:p>OSMAN DUARTE DE OLIVEIRA</text:p>
          </table:table-cell>
          <table:table-cell office:value-type="string" table:style-name="ce7">
            <text:p>SERVIDOR COM CARGO COMISSIONADO</text:p>
          </table:table-cell>
          <table:table-cell office:value-type="currency" office:value="264.33999999999997" table:style-name="ce8">
            <text:p>R$ 264,34</text:p>
          </table:table-cell>
          <table:table-cell office:value-type="string" table:style-name="ce9">
            <text:p>Origem: Rio de Janeiro - RJ - Destino: Miracema - RJ, dias <text:s/>06 e 07/07/2011</text:p>
          </table:table-cell>
          <table:table-cell office:value-type="string" table:style-name="ce12">
            <text:p>01 diária com pernoite dentro do estado</text:p>
          </table:table-cell>
          <table:table-cell office:value-type="string" table:style-name="ce9">
            <text:p>REALIZAÇÃO DE DILIGÊNCIAS DA DEA</text:p>
          </table:table-cell>
          <table:table-cell office:value-type="date" office:date-value="2011-08-24T00:00:00" table:style-name="ce11">
            <text:p>24/8/2011</text:p>
          </table:table-cell>
          <table:table-cell office:value-type="string" table:style-name="ce25">
            <text:p>Perit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01100850482</text:p>
          </table:table-cell>
          <table:table-cell office:value-type="string" table:style-name="ce7">
            <text:p>RAIMUNDO ANTONIO PINTO</text:p>
          </table:table-cell>
          <table:table-cell office:value-type="string" table:style-name="ce7">
            <text:p>SERVIDOR</text:p>
          </table:table-cell>
          <table:table-cell office:value-type="currency" office:value="88.11" table:style-name="ce8">
            <text:p>R$ 88,11</text:p>
          </table:table-cell>
          <table:table-cell office:value-type="string" table:style-name="ce9">
            <text:p>Origem: Rio de Janeiro - RJ - Destino: Cabo Frio - RJ, dia 10/08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9">
            <text:p>REALIZAÇÃO DE DILIGÊNCIAS DA DEA</text:p>
          </table:table-cell>
          <table:table-cell office:value-type="date" office:date-value="2011-08-24T00:00:00" table:style-name="ce11">
            <text:p>24/8/2011</text:p>
          </table:table-cell>
          <table:table-cell office:value-type="string" table:style-name="ce25">
            <text:p>Engenhar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01100844559</text:p>
          </table:table-cell>
          <table:table-cell office:value-type="string" table:style-name="ce7">
            <text:p>RODRIGO VENTURA MARRA</text:p>
          </table:table-cell>
          <table:table-cell office:value-type="string" table:style-name="ce7">
            <text:p>SERVIDOR COM CARGO COMISSIONADO</text:p>
          </table:table-cell>
          <table:table-cell office:value-type="currency" office:value="132.16999999999999" table:style-name="ce8">
            <text:p>R$ 132,17</text:p>
          </table:table-cell>
          <table:table-cell office:value-type="string" table:style-name="ce9">
            <text:p>Origem: Rio de Janeiro - RJ - Destino: Nova Friburgo - RJ, dia 20/07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9">
            <text:p>REALIZAÇÃO DE DILIGÊNCIAS DO GATE</text:p>
          </table:table-cell>
          <table:table-cell office:value-type="date" office:date-value="2011-08-24T00:00:00" table:style-name="ce11">
            <text:p>24/8/2011</text:p>
          </table:table-cell>
          <table:table-cell office:value-type="string" table:style-name="ce25">
            <text:p>Perit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01100844578</text:p>
          </table:table-cell>
          <table:table-cell office:value-type="string" table:style-name="ce7">
            <text:p>VANESSA FERNANDES LEÃO</text:p>
          </table:table-cell>
          <table:table-cell office:value-type="string" table:style-name="ce7">
            <text:p>SERVIDOR COM CARGO COMISSIONADO</text:p>
          </table:table-cell>
          <table:table-cell office:value-type="currency" office:value="132.16999999999999" table:style-name="ce8">
            <text:p>R$ 132,17</text:p>
          </table:table-cell>
          <table:table-cell office:value-type="string" table:style-name="ce9">
            <text:p>Origem: Rio de Janeiro - RJ - Destino: Nova Friburgo - RJ, dia 20/07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9">
            <text:p>REALIZAÇÃO DE DILIGÊNCIAS DO GATE</text:p>
          </table:table-cell>
          <table:table-cell office:value-type="date" office:date-value="2011-08-24T00:00:00" table:style-name="ce11">
            <text:p>24/8/2011</text:p>
          </table:table-cell>
          <table:table-cell office:value-type="string" table:style-name="ce25">
            <text:p>Perit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01100820023</text:p>
          </table:table-cell>
          <table:table-cell office:value-type="string" table:style-name="ce7">
            <text:p>JOSÉ CARLOS VIANA BARBOSA JÚNIOR</text:p>
          </table:table-cell>
          <table:table-cell office:value-type="string" table:style-name="ce7">
            <text:p>SERVIDOR</text:p>
          </table:table-cell>
          <table:table-cell office:value-type="currency" office:value="88.11" table:style-name="ce8">
            <text:p>R$ 88,11</text:p>
          </table:table-cell>
          <table:table-cell office:value-type="string" table:style-name="ce9">
            <text:p>Origem: Macaé - RJ - Destino: Silva Jardim, Araruama e São Pedro da Aldeia - RJ, dia 27/07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9">
            <text:p>CONDUÇÃO E ESCOLTA DE MEMBROS</text:p>
          </table:table-cell>
          <table:table-cell office:value-type="date" office:date-value="2011-08-26T00:00:00" table:style-name="ce11">
            <text:p>26/8/2011</text:p>
          </table:table-cell>
          <table:table-cell office:value-type="string" table:style-name="ce25">
            <text:p>Milita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7">
            <text:p>201100845978</text:p>
          </table:table-cell>
          <table:table-cell office:value-type="string" table:style-name="ce7">
            <text:p>REINALDO MORENO LOMBA</text:p>
          </table:table-cell>
          <table:table-cell office:value-type="string" table:style-name="ce7">
            <text:p>PROMOTOR DE JUSTIÇA</text:p>
          </table:table-cell>
          <table:table-cell office:value-type="currency" office:value="3818.65" table:style-name="ce8">
            <text:p>R$ 3.818,65</text:p>
          </table:table-cell>
          <table:table-cell office:value-type="string" table:style-name="ce9">
            <text:p>Origem: Rio de Janeiro - RJ - Destino: Campinas - SP, dias 31/07 a 05/08/2011</text:p>
          </table:table-cell>
          <table:table-cell office:value-type="string" table:style-name="ce10">
            <text:p>05 diárias com pernoite fora do estado</text:p>
          </table:table-cell>
          <table:table-cell office:value-type="string" table:style-name="ce9">
            <text:p>REUNIÃO SOBRE ASSUNTOS DE INTERESSE INSTITUCIONAL</text:p>
          </table:table-cell>
          <table:table-cell office:value-type="date" office:date-value="2011-08-26T00:00:00" table:style-name="ce11">
            <text:p>26/8/2011</text:p>
          </table:table-cell>
          <table:table-cell office:value-type="string" table:style-name="ce25">
            <text:p>Administrativ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201100833165</text:p>
          </table:table-cell>
          <table:table-cell office:value-type="string" table:style-name="ce7">
            <text:p>ALUISIO GOMES DA SILVA</text:p>
          </table:table-cell>
          <table:table-cell office:value-type="string" table:style-name="ce7">
            <text:p>SERVIDOR</text:p>
          </table:table-cell>
          <table:table-cell office:value-type="currency" office:value="881.1" table:style-name="ce8">
            <text:p>R$ 881,10</text:p>
          </table:table-cell>
          <table:table-cell office:value-type="string" table:style-name="ce9">
            <text:p>Origem: Rio de janeiro - RJ - Destino: angra dos Reis - RJ, dias 23 a 30/08/2011</text:p>
          </table:table-cell>
          <table:table-cell office:value-type="string" table:style-name="ce10">
            <text:p>04 diárias com pernoite e 02 simples dentro o estado</text:p>
          </table:table-cell>
          <table:table-cell office:value-type="string" table:style-name="ce9">
            <text:p>REALIZAÇÃO DE ATIVIDADES ADMINISTRATIVAS</text:p>
          </table:table-cell>
          <table:table-cell office:value-type="date" office:date-value="2011-08-29T00:00:00" table:style-name="ce11">
            <text:p>29/8/2011</text:p>
          </table:table-cell>
          <table:table-cell office:value-type="string" table:style-name="ce25">
            <text:p>Administrativ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01100893607</text:p>
          </table:table-cell>
          <table:table-cell office:value-type="string" table:style-name="ce7">
            <text:p>CLÁUDIO SOARES LOPES</text:p>
          </table:table-cell>
          <table:table-cell office:value-type="string" table:style-name="ce7">
            <text:p>PROCURADOR DE JUSTIÇA</text:p>
          </table:table-cell>
          <table:table-cell office:value-type="currency" office:value="401.96" table:style-name="ce8">
            <text:p>R$ 401,96</text:p>
          </table:table-cell>
          <table:table-cell office:value-type="string" table:style-name="ce9">
            <text:p>Origem: Rio de janeiro - RJ - Destino: São Paulo - SP, dia 23/08/2011</text:p>
          </table:table-cell>
          <table:table-cell office:value-type="string" table:style-name="ce10">
            <text:p>01 diária simples fora do estado</text:p>
          </table:table-cell>
          <table:table-cell office:value-type="string" table:style-name="ce9">
            <text:p>REUNIÃO SOBRE ASSUNTOS DE INTERESSE INSTITUCIONAL</text:p>
          </table:table-cell>
          <table:table-cell office:value-type="date" office:date-value="2011-08-29T00:00:00" table:style-name="ce11">
            <text:p>29/8/2011</text:p>
          </table:table-cell>
          <table:table-cell office:value-type="string" table:style-name="ce25">
            <text:p>Administrativ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5">
            <text:p>VALOR TOTAL DO PAGAMENTO DE DIÁRIAS DO MÊS DE AGOSTO DE 2011</text:p>
          </table:table-cell>
          <table:table-cell table:number-columns-repeated="2" table:style-name="ce16"/>
          <table:table-cell office:value-type="currency" office:value="65397.919999999998" table:style-name="ce17">
            <text:p>R$ 65.397,92</text:p>
          </table:table-cell>
          <table:table-cell table:number-columns-repeated="3" table:style-name="ce18"/>
          <table:table-cell table:number-columns-repeated="2" table:style-name="ce19"/>
          <table:table-cell table:number-columns-repeated="16375" table:style-name="ce18"/>
        </table:table-row>
        <table:table-row table:number-rows-repeated="1048469" table:style-name="ro2">
          <table:table-cell table:number-columns-repeated="16384"/>
        </table:table-row>
      </table:table>
      <table:named-expressions>
        <table:named-range table:name="RELATÓRIO" table:cell-range-address="2011_08_Diarias_e_Passagens.$A$2:2011_08_Diarias_e_Passagens.$I$106" table:base-cell-address="2011_08_Diarias_e_Passagens.$A$1"/>
      </table:named-expressions>
      <table:database-ranges>
        <table:database-range table:target-range-address="2011_08_Diarias_e_Passagens.A2:2011_08_Diarias_e_Passagens.I106" table:name="Tabe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nilson Candeia do Amaral</meta:initial-creator>
    <dc:creator>Denilson Candeia do Amaral</dc:creator>
    <meta:creation-date>2016-07-18T17:29:18Z</meta:creation-date>
    <dc:date>2017-01-30T20:40:05Z</dc:date>
    <meta:print-date>2016-08-09T19:29:30Z</meta:print-date>
    <meta:editing-cycles>1</meta:editing-cycles>
    <meta:editing-duration>PT34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