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D7D7D7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7D7D7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D7D7D7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7D7D7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#D7D7D7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7D7D7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D7D7D7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D7D7D7" style:repeat-content="false"/>
      <style:paragraph-properties fo:text-align="center"/>
    </style:style>
    <style:style style:name="ce18" style:family="table-cell" style:parent-style-name="Default" style:data-style-name="N1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23" style:family="table-cell" style:parent-style-name="Default" style:data-style-name="N1">
      <style:table-cell-properties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7D7D7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top" fo:wrap-option="wrap" fo:background-color="#D7D7D7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7D7D7"/>
      <style:text-properties fo:color="#000000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#D7D7D7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D7D7D7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">
      <style:table-cell-properties fo:border="thin solid #000000" style:vertical-align="top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7D7D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7D7D7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#D7D7D7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7_Diárias_e_Passagens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6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5">
            <text:p><text:s/>MINISTÉRIO PÚBLICO DO ESTADO DO RIO DE JANEIRO</text:p>
            <text:p>SECRETARIA DE PLANEJAMENTO E FINANÇAS</text:p>
            <text:p>DIRETORIA DE ORÇAMENTO E FINANÇAS</text:p>
            <text:p>PAGAMENTOS DE DIÁRIAS EFETUADOS - EXERCÍCIO DE 2011 - MÊS DE JULHO</text:p>
            <draw:frame xmlns:presentation="urn:oasis:names:tc:opendocument:xmlns:presentation:1.0" draw:z-index="1" draw:id="id0" draw:style-name="a0" draw:name="Imagem 4" svg:x="0.04439in" svg:y="0.19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1.43875in" svg:y="0.3020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 DA DIÁRIA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ATIVIDADE</text:p>
          </table:table-cell>
          <table:table-cell table:number-columns-repeated="16375"/>
        </table:table-row>
        <table:table-row table:style-name="ro3">
          <table:table-cell office:value-type="float" office:value="201100659710" table:style-name="ce6">
            <text:p>201100659710</text:p>
          </table:table-cell>
          <table:table-cell office:value-type="string" table:style-name="ce7">
            <text:p>CLAUDIO VARELA</text:p>
          </table:table-cell>
          <table:table-cell office:value-type="string" table:style-name="ce7">
            <text:p>PROMOTOR DE JUSTIÇA</text:p>
          </table:table-cell>
          <table:table-cell office:value-type="currency" office:value="2291.19" table:style-name="ce8">
            <text:p>R$ 2.291,19</text:p>
          </table:table-cell>
          <table:table-cell office:value-type="string" table:style-name="ce7">
            <text:p>Origem: Rio de Janeiro - RJ - Destino: Belo Horizonte - MG, dias 15 a 18/06/2011</text:p>
          </table:table-cell>
          <table:table-cell office:value-type="string" table:style-name="ce26">
            <text:p>03 diárias com pernoite fora do estado</text:p>
          </table:table-cell>
          <table:table-cell office:value-type="string" table:style-name="ce7">
            <text:p>Participação na 2ª Reunião do GNCOC</text:p>
          </table:table-cell>
          <table:table-cell office:value-type="date" office:date-value="2011-07-01T00:00:00" table:style-name="ce9">
            <text:p>1/7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35209" table:style-name="ce10">
            <text:p>201100635209</text:p>
          </table:table-cell>
          <table:table-cell office:value-type="string" table:style-name="ce11">
            <text:p>ALZIRO NASCIMENTO XAVIER</text:p>
          </table:table-cell>
          <table:table-cell office:value-type="string" table:style-name="ce11">
            <text:p>SERVIDOR COM CARGO COMISSIONADO</text:p>
          </table:table-cell>
          <table:table-cell office:value-type="currency" office:value="264.33999999999997" table:style-name="ce12">
            <text:p>R$ 264,34</text:p>
          </table:table-cell>
          <table:table-cell office:value-type="string" table:style-name="ce11">
            <text:p>Origem: Rio de Janeiro - RJ - Destino: Iralva e Itaperuna - RJ, dias 07 e 08/06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1">
            <text:p>Realização de atividades administrativas em reuniões do projeto Administração Presente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Administrativa</text:p>
          </table:table-cell>
          <table:table-cell table:number-columns-repeated="16375"/>
        </table:table-row>
        <table:table-row table:style-name="ro4">
          <table:table-cell office:value-type="float" office:value="201100599192" table:style-name="ce6">
            <text:p>201100599192</text:p>
          </table:table-cell>
          <table:table-cell office:value-type="string" table:style-name="ce7">
            <text:p>ANNA CAROLINA MATTOSO SOARES</text:p>
          </table:table-cell>
          <table:table-cell office:value-type="string" table:style-name="ce7">
            <text:p>PROMOTOR DE JUSTIÇA</text:p>
          </table:table-cell>
          <table:table-cell office:value-type="currency" office:value="1909.3" table:style-name="ce8">
            <text:p>R$ 1.909,30</text:p>
          </table:table-cell>
          <table:table-cell office:value-type="string" table:style-name="ce7">
            <text:p>Titular: Rio Claro - RJ - Designação - Barra Mansa - RJ, dias 03,04,09,11,16,19,24,25,30 e 31/05/2011</text:p>
          </table:table-cell>
          <table:table-cell office:value-type="string" table:style-name="ce26">
            <text:p>10 diárias simples dentro do estado</text:p>
          </table:table-cell>
          <table:table-cell office:value-type="string" table:style-name="ce7">
            <text:p>Acumulação de funções institucionais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cumulação</text:p>
          </table:table-cell>
          <table:table-cell table:number-columns-repeated="16375"/>
        </table:table-row>
        <table:table-row table:style-name="ro3">
          <table:table-cell office:value-type="float" office:value="201100668887" table:style-name="ce10">
            <text:p>201100668887</text:p>
          </table:table-cell>
          <table:table-cell office:value-type="string" table:style-name="ce11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currency" office:value="2411.7600000000002" table:style-name="ce12">
            <text:p>R$ 2.411,76</text:p>
          </table:table-cell>
          <table:table-cell office:value-type="string" table:style-name="ce11">
            <text:p>Origem: Rio de Janeiro - RJ - Destino: São Luís - MA, dias 15 a 18/06/2011</text:p>
          </table:table-cell>
          <table:table-cell office:value-type="string" table:style-name="ce4">
            <text:p>03 diárias com pernoite fora do estado</text:p>
          </table:table-cell>
          <table:table-cell office:value-type="string" table:style-name="ce11">
            <text:p>Participação em reunião do CNPG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63561" table:style-name="ce6">
            <text:p>201100663561</text:p>
          </table:table-cell>
          <table:table-cell office:value-type="string" table:style-name="ce7">
            <text:p>CRISTIANO DOS SANTOS LAJOIA GARCIA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7">
            <text:p>Origem: Rio de Janeiro - RJ - Destino: Brasília - DF, dias 16 e 17/06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7">
            <text:p>Verificar o sistema de controle de expediente adotado no MP de Rondônia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54386" table:style-name="ce10">
            <text:p>201100554386</text:p>
          </table:table-cell>
          <table:table-cell office:value-type="string" table:style-name="ce11">
            <text:p>EDIMÁRIO ANDRÉ FERREIRA</text:p>
          </table:table-cell>
          <table:table-cell office:value-type="string" table:style-name="ce11">
            <text:p>SERVIDOR</text:p>
          </table:table-cell>
          <table:table-cell office:value-type="currency" office:value="88.11" table:style-name="ce12">
            <text:p>R$ 88,11</text:p>
          </table:table-cell>
          <table:table-cell office:value-type="string" table:style-name="ce11">
            <text:p>Origem: Campos - RJ - Destino: Rio de Janeiro - RJ, dia 16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1">
            <text:p>Realizar diligência no GAP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584218" table:style-name="ce6">
            <text:p>201100584218</text:p>
          </table:table-cell>
          <table:table-cell office:value-type="string" table:style-name="ce7">
            <text:p>FLÁVIA ALVARENGA VASCONCELOS RANGEL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7">
            <text:p>Origem: Rio de Janeiro - RJ - Destino: Campos - RJ, dias 30 e 31/05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7">
            <text:p>Participação de reunião de trabalho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40896" table:style-name="ce10">
            <text:p>201100640896</text:p>
          </table:table-cell>
          <table:table-cell office:value-type="string" table:style-name="ce11">
            <text:p>LUCIARA DE SOUZA LEPRE PEREIRA</text:p>
          </table:table-cell>
          <table:table-cell office:value-type="string" table:style-name="ce11">
            <text:p>SERVIDOR COM CARGO COMISSIONADO</text:p>
          </table:table-cell>
          <table:table-cell office:value-type="currency" office:value="132.16999999999999" table:style-name="ce12">
            <text:p>R$ 132,17</text:p>
          </table:table-cell>
          <table:table-cell office:value-type="string" table:style-name="ce11">
            <text:p>Origem: Campos - RJ - Destino: Rio de Janeiro - RJ, dia 02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1">
            <text:p>Participação em palestras ligadas à área de atuação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Peritos</text:p>
          </table:table-cell>
          <table:table-cell table:number-columns-repeated="16375"/>
        </table:table-row>
        <table:table-row table:style-name="ro4">
          <table:table-cell office:value-type="float" office:value="201100591492" table:style-name="ce6">
            <text:p>201100591492</text:p>
          </table:table-cell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7">
            <text:p>Titular: Arraial do Cabo - RJ - Designação - Iguaba Grande - RJ, dias 03,05,10,12,17, 19,24,26 e 31/05/2011</text:p>
          </table:table-cell>
          <table:table-cell office:value-type="string" table:style-name="ce26">
            <text:p>09 diárias simples dentro do estado</text:p>
          </table:table-cell>
          <table:table-cell office:value-type="string" table:style-name="ce7">
            <text:p>Acumulação de funções institucionais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cumulação</text:p>
          </table:table-cell>
          <table:table-cell table:number-columns-repeated="16375"/>
        </table:table-row>
        <table:table-row table:style-name="ro3">
          <table:table-cell office:value-type="float" office:value="201100659708" table:style-name="ce10">
            <text:p>201100659708</text:p>
          </table:table-cell>
          <table:table-cell office:value-type="string" table:style-name="ce11">
            <text:p>MARCUS VINÍCIUS DA COSTA MORAES LEITE</text:p>
          </table:table-cell>
          <table:table-cell office:value-type="string" table:style-name="ce11">
            <text:p>PROMOTOR DE JUSTIÇA</text:p>
          </table:table-cell>
          <table:table-cell office:value-type="currency" office:value="2291.19" table:style-name="ce12">
            <text:p>R$ 2.291,19</text:p>
          </table:table-cell>
          <table:table-cell office:value-type="string" table:style-name="ce11">
            <text:p>Origem: Rio de Janeiro - RJ - Destino: Belo Horizonte - MG, dias 15 a 18/06/2011</text:p>
          </table:table-cell>
          <table:table-cell office:value-type="string" table:style-name="ce4">
            <text:p>03 diárias com pernoite fora do estado</text:p>
          </table:table-cell>
          <table:table-cell office:value-type="string" table:style-name="ce11">
            <text:p>Participação em reunião ligada a área institucional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54361" table:style-name="ce6">
            <text:p>201100554361</text:p>
          </table:table-cell>
          <table:table-cell office:value-type="string" table:style-name="ce7">
            <text:p>MARGARETH DA SILVA GA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7">
            <text:p>Origem: Campos - RJ - Destino: Rio de Janeiro - RJ, dia 20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7">
            <text:p>Participar em eventos de trabalho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56665" table:style-name="ce10">
            <text:p>201100556665</text:p>
          </table:table-cell>
          <table:table-cell office:value-type="string" table:style-name="ce11">
            <text:p>NIVALDO DE OLIVEIRA COSTA JUNIOR</text:p>
          </table:table-cell>
          <table:table-cell office:value-type="string" table:style-name="ce11">
            <text:p>SERVIDOR</text:p>
          </table:table-cell>
          <table:table-cell office:value-type="currency" office:value="88.11" table:style-name="ce12">
            <text:p>R$ 88,11</text:p>
          </table:table-cell>
          <table:table-cell office:value-type="string" table:style-name="ce11">
            <text:p>Origem: Rio de Janeiro - RJ - Destino: Campos - RJ, dia 19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1">
            <text:p>Realizar diligência no GAP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556625" table:style-name="ce6">
            <text:p>201100556625</text:p>
          </table:table-cell>
          <table:table-cell office:value-type="string" table:style-name="ce7">
            <text:p>RICARDO DOS SANTOS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7">
            <text:p>Origem: Rio de Janeiro - RJ - Destino: Campos - RJ, dia 19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7">
            <text:p>Realizar diligência no GAP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43344" table:style-name="ce10">
            <text:p>201100643344</text:p>
          </table:table-cell>
          <table:table-cell office:value-type="string" table:style-name="ce11">
            <text:p>RODRIGO COLCHONE DA COSTA</text:p>
          </table:table-cell>
          <table:table-cell office:value-type="string" table:style-name="ce11">
            <text:p>SERVIDOR</text:p>
          </table:table-cell>
          <table:table-cell office:value-type="currency" office:value="176.22" table:style-name="ce12">
            <text:p>R$ 176,22</text:p>
          </table:table-cell>
          <table:table-cell office:value-type="string" table:style-name="ce11">
            <text:p>Origem: Rio de Janeiro - RJ - Destino: Campos - RJ, dias 06 e 07/06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1">
            <text:p>Realizar diligência da CSI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13792" table:style-name="ce6">
            <text:p>201100613792</text:p>
          </table:table-cell>
          <table:table-cell office:value-type="string" table:style-name="ce7">
            <text:p>ROGÉRIO CARLOS SCANTAMBURLO</text:p>
          </table:table-cell>
          <table:table-cell office:value-type="string" table:style-name="ce7">
            <text:p>PROCURADOR DE JUSTIÇA</text:p>
          </table:table-cell>
          <table:table-cell office:value-type="currency" office:value="267.97000000000003" table:style-name="ce8">
            <text:p>R$ 267,97</text:p>
          </table:table-cell>
          <table:table-cell office:value-type="string" table:style-name="ce7">
            <text:p>Origem: Rio de Janeiro - RJ - Destino: Macaé e Cabo Frio - RJ, dias 06 e 07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7">
            <text:p>Participação em reunião ligada a área institucional</text:p>
          </table:table-cell>
          <table:table-cell office:value-type="date" office:date-value="2011-07-05T00:00:00" table:style-name="ce9">
            <text:p>5/7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00186" table:style-name="ce10">
            <text:p>201100500186</text:p>
          </table:table-cell>
          <table:table-cell office:value-type="string" table:style-name="ce11">
            <text:p>ROGÉRIO CARLOS SCANTAMBURLO</text:p>
          </table:table-cell>
          <table:table-cell office:value-type="string" table:style-name="ce11">
            <text:p>PROCURADOR DE JUSTIÇA</text:p>
          </table:table-cell>
          <table:table-cell office:value-type="currency" office:value="200.98" table:style-name="ce12">
            <text:p>R$ 200,98</text:p>
          </table:table-cell>
          <table:table-cell office:value-type="string" table:style-name="ce11">
            <text:p>Origem: Rio de Janeiro - RJ - Destino: Campos - RJ, dia 25/04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1">
            <text:p>Participação em reunião ligada a área institucional</text:p>
          </table:table-cell>
          <table:table-cell office:value-type="date" office:date-value="2011-07-05T00:00:00" table:style-name="ce13">
            <text:p>5/7/2011</text:p>
          </table:table-cell>
          <table:table-cell office:value-type="string" table:style-name="ce11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40020" table:style-name="ce14">
            <text:p>201100540020</text:p>
          </table:table-cell>
          <table:table-cell office:value-type="string" table:style-name="ce15">
            <text:p>ROGÉRIO CARLOS SCANTAMBURLO</text:p>
          </table:table-cell>
          <table:table-cell office:value-type="string" table:style-name="ce15">
            <text:p>PROCURADOR DE JUSTIÇA</text:p>
          </table:table-cell>
          <table:table-cell office:value-type="currency" office:value="200.98" table:style-name="ce16">
            <text:p>R$ 200,98</text:p>
          </table:table-cell>
          <table:table-cell office:value-type="string" table:style-name="ce15">
            <text:p>Origem: Rio de janeiro - RJ - Destino: Macaé - RJ, dia 11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05T00:00:00" table:style-name="ce17">
            <text:p>5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63953" table:style-name="ce18">
            <text:p>201100663953</text:p>
          </table:table-cell>
          <table:table-cell office:value-type="string" table:style-name="ce19">
            <text:p>ALOISIO GABRIEL COUTINHO PEREIR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Petrópolis - RJ, dia 02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469" table:style-name="ce14">
            <text:p>201100681469</text:p>
          </table:table-cell>
          <table:table-cell office:value-type="string" table:style-name="ce15">
            <text:p>ALOISIO GABRIEL COUTINHO PEREIRA</text:p>
          </table:table-cell>
          <table:table-cell office:value-type="string" table:style-name="ce15">
            <text:p>SERVIDOR</text:p>
          </table:table-cell>
          <table:table-cell office:value-type="currency" office:value="176.22" table:style-name="ce16">
            <text:p>R$ 176,22</text:p>
          </table:table-cell>
          <table:table-cell office:value-type="string" table:style-name="ce15">
            <text:p>Origem: Rio de Janeiro - RJ - Destino: Campos - RJ, dias 06 e 07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43347" table:style-name="ce18">
            <text:p>201100643347</text:p>
          </table:table-cell>
          <table:table-cell office:value-type="string" table:style-name="ce19">
            <text:p>ALOISIO GABRIEL COUTINHO PEREIR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Silva Jardim -RJ, dia 17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471" table:style-name="ce14">
            <text:p>201100681471</text:p>
          </table:table-cell>
          <table:table-cell office:value-type="string" table:style-name="ce15">
            <text:p>ALOISIO GABRIEL COUTINHO PEREIRA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Barra do Piraí - RJ, dia 1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13780" table:style-name="ce18">
            <text:p>201100613780</text:p>
          </table:table-cell>
          <table:table-cell office:value-type="string" table:style-name="ce19">
            <text:p>AMAURY PINTO DE LEMOS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264.33999999999997" table:style-name="ce20">
            <text:p>R$ 264,34</text:p>
          </table:table-cell>
          <table:table-cell office:value-type="string" table:style-name="ce19">
            <text:p>Origem: Rio de Janeiro - RJ - Destino: Macaé e Cabo Frio - RJ, dias 06 e 07/06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Participação de reunião de trabalho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30299" table:style-name="ce14">
            <text:p>201100630299</text:p>
          </table:table-cell>
          <table:table-cell office:value-type="string" table:style-name="ce15">
            <text:p>ANDERSON DOS SANTOS COELHO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Macaé - RJ, dia 01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DT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52291" table:style-name="ce18">
            <text:p>201100652291</text:p>
          </table:table-cell>
          <table:table-cell office:value-type="string" table:style-name="ce19">
            <text:p>DANIEL FARIA BRAZ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João Pessoa - PB, dias 06 a 08/04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13781" table:style-name="ce14">
            <text:p>201100613781</text:p>
          </table:table-cell>
          <table:table-cell office:value-type="string" table:style-name="ce15">
            <text:p>FLÁVIA ALVARENGA VASCONCELOS RANGEL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Macaé e Cabo Frio - RJ, dias 06 e 07/04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de reunião de trabalho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1446" table:style-name="ce18">
            <text:p>201100681446</text:p>
          </table:table-cell>
          <table:table-cell office:value-type="string" table:style-name="ce19">
            <text:p>FLÁVIO FERREIRA MATHIAS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São José do Vale do Rio Preto - RJ, dia 14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4">
          <table:table-cell office:value-type="float" office:value="201100681492" table:style-name="ce14">
            <text:p>201100681492</text:p>
          </table:table-cell>
          <table:table-cell office:value-type="string" table:style-name="ce15">
            <text:p>FLÁVIO FERREIRA MATHIAS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Petrópolis e São José do Vale do Rio Preto - RJ, dia 1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476" table:style-name="ce18">
            <text:p>201100681476</text:p>
          </table:table-cell>
          <table:table-cell office:value-type="string" table:style-name="ce19">
            <text:p>HELCIO XAVIER DA COST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Barra do Piraí - RJ, dia 10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63958" table:style-name="ce14">
            <text:p>201100663958</text:p>
          </table:table-cell>
          <table:table-cell office:value-type="string" table:style-name="ce15">
            <text:p>HELCIO XAVIER DA COSTA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Petrópolis - RJ, dia 02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455" table:style-name="ce18">
            <text:p>201100681455</text:p>
          </table:table-cell>
          <table:table-cell office:value-type="string" table:style-name="ce19">
            <text:p>HELCIO XAVIER DA COSTA</text:p>
          </table:table-cell>
          <table:table-cell office:value-type="string" table:style-name="ce19">
            <text:p>SERVIDOR</text:p>
          </table:table-cell>
          <table:table-cell office:value-type="currency" office:value="176.22" table:style-name="ce20">
            <text:p>R$ 176,22</text:p>
          </table:table-cell>
          <table:table-cell office:value-type="string" table:style-name="ce19">
            <text:p>Origem: Rio de Janeiro - RJ - Destino: Campos - RJ, dias 06 e 07/06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41112" table:style-name="ce14">
            <text:p>201100641112</text:p>
          </table:table-cell>
          <table:table-cell office:value-type="string" table:style-name="ce15">
            <text:p>JOSÉ CARLOS VIANA BARBOSA JÚNIOR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Macaé - RJ - Destino: Silva Jardim e Araruama - RJ, dia 08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449379" table:style-name="ce18">
            <text:p>201100449379</text:p>
          </table:table-cell>
          <table:table-cell office:value-type="string" table:style-name="ce19">
            <text:p>JOSÉ CARLOS VIANA BARBOSA JÚNIOR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Macaé - RJ - Destino: Rio de Janeiro - RJ, dia 15/04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443" table:style-name="ce14">
            <text:p>201100681443</text:p>
          </table:table-cell>
          <table:table-cell office:value-type="string" table:style-name="ce15">
            <text:p>JULIO CESAR LEOCADIO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São José do Vale do Rio Preto - RJ, dia 14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4">
          <table:table-cell office:value-type="float" office:value="201100663951" table:style-name="ce18">
            <text:p>201100663951</text:p>
          </table:table-cell>
          <table:table-cell office:value-type="string" table:style-name="ce19">
            <text:p>JULIO CESAR LEOCADI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Petrópolis e São José do Vale do Rio Preto - RJ, dia 10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41081" table:style-name="ce14">
            <text:p>201100641081</text:p>
          </table:table-cell>
          <table:table-cell office:value-type="string" table:style-name="ce15">
            <text:p>LUCIANO LIMA DA SILVA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Macaé - RJ - Destino: Rio de Janeiro, Niterói e Silva Jardim - RJ, dia 03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41133" table:style-name="ce18">
            <text:p>201100641133</text:p>
          </table:table-cell>
          <table:table-cell office:value-type="string" table:style-name="ce19">
            <text:p>LUCIANO LIMA DA SILV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Macaé - RJ - Destino: Silva Jardim e Araruama - RJ, dia 08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33467" table:style-name="ce14">
            <text:p>201100633467</text:p>
          </table:table-cell>
          <table:table-cell office:value-type="string" table:style-name="ce15">
            <text:p>LUIZ CLAUDIO CARVALHO DE ALMEIDA</text:p>
          </table:table-cell>
          <table:table-cell office:value-type="string" table:style-name="ce15">
            <text:p>PROMOTOR DE JUSTIÇA</text:p>
          </table:table-cell>
          <table:table-cell office:value-type="currency" office:value="1527.46" table:style-name="ce16">
            <text:p>R$ 1.527,46</text:p>
          </table:table-cell>
          <table:table-cell office:value-type="string" table:style-name="ce15">
            <text:p>Origem: Rio de Janeiro - RJ - Destino: Vitória - ES, dias 08 a 10/06/2011</text:p>
          </table:table-cell>
          <table:table-cell office:value-type="string" table:style-name="ce26">
            <text:p>02 diárias com pernoite fora do estado</text:p>
          </table:table-cell>
          <table:table-cell office:value-type="string" table:style-name="ce15">
            <text:p>Participação na II Reunião Ordinária do GNDH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1436" table:style-name="ce18">
            <text:p>201100681436</text:p>
          </table:table-cell>
          <table:table-cell office:value-type="string" table:style-name="ce19">
            <text:p>MARCELO BATIST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São José do Vale do Rio Preto - RJ, dia 14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r diligência da CSI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4">
          <table:table-cell office:value-type="float" office:value="201100663948" table:style-name="ce14">
            <text:p>201100663948</text:p>
          </table:table-cell>
          <table:table-cell office:value-type="string" table:style-name="ce15">
            <text:p>MARCELO BATISTA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Petrópolis e São José do Vale do Rio Preto - RJ, dia 1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r diligência da CSI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22248" table:style-name="ce18">
            <text:p>201100622248</text:p>
          </table:table-cell>
          <table:table-cell office:value-type="string" table:style-name="ce19">
            <text:p>MAURO RODRIGUES BRAV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Teresópolis - RJ, dias 24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13784" table:style-name="ce14">
            <text:p>201100613784</text:p>
          </table:table-cell>
          <table:table-cell office:value-type="string" table:style-name="ce15">
            <text:p>PEDRO BORGES MOURÃO SÁ TAVARES DE OLIVEIRA</text:p>
          </table:table-cell>
          <table:table-cell office:value-type="string" table:style-name="ce15">
            <text:p>PROMOTOR DE JUSTIÇA</text:p>
          </table:table-cell>
          <table:table-cell office:value-type="currency" office:value="254.58" table:style-name="ce16">
            <text:p>R$ 254,58</text:p>
          </table:table-cell>
          <table:table-cell office:value-type="string" table:style-name="ce15">
            <text:p>Origem: Rio de Janeiro - RJ - Destino: Macaé e Cabo Frio - RJ, dias 06 e 07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84200" table:style-name="ce18">
            <text:p>201100584200</text:p>
          </table:table-cell>
          <table:table-cell office:value-type="string" table:style-name="ce19">
            <text:p>PEDRO BORGES MOURÃO SÁ TAVARES DE OLIVEIRA</text:p>
          </table:table-cell>
          <table:table-cell office:value-type="string" table:style-name="ce19">
            <text:p>PROMOTOR DE JUSTIÇA</text:p>
          </table:table-cell>
          <table:table-cell office:value-type="currency" office:value="254.58" table:style-name="ce20">
            <text:p>R$ 254,58</text:p>
          </table:table-cell>
          <table:table-cell office:value-type="string" table:style-name="ce19">
            <text:p>Origem: Rio de Janeiro - RJ - Destino: Campos - RJ, dias 30 e 31/05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84230" table:style-name="ce14">
            <text:p>201100584230</text:p>
          </table:table-cell>
          <table:table-cell office:value-type="string" table:style-name="ce15">
            <text:p>RENATA DE VASCONCELLOS ARAUJO BRESSAN</text:p>
          </table:table-cell>
          <table:table-cell office:value-type="string" table:style-name="ce15">
            <text:p>PROMOTOR DE JUSTIÇA</text:p>
          </table:table-cell>
          <table:table-cell office:value-type="currency" office:value="254.58" table:style-name="ce16">
            <text:p>R$ 254,58</text:p>
          </table:table-cell>
          <table:table-cell office:value-type="string" table:style-name="ce15">
            <text:p>Origem: Rio de Janeiro - RJ - Destino: Campos - RJ, dias 30 e 31/05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84219" table:style-name="ce18">
            <text:p>201100584219</text:p>
          </table:table-cell>
          <table:table-cell office:value-type="string" table:style-name="ce19">
            <text:p>ROGÉRIO CARLOS SCANTAMBURLO</text:p>
          </table:table-cell>
          <table:table-cell office:value-type="string" table:style-name="ce19">
            <text:p>PROCURADOR DE JUSTIÇA</text:p>
          </table:table-cell>
          <table:table-cell office:value-type="currency" office:value="267.97000000000003" table:style-name="ce20">
            <text:p>R$ 267,97</text:p>
          </table:table-cell>
          <table:table-cell office:value-type="string" table:style-name="ce19">
            <text:p>Origem: Rio de Janeiro - RJ - Destino: Campos - RJ, dias 30 e 31/05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22322" table:style-name="ce14">
            <text:p>201100622322</text:p>
          </table:table-cell>
          <table:table-cell office:value-type="string" table:style-name="ce15">
            <text:p>ROGÉRIO SOUSA DE OLIVEIRA</text:p>
          </table:table-cell>
          <table:table-cell office:value-type="string" table:style-name="ce15">
            <text:p>SERVIDOR</text:p>
          </table:table-cell>
          <table:table-cell office:value-type="currency" office:value="176.22" table:style-name="ce16">
            <text:p>R$ 176,22</text:p>
          </table:table-cell>
          <table:table-cell office:value-type="string" table:style-name="ce15">
            <text:p>Origem: Rio de Janeiro - RJ - Destino: Campos, Italva e Itaperuna - RJ, dias 07 e 0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22307" table:style-name="ce18">
            <text:p>201100622307</text:p>
          </table:table-cell>
          <table:table-cell office:value-type="string" table:style-name="ce19">
            <text:p>ROGÉRIO SOUSA DE OLIVEIR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Teresópolis - RJ, dias 24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08T00:00:00" table:style-name="ce21">
            <text:p>8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22034" table:style-name="ce14">
            <text:p>201100622034</text:p>
          </table:table-cell>
          <table:table-cell office:value-type="string" table:style-name="ce15">
            <text:p>SILVIO MAURICIO ALVES COELHO</text:p>
          </table:table-cell>
          <table:table-cell office:value-type="string" table:style-name="ce15">
            <text:p>SERVIDOR</text:p>
          </table:table-cell>
          <table:table-cell office:value-type="currency" office:value="176.22" table:style-name="ce16">
            <text:p>R$ 176,22</text:p>
          </table:table-cell>
          <table:table-cell office:value-type="string" table:style-name="ce15">
            <text:p>Origem: Rio de Janeiro - RJ - Destino: Campos, Italva e Itaperuna - RJ, dias 07 e 0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08T00:00:00" table:style-name="ce17">
            <text:p>8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567200" table:style-name="ce18">
            <text:p>201100567200</text:p>
          </table:table-cell>
          <table:table-cell office:value-type="string" table:style-name="ce19">
            <text:p>ANA LÚCIA DA SILVA MELO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Brasília - DF - RJ, dias 18 a 20/06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4441" table:style-name="ce14">
            <text:p>201100684441</text:p>
          </table:table-cell>
          <table:table-cell office:value-type="string" table:style-name="ce15">
            <text:p>ANDERSON DIAS DUARTE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 - RJ - Destino: Conceição de Macabu - RJ, dia 21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Condução de veículo oficial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682043" table:style-name="ce18">
            <text:p>201100682043</text:p>
          </table:table-cell>
          <table:table-cell office:value-type="string" table:style-name="ce19">
            <text:p>BERNARDO OLIVEIRA VERVLOET DE AQUINO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528.67999999999995" table:style-name="ce20">
            <text:p>R$ 528,68</text:p>
          </table:table-cell>
          <table:table-cell office:value-type="string" table:style-name="ce19">
            <text:p>Origem: Rio de Janeiro - RJ - Destino:Belo Horizonte - MG, dias 16 e 17/06/2011</text:p>
          </table:table-cell>
          <table:table-cell office:value-type="string" table:style-name="ce4">
            <text:p>01 diária com pernoite fora do estado</text:p>
          </table:table-cell>
          <table:table-cell office:value-type="string" table:style-name="ce19">
            <text:p>Participação de reunião de trabalho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95137" table:style-name="ce14">
            <text:p>201100695137</text:p>
          </table:table-cell>
          <table:table-cell office:value-type="string" table:style-name="ce15">
            <text:p>CARLOS ROBERTO DE CASTRO JATAHY</text:p>
          </table:table-cell>
          <table:table-cell office:value-type="string" table:style-name="ce15">
            <text:p>PROCURADOR DE JUSTIÇA</text:p>
          </table:table-cell>
          <table:table-cell office:value-type="currency" office:value="803.92" table:style-name="ce16">
            <text:p>R$ 803,92</text:p>
          </table:table-cell>
          <table:table-cell office:value-type="string" table:style-name="ce15">
            <text:p>Origem: Rio de Janeiro - RJ - Destino: João Pessoa - PB, dias 29 e 30/06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15">
            <text:p>Participação no III Congresso Estadual do MP da Paraíba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325240" table:style-name="ce18">
            <text:p>201100325240</text:p>
          </table:table-cell>
          <table:table-cell office:value-type="string" table:style-name="ce19">
            <text:p>DANIEL LIMA RIBEIRO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Belo Horizonte - MG, dias 06 a 08/04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de congresso dos MP's em Belo Horizonte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5063" table:style-name="ce14">
            <text:p>201100685063</text:p>
          </table:table-cell>
          <table:table-cell office:value-type="string" table:style-name="ce15">
            <text:p>DIMITRIUS VIVEIROS GONÇALVES</text:p>
          </table:table-cell>
          <table:table-cell office:value-type="string" table:style-name="ce15">
            <text:p>PROMOTOR DE JUSTIÇA</text:p>
          </table:table-cell>
          <table:table-cell office:value-type="currency" office:value="190.93" table:style-name="ce16">
            <text:p>R$ 190,93</text:p>
          </table:table-cell>
          <table:table-cell office:value-type="string" table:style-name="ce15">
            <text:p>Origem: Rio de Janeiro - RJ - Destino: Conceição de Macabu - RJ, dia 21/04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Participação em correição ordinária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75325" table:style-name="ce18">
            <text:p>201100575325</text:p>
          </table:table-cell>
          <table:table-cell office:value-type="string" table:style-name="ce19">
            <text:p>EDIMÁRIO ANDRÉ FERREIR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 - RJ - Destino: Rio de Janeiro - RJ, dia 20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Condução de veículo oficial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5725" table:style-name="ce14">
            <text:p>201100685725</text:p>
          </table:table-cell>
          <table:table-cell office:value-type="string" table:style-name="ce15">
            <text:p>JOÃO RICARDO RODRIGUES VIEGAS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 Angra dos Reis - RJ, dia 18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Peritos</text:p>
          </table:table-cell>
          <table:table-cell table:number-columns-repeated="16375"/>
        </table:table-row>
        <table:table-row table:style-name="ro4">
          <table:table-cell office:value-type="float" office:value="201100673742" table:style-name="ce18">
            <text:p>201100673742</text:p>
          </table:table-cell>
          <table:table-cell office:value-type="string" table:style-name="ce19">
            <text:p>LIGIA PORTES SANTOS</text:p>
          </table:table-cell>
          <table:table-cell office:value-type="string" table:style-name="ce19">
            <text:p>PROCURADOR DE JUSTIÇA</text:p>
          </table:table-cell>
          <table:table-cell office:value-type="currency" office:value="200.98" table:style-name="ce20">
            <text:p>R$ 200,98</text:p>
          </table:table-cell>
          <table:table-cell office:value-type="string" table:style-name="ce19">
            <text:p>Origem: Rio de Janeiro - RJ - Destino: Bom Jardim e São Sebastião do Alto - RJ, dia 16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Participação em correição ordinária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5729" table:style-name="ce14">
            <text:p>201100685729</text:p>
          </table:table-cell>
          <table:table-cell office:value-type="string" table:style-name="ce15">
            <text:p>LILIAN ALVES DE ARAÚJO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 Angra dos Reis - RJ, dia 18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Peritos</text:p>
          </table:table-cell>
          <table:table-cell table:number-columns-repeated="16375"/>
        </table:table-row>
        <table:table-row table:style-name="ro3">
          <table:table-cell office:value-type="float" office:value="201100610080" table:style-name="ce18">
            <text:p>201100610080</text:p>
          </table:table-cell>
          <table:table-cell office:value-type="string" table:style-name="ce19">
            <text:p>MARCOS BORGES GRECCO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Miguel Pereira - RJ, dia 23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 do GAP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Peritos</text:p>
          </table:table-cell>
          <table:table-cell table:number-columns-repeated="16375"/>
        </table:table-row>
        <table:table-row table:style-name="ro3">
          <table:table-cell office:value-type="float" office:value="201100685063" table:style-name="ce14">
            <text:p>201100685063</text:p>
          </table:table-cell>
          <table:table-cell office:value-type="string" table:style-name="ce15">
            <text:p>MARIA CRISTINA MENEZES DE AZEVEDO</text:p>
          </table:table-cell>
          <table:table-cell office:value-type="string" table:style-name="ce15">
            <text:p>PROCURADOR DE JUSTIÇA</text:p>
          </table:table-cell>
          <table:table-cell office:value-type="currency" office:value="200.98" table:style-name="ce16">
            <text:p>R$ 200,98</text:p>
          </table:table-cell>
          <table:table-cell office:value-type="string" table:style-name="ce15">
            <text:p>Origem: Rio de Janeiro - RJ - Destino: Conceição de Macabu - RJ, dia 21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correição extraordinária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69038" table:style-name="ce18">
            <text:p>201100669038</text:p>
          </table:table-cell>
          <table:table-cell office:value-type="string" table:style-name="ce19">
            <text:p>MARINEZ ÁVILA MACHADO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Mangaratiba - RJ, dia 17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curso de capacitação para conselheiros municipais na área da saúde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Cerimonial</text:p>
          </table:table-cell>
          <table:table-cell table:number-columns-repeated="16375"/>
        </table:table-row>
        <table:table-row table:style-name="ro3">
          <table:table-cell office:value-type="float" office:value="201100325240" table:style-name="ce14">
            <text:p>201100325240</text:p>
          </table:table-cell>
          <table:table-cell office:value-type="string" table:style-name="ce15">
            <text:p>MURILO NUNES DE BUSTAMANTE</text:p>
          </table:table-cell>
          <table:table-cell office:value-type="string" table:style-name="ce15">
            <text:p>PROMOTOR DE JUSTIÇA</text:p>
          </table:table-cell>
          <table:table-cell office:value-type="currency" office:value="1527.46" table:style-name="ce16">
            <text:p>R$ 1.527,46</text:p>
          </table:table-cell>
          <table:table-cell office:value-type="string" table:style-name="ce15">
            <text:p>Origem: Rio de Janeiro - RJ - Destino:Belo Horizonte - MG, dias 06 a 08/04/2011</text:p>
          </table:table-cell>
          <table:table-cell office:value-type="string" table:style-name="ce26">
            <text:p>02 diárias com pernoite fora do estado</text:p>
          </table:table-cell>
          <table:table-cell office:value-type="string" table:style-name="ce15">
            <text:p>Participação de congresso dos MP's em Belo Horizonte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00518" table:style-name="ce18">
            <text:p>201100700518</text:p>
          </table:table-cell>
          <table:table-cell office:value-type="string" table:style-name="ce19">
            <text:p>MURILO NUNES DE BUSTAMANTE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Vitória - ES, 29/06 a 01/07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no Simpósio "O MP na proteção do meio ambiente"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10114" table:style-name="ce14">
            <text:p>201100610114</text:p>
          </table:table-cell>
          <table:table-cell office:value-type="string" table:style-name="ce15">
            <text:p>OSMAN DUARTE DE OLIVEIRA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 Miguel Pereira - RJ, dias 23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diligência do GAP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Peritos</text:p>
          </table:table-cell>
          <table:table-cell table:number-columns-repeated="16375"/>
        </table:table-row>
        <table:table-row table:style-name="ro4">
          <table:table-cell office:value-type="float" office:value="201100673742" table:style-name="ce18">
            <text:p>201100673742</text:p>
          </table:table-cell>
          <table:table-cell office:value-type="string" table:style-name="ce19">
            <text:p>ROBSON RENAULT GODINHO</text:p>
          </table:table-cell>
          <table:table-cell office:value-type="string" table:style-name="ce19">
            <text:p>PROMOTOR DE JUSTIÇA</text:p>
          </table:table-cell>
          <table:table-cell office:value-type="currency" office:value="190.93" table:style-name="ce20">
            <text:p>R$ 190,93</text:p>
          </table:table-cell>
          <table:table-cell office:value-type="string" table:style-name="ce19">
            <text:p>Origem: Rio de Janeiro - RJ - Destino: Bom Jardim e São Sebastião do Alto - RJ, dia 16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Participação em correição ordinária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5723" table:style-name="ce14">
            <text:p>201100685723</text:p>
          </table:table-cell>
          <table:table-cell office:value-type="string" table:style-name="ce15">
            <text:p>RODRIGO VENTURA MARRA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Búzios - RJ, dias 19 e 20/05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Peritos</text:p>
          </table:table-cell>
          <table:table-cell table:number-columns-repeated="16375"/>
        </table:table-row>
        <table:table-row table:style-name="ro3">
          <table:table-cell office:value-type="float" office:value="201100641483" table:style-name="ce18">
            <text:p>201100641483</text:p>
          </table:table-cell>
          <table:table-cell office:value-type="string" table:style-name="ce19">
            <text:p>SHEILA CRISTINA VARGAS FERREIRA</text:p>
          </table:table-cell>
          <table:table-cell office:value-type="string" table:style-name="ce19">
            <text:p>PROMOTOR DE JUSTIÇA</text:p>
          </table:table-cell>
          <table:table-cell office:value-type="currency" office:value="1718.37" table:style-name="ce20">
            <text:p>R$ 1.718,37</text:p>
          </table:table-cell>
          <table:table-cell office:value-type="string" table:style-name="ce19">
            <text:p>Titular: Carmo - RJ - Designação - Sumidouro - RJ, dias 02,05,09,12,16, 19,23,26 e 30/05/2011</text:p>
          </table:table-cell>
          <table:table-cell office:value-type="string" table:style-name="ce4">
            <text:p>09 diárias simples dentro do estado</text:p>
          </table:table-cell>
          <table:table-cell office:value-type="string" table:style-name="ce19">
            <text:p>Acumulação de funções institucionais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Acumulação</text:p>
          </table:table-cell>
          <table:table-cell table:number-columns-repeated="16375"/>
        </table:table-row>
        <table:table-row table:style-name="ro3">
          <table:table-cell office:value-type="float" office:value="201100685750" table:style-name="ce14">
            <text:p>201100685750</text:p>
          </table:table-cell>
          <table:table-cell office:value-type="string" table:style-name="ce15">
            <text:p>SIMONE MANNHEIMER DE ALVARENGA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 Angra dos Reis - RJ, dia 29/04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Peritos</text:p>
          </table:table-cell>
          <table:table-cell table:number-columns-repeated="16375"/>
        </table:table-row>
        <table:table-row table:style-name="ro3">
          <table:table-cell office:value-type="float" office:value="201100641124" table:style-name="ce18">
            <text:p>201100641124</text:p>
          </table:table-cell>
          <table:table-cell office:value-type="string" table:style-name="ce19">
            <text:p>VILMAR MACEDO CORTES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Macaé - RJ - Destino: Rio de Janeiro, Niterói e Silva Jardim - RJ, dia 03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22214" table:style-name="ce14">
            <text:p>201100622214</text:p>
          </table:table-cell>
          <table:table-cell office:value-type="string" table:style-name="ce15">
            <text:p>WASHINGTON NERY DA SILVA</text:p>
          </table:table-cell>
          <table:table-cell office:value-type="string" table:style-name="ce15">
            <text:p>SERVIDOR</text:p>
          </table:table-cell>
          <table:table-cell office:value-type="currency" office:value="176.22" table:style-name="ce16">
            <text:p>R$ 176,22</text:p>
          </table:table-cell>
          <table:table-cell office:value-type="string" table:style-name="ce15">
            <text:p>Origem: Rio de Janeiro - RJ - Destino: Campos, Italva e Itaperuna - RJ, dias 07 e 0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12T00:00:00" table:style-name="ce17">
            <text:p>12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5755" table:style-name="ce18">
            <text:p>201100685755</text:p>
          </table:table-cell>
          <table:table-cell office:value-type="string" table:style-name="ce19">
            <text:p>VANESSA FERNANDES LEÃO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Angra dos Reis - RJ, dia 29/04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 do GATE</text:p>
          </table:table-cell>
          <table:table-cell office:value-type="date" office:date-value="2011-07-14T00:00:00" table:style-name="ce21">
            <text:p>14/7/2011</text:p>
          </table:table-cell>
          <table:table-cell office:value-type="string" table:style-name="ce19">
            <text:p>Peritos</text:p>
          </table:table-cell>
          <table:table-cell table:number-columns-repeated="16375"/>
        </table:table-row>
        <table:table-row table:style-name="ro3">
          <table:table-cell office:value-type="float" office:value="201100707103" table:style-name="ce14">
            <text:p>201100707103</text:p>
          </table:table-cell>
          <table:table-cell office:value-type="string" table:style-name="ce15">
            <text:p>CARLA CARRUBBA</text:p>
          </table:table-cell>
          <table:table-cell office:value-type="string" table:style-name="ce15">
            <text:p>PROMOTOR DE JUSTIÇA</text:p>
          </table:table-cell>
          <table:table-cell office:value-type="currency" office:value="1527.46" table:style-name="ce16">
            <text:p>R$ 1.527,46</text:p>
          </table:table-cell>
          <table:table-cell office:value-type="string" table:style-name="ce15">
            <text:p>Origem: Rio de Janeiro - RJ - Destino: São Luís - MA, dias 17 a 19/05/2011</text:p>
          </table:table-cell>
          <table:table-cell office:value-type="string" table:style-name="ce26">
            <text:p>02 diárias com pernoite fora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98504" table:style-name="ce18">
            <text:p>201100698504</text:p>
          </table:table-cell>
          <table:table-cell office:value-type="string" table:style-name="ce19">
            <text:p>CLÁUDIO TENÓRIO FIGUEIREDO AGUIAR</text:p>
          </table:table-cell>
          <table:table-cell office:value-type="string" table:style-name="ce19">
            <text:p>PROMOTOR DE JUSTIÇA</text:p>
          </table:table-cell>
          <table:table-cell office:value-type="currency" office:value="381.86" table:style-name="ce20">
            <text:p>R$ 381,86</text:p>
          </table:table-cell>
          <table:table-cell office:value-type="string" table:style-name="ce19">
            <text:p>Origem: Rio de Janeiro - RJ - Destino: Brasília - DF, dia 06/07/2011</text:p>
          </table:table-cell>
          <table:table-cell office:value-type="string" table:style-name="ce4">
            <text:p>01 diária simples fora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00475" table:style-name="ce14">
            <text:p>201100700475</text:p>
          </table:table-cell>
          <table:table-cell office:value-type="string" table:style-name="ce15">
            <text:p>CRISTIANO DOS SANTOS LAJOIA GARCIA</text:p>
          </table:table-cell>
          <table:table-cell office:value-type="string" table:style-name="ce15">
            <text:p>PROMOTOR DE JUSTIÇA</text:p>
          </table:table-cell>
          <table:table-cell office:value-type="currency" office:value="763.73" table:style-name="ce16">
            <text:p>R$ 763,73</text:p>
          </table:table-cell>
          <table:table-cell office:value-type="string" table:style-name="ce15">
            <text:p>Origem: Rio de Janeiro - RJ - Destino: Brasília - DF, dias 30/06 a 01/07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7304" table:style-name="ce18">
            <text:p>201100687304</text:p>
          </table:table-cell>
          <table:table-cell office:value-type="string" table:style-name="ce19">
            <text:p>FLÁVIA ALVARENGA VASCONCELOS RANGEL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Angra dos Reis - RJ, dia 27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Participação em cursos de treinamento e capacitação de servidores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7485" table:style-name="ce14">
            <text:p>201100687485</text:p>
          </table:table-cell>
          <table:table-cell office:value-type="string" table:style-name="ce15">
            <text:p>JOEL GONÇALVES DE ALMEIDA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Barra do Piraí - RJ - Destino: Rio de Janeiro - RJ, dia 2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Condução de veículo oficial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687482" table:style-name="ce18">
            <text:p>201100687482</text:p>
          </table:table-cell>
          <table:table-cell office:value-type="string" table:style-name="ce19">
            <text:p>JOEL GONÇALVES DE ALMEID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Barra do Piraí - RJ - Destino: Rio de Janeiro - RJ, dia 17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Condução de veículo oficial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688691" table:style-name="ce14">
            <text:p>201100688691</text:p>
          </table:table-cell>
          <table:table-cell office:value-type="string" table:style-name="ce15">
            <text:p>JOHN RICHARD FERREIRA LUNAU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Paraíba do Sul - RJ, dias 28 e 29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s do DEA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Engenharia</text:p>
          </table:table-cell>
          <table:table-cell table:number-columns-repeated="16375"/>
        </table:table-row>
        <table:table-row table:style-name="ro4">
          <table:table-cell office:value-type="float" office:value="201100670675" table:style-name="ce18">
            <text:p>201100670675</text:p>
          </table:table-cell>
          <table:table-cell office:value-type="string" table:style-name="ce19">
            <text:p>JOSÉ CARLOS VIANA BARBOSA JÚNIOR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22">
            <text:p>Origem: Macaé - RJ - Destino: Silva Jardim, Niterói, Rio de Janeiro e Araruama - RJ, dia 15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704193" table:style-name="ce14">
            <text:p>201100704193</text:p>
          </table:table-cell>
          <table:table-cell office:value-type="string" table:style-name="ce15">
            <text:p>LINCOLN DE JESUS PENSABEM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Rio das Ostras - RJ, dias 30/06 a 01/07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s do DEA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Engenharia</text:p>
          </table:table-cell>
          <table:table-cell table:number-columns-repeated="16375"/>
        </table:table-row>
        <table:table-row table:style-name="ro4">
          <table:table-cell office:value-type="float" office:value="201100670682" table:style-name="ce18">
            <text:p>201100670682</text:p>
          </table:table-cell>
          <table:table-cell office:value-type="string" table:style-name="ce19">
            <text:p>LUCIANO LIMA DA SILV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22">
            <text:p>Origem: Macaé - RJ - Destino: Silva Jardim, Niterói, Rio de Janeiro e Araruama - RJ, dia 15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Condução de veículo oficial e realização de atividades administrativas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1776" table:style-name="ce14">
            <text:p>201100681776</text:p>
          </table:table-cell>
          <table:table-cell office:value-type="string" table:style-name="ce15">
            <text:p>SERGIO COIMBRA SACRAMENTO</text:p>
          </table:table-cell>
          <table:table-cell office:value-type="string" table:style-name="ce15">
            <text:p>SERVIDOR</text:p>
          </table:table-cell>
          <table:table-cell office:value-type="currency" office:value="176.22" table:style-name="ce16">
            <text:p>R$ 176,22</text:p>
          </table:table-cell>
          <table:table-cell office:value-type="string" table:style-name="ce15">
            <text:p>Origem: Rio de Janeiro - RJ - Destino: Campos, Italva, Itaperuna - RJ, dias 07 e 0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Condução de veículo oficial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688329" table:style-name="ce18">
            <text:p>201100688329</text:p>
          </table:table-cell>
          <table:table-cell office:value-type="string" table:style-name="ce19">
            <text:p>UILSON DA FONSECA</text:p>
          </table:table-cell>
          <table:table-cell office:value-type="string" table:style-name="ce19">
            <text:p>SERVIDOR</text:p>
          </table:table-cell>
          <table:table-cell office:value-type="currency" office:value="176.22" table:style-name="ce20">
            <text:p>R$ 176,22</text:p>
          </table:table-cell>
          <table:table-cell office:value-type="string" table:style-name="ce19">
            <text:p>Origem: Rio de Janeiro - RJ - Destino: Macaé e Búzios - RJ, dias 31/06 e 01/07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Condução de veículo oficial</text:p>
          </table:table-cell>
          <table:table-cell office:value-type="date" office:date-value="2011-07-15T00:00:00" table:style-name="ce21">
            <text:p>15/7/2011</text:p>
          </table:table-cell>
          <table:table-cell office:value-type="string" table:style-name="ce19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688588" table:style-name="ce14">
            <text:p>201100688588</text:p>
          </table:table-cell>
          <table:table-cell office:value-type="string" table:style-name="ce15">
            <text:p>VANDER CARLO FELÍCIO VICTER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Cabo Frio - RJ - Destino: Rio de Janeiro - RJ, dia 2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Participação em cursos de treinamento e capacitação de servidores</text:p>
          </table:table-cell>
          <table:table-cell office:value-type="date" office:date-value="2011-07-15T00:00:00" table:style-name="ce17">
            <text:p>15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0750" table:style-name="ce18">
            <text:p>201100710750</text:p>
          </table:table-cell>
          <table:table-cell office:value-type="string" table:style-name="ce19">
            <text:p>ALEXANDRE TOLEDO PESSANHA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Campos - RJ - Destino: Rio de Janeiro - RJ, dia 20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Participação em cursos de treinamento e capacitação de servidores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7306" table:style-name="ce14">
            <text:p>201100687306</text:p>
          </table:table-cell>
          <table:table-cell office:value-type="string" table:style-name="ce15">
            <text:p>AMAURY PINTO DE LEMOS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132.16999999999999" table:style-name="ce16">
            <text:p>R$ 132,17</text:p>
          </table:table-cell>
          <table:table-cell office:value-type="string" table:style-name="ce15">
            <text:p>Origem: Rio de Janeiro - RJ - Destino: Angra dos Reis - RJ, dia 27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Participação de reunião de trabalho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4517" table:style-name="ce18">
            <text:p>201100714517</text:p>
          </table:table-cell>
          <table:table-cell office:value-type="string" table:style-name="ce19">
            <text:p>CARLOS ALBERTO SANCHES DO NASCIMENT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Macaé - RJ - Destino: Rio de Janeiro - RJ, dia 29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Condução de veículo oficial e realização de atividades administrativas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719539" table:style-name="ce14">
            <text:p>201100719539</text:p>
          </table:table-cell>
          <table:table-cell office:value-type="string" table:style-name="ce15">
            <text:p>CARLOS ROBERTO DE CASTRO JATAHY</text:p>
          </table:table-cell>
          <table:table-cell office:value-type="string" table:style-name="ce15">
            <text:p>PROCURADOR DE JUSTIÇA</text:p>
          </table:table-cell>
          <table:table-cell office:value-type="currency" office:value="803.92" table:style-name="ce16">
            <text:p>R$ 803,92</text:p>
          </table:table-cell>
          <table:table-cell office:value-type="string" table:style-name="ce15">
            <text:p>Origem: Rio de Janeiro - RJ - Destino: Brasília - DF, dias 06 e 07/07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67239" table:style-name="ce18">
            <text:p>201100667239</text:p>
          </table:table-cell>
          <table:table-cell office:value-type="string" table:style-name="ce19">
            <text:p>CLAUDIER FLORES PINHEIR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Cabo Frio - RJ - Destino: Rio de Janeiro - RJ, dia 09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Condução de veículo oficial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Motorista</text:p>
          </table:table-cell>
          <table:table-cell table:number-columns-repeated="16375"/>
        </table:table-row>
        <table:table-row table:style-name="ro3">
          <table:table-cell office:value-type="float" office:value="201100727238" table:style-name="ce14">
            <text:p>201100727238</text:p>
          </table:table-cell>
          <table:table-cell office:value-type="string" table:style-name="ce15">
            <text:p>CLÁUDIO SOARES LOPES</text:p>
          </table:table-cell>
          <table:table-cell office:value-type="string" table:style-name="ce15">
            <text:p>PROCURADOR DE JUSTIÇA</text:p>
          </table:table-cell>
          <table:table-cell office:value-type="currency" office:value="1607.84" table:style-name="ce16">
            <text:p>R$ 1.607,84</text:p>
          </table:table-cell>
          <table:table-cell office:value-type="string" table:style-name="ce15">
            <text:p>Origem: Rio de Janeiro - Rj - destino: Brasília - DF, dias 05 a 07/07/2011</text:p>
          </table:table-cell>
          <table:table-cell office:value-type="string" table:style-name="ce26">
            <text:p>02 diárias com pernoite fora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23720" table:style-name="ce18">
            <text:p>201100723720</text:p>
          </table:table-cell>
          <table:table-cell office:value-type="string" table:style-name="ce19">
            <text:p>CRISTIANO DOS SANTOS LAJOIA GARCIA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Brasília - DF, dias 06 a 08/07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em reunião do CNPG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4514" table:style-name="ce14">
            <text:p>201100714514</text:p>
          </table:table-cell>
          <table:table-cell office:value-type="string" table:style-name="ce15">
            <text:p>JOSÉ CARLOS VIANA BARBOSA JÚNIOR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Macaé - RJ - Destino: Rio de Janeiro - RJ, dia 29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Condução de veículo oficial e realização de atividades administrativas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718259" table:style-name="ce18">
            <text:p>201100718259</text:p>
          </table:table-cell>
          <table:table-cell office:value-type="string" table:style-name="ce19">
            <text:p>JOSÉ ETELVALDO RODRIGUES DE LIMA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Italva - RJ, dia 05/07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s do DEA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706508" table:style-name="ce14">
            <text:p>201100706508</text:p>
          </table:table-cell>
          <table:table-cell office:value-type="string" table:style-name="ce15">
            <text:p>LEONARDO ARAUJO MARQUES</text:p>
          </table:table-cell>
          <table:table-cell office:value-type="string" table:style-name="ce15">
            <text:p>PROMOTOR DE JUSTIÇA</text:p>
          </table:table-cell>
          <table:table-cell office:value-type="currency" office:value="381.86" table:style-name="ce16">
            <text:p>R$ 381,86</text:p>
          </table:table-cell>
          <table:table-cell office:value-type="string" table:style-name="ce15">
            <text:p>Origem: Rio de Janeiro - Rj - destino: Brasília - DF, dia 29/06/2011</text:p>
          </table:table-cell>
          <table:table-cell office:value-type="string" table:style-name="ce26">
            <text:p>01 diária simples fora do estado</text:p>
          </table:table-cell>
          <table:table-cell office:value-type="string" table:style-name="ce15">
            <text:p>Acompanhanhamento de sessão da Câmara dos Deputados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6012" table:style-name="ce18">
            <text:p>201100716012</text:p>
          </table:table-cell>
          <table:table-cell office:value-type="string" table:style-name="ce19">
            <text:p>LEONARDO ARAUJO MARQUES</text:p>
          </table:table-cell>
          <table:table-cell office:value-type="string" table:style-name="ce19">
            <text:p>PROMOTOR DE JUSTIÇA</text:p>
          </table:table-cell>
          <table:table-cell office:value-type="currency" office:value="763.73" table:style-name="ce20">
            <text:p>R$ 763,73</text:p>
          </table:table-cell>
          <table:table-cell office:value-type="string" table:style-name="ce19">
            <text:p>Origem: Rio de Janeiro - RJ - Destino: Brasília - DF, dias 06 e 07/07/2011</text:p>
          </table:table-cell>
          <table:table-cell office:value-type="string" table:style-name="ce4">
            <text:p>01 diária com pernoite fora do estado</text:p>
          </table:table-cell>
          <table:table-cell office:value-type="string" table:style-name="ce19">
            <text:p>Acompanhanhamento de sessão da Câmara dos Deputados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23834" table:style-name="ce14">
            <text:p>201100723834</text:p>
          </table:table-cell>
          <table:table-cell office:value-type="string" table:style-name="ce15">
            <text:p>LINCOLN DE JESUS PENSABEM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Araruama - RJ, dias 07 e 08/07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s do DEA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714636" table:style-name="ce18">
            <text:p>201100714636</text:p>
          </table:table-cell>
          <table:table-cell office:value-type="string" table:style-name="ce19">
            <text:p>MARCELO MAURÍCIO BARBOSA ARSÊNIO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Recife - PE, dias 15 a 17/06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78416" table:style-name="ce14">
            <text:p>201100578416</text:p>
          </table:table-cell>
          <table:table-cell office:value-type="string" table:style-name="ce15">
            <text:p>MOISES SILVA RODOLFO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Macaé - RJ - Destino: Rio de Janeiro - RJ, dia 27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Condução de veículo oficial e realização de atividades administrativas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578383" table:style-name="ce18">
            <text:p>201100578383</text:p>
          </table:table-cell>
          <table:table-cell office:value-type="string" table:style-name="ce19">
            <text:p>MOISES SILVA RODOLF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Macaé - RJ - Destino: Silva Jardim e Cabo Frio - RJ, dia 20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87220" table:style-name="ce14">
            <text:p>201100687220</text:p>
          </table:table-cell>
          <table:table-cell office:value-type="string" table:style-name="ce15">
            <text:p>PEDRO BORGES MOURÃO SÁ TAVARES DE OLIVEIRA</text:p>
          </table:table-cell>
          <table:table-cell office:value-type="string" table:style-name="ce15">
            <text:p>PROMOTOR DE JUSTIÇA</text:p>
          </table:table-cell>
          <table:table-cell office:value-type="currency" office:value="254.58" table:style-name="ce16">
            <text:p>R$ 254,58</text:p>
          </table:table-cell>
          <table:table-cell office:value-type="string" table:style-name="ce15">
            <text:p>Origem: Rio de Janeiro - Rj - destino: Angra dos Reis - RJ, dias 27 e 2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97992" table:style-name="ce18">
            <text:p>201100697992</text:p>
          </table:table-cell>
          <table:table-cell office:value-type="string" table:style-name="ce19">
            <text:p>RAIMUNDO NONATO BARROS XAVIER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Barra do Piraí - RJ, dia 09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s do DEAI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687265" table:style-name="ce14">
            <text:p>201100687265</text:p>
          </table:table-cell>
          <table:table-cell office:value-type="string" table:style-name="ce15">
            <text:p>RENATA DE VASCONCELLOS ARAUJO BRESSAN</text:p>
          </table:table-cell>
          <table:table-cell office:value-type="string" table:style-name="ce15">
            <text:p>PROMOTOR DE JUSTIÇA</text:p>
          </table:table-cell>
          <table:table-cell office:value-type="currency" office:value="254.58" table:style-name="ce16">
            <text:p>R$ 254,58</text:p>
          </table:table-cell>
          <table:table-cell office:value-type="string" table:style-name="ce15">
            <text:p>Origem: Rio de Janeiro - Rj - destino: Angra dos Reis - RJ, dias 27 e 2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97996" table:style-name="ce18">
            <text:p>201100697996</text:p>
          </table:table-cell>
          <table:table-cell office:value-type="string" table:style-name="ce19">
            <text:p>ROBERTO DE OLIVEIRA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Barra do Piraí - RJ, dia 09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s do DEA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724386" table:style-name="ce14">
            <text:p>201100724386</text:p>
          </table:table-cell>
          <table:table-cell office:value-type="string" table:style-name="ce15">
            <text:p>ROBERTO DE OLIVEIRA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Araruama - RJ, dias 07 e 08/07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s do DEA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698000" table:style-name="ce18">
            <text:p>201100698000</text:p>
          </table:table-cell>
          <table:table-cell office:value-type="string" table:style-name="ce19">
            <text:p>ROBERTO DE OLIVEIRA</text:p>
          </table:table-cell>
          <table:table-cell office:value-type="string" table:style-name="ce19">
            <text:p>SERVIDOR COM CARGO COMISSIONADO</text:p>
          </table:table-cell>
          <table:table-cell office:value-type="currency" office:value="132.16999999999999" table:style-name="ce20">
            <text:p>R$ 132,17</text:p>
          </table:table-cell>
          <table:table-cell office:value-type="string" table:style-name="ce19">
            <text:p>Origem: Rio de Janeiro - RJ - Destino: Cabo Frio - RJ, dia 25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diligências do DEA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687228" table:style-name="ce14">
            <text:p>201100687228</text:p>
          </table:table-cell>
          <table:table-cell office:value-type="string" table:style-name="ce15">
            <text:p>ROGÉRIO CARLOS SCANTAMBURLO</text:p>
          </table:table-cell>
          <table:table-cell office:value-type="string" table:style-name="ce15">
            <text:p>PROCURADOR DE JUSTIÇA</text:p>
          </table:table-cell>
          <table:table-cell office:value-type="currency" office:value="267.97000000000003" table:style-name="ce16">
            <text:p>R$ 267,97</text:p>
          </table:table-cell>
          <table:table-cell office:value-type="string" table:style-name="ce15">
            <text:p>Origem: Rio de Janeiro - Rj - destino: Angra dos Reis - RJ, dias 27 e 28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Participação em reunião ligada a área institucional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06381" table:style-name="ce18">
            <text:p>201100606381</text:p>
          </table:table-cell>
          <table:table-cell office:value-type="string" table:style-name="ce19">
            <text:p>SIDNEY ROSA DA SILVA JÚNIOR</text:p>
          </table:table-cell>
          <table:table-cell office:value-type="string" table:style-name="ce19">
            <text:p>PROMOTOR DE JUSTIÇA</text:p>
          </table:table-cell>
          <table:table-cell office:value-type="currency" office:value="1527.46" table:style-name="ce20">
            <text:p>R$ 1.527,46</text:p>
          </table:table-cell>
          <table:table-cell office:value-type="string" table:style-name="ce19">
            <text:p>Origem: Rio de Janeiro - RJ - Destino: São Paulo - SP, dias 29 a 31/05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19">
            <text:p>Participação em congresso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5657" table:style-name="ce14">
            <text:p>201100715657</text:p>
          </table:table-cell>
          <table:table-cell office:value-type="string" table:style-name="ce15">
            <text:p>SILVIA TOMIE GOMES KANAGUSKO</text:p>
          </table:table-cell>
          <table:table-cell office:value-type="string" table:style-name="ce15">
            <text:p>SERVIDOR COM CARGO COMISSIONADO</text:p>
          </table:table-cell>
          <table:table-cell office:value-type="currency" office:value="264.33999999999997" table:style-name="ce16">
            <text:p>R$ 264,34</text:p>
          </table:table-cell>
          <table:table-cell office:value-type="string" table:style-name="ce15">
            <text:p>Origem: Rio de Janeiro - RJ - Destino: Paraíba do Sul - RJ, dias 28 e 29/06/2011</text:p>
          </table:table-cell>
          <table:table-cell office:value-type="string" table:style-name="ce26">
            <text:p>01 diária com pernoite dentro do estado</text:p>
          </table:table-cell>
          <table:table-cell office:value-type="string" table:style-name="ce15">
            <text:p>Realização de diligências do DEA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Engenharia</text:p>
          </table:table-cell>
          <table:table-cell table:number-columns-repeated="16375"/>
        </table:table-row>
        <table:table-row table:style-name="ro3">
          <table:table-cell office:value-type="float" office:value="201100718277" table:style-name="ce18">
            <text:p>201100718277</text:p>
          </table:table-cell>
          <table:table-cell office:value-type="string" table:style-name="ce19">
            <text:p>SIMONE BENICIO FEROLLA</text:p>
          </table:table-cell>
          <table:table-cell office:value-type="string" table:style-name="ce19">
            <text:p>PROCURADOR DE JUSTIÇA</text:p>
          </table:table-cell>
          <table:table-cell office:value-type="currency" office:value="200.98" table:style-name="ce20">
            <text:p>R$ 200,98</text:p>
          </table:table-cell>
          <table:table-cell office:value-type="string" table:style-name="ce19">
            <text:p>Origem: Rio de Janeiro - RJ - Destino: Laje do Muriaé - RJ, dia 30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correição ordinária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8277" table:style-name="ce14">
            <text:p>201100718277</text:p>
          </table:table-cell>
          <table:table-cell office:value-type="string" table:style-name="ce15">
            <text:p>VANESSA QUADROS SOARES KATZ</text:p>
          </table:table-cell>
          <table:table-cell office:value-type="string" table:style-name="ce15">
            <text:p>PROMOTOR DE JUSTIÇA</text:p>
          </table:table-cell>
          <table:table-cell office:value-type="currency" office:value="190.93" table:style-name="ce16">
            <text:p>R$ 190,93</text:p>
          </table:table-cell>
          <table:table-cell office:value-type="string" table:style-name="ce15">
            <text:p>Origem: Rio de Janeiro - RJ - Destino: Laje do Muriaé - RJ, dia 30/06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Realização de correição ordinária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84093" table:style-name="ce18">
            <text:p>201100684093</text:p>
          </table:table-cell>
          <table:table-cell office:value-type="string" table:style-name="ce19">
            <text:p>IVANY BASTOS FRANCA DAVID</text:p>
          </table:table-cell>
          <table:table-cell office:value-type="string" table:style-name="ce19">
            <text:p>PROMOTOR DE JUSTIÇA</text:p>
          </table:table-cell>
          <table:table-cell office:value-type="currency" office:value="1527.44" table:style-name="ce20">
            <text:p>R$ 1.527,44</text:p>
          </table:table-cell>
          <table:table-cell office:value-type="string" table:style-name="ce19">
            <text:p>Titular: Engenheiro Paulo da Frontin e Acumulação: Pinheiral.</text:p>
          </table:table-cell>
          <table:table-cell office:value-type="string" table:style-name="ce4">
            <text:p>08 diárias simples dentro do estado</text:p>
          </table:table-cell>
          <table:table-cell office:value-type="string" table:style-name="ce19">
            <text:p>Acumulação de funções institucionais</text:p>
          </table:table-cell>
          <table:table-cell office:value-type="date" office:date-value="2011-07-25T00:00:00" table:style-name="ce21">
            <text:p>25/7/2011</text:p>
          </table:table-cell>
          <table:table-cell office:value-type="string" table:style-name="ce19">
            <text:p>Acumulação</text:p>
          </table:table-cell>
          <table:table-cell table:number-columns-repeated="16375"/>
        </table:table-row>
        <table:table-row table:style-name="ro3">
          <table:table-cell office:value-type="float" office:value="201100714729" table:style-name="ce14">
            <text:p>201100714729</text:p>
          </table:table-cell>
          <table:table-cell office:value-type="string" table:style-name="ce15">
            <text:p>ANNA CAROLINA MATTOSO SOARES</text:p>
          </table:table-cell>
          <table:table-cell office:value-type="string" table:style-name="ce15">
            <text:p>PROMOTOR DE JUSTIÇA</text:p>
          </table:table-cell>
          <table:table-cell office:value-type="currency" office:value="1527.44" table:style-name="ce16">
            <text:p>R$ 1.527,44</text:p>
          </table:table-cell>
          <table:table-cell office:value-type="string" table:style-name="ce15">
            <text:p>Titularidade: Rio Claro e Acumulação: Barra Mansa</text:p>
          </table:table-cell>
          <table:table-cell office:value-type="string" table:style-name="ce26">
            <text:p>08 diárias simples dentro do estado</text:p>
          </table:table-cell>
          <table:table-cell office:value-type="string" table:style-name="ce15">
            <text:p>Acumulação de funções institucionais</text:p>
          </table:table-cell>
          <table:table-cell office:value-type="date" office:date-value="2011-07-28T00:00:00" table:style-name="ce17">
            <text:p>28/7/2011</text:p>
          </table:table-cell>
          <table:table-cell office:value-type="string" table:style-name="ce15">
            <text:p>Acumulação</text:p>
          </table:table-cell>
          <table:table-cell table:number-columns-repeated="16375"/>
        </table:table-row>
        <table:table-row table:style-name="ro4">
          <table:table-cell office:value-type="float" office:value="201100745949" table:style-name="ce18">
            <text:p>201100745949</text:p>
          </table:table-cell>
          <table:table-cell office:value-type="string" table:style-name="ce19">
            <text:p>DIMITRIUS VIVEIROS GONÇALVES</text:p>
          </table:table-cell>
          <table:table-cell office:value-type="string" table:style-name="ce19">
            <text:p>PROMOTOR DE JUSTIÇA</text:p>
          </table:table-cell>
          <table:table-cell office:value-type="currency" office:value="190.93" table:style-name="ce20">
            <text:p>R$ 190,93</text:p>
          </table:table-cell>
          <table:table-cell office:value-type="string" table:style-name="ce19">
            <text:p>Origem: Rio de Janeiro e Destino: Campos dos Goytacazes, Natividade, Porciuncula e Alem Paraiba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correição ordinária</text:p>
          </table:table-cell>
          <table:table-cell office:value-type="date" office:date-value="2011-07-28T00:00:00" table:style-name="ce21">
            <text:p>2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08889" table:style-name="ce14">
            <text:p>201100708889</text:p>
          </table:table-cell>
          <table:table-cell office:value-type="string" table:style-name="ce15">
            <text:p>SHEILA CRISTINA VARGAS FERREIRA</text:p>
          </table:table-cell>
          <table:table-cell office:value-type="string" table:style-name="ce15">
            <text:p>PROMOTOR DE JUSTIÇA</text:p>
          </table:table-cell>
          <table:table-cell office:value-type="currency" office:value="1718.37" table:style-name="ce16">
            <text:p>R$ 1.718,37</text:p>
          </table:table-cell>
          <table:table-cell office:value-type="string" table:style-name="ce15">
            <text:p>Titularidade: Carmo Acumulação: Sumidouro</text:p>
          </table:table-cell>
          <table:table-cell office:value-type="string" table:style-name="ce26">
            <text:p>09 diárias simples dentro do estado</text:p>
          </table:table-cell>
          <table:table-cell office:value-type="string" table:style-name="ce15">
            <text:p>Acumulação de funções institucionais</text:p>
          </table:table-cell>
          <table:table-cell office:value-type="date" office:date-value="2011-07-28T00:00:00" table:style-name="ce17">
            <text:p>28/7/2011</text:p>
          </table:table-cell>
          <table:table-cell office:value-type="string" table:style-name="ce15">
            <text:p>Acumulação</text:p>
          </table:table-cell>
          <table:table-cell table:number-columns-repeated="16375"/>
        </table:table-row>
        <table:table-row table:style-name="ro4">
          <table:table-cell office:value-type="float" office:value="201100745949" table:style-name="ce18">
            <text:p>201100745949</text:p>
          </table:table-cell>
          <table:table-cell office:value-type="string" table:style-name="ce19">
            <text:p>SIMONE BENICIO FEROLLA</text:p>
          </table:table-cell>
          <table:table-cell office:value-type="string" table:style-name="ce19">
            <text:p>PROCURADOR DE JUSTIÇA</text:p>
          </table:table-cell>
          <table:table-cell office:value-type="currency" office:value="200.98" table:style-name="ce20">
            <text:p>R$ 200,98</text:p>
          </table:table-cell>
          <table:table-cell office:value-type="string" table:style-name="ce19">
            <text:p>Origem: Rio de Janeiro e Destino: Campos dos Goytacazes, Natividade, Porciuncula e Alem Paraiba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Realização de correição ordinária</text:p>
          </table:table-cell>
          <table:table-cell office:value-type="date" office:date-value="2011-07-28T00:00:00" table:style-name="ce21">
            <text:p>28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74919" table:style-name="ce27">
            <text:p>201100574919</text:p>
          </table:table-cell>
          <table:table-cell office:value-type="string" table:style-name="ce28">
            <text:p>MÔNICA MARTINO PINHEIRO MARQUES</text:p>
          </table:table-cell>
          <table:table-cell office:value-type="string" table:style-name="ce28">
            <text:p>PROMOTOR DE JUSTIÇA</text:p>
          </table:table-cell>
          <table:table-cell office:value-type="currency" office:value="511.73" table:style-name="ce29">
            <text:p>R$ 511,73</text:p>
          </table:table-cell>
          <table:table-cell office:value-type="string" table:style-name="ce28">
            <text:p>Origem: Rio de Janeiro-RJ Destino: Brasília - DF Data: 26 a 27/05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28">
            <text:p>Participação no I Encontro Nacional de Aprimoramento de Atuação do MP no Controle Externo da Atividade Policial</text:p>
          </table:table-cell>
          <table:table-cell office:value-type="date" office:date-value="2011-07-01T00:00:00" table:style-name="ce30">
            <text:p>1/7/2011</text:p>
          </table:table-cell>
          <table:table-cell office:value-type="string" table:style-name="ce28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74923" table:style-name="ce34">
            <text:p>201100574923</text:p>
          </table:table-cell>
          <table:table-cell office:value-type="string" table:style-name="ce31">
            <text:p>HOMERO DAS NEVES FREITAS FILHO</text:p>
          </table:table-cell>
          <table:table-cell office:value-type="string" table:style-name="ce31">
            <text:p>PROMOTOR DE JUSTIÇA</text:p>
          </table:table-cell>
          <table:table-cell office:value-type="currency" office:value="1023.46" table:style-name="ce32">
            <text:p>R$ 1.023,46</text:p>
          </table:table-cell>
          <table:table-cell office:value-type="string" table:style-name="ce31">
            <text:p>Origem: Rio de Janeiro-RJ Destino: Brasília - DF Data: 25 a 27/05/2011</text:p>
          </table:table-cell>
          <table:table-cell office:value-type="string" table:style-name="ce4">
            <text:p>02 diárias com pernoite fora do estado</text:p>
          </table:table-cell>
          <table:table-cell office:value-type="string" table:style-name="ce31">
            <text:p>Participação no I Encontro Nacional de Aprimoramento de Atuação do MP no Controle Externo da Atividade Policial</text:p>
          </table:table-cell>
          <table:table-cell office:value-type="date" office:date-value="2011-07-01T00:00:00" table:style-name="ce33">
            <text:p>1/7/2011</text:p>
          </table:table-cell>
          <table:table-cell office:value-type="string" table:style-name="ce31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578376" table:style-name="ce14">
            <text:p>201100578376</text:p>
          </table:table-cell>
          <table:table-cell office:value-type="string" table:style-name="ce15">
            <text:p>JOSÉ CARLOS VIANA BARBOSA JÚNIOR</text:p>
          </table:table-cell>
          <table:table-cell office:value-type="string" table:style-name="ce15">
            <text:p>SERVIDOR</text:p>
          </table:table-cell>
          <table:table-cell office:value-type="currency" office:value="88.11" table:style-name="ce16">
            <text:p>R$ 88,11</text:p>
          </table:table-cell>
          <table:table-cell office:value-type="string" table:style-name="ce15">
            <text:p>Origem: Rio de Janeiro-RJ Destino: Silva Jardim e Araruama Data: 26/05/2011</text:p>
          </table:table-cell>
          <table:table-cell office:value-type="string" table:style-name="ce26">
            <text:p>01 diária simples dentro do estado</text:p>
          </table:table-cell>
          <table:table-cell office:value-type="string" table:style-name="ce15">
            <text:p>Escolta de membros</text:p>
          </table:table-cell>
          <table:table-cell office:value-type="date" office:date-value="2011-07-20T00:00:00" table:style-name="ce17">
            <text:p>20/7/2011</text:p>
          </table:table-cell>
          <table:table-cell office:value-type="string" table:style-name="ce15">
            <text:p>Militar</text:p>
          </table:table-cell>
          <table:table-cell table:number-columns-repeated="16375"/>
        </table:table-row>
        <table:table-row table:style-name="ro4">
          <table:table-cell office:value-type="float" office:value="201100578392" table:style-name="ce18">
            <text:p>201100578392</text:p>
          </table:table-cell>
          <table:table-cell office:value-type="string" table:style-name="ce19">
            <text:p>MOISES SILVA RODOLF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-RJ Destino: Rio das Ostras, Casimiro de Abreu, Silva Jardim e Niterói Data: 25/05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Escolta de membros</text:p>
          </table:table-cell>
          <table:table-cell office:value-type="date" office:date-value="2011-07-20T00:00:00" table:style-name="ce21">
            <text:p>20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13587" table:style-name="ce27">
            <text:p>201100613587</text:p>
          </table:table-cell>
          <table:table-cell office:value-type="string" table:style-name="ce28">
            <text:p>MARIA REGINA LUNIÈRE PEREIRA</text:p>
          </table:table-cell>
          <table:table-cell office:value-type="string" table:style-name="ce28">
            <text:p>SERVIDOR COM CARGO COMISSIONADO</text:p>
          </table:table-cell>
          <table:table-cell office:value-type="currency" office:value="553.36" table:style-name="ce29">
            <text:p>R$ 553,36</text:p>
          </table:table-cell>
          <table:table-cell office:value-type="string" table:style-name="ce28">
            <text:p>Origem: Rio de Janeiro-RJ Destino: Brasília-DF Data: 01 a 03/06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28">
            <text:p>Participação no 4º Encontro do MP</text:p>
          </table:table-cell>
          <table:table-cell office:value-type="date" office:date-value="2011-07-12T00:00:00" table:style-name="ce30">
            <text:p>12/7/2011</text:p>
          </table:table-cell>
          <table:table-cell office:value-type="string" table:style-name="ce28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13782" table:style-name="ce18">
            <text:p>201100613782</text:p>
          </table:table-cell>
          <table:table-cell office:value-type="string" table:style-name="ce19">
            <text:p>ROGÉRIO CARLOS SCANTAMBURLO</text:p>
          </table:table-cell>
          <table:table-cell office:value-type="string" table:style-name="ce19">
            <text:p>PROCURADOR DE JUSTIÇA</text:p>
          </table:table-cell>
          <table:table-cell office:value-type="currency" office:value="254.58" table:style-name="ce20">
            <text:p>R$ 254,58</text:p>
          </table:table-cell>
          <table:table-cell office:value-type="string" table:style-name="ce19">
            <text:p>Origem: Rio de Janeiro-RJ Destino:Macaé e Cabo Frio Data: 06 e 07/06/2011</text:p>
          </table:table-cell>
          <table:table-cell office:value-type="string" table:style-name="ce4">
            <text:p>01 diária com pernoite dentro do estado</text:p>
          </table:table-cell>
          <table:table-cell office:value-type="string" table:style-name="ce19">
            <text:p>Participação em reunião ligada a área institucional</text:p>
          </table:table-cell>
          <table:table-cell office:value-type="date" office:date-value="2011-07-05T00:00:00" table:style-name="ce21">
            <text:p>5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36890" table:style-name="ce27">
            <text:p>201100636890</text:p>
          </table:table-cell>
          <table:table-cell office:value-type="string" table:style-name="ce28">
            <text:p>LEONARDO ARAUJO MARQUES</text:p>
          </table:table-cell>
          <table:table-cell office:value-type="string" table:style-name="ce28">
            <text:p>PROMOTOR DE JUSTIÇA</text:p>
          </table:table-cell>
          <table:table-cell office:value-type="currency" office:value="1186.46" table:style-name="ce29">
            <text:p>R$ 1.186,46</text:p>
          </table:table-cell>
          <table:table-cell office:value-type="string" table:style-name="ce28">
            <text:p>Origem: Rio de Janeiro-RJ Destino: Brasília - DF Data: 09 a 11/06/2011</text:p>
          </table:table-cell>
          <table:table-cell office:value-type="string" table:style-name="ce26">
            <text:p>02 diárias com pernoite fora do estado</text:p>
          </table:table-cell>
          <table:table-cell office:value-type="string" table:style-name="ce28">
            <text:p>Participação em reunião ligada a área institucional</text:p>
          </table:table-cell>
          <table:table-cell office:value-type="date" office:date-value="2011-07-08T00:00:00" table:style-name="ce30">
            <text:p>8/7/2011</text:p>
          </table:table-cell>
          <table:table-cell office:value-type="string" table:style-name="ce28">
            <text:p>Administrativa</text:p>
          </table:table-cell>
          <table:table-cell table:number-columns-repeated="16375"/>
        </table:table-row>
        <table:table-row table:style-name="ro4">
          <table:table-cell office:value-type="float" office:value="201100659548" table:style-name="ce18">
            <text:p>201100659548</text:p>
          </table:table-cell>
          <table:table-cell office:value-type="string" table:style-name="ce19">
            <text:p>MATEUS PICANÇO DE LEMOS PINAUD</text:p>
          </table:table-cell>
          <table:table-cell office:value-type="string" table:style-name="ce19">
            <text:p>PROMOTOR DE JUSTIÇA</text:p>
          </table:table-cell>
          <table:table-cell office:value-type="currency" office:value="3818.65" table:style-name="ce20">
            <text:p>R$ 3.818,65</text:p>
          </table:table-cell>
          <table:table-cell office:value-type="string" table:style-name="ce19">
            <text:p>Origem: Rio de Janeiro-RJ Destino: Brasília, São Paulo e Foz do Iguaçú data: 12 a 17/06/2011</text:p>
          </table:table-cell>
          <table:table-cell office:value-type="string" table:style-name="ce4">
            <text:p>05 diárias com pernoite fora do estado</text:p>
          </table:table-cell>
          <table:table-cell office:value-type="string" table:style-name="ce19">
            <text:p>Participações em cursos ligados à área institucional</text:p>
          </table:table-cell>
          <table:table-cell office:value-type="date" office:date-value="2011-07-05T00:00:00" table:style-name="ce21">
            <text:p>5/7/2011</text:p>
          </table:table-cell>
          <table:table-cell office:value-type="string" table:style-name="ce19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75322" table:style-name="ce27">
            <text:p>201100675322</text:p>
          </table:table-cell>
          <table:table-cell office:value-type="string" table:style-name="ce28">
            <text:p>ANDREZZA DUARTE CANÇADO</text:p>
          </table:table-cell>
          <table:table-cell office:value-type="string" table:style-name="ce28">
            <text:p>PROMOTOR DE JUSTIÇA</text:p>
          </table:table-cell>
          <table:table-cell office:value-type="currency" office:value="1047.46" table:style-name="ce29">
            <text:p>R$ 1.047,46</text:p>
          </table:table-cell>
          <table:table-cell office:value-type="string" table:style-name="ce28">
            <text:p>Origem: Rio de Janeiro-RJ Destino: Brasília - DF Data: 16 e 17/06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28">
            <text:p>Participação em congresso</text:p>
          </table:table-cell>
          <table:table-cell office:value-type="date" office:date-value="2011-07-16T00:00:00" table:style-name="ce30">
            <text:p>16/7/2011</text:p>
          </table:table-cell>
          <table:table-cell office:value-type="string" table:style-name="ce28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676923" table:style-name="ce18">
            <text:p>201100676923</text:p>
          </table:table-cell>
          <table:table-cell office:value-type="string" table:style-name="ce19">
            <text:p>JULIO CESAR LEOCADIO</text:p>
          </table:table-cell>
          <table:table-cell office:value-type="string" table:style-name="ce19">
            <text:p>SERVIDOR</text:p>
          </table:table-cell>
          <table:table-cell office:value-type="currency" office:value="88.11" table:style-name="ce20">
            <text:p>R$ 88,11</text:p>
          </table:table-cell>
          <table:table-cell office:value-type="string" table:style-name="ce19">
            <text:p>Origem: Rio de Janeiro-RJ Destino: Paracambi Data: 20/06/2011</text:p>
          </table:table-cell>
          <table:table-cell office:value-type="string" table:style-name="ce4">
            <text:p>01 diária simples dentro do estado</text:p>
          </table:table-cell>
          <table:table-cell office:value-type="string" table:style-name="ce19">
            <text:p>Diligência da CSI</text:p>
          </table:table-cell>
          <table:table-cell office:value-type="date" office:date-value="2011-07-12T00:00:00" table:style-name="ce21">
            <text:p>12/7/2011</text:p>
          </table:table-cell>
          <table:table-cell office:value-type="string" table:style-name="ce19">
            <text:p>Militar</text:p>
          </table:table-cell>
          <table:table-cell table:number-columns-repeated="16375"/>
        </table:table-row>
        <table:table-row table:style-name="ro3">
          <table:table-cell office:value-type="float" office:value="201100695562" table:style-name="ce27">
            <text:p>201100695562</text:p>
          </table:table-cell>
          <table:table-cell office:value-type="string" table:style-name="ce28">
            <text:p>ARTHUR MACHADO PAUPERIO NETO</text:p>
          </table:table-cell>
          <table:table-cell office:value-type="string" table:style-name="ce28">
            <text:p>PROMOTOR DE JUSTIÇA SUBSTITUTO</text:p>
          </table:table-cell>
          <table:table-cell office:value-type="currency" office:value="1047.46" table:style-name="ce29">
            <text:p>R$ 1.047,46</text:p>
          </table:table-cell>
          <table:table-cell office:value-type="string" table:style-name="ce28">
            <text:p>Origem: Rio de Janeiro-RJ Destino: Brasília - DF Data: 15 a 17/06/2011</text:p>
          </table:table-cell>
          <table:table-cell office:value-type="string" table:style-name="ce26">
            <text:p>01 diária com pernoite fora do estado</text:p>
          </table:table-cell>
          <table:table-cell office:value-type="string" table:style-name="ce28">
            <text:p>Participação em congresso</text:p>
          </table:table-cell>
          <table:table-cell office:value-type="date" office:date-value="2011-07-15T00:00:00" table:style-name="ce30">
            <text:p>15/7/2011</text:p>
          </table:table-cell>
          <table:table-cell office:value-type="string" table:style-name="ce28">
            <text:p>Administrativa</text:p>
          </table:table-cell>
          <table:table-cell table:number-columns-repeated="16375"/>
        </table:table-row>
        <table:table-row table:style-name="ro3">
          <table:table-cell office:value-type="float" office:value="201100711624" table:style-name="ce34">
            <text:p>201100711624</text:p>
          </table:table-cell>
          <table:table-cell office:value-type="string" table:style-name="ce31">
            <text:p>FABIANO RANGEL MOREIRA</text:p>
          </table:table-cell>
          <table:table-cell office:value-type="string" table:style-name="ce31">
            <text:p>PROMOTOR DE JUSTIÇA</text:p>
          </table:table-cell>
          <table:table-cell office:value-type="currency" office:value="1047.46" table:style-name="ce32">
            <text:p>R$ 1.047,46</text:p>
          </table:table-cell>
          <table:table-cell office:value-type="string" table:style-name="ce31">
            <text:p>Origem: Rio de Janeiro-RJ Destino: Brasília-DF Data: <text:s/>15 a 17/06/2011</text:p>
          </table:table-cell>
          <table:table-cell office:value-type="string" table:style-name="ce4">
            <text:p>01 diária com pernoite fora do estado</text:p>
          </table:table-cell>
          <table:table-cell office:value-type="string" table:style-name="ce31">
            <text:p>Participação no II Encontro Nacional de Aprimoramento da Atuação do MP junto ao Sistema Prisional</text:p>
          </table:table-cell>
          <table:table-cell office:value-type="date" office:date-value="2011-07-15T00:00:00" table:style-name="ce33">
            <text:p>15/7/2011</text:p>
          </table:table-cell>
          <table:table-cell office:value-type="string" table:style-name="ce31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TOTAL DOS PAGAMENTOS DE DIÁRIAS EM JULHO DE 2011</text:p>
          </table:table-cell>
          <table:covered-table-cell/>
          <table:table-cell table:style-name="ce36"/>
          <table:table-cell office:value-type="currency" office:value="63152.280000000006" table:formula="msoxl:=SUM(D3:D128)" table:style-name="ce37">
            <text:p>R$ 63.152,28</text:p>
          </table:table-cell>
          <table:table-cell table:style-name="ce15"/>
          <table:table-cell table:style-name="ce26"/>
          <table:table-cell table:number-columns-repeated="3" table:style-name="ce15"/>
          <table:table-cell table:number-columns-repeated="16375" table:style-name="ce2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2T19:50:12Z</meta:creation-date>
    <dc:date>2017-01-30T19:40:37Z</dc:date>
    <meta:print-date>2016-08-09T19:29:56Z</meta:print-date>
    <meta:editing-cycles>1</meta:editing-cycles>
    <meta:editing-duration>PT5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