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20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2" style:family="table-cell" style:parent-style-name="Excel_32_Built-in_32_Currency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Currency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6_Diarias_e_Passagen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6" table:default-cell-style-name="ce13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JUNHO</text:p>
            <draw:frame xmlns:presentation="urn:oasis:names:tc:opendocument:xmlns:presentation:1.0" draw:z-index="1" draw:id="id0" draw:style-name="a0" draw:name="Imagem 4" svg:x="0.04167in" svg:y="0.2291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1.19792in" svg:y="0.2083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DA DIÁRIA</text:p>
          </table:table-cell>
          <table:table-cell office:value-type="string" table:style-name="ce3">
            <text:p>DESLOCAMENTO</text:p>
          </table:table-cell>
          <table:table-cell office:value-type="string" table:style-name="ce5">
            <text:p>QUANTIDADE DE DIÁRIAS</text:p>
          </table:table-cell>
          <table:table-cell office:value-type="string" table:style-name="ce3">
            <text:p>DESCRIÇÃO</text:p>
          </table:table-cell>
          <table:table-cell office:value-type="string" table:style-name="ce6">
            <text:p>DATA DO PAGAMENTO</text:p>
          </table:table-cell>
          <table:table-cell office:value-type="string" table:style-name="ce3">
            <text:p>ATIVIDADE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459315</text:p>
          </table:table-cell>
          <table:table-cell office:value-type="string" table:style-name="ce7">
            <text:p>ADIEL DA SILVA FRANÇA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</text:p>
            <text:p>Destino: João Pessoa - PB</text:p>
            <text:p>dias 13 a 15/04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EM EVENTO SOBRE DIREITOS HUMANOS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36267</text:p>
          </table:table-cell>
          <table:table-cell office:value-type="string" table:style-name="ce7">
            <text:p>CARLOS ANDRÉ BUENO KLOJD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Armação dos Búzios e Barra de São João - RJ</text:p>
            <text:p>dias 29 e 30/03/2011</text:p>
          </table:table-cell>
          <table:table-cell office:value-type="string" table:style-name="ce14">
            <text:p>01 diária com pernoite dentro do estado</text:p>
          </table:table-cell>
          <table:table-cell office:value-type="string" table:style-name="ce15">
            <text:p>DILIGÊNCIAS DO GATE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Perito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1655</text:p>
          </table:table-cell>
          <table:table-cell office:value-type="string" table:style-name="ce7">
            <text:p>CARLOS ROBERTO DE CASTRO JATAHY</text:p>
          </table:table-cell>
          <table:table-cell office:value-type="string" table:style-name="ce7">
            <text:p>PROCURADOR DE JUSTIÇA</text:p>
          </table:table-cell>
          <table:table-cell office:value-type="currency" office:value="401.96" table:style-name="ce8">
            <text:p>R$ 401,96</text:p>
          </table:table-cell>
          <table:table-cell office:value-type="string" table:style-name="ce9">
            <text:p>Origem: Rio de Janeiro - RJ</text:p>
            <text:p>Destino: Brasília - DF</text:p>
            <text:p>dia 18/05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11">
            <text:p>PARTICIPAÇÃO EM REUNIÃO COM O BANCO MUND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0909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</text:p>
            <text:p>Destino: Brasília - DF<text:s/></text:p>
            <text:p>dias 18 e 19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REUNIÕES DE INTERESSES INSTITUCIONAIS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7100</text:p>
          </table:table-cell>
          <table:table-cell office:value-type="string" table:style-name="ce7">
            <text:p>DECIO LUIZ ALONSO GOMES</text:p>
          </table:table-cell>
          <table:table-cell office:value-type="string" table:style-name="ce7">
            <text:p>PROMOTOR DE JUSTIÇA</text:p>
          </table:table-cell>
          <table:table-cell office:value-type="currency" office:value="254.58" table:style-name="ce8">
            <text:p>R$ 254,58</text:p>
          </table:table-cell>
          <table:table-cell office:value-type="string" table:style-name="ce9">
            <text:p>Origem: Rio de Janeiro - RJ</text:p>
            <text:p>Destino: Teresópolis - RJ</text:p>
            <text:p>dias 10 e 11/05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1">
            <text:p>PARTICIPAÇÃO EM OPERAÇÃO DO GAECO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7094</text:p>
          </table:table-cell>
          <table:table-cell office:value-type="string" table:style-name="ce7">
            <text:p>FABIO MIGUEL DE OLIVEIRA</text:p>
          </table:table-cell>
          <table:table-cell office:value-type="string" table:style-name="ce7">
            <text:p>PROMOTOR DE JUSTIÇA SUBSTITUTO</text:p>
          </table:table-cell>
          <table:table-cell office:value-type="currency" office:value="423.23" table:style-name="ce8">
            <text:p>R$ 423,23</text:p>
          </table:table-cell>
          <table:table-cell office:value-type="string" table:style-name="ce9">
            <text:p>Origem: Rio de Janeiro - RJ</text:p>
            <text:p>Destino: Teresópolis - RJ</text:p>
            <text:p>dias 06, 10 e 11/05/2011</text:p>
          </table:table-cell>
          <table:table-cell office:value-type="string" table:style-name="ce10">
            <text:p>01 diária simples e 01 uma com pernote dentro do estado</text:p>
          </table:table-cell>
          <table:table-cell office:value-type="string" table:style-name="ce11">
            <text:p>PARTICIPAÇÃO EM OPERAÇÃO DO GAECO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49534</text:p>
          </table:table-cell>
          <table:table-cell office:value-type="string" table:style-name="ce7">
            <text:p>IVAN RENATO BATISTA DE CASTR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5">
            <text:p>ESCOLTA DO PGJ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15913</text:p>
          </table:table-cell>
          <table:table-cell office:value-type="string" table:style-name="ce7">
            <text:p>LUIZ CLAUDIO MARTIN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16">
            <text:p>CONDUÇÃO DE VEÍCULO OFIC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otorist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06404</text:p>
          </table:table-cell>
          <table:table-cell office:value-type="string" table:style-name="ce7">
            <text:p>MARGARETH DA SILVA GA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Campos dos Goytacazes - RJ</text:p>
            <text:p>Destino: Rio de Janeiro - RJ</text:p>
            <text:p>dia 06/05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11">
            <text:p>REUNIÃO DE ATIVIDADES ADMINISTRATIVAS NA CAPIT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49503</text:p>
          </table:table-cell>
          <table:table-cell office:value-type="string" table:style-name="ce7">
            <text:p>MAURO RODRIGUES BRAV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49560</text:p>
          </table:table-cell>
          <table:table-cell office:value-type="string" table:style-name="ce7">
            <text:p>ROGÉRIO SOUSA DE OLIVEIR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49543</text:p>
          </table:table-cell>
          <table:table-cell office:value-type="string" table:style-name="ce7">
            <text:p>SILVIO MAURICIO ALVES COELH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449500</text:p>
          </table:table-cell>
          <table:table-cell office:value-type="string" table:style-name="ce7">
            <text:p>WASHINGTON NERY DA SILV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2T00:00:00" table:style-name="ce12">
            <text:p>2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47900</text:p>
          </table:table-cell>
          <table:table-cell office:value-type="string" table:style-name="ce7">
            <text:p>ASTÉRIO RIBEIRO JUNIOR</text:p>
          </table:table-cell>
          <table:table-cell office:value-type="string" table:style-name="ce7">
            <text:p>SERVIDOR</text:p>
          </table:table-cell>
          <table:table-cell office:value-type="currency" office:value="352.44" table:style-name="ce8">
            <text:p>R$ 352,44</text:p>
          </table:table-cell>
          <table:table-cell office:value-type="string" table:style-name="ce9">
            <text:p>Origem: Rio de Janeiro - RJ</text:p>
            <text:p>Destino: Cabo Frio - RJ</text:p>
            <text:p>dias 11 a 13/05/2011</text:p>
          </table:table-cell>
          <table:table-cell office:value-type="string" table:style-name="ce10">
            <text:p>02 diárias com pernoite dentro do estado</text:p>
          </table:table-cell>
          <table:table-cell office:value-type="string" table:style-name="ce16">
            <text:p>PARTICIPAÇÃO EM OPERAÇÕES DO MPRJ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53463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</text:p>
            <text:p>Destino: São Paulo - SP</text:p>
            <text:p>dias 20 e 21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EM REUNIÃO COM AUTORIDADES LOCAIS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1479</text:p>
          </table:table-cell>
          <table:table-cell office:value-type="string" table:style-name="ce7">
            <text:p>CRISTIANO DOS SANTOS LAJOIA GARCIA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</text:p>
            <text:p>Destino: Brasília - DF</text:p>
            <text:p>dia 18/05/2011</text:p>
          </table:table-cell>
          <table:table-cell office:value-type="string" table:style-name="ce6">
            <text:p>01 diária simples fora do estado</text:p>
          </table:table-cell>
          <table:table-cell office:value-type="string" table:style-name="ce11">
            <text:p>PARTICIPAÇÃO EM REUNIÃO COM O BANCO MUND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50988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currency" office:value="190.93" table:style-name="ce8">
            <text:p>R$ 190,93</text:p>
          </table:table-cell>
          <table:table-cell office:value-type="string" table:style-name="ce9">
            <text:p>Origem: Rio de Janeiro - RJ</text:p>
            <text:p>Destino: Miracema e Itaocara - RJ</text:p>
            <text:p>dia 19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CORREIÇÃO DA CORREGEDORI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38296</text:p>
          </table:table-cell>
          <table:table-cell office:value-type="string" table:style-name="ce7">
            <text:p>IVAN RENATO BATISTA DE CASTR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1100538426</text:p>
          </table:table-cell>
          <table:table-cell office:value-type="string" table:style-name="ce7">
            <text:p>IVONALDO PRAGNER DOS SANT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Itatiaia, Resende, Porto Real, Barra Mansa e Volta Redonda - RJ</text:p>
            <text:p>dia 13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INSPEÇÃO E TROCA DE EQUIPAMENTOS DE SEGURANÇA PATRIMON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47095</text:p>
          </table:table-cell>
          <table:table-cell office:value-type="string" table:style-name="ce7">
            <text:p>JOHN RICHARD FERREIRA LUNAU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Saquarema - RJ</text:p>
            <text:p>dia 23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ÇÃO DE SERVIÇOS DE ENGENHARIA E ARQUITETUR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1781</text:p>
          </table:table-cell>
          <table:table-cell office:value-type="string" table:style-name="ce7">
            <text:p>JOSÉ CARLOS VIANA BARBOSA JÚNIOR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</text:p>
            <text:p>Destino: Cabo Frio - RJ</text:p>
            <text:p>dia 12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1792</text:p>
          </table:table-cell>
          <table:table-cell office:value-type="string" table:style-name="ce7">
            <text:p>LUCIANO LIMA DA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</text:p>
            <text:p>Destino: Cabo Frio - RJ</text:p>
            <text:p>dia 12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ESCOLTA DE MEMBRO DO MPRJ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0748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Petrópolis - RJ</text:p>
            <text:p>dia 13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ÇÃO DE SERVIÇOS DE ENGENHARIA E ARQUITETUR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449524</text:p>
          </table:table-cell>
          <table:table-cell office:value-type="string" table:style-name="ce7">
            <text:p>MARCONI EDSON SOUTO DE MEL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Resende, Barra Mansa e Volta Redonda - RJ</text:p>
            <text:p>dias 12 e 13/04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8488</text:p>
          </table:table-cell>
          <table:table-cell office:value-type="string" table:style-name="ce7">
            <text:p>MARCONI EDSON SOUTO DE MEL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8415</text:p>
          </table:table-cell>
          <table:table-cell office:value-type="string" table:style-name="ce7">
            <text:p>MAURO RODRIGUES BRAV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1818</text:p>
          </table:table-cell>
          <table:table-cell office:value-type="string" table:style-name="ce7">
            <text:p>MOISES SILVA RODOLF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</text:p>
            <text:p>Destino: Cabo Frio - RJ</text:p>
            <text:p>dia 12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ESCOLTA DE MEMBRO DO MPRJ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386756</text:p>
          </table:table-cell>
          <table:table-cell office:value-type="string" table:style-name="ce7">
            <text:p>RENATA DE VASCONCELLOS ARAUJO BRESSAN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</text:p>
            <text:p>Destino: Brasília - DF</text:p>
            <text:p>dia 28/04/2011</text:p>
          </table:table-cell>
          <table:table-cell office:value-type="string" table:style-name="ce6">
            <text:p>01 diária simples fora do estado</text:p>
          </table:table-cell>
          <table:table-cell office:value-type="string" table:style-name="ce11">
            <text:p>PARTICIPAÇÃO EM REUNIÕES DE INTERESSES INSTITUCIONAIS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538428</text:p>
          </table:table-cell>
          <table:table-cell office:value-type="string" table:style-name="ce7">
            <text:p>RICARDO SILVA DA ROCH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Itatiaia, Resende, Porto Real, Barra Mansa e Volta Redonda - RJ</text:p>
            <text:p>dia 13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INSPEÇÃO E TROCA DE EQUIPAMENTOS DE SEGURANÇA PATRIMON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547064</text:p>
          </table:table-cell>
          <table:table-cell office:value-type="string" table:style-name="ce7">
            <text:p>ROBERTO DE OLIV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São Francisco do Itabapoana e São João da Barra - RJ</text:p>
            <text:p>dia 16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ÇÃO DE SERVIÇOS DE ENGENHARIA E ARQUITETUR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8411</text:p>
          </table:table-cell>
          <table:table-cell office:value-type="string" table:style-name="ce7">
            <text:p>ROGÉRIO SOUSA DE OLIVEI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26805</text:p>
          </table:table-cell>
          <table:table-cell office:value-type="string" table:style-name="ce7">
            <text:p>SERGIO COIMBRA SACRAMENT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Nova Friburgo - RJ</text:p>
            <text:p>dia 18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9652</text:p>
          </table:table-cell>
          <table:table-cell office:value-type="string" table:style-name="ce7">
            <text:p>SILVIA TOMIE GOMES KANAGUSK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Cabo Frio - RJ</text:p>
            <text:p>dia 17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ÇÃO DE SERVIÇOS DE ENGENHARIA E ARQUITETUR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50988</text:p>
          </table:table-cell>
          <table:table-cell office:value-type="string" table:style-name="ce7">
            <text:p>SIMONE BENICIO FEROLLA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Miracema e Itaocara - RJ</text:p>
            <text:p>dia 19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CORREIÇÃO DA CORREGEDORIA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1777</text:p>
          </table:table-cell>
          <table:table-cell office:value-type="string" table:style-name="ce7">
            <text:p>VILMAR MACEDO CORTE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Macaé - RJ</text:p>
            <text:p>Destino: Cabo Frio - RJ</text:p>
            <text:p>dia 12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ESCOLTA DE MEMBRO DO MPRJ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7483</text:p>
          </table:table-cell>
          <table:table-cell office:value-type="string" table:style-name="ce7">
            <text:p>VINICIUS WINTER DE SOUZA LIMA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Belo Horizonte - MG</text:p>
            <text:p>dias 12 e 13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DE ENCONTROS DE AFETOS À ATIVIDADE FIM DO MP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8301</text:p>
          </table:table-cell>
          <table:table-cell office:value-type="string" table:style-name="ce7">
            <text:p>WASHINGTON NERY DA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etrópolis - RJ</text:p>
            <text:p>dia 1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06T00:00:00" table:style-name="ce12">
            <text:p>6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441195</text:p>
          </table:table-cell>
          <table:table-cell office:value-type="string" table:style-name="ce7">
            <text:p>ANDERSON DOS SANTOS COELH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Carmos - RJ</text:p>
            <text:p>dia 13/04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11">
            <text:p>DILIGÊNCIA DA DIRETORIA DE TECNOLOGIA DA INFORMAÇÃO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60036</text:p>
          </table:table-cell>
          <table:table-cell office:value-type="string" table:style-name="ce7">
            <text:p>BIANCA MOTA DE MORAES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</text:p>
            <text:p>Destino: João Pessoa - PB</text:p>
            <text:p>dias 13 a 15/04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EM REUNIAO ORDINÁRIA DO GRUPO NACIONAL DE DIREITOS HUMANOS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52077</text:p>
          </table:table-cell>
          <table:table-cell office:value-type="string" table:style-name="ce7">
            <text:p>CELSO SOARES BELFORT GARCI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São Pedro da Aldeia e Arraial do Cabo - RJ</text:p>
            <text:p>dias 19 e 20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0960</text:p>
          </table:table-cell>
          <table:table-cell office:value-type="string" table:style-name="ce7">
            <text:p>CLAUDIER FLORES PINHEIR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Cabo Frio - RJ</text:p>
            <text:p>Destino: Rio de Janeiro - RJ</text:p>
            <text:p>12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CONDUÇÃO DE VEÍCULO OFICIAL E REALIZAÇÃO DE SERVIÇOS ADMINISTRATIVOS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Motorist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0963</text:p>
          </table:table-cell>
          <table:table-cell office:value-type="string" table:style-name="ce7">
            <text:p>CLAUDIER FLORES PINHEIR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Cabo Frio - RJ</text:p>
            <text:p>Destino: Rio de Janeiro - RJ</text:p>
            <text:p>06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CONDUÇÃO DE VEÍCULO OFICIAL PARA ASSISTENTES SOCIAIS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Motorist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52081</text:p>
          </table:table-cell>
          <table:table-cell office:value-type="string" table:style-name="ce7">
            <text:p>EDUARDO NEI DE JESUS VID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São Pedro da Aldeia e Arraial do Cabo - RJ</text:p>
            <text:p>dias 19 e 20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63619</text:p>
          </table:table-cell>
          <table:table-cell office:value-type="string" table:style-name="ce7">
            <text:p>MARIA HELENA RAMOS DE FREITA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Brasília - DF</text:p>
            <text:p>dias 18 e 19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EM ENCONTRO NACIONAL DE EXPERIÊNCIAS DE TOMADA DE DEPOIMENTO ESPECIAL DE CRIANCAS E ADOLESCENTES NO JUDICIÁRIO BRASILEIRO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00189</text:p>
          </table:table-cell>
          <table:table-cell office:value-type="string" table:style-name="ce7">
            <text:p>PEDRO BORGES MOURÃO SÁ TAVARES DE OLIVEIRA</text:p>
          </table:table-cell>
          <table:table-cell office:value-type="string" table:style-name="ce7">
            <text:p>PROMOTOR DE JUSTIÇA</text:p>
          </table:table-cell>
          <table:table-cell office:value-type="currency" office:value="190.93" table:style-name="ce8">
            <text:p>R$ 190,93</text:p>
          </table:table-cell>
          <table:table-cell office:value-type="string" table:style-name="ce9">
            <text:p>Origem: Rio de Janeiro - RJ</text:p>
            <text:p>Destino: Cabo Frio - RJ</text:p>
            <text:p>dia 06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DO CRAAI CABO FRIO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511223</text:p>
          </table:table-cell>
          <table:table-cell office:value-type="string" table:style-name="ce7">
            <text:p>ROBERTO DE OLIVEIR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Santa Maria Madalena, Cordeiro e Carmo - RJ</text:p>
            <text:p>dia 11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1011</text:p>
          </table:table-cell>
          <table:table-cell office:value-type="string" table:style-name="ce7">
            <text:p>SHEILA CRISTINA VARGAS FERREIRA</text:p>
          </table:table-cell>
          <table:table-cell office:value-type="string" table:style-name="ce7">
            <text:p>PROMOTOR DE JUSTIÇA</text:p>
          </table:table-cell>
          <table:table-cell office:value-type="currency" office:value="1527.44" table:style-name="ce8">
            <text:p>R$ 1.527,44</text:p>
          </table:table-cell>
          <table:table-cell office:value-type="string" table:style-name="ce9">
            <text:p>Titularidade: Carmo - RJ</text:p>
            <text:p>Designação: Sumidouro - RJ</text:p>
            <text:p>dias 03,04,10,11,17,24,25 e 31/03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15">
            <text:p>ACUMULAÇÃO DE TITULARIDADE DE PROMOTORIAS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cumul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1009</text:p>
          </table:table-cell>
          <table:table-cell office:value-type="string" table:style-name="ce7">
            <text:p>SHEILA CRISTINA VARGAS FERREIRA</text:p>
          </table:table-cell>
          <table:table-cell office:value-type="string" table:style-name="ce7">
            <text:p>PROMOTOR DE JUSTIÇA</text:p>
          </table:table-cell>
          <table:table-cell office:value-type="currency" office:value="1336.51" table:style-name="ce8">
            <text:p>R$ 1.336,51</text:p>
          </table:table-cell>
          <table:table-cell office:value-type="string" table:style-name="ce9">
            <text:p>Titularidade: Carmo - RJ</text:p>
            <text:p>Designação: Sumidouro - RJ</text:p>
            <text:p>dias 06,07,13,14,20,27 e 28/04/2011</text:p>
          </table:table-cell>
          <table:table-cell office:value-type="string" table:style-name="ce10">
            <text:p>07 diárias simples dentro do estado</text:p>
          </table:table-cell>
          <table:table-cell office:value-type="string" table:style-name="ce15">
            <text:p>ACUMULAÇÃO DE TITULARIDADE DE PROMOTORIAS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Acumul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3151</text:p>
          </table:table-cell>
          <table:table-cell office:value-type="string" table:style-name="ce7">
            <text:p>WARLEI GONÇALVES SANT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Miracema e Itaocara - RJ</text:p>
            <text:p>dia 19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DE VEÍCULO OFICIAL</text:p>
          </table:table-cell>
          <table:table-cell office:value-type="date" office:date-value="2011-06-09T00:00:00" table:style-name="ce12">
            <text:p>9/6/2011</text:p>
          </table:table-cell>
          <table:table-cell office:value-type="string" table:style-name="ce7">
            <text:p>Motorist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102374</text:p>
          </table:table-cell>
          <table:table-cell office:value-type="string" table:style-name="ce7">
            <text:p>ANA LÚCIA DA SILVA MELO</text:p>
          </table:table-cell>
          <table:table-cell office:value-type="string" table:style-name="ce7">
            <text:p>PROMOTOR DE JUSTIÇA</text:p>
          </table:table-cell>
          <table:table-cell office:value-type="currency" office:value="3818.65" table:style-name="ce8">
            <text:p>R$ 3.818,65</text:p>
          </table:table-cell>
          <table:table-cell office:value-type="string" table:style-name="ce9">
            <text:p>Origem: Rio de Janeiro - RJ</text:p>
            <text:p>Destino: Cidade do México</text:p>
            <text:p>dias 04 a 09/04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11">
            <text:p>PARTICIPAÇÃO EM EVENTO DE INTERESSE INSTITUCIONA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0698</text:p>
          </table:table-cell>
          <table:table-cell office:value-type="string" table:style-name="ce7">
            <text:p>ANABELLE MACEDO SILVA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</text:p>
            <text:p>Destino: Brasília - DF</text:p>
            <text:p>dia 02/06/2011</text:p>
          </table:table-cell>
          <table:table-cell office:value-type="string" table:style-name="ce6">
            <text:p>01 diária simples fora do estado</text:p>
          </table:table-cell>
          <table:table-cell office:value-type="string" table:style-name="ce11">
            <text:p>PARTICIPAÇÃO EM REUNIÃO DOS COMITÊS ESTADUAIS DO FÓRUM DO JUDICIÁRIO PARA A SAÚDE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2295</text:p>
          </table:table-cell>
          <table:table-cell office:value-type="string" table:style-name="ce7">
            <text:p>ANDREZZA DUARTE CANÇADO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</text:p>
            <text:p>Destino: Brasília - DF</text:p>
            <text:p>dias 01 a 03/06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EM REUNIÕES NO DEPEN, COM AUTORIDADES DO SISTEMA PENITENCIÁRIO NACIONA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7805</text:p>
          </table:table-cell>
          <table:table-cell office:value-type="string" table:style-name="ce7">
            <text:p>CARLOS ROBERTO DE CASTRO JATAHY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</text:p>
            <text:p>Destino: São Paulo - SP</text:p>
            <text:p>dias 26 a 28/05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EM CONGRESSO CRIMINA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07320</text:p>
          </table:table-cell>
          <table:table-cell office:value-type="string" table:style-name="ce7">
            <text:p>CLÁUDIO SOARES LOPES</text:p>
          </table:table-cell>
          <table:table-cell office:value-type="string" table:style-name="ce7">
            <text:p>PROCURADOR DE JUSTIÇA</text:p>
          </table:table-cell>
          <table:table-cell office:value-type="currency" office:value="267.97000000000003" table:style-name="ce8">
            <text:p>R$ 267,97</text:p>
          </table:table-cell>
          <table:table-cell office:value-type="string" table:style-name="ce9">
            <text:p>Origem: Rio de Janeiro - RJ</text:p>
            <text:p>Destino: Campos e Itaperuna - RJ</text:p>
            <text:p>dias 07 e 08/06/2011</text:p>
          </table:table-cell>
          <table:table-cell office:value-type="string" table:style-name="ce6">
            <text:p>01 diária com pernoite dentro do estado</text:p>
          </table:table-cell>
          <table:table-cell office:value-type="string" table:style-name="ce11">
            <text:p>PARTICIPAÇÃO NO PROJETO ADMINISTRAÇÃO PRESENTE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478642</text:p>
          </table:table-cell>
          <table:table-cell office:value-type="string" table:style-name="ce7">
            <text:p>EDIMÁRIO ANDRÉ FERREI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Campos - RJ</text:p>
            <text:p>Destino: Rio de Janeiro - RJ</text:p>
            <text:p>dia 20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CONDUÇÃO DE VEÍCULO À CAPITAL PARA TROCA DE AUTOMÓVE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8533</text:p>
          </table:table-cell>
          <table:table-cell office:value-type="string" table:style-name="ce7">
            <text:p>FABIANO GONÇALVES COSSERMELLI OLIVEIRA</text:p>
          </table:table-cell>
          <table:table-cell office:value-type="string" table:style-name="ce7">
            <text:p>PROMOTOR DE JUSTIÇA</text:p>
          </table:table-cell>
          <table:table-cell office:value-type="currency" office:value="2291.19" table:style-name="ce8">
            <text:p>R$ 2.291,19</text:p>
          </table:table-cell>
          <table:table-cell office:value-type="string" table:style-name="ce9">
            <text:p>Origem: Rio de Janeiro - RJ</text:p>
            <text:p>Destino: Brasília - DF</text:p>
            <text:p>dias 01 a 04/06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11">
            <text:p>PARTICIPAÇÃO EM FÓRUM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0029</text:p>
          </table:table-cell>
          <table:table-cell office:value-type="string" table:style-name="ce7">
            <text:p>GABRIELA DOS SANTOS LUSQUIÑOS SCANTAMBURLO</text:p>
          </table:table-cell>
          <table:table-cell office:value-type="string" table:style-name="ce7">
            <text:p>PROMOTOR DE JUSTIÇA</text:p>
          </table:table-cell>
          <table:table-cell office:value-type="currency" office:value="190.93" table:style-name="ce8">
            <text:p>R$ 190,93</text:p>
          </table:table-cell>
          <table:table-cell office:value-type="string" table:style-name="ce9">
            <text:p>Origem: Rio de Janeiro - RJ</text:p>
            <text:p>Destino: Macaé - RJ</text:p>
            <text:p>dia 11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2020</text:p>
          </table:table-cell>
          <table:table-cell office:value-type="string" table:style-name="ce7">
            <text:p>GILBERTO PESTANA RIBEIR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Nova Friburgo - RJ</text:p>
            <text:p>dias 17 e 18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578014</text:p>
          </table:table-cell>
          <table:table-cell office:value-type="string" table:style-name="ce7">
            <text:p>LUCIANA ANDRADE PEIXOTO SILV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Laje de Muriaé, Natividade, Itaperuna, Porciúncula e Santo Antonio de Pádua - RJ</text:p>
            <text:p>dias 25 e 26/05/2011.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57483</text:p>
          </table:table-cell>
          <table:table-cell office:value-type="string" table:style-name="ce7">
            <text:p>MARLON OBERST CORDOVIL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Macaé - RJ</text:p>
            <text:p>dia 11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478710</text:p>
          </table:table-cell>
          <table:table-cell office:value-type="string" table:style-name="ce7">
            <text:p>MAURICE CASTRO DOS SANT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Cabo Frio - RJ</text:p>
            <text:p>dia 20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CONDUÇÃO DE VEÍCULO À CAPITAL PARA TROCA DE AUTOMÓVEL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7671</text:p>
          </table:table-cell>
          <table:table-cell office:value-type="string" table:style-name="ce7">
            <text:p>MENDELSSOHN ERWIN KIELING CARDONA PEREIRA</text:p>
          </table:table-cell>
          <table:table-cell office:value-type="string" table:style-name="ce7">
            <text:p>PROCURADOR DE JUSTIÇA</text:p>
          </table:table-cell>
          <table:table-cell office:value-type="currency" office:value="401.96" table:style-name="ce8">
            <text:p>R$ 401,96</text:p>
          </table:table-cell>
          <table:table-cell office:value-type="string" table:style-name="ce9">
            <text:p>Origem: Rio de Janeiro - RJ</text:p>
            <text:p>Destino: Brasília - DF - RJ</text:p>
            <text:p>dia 10/05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11">
            <text:p>PARTICIPAÇÃO EM REUNIÃO EM BRASÍLIA DE INTERESSES INSTITUC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7667</text:p>
          </table:table-cell>
          <table:table-cell office:value-type="string" table:style-name="ce7">
            <text:p>MENDELSSOHN ERWIN KIELING CARDONA PEREIRA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</text:p>
            <text:p>Destino: Brasília - DF</text:p>
            <text:p>dias 17 e 18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EM SESSÃO ORDINÁRIA E EXTRAORDINARIA EM BRASÍLIA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00190</text:p>
          </table:table-cell>
          <table:table-cell office:value-type="string" table:style-name="ce7">
            <text:p>PEDRO BORGES MOURÃO SÁ TAVARES DE OLIVEIRA</text:p>
          </table:table-cell>
          <table:table-cell office:value-type="string" table:style-name="ce7">
            <text:p>PROMOTOR DE JUSTIÇA</text:p>
          </table:table-cell>
          <table:table-cell office:value-type="currency" office:value="190.93" table:style-name="ce8">
            <text:p>R$ 190,93</text:p>
          </table:table-cell>
          <table:table-cell office:value-type="string" table:style-name="ce9">
            <text:p>Origem: Rio de Janeiro - RJ</text:p>
            <text:p>Destino: Campos - RJ</text:p>
            <text:p>dia 25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6289</text:p>
          </table:table-cell>
          <table:table-cell office:value-type="string" table:style-name="ce7">
            <text:p>PEDRO ELIAS ERTHAL SANGLARD</text:p>
          </table:table-cell>
          <table:table-cell office:value-type="string" table:style-name="ce7">
            <text:p>PROCURADOR DE JUSTIÇA</text:p>
          </table:table-cell>
          <table:table-cell office:value-type="currency" office:value="1607.84" table:style-name="ce8">
            <text:p>R$ 1.607,84</text:p>
          </table:table-cell>
          <table:table-cell office:value-type="string" table:style-name="ce9">
            <text:p>Origem: Rio de Janeiro - RJ</text:p>
            <text:p>Destino: Brasília - DF,</text:p>
            <text:p>dias 30/05 a 01/06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ACOMPANHAMENTO DE JULGAMENTO DE PROCESSOS RELATIVOS AO RIOPREVIDÊNCIA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01805</text:p>
          </table:table-cell>
          <table:table-cell office:value-type="string" table:style-name="ce7">
            <text:p>ROBERTO GOES VIEIRA</text:p>
          </table:table-cell>
          <table:table-cell office:value-type="string" table:style-name="ce7">
            <text:p>PROMOTOR DE JUSTIÇA</text:p>
          </table:table-cell>
          <table:table-cell office:value-type="currency" office:value="2291.19" table:style-name="ce8">
            <text:p>R$ 2.291,19</text:p>
          </table:table-cell>
          <table:table-cell office:value-type="string" table:style-name="ce9">
            <text:p>Origem: Rio de janeiro - RJ</text:p>
            <text:p>Destino: Brasília - DF</text:p>
            <text:p>dias 01 a 04/06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11">
            <text:p>PARTICIPAÇÃO DE FORUM EM BRASÍLIA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00185</text:p>
          </table:table-cell>
          <table:table-cell office:value-type="string" table:style-name="ce7">
            <text:p>ROGÉRIO CARLOS SCANTAMBURLO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Cabo Frio - RJ</text:p>
            <text:p>dia 06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00186</text:p>
          </table:table-cell>
          <table:table-cell office:value-type="string" table:style-name="ce7">
            <text:p>ROGÉRIO CARLOS SCANTAMBURLO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Campos - RJ</text:p>
            <text:p>dia 25/04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40020</text:p>
          </table:table-cell>
          <table:table-cell office:value-type="string" table:style-name="ce7">
            <text:p>ROGÉRIO CARLOS SCANTAMBURLO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Macaé - RJ</text:p>
            <text:p>dia 11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13T00:00:00" table:style-name="ce12">
            <text:p>13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533</text:p>
          </table:table-cell>
          <table:table-cell office:value-type="string" table:style-name="ce7">
            <text:p>ANTONIO JOSÉ ALGEBAILE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528.67999999999995" table:style-name="ce8">
            <text:p>R$ 528,68</text:p>
          </table:table-cell>
          <table:table-cell office:value-type="string" table:style-name="ce9">
            <text:p>Origem: Rio de janeiro - RJ</text:p>
            <text:p>Destino: Brasília - DF</text:p>
            <text:p>dias 12 e 13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5">
            <text:p>PARTICIPAÇÃO EM ENCONTRO DE GESTORES DE LABORATÓRIOS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56568</text:p>
          </table:table-cell>
          <table:table-cell office:value-type="string" table:style-name="ce7">
            <text:p>CLAUDIER FLORES PINHEIR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Cabo Frio - RJ</text:p>
            <text:p>Destino: Rio de Janeiro - RJ</text:p>
            <text:p>dia 20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CONDUÇÃO DE VEÍCULO OFICIAL À CAPITAL PARA TRAZER MATERIAIS E SERVIDORES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6030</text:p>
          </table:table-cell>
          <table:table-cell office:value-type="string" table:style-name="ce7">
            <text:p>DOUGLAS IBARROL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Quissamã e Cabo Frio - RJ</text:p>
            <text:p>dia 26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1323</text:p>
          </table:table-cell>
          <table:table-cell office:value-type="string" table:style-name="ce7">
            <text:p>EMELÍCIA BERRIEL DA CRUZ ABREU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Volta Redonda - RJ</text:p>
            <text:p>Destino: Rio de Janeiro - RJ</text:p>
            <text:p>dia 06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15">
            <text:p>PARTICIPAÇÃO EM REUNIÃO DE TRABALHO DE ASSISTENTES SOCIAIS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546</text:p>
          </table:table-cell>
          <table:table-cell office:value-type="string" table:style-name="ce7">
            <text:p>GABRIEL BINDER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528.67999999999995" table:style-name="ce8">
            <text:p>R$ 528,68</text:p>
          </table:table-cell>
          <table:table-cell office:value-type="string" table:style-name="ce9">
            <text:p>Origem: Rio de janeiro - RJ</text:p>
            <text:p>Destino: Brasília - DF</text:p>
            <text:p>dias 12 e 13/05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5">
            <text:p>PARTICIPAÇÃO EM ENCONTRO DE GESTORES DE LABORATÓRIOS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978</text:p>
          </table:table-cell>
          <table:table-cell office:value-type="string" table:style-name="ce7">
            <text:p>GILBERTO PESTANA RIBEIR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Búzios e Cabo Frio - RJ</text:p>
            <text:p>dias 25 e 26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67103</text:p>
          </table:table-cell>
          <table:table-cell office:value-type="string" table:style-name="ce7">
            <text:p>IVANY BASTOS FRANCA DAVID</text:p>
          </table:table-cell>
          <table:table-cell office:value-type="string" table:style-name="ce7">
            <text:p>PROMOTOR DE JUSTIÇA</text:p>
          </table:table-cell>
          <table:table-cell office:value-type="currency" office:value="1909.3" table:style-name="ce8">
            <text:p>R$ 1.909,30</text:p>
          </table:table-cell>
          <table:table-cell office:value-type="string" table:style-name="ce9">
            <text:p>Titular: Paulo de Frontin - RJ</text:p>
            <text:p>Designação: Pinheiral - RJ</text:p>
            <text:p>dias 02,03,09,10,16,17,23,24,30 e 31/05/2011</text:p>
          </table:table-cell>
          <table:table-cell office:value-type="string" table:style-name="ce6">
            <text:p>10 diárias simples dentro do estado</text:p>
          </table:table-cell>
          <table:table-cell office:value-type="string" table:style-name="ce15">
            <text:p>ACUMULAÇÃO DE TITULARIDADE DE PROMOTORIAS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Acumul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35545</text:p>
          </table:table-cell>
          <table:table-cell office:value-type="string" table:style-name="ce7">
            <text:p>JANAÍNA LIMP GOME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Teresópolis - RJ</text:p>
            <text:p>dias 10 e 11/02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PARTICIPAÇÃO EM APOIO ÀS VITIMAS DAS CHUVAS DA REGIÃO SERRANA EM 2011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9232</text:p>
          </table:table-cell>
          <table:table-cell office:value-type="string" table:style-name="ce7">
            <text:p>LUIZ CLAUDIO MARTIN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Búzios e Cabo Frio - RJ</text:p>
            <text:p>dias 25 e 26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DE VEÍCULO OFICIAL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Motorist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34690</text:p>
          </table:table-cell>
          <table:table-cell office:value-type="string" table:style-name="ce7">
            <text:p>LUIZ FRANCISCO PERALTA BRAG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057.3599999999999" table:style-name="ce8">
            <text:p>R$ 1.057,36</text:p>
          </table:table-cell>
          <table:table-cell office:value-type="string" table:style-name="ce9">
            <text:p>Origem: Rio de Janeiro - RJ</text:p>
            <text:p>Destino: São Paulo - SP</text:p>
            <text:p>dias 15 a 17/05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5">
            <text:p>PARTICIPAÇÃO EM SEMINÁRIO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3986</text:p>
          </table:table-cell>
          <table:table-cell office:value-type="string" table:style-name="ce7">
            <text:p>MARCIO HENRIQUE BENEDIC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Petrópolis - RJ</text:p>
            <text:p>dia 25/05/2011.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34689</text:p>
          </table:table-cell>
          <table:table-cell office:value-type="string" table:style-name="ce7">
            <text:p>RAFAEL CABRAL RIBEIR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057.3599999999999" table:style-name="ce8">
            <text:p>R$ 1.057,36</text:p>
          </table:table-cell>
          <table:table-cell office:value-type="string" table:style-name="ce9">
            <text:p>Origem: Rio de Janeiro - RJ</text:p>
            <text:p>Destino: São Paulo - SP</text:p>
            <text:p>dias 15 a 17/05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5">
            <text:p>PARTICIPAÇÃO EM SEMINÁRIO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578019</text:p>
          </table:table-cell>
          <table:table-cell office:value-type="string" table:style-name="ce7">
            <text:p>RAIMUNDO ANTONIO PINT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Laje do Muriaé, Natividade, Itaperuna, Porciúncula e Santo Antonio de Pádua - RJ</text:p>
            <text:p>dias 25 e 26/05/2011.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69049</text:p>
          </table:table-cell>
          <table:table-cell office:value-type="string" table:style-name="ce7">
            <text:p>TÂNIA MARIA PEIXOTO FONSEC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Araruama - RJ</text:p>
            <text:p>dia 10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15">
            <text:p>REALIZAÇÃO DE DILIGÊNCIA DO GATE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765</text:p>
          </table:table-cell>
          <table:table-cell office:value-type="string" table:style-name="ce7">
            <text:p>WALDIR IGNACIO MARINS JUNIOR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Cabo Frio - RJ</text:p>
            <text:p>dia 24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REALIZAÇÃO DE DILIGÊNCIA DA CSI</text:p>
          </table:table-cell>
          <table:table-cell office:value-type="date" office:date-value="2011-06-15T00:00:00" table:style-name="ce12">
            <text:p>15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803</text:p>
          </table:table-cell>
          <table:table-cell office:value-type="string" table:style-name="ce7">
            <text:p>ALEX BARBOSA DA COSTA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Itaperuna e Campos - RJ</text:p>
            <text:p>dias 19 e 20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05883</text:p>
          </table:table-cell>
          <table:table-cell office:value-type="string" table:style-name="ce7">
            <text:p>CLÁUDIO TENÓRIO FIGUEIREDO AGUIAR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</text:p>
            <text:p>Destino: Brasília - DF</text:p>
            <text:p>dia 09/06/2011</text:p>
          </table:table-cell>
          <table:table-cell office:value-type="string" table:style-name="ce6">
            <text:p>01 diária simples fora do estado</text:p>
          </table:table-cell>
          <table:table-cell office:value-type="string" table:style-name="ce11">
            <text:p>PARTICIPAÇÃO DE FORUM EM BRASÍLIA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64123</text:p>
          </table:table-cell>
          <table:table-cell office:value-type="string" table:style-name="ce7">
            <text:p>CLÁUDIO TENÓRIO FIGUEIREDO AGUIAR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Brasília - DF</text:p>
            <text:p>dias 12 e 13/06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DE REUNIÃO NO CNPG EM BRASÍLIA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613703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currency" office:value="190.93" table:style-name="ce8">
            <text:p>R$ 190,93</text:p>
          </table:table-cell>
          <table:table-cell office:value-type="string" table:style-name="ce9">
            <text:p>Origem: Rio de Janeiro - RJ</text:p>
            <text:p>Destino: Santa Maria Madalena e Trajano de Moraes - RJ</text:p>
            <text:p>dia 02/06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REALIZAÇÃO DE CORREIÇÕES ORDINÁRIA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134</text:p>
          </table:table-cell>
          <table:table-cell office:value-type="string" table:style-name="ce7">
            <text:p>FABIO VIEIRA DOS SANTOS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: Resende - RJ</text:p>
            <text:p>Designação: Volta Redonda - RJ</text:p>
            <text:p>dias 02,06,09,13,20,23,27 e 30/05/2011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15">
            <text:p>ACUMULAÇÃO DE TITULARIDADE DE PROMOTORIA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cumul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10127</text:p>
          </table:table-cell>
          <table:table-cell office:value-type="string" table:style-name="ce7">
            <text:p>IVONALDO PRAGNER DOS SANT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iraí e Barra do Piraí - RJ</text:p>
            <text:p>dia 25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INSPEÇÃO E TROCA DE EQUIPAMENTOS DE SEGURANÇA PATRIMONI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702</text:p>
          </table:table-cell>
          <table:table-cell office:value-type="string" table:style-name="ce7">
            <text:p>MARCELO ALVES DA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São José do Vale do Rio Preto - RJ</text:p>
            <text:p>dia 25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704</text:p>
          </table:table-cell>
          <table:table-cell office:value-type="string" table:style-name="ce7">
            <text:p>MARCELO ALVES DA SILV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São José do Vale do Rio Preto - RJ</text:p>
            <text:p>dia 24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4504</text:p>
          </table:table-cell>
          <table:table-cell office:value-type="string" table:style-name="ce7">
            <text:p>ROSANA CARVALHO DA CONCEIÇÃO PINHEIR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Cabo Frio - RJ</text:p>
            <text:p>Destino: Rio de Janeiro - RJ</text:p>
            <text:p>dia 20/05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15">
            <text:p>PARTICIPAÇÃO DE EVENTOS DE TRABALHO NA CAPIT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Perit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875</text:p>
          </table:table-cell>
          <table:table-cell office:value-type="string" table:style-name="ce7">
            <text:p>SERGIO CUNHA DOS SANTOS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Itaperuna e Campos - RJ</text:p>
            <text:p>dias 19 e 20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09924</text:p>
          </table:table-cell>
          <table:table-cell office:value-type="string" table:style-name="ce7">
            <text:p>SIDNEY MENEZES DE CARVALH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Barra do Piraí - RJ</text:p>
            <text:p>dias 20 e 21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PARTICIPAÇÃO EM APOIO À ATIVIDADES POLICIAI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201100613703</text:p>
          </table:table-cell>
          <table:table-cell office:value-type="string" table:style-name="ce7">
            <text:p>SIMONE BENICIO FEROLLA</text:p>
          </table:table-cell>
          <table:table-cell office:value-type="string" table:style-name="ce7">
            <text:p>PROCURADOR DE JUSTIÇA</text:p>
          </table:table-cell>
          <table:table-cell office:value-type="currency" office:value="200.98" table:style-name="ce8">
            <text:p>R$ 200,98</text:p>
          </table:table-cell>
          <table:table-cell office:value-type="string" table:style-name="ce9">
            <text:p>Origem: Rio de Janeiro - RJ</text:p>
            <text:p>Destino: Santa Maria Madalena e Trajano de Moraes - RJ</text:p>
            <text:p>dia 02/06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REALIZAÇÃO DE CORREIÇÕES ORDINÁRIA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75242</text:p>
          </table:table-cell>
          <table:table-cell office:value-type="string" table:style-name="ce7">
            <text:p>VLADIMIR RAMOS DA SILVA</text:p>
          </table:table-cell>
          <table:table-cell office:value-type="string" table:style-name="ce7">
            <text:p>PROMOTOR DE JUSTIÇA</text:p>
          </table:table-cell>
          <table:table-cell office:value-type="currency" office:value="1718.37" table:style-name="ce8">
            <text:p>R$ 1.718,37</text:p>
          </table:table-cell>
          <table:table-cell office:value-type="string" table:style-name="ce9">
            <text:p>Titular: Rio das Flores - RJ</text:p>
            <text:p>Designação: Barra do Piraí - RJ</text:p>
            <text:p>dias 03,05,10,12,17,19,24,26 e 31/05/2011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15">
            <text:p>ACUMULAÇÃO DE TITULARIDADE DE PROMOTORIA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Acumul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97693</text:p>
          </table:table-cell>
          <table:table-cell office:value-type="string" table:style-name="ce7">
            <text:p>ZENILDO FONTES CRESPO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Barra do Piraí - RJ</text:p>
            <text:p>dias 21 e 22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PARTICIPAÇÃO EM APOIO À ATIVIDADES POLICIAIS</text:p>
          </table:table-cell>
          <table:table-cell office:value-type="date" office:date-value="2011-06-17T00:00:00" table:style-name="ce12">
            <text:p>17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14458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</text:p>
            <text:p>Destino: Brasília - DF</text:p>
            <text:p>dias 07 a 09/06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DE FORUM EM BRASÍLI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Administrativ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34405</text:p>
          </table:table-cell>
          <table:table-cell office:value-type="string" table:style-name="ce7">
            <text:p>ANTONIO CARLOS DA SILVA FERNANDE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Rio das Ostras - RJ</text:p>
            <text:p>dia 10/06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Engenharia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610126</text:p>
          </table:table-cell>
          <table:table-cell office:value-type="string" table:style-name="ce7">
            <text:p>CLAUDIO SANTOS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Barra do Piraí - RJ</text:p>
            <text:p>dias 20 e 21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5">
            <text:p>PARTICIPAÇÃO EM APOIO À ATIVIDADES POLICIAIS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Militar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201100587411</text:p>
          </table:table-cell>
          <table:table-cell office:value-type="string" table:style-name="ce7">
            <text:p>JOSÉ ETELVALDO RODRIGUES DE LI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Resende - RJ</text:p>
            <text:p>dia 01/06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Engenhari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32267</text:p>
          </table:table-cell>
          <table:table-cell office:value-type="string" table:style-name="ce7">
            <text:p>LÚCIA ILOIZIO BARROS BASTOS</text:p>
          </table:table-cell>
          <table:table-cell office:value-type="string" table:style-name="ce7">
            <text:p>PROMOTOR DE JUSTIÇA</text:p>
          </table:table-cell>
          <table:table-cell office:value-type="currency" office:value="1527.46" table:style-name="ce8">
            <text:p>R$ 1.527,46</text:p>
          </table:table-cell>
          <table:table-cell office:value-type="string" table:style-name="ce9">
            <text:p>Origem: Rio de Janeiro - RJ</text:p>
            <text:p>Destino: Vitória - ES</text:p>
            <text:p>dias 08 a 10/06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11">
            <text:p>PARTICIPAÇÃO <text:s/>DA REUNIÃO ORDINÁRIA DO GNDH DE 2011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30073</text:p>
          </table:table-cell>
          <table:table-cell office:value-type="string" table:style-name="ce7">
            <text:p>LUCIANA ANDRADE PEIXOTO SILV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Nova Friburgo - RJ</text:p>
            <text:p>dia 09/06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Engenhari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07133</text:p>
          </table:table-cell>
          <table:table-cell office:value-type="string" table:style-name="ce7">
            <text:p>MARCOS KAC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Porto Alegre - RS</text:p>
            <text:p>dias 09 e 10/06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NA REUNIÃO ORDINÁRIA DA DIRETORIA DA ASSOCIAÇÃO BRASILEIRA DE JUSTIÇA TERAPÊUTIC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08715</text:p>
          </table:table-cell>
          <table:table-cell office:value-type="string" table:style-name="ce7">
            <text:p>REINALDO MORENO LOMBA</text:p>
          </table:table-cell>
          <table:table-cell office:value-type="string" table:style-name="ce7">
            <text:p>PROMOTOR DE JUSTIÇA</text:p>
          </table:table-cell>
          <table:table-cell office:value-type="currency" office:value="5346.11" table:style-name="ce8">
            <text:p>R$ 5.346,11</text:p>
          </table:table-cell>
          <table:table-cell office:value-type="string" table:style-name="ce9">
            <text:p>Origem: Rio de Janeiro - RJ</text:p>
            <text:p>Destino: Brasília - DF</text:p>
            <text:p>dias 22 a 29/05/2011</text:p>
          </table:table-cell>
          <table:table-cell office:value-type="string" table:style-name="ce10">
            <text:p>07 diárias com pernoite fora do estado</text:p>
          </table:table-cell>
          <table:table-cell office:value-type="string" table:style-name="ce11">
            <text:p>PARTICIPAÇÃO NO CURSO - CAEPE/2011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10153</text:p>
          </table:table-cell>
          <table:table-cell office:value-type="string" table:style-name="ce7">
            <text:p>RICARDO SILVA DA ROCH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Piraí e Barra do Piraí - RJ</text:p>
            <text:p>dias 25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5">
            <text:p>INSPEÇÃO E TROCA DE EQUIPAMENTOS DE SEGURANÇA PATRIMONIAL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36700</text:p>
          </table:table-cell>
          <table:table-cell office:value-type="string" table:style-name="ce7">
            <text:p>RODRIGO CEZAR MEDINA DA CUNHA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Vitória - ES</text:p>
            <text:p>dias 09 e 10/06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<text:s/>DA REUNIÃO ORDINÁRIA DO GNDH DE 2011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22678</text:p>
          </table:table-cell>
          <table:table-cell office:value-type="string" table:style-name="ce7">
            <text:p>SILVIA TOMIE GOMES KANAGUSKO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Nova Friburgo - RJ</text:p>
            <text:p>dia 09/06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21T00:00:00" table:style-name="ce12">
            <text:p>21/6/2011</text:p>
          </table:table-cell>
          <table:table-cell office:value-type="string" table:style-name="ce7">
            <text:p>Engenhari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43333</text:p>
          </table:table-cell>
          <table:table-cell office:value-type="string" table:style-name="ce7">
            <text:p>ALOISIO GABRIEL COUTINHO PEREIRA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Barra do Piraí -RJ</text:p>
            <text:p>dia 27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REALIZAÇÃO DE DILIGÊNCIA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84216</text:p>
          </table:table-cell>
          <table:table-cell office:value-type="string" table:style-name="ce7">
            <text:p>AMAURY PINTO DE LEMOS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Campos - RJ</text:p>
            <text:p>dias 30 e 31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35213</text:p>
          </table:table-cell>
          <table:table-cell office:value-type="string" table:style-name="ce7">
            <text:p>ANDRÉ LUIZ VASCONCELLOS ZAHAR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264.33999999999997" table:style-name="ce8">
            <text:p>R$ 264,34</text:p>
          </table:table-cell>
          <table:table-cell office:value-type="string" table:style-name="ce9">
            <text:p>Origem: Rio de Janeiro - RJ</text:p>
            <text:p>Destino: Italva e Itaperuna - RJ</text:p>
            <text:p>dias 07 e 08/06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1">
            <text:p>PARTICIPAÇÃO DA COMITIVA DO PGJ AO INTERIOR DO ESTADO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57578</text:p>
          </table:table-cell>
          <table:table-cell office:value-type="string" table:style-name="ce7">
            <text:p>CARLOS ROBERTO DE CASTRO JATAHY</text:p>
          </table:table-cell>
          <table:table-cell office:value-type="string" table:style-name="ce7">
            <text:p>PROCURADOR DE JUSTIÇA</text:p>
          </table:table-cell>
          <table:table-cell office:value-type="currency" office:value="803.92" table:style-name="ce8">
            <text:p>R$ 803,92</text:p>
          </table:table-cell>
          <table:table-cell office:value-type="string" table:style-name="ce9">
            <text:p>Origem: Rio de Janeiro - RJ</text:p>
            <text:p>Destino: Porto Velho - RO</text:p>
            <text:p>dias 16 e 17/06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EM CURSO DE INTERESSE INSTITUCIONAL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32486</text:p>
          </table:table-cell>
          <table:table-cell office:value-type="string" table:style-name="ce7">
            <text:p>DANIELLE SILVA DE BARROS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Nova Friburgo - RJ</text:p>
            <text:p>dia 08/06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1">
            <text:p>REALIZAÇÃO DE ATIVIDADES ADMINISTRATIVAS RELATIVAS A RECOLHIMENTO DE CERTIDÕES EM PREFEITURA NA REGIÃO SERRANA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79835</text:p>
          </table:table-cell>
          <table:table-cell office:value-type="string" table:style-name="ce7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currency" office:value="763.73" table:style-name="ce8">
            <text:p>R$ 763,73</text:p>
          </table:table-cell>
          <table:table-cell office:value-type="string" table:style-name="ce9">
            <text:p>Origem: Rio de Janeiro - RJ</text:p>
            <text:p>Destino: Brasília - DF</text:p>
            <text:p>dias 13 e 14/06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11">
            <text:p>PARTICIPAÇÃO NA REUNIÃO DO GRUPO DE TRABALHO REFERETE AO COMITÊ GESTOR NACIONAL DE TABELAS DO CNPG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97566</text:p>
          </table:table-cell>
          <table:table-cell office:value-type="string" table:style-name="ce7">
            <text:p>EDUARDO HENRIQUE BARNABÉ</text:p>
          </table:table-cell>
          <table:table-cell office:value-type="string" table:style-name="ce7">
            <text:p>SERVIDOR</text:p>
          </table:table-cell>
          <table:table-cell office:value-type="currency" office:value="176.22" table:style-name="ce8">
            <text:p>R$ 176,22</text:p>
          </table:table-cell>
          <table:table-cell office:value-type="string" table:style-name="ce9">
            <text:p>Origem: Rio de Janeiro - RJ</text:p>
            <text:p>Destino: Barra do Piraí - RJ</text:p>
            <text:p>dias 21 e 22/05/2011</text:p>
          </table:table-cell>
          <table:table-cell office:value-type="string" table:style-name="ce9">
            <text:p>01 diária com pernoite dentro do estado</text:p>
          </table:table-cell>
          <table:table-cell office:value-type="string" table:style-name="ce16">
            <text:p>CONDUÇÃO E ESCOLTA EM VEÍCULO OFICIAL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87411</text:p>
          </table:table-cell>
          <table:table-cell office:value-type="string" table:style-name="ce7">
            <text:p>JOSÉ ETELVALDO RODRIGUES DE LIMA</text:p>
          </table:table-cell>
          <table:table-cell office:value-type="string" table:style-name="ce7">
            <text:p>SERVIDOR COM CARGO COMISSIONADO</text:p>
          </table:table-cell>
          <table:table-cell office:value-type="currency" office:value="132.16999999999999" table:style-name="ce8">
            <text:p>R$ 132,17</text:p>
          </table:table-cell>
          <table:table-cell office:value-type="string" table:style-name="ce9">
            <text:p>Origem: Rio de Janeiro - RJ</text:p>
            <text:p>Destino: Resende - RJ</text:p>
            <text:p>dia 01/06/2011</text:p>
          </table:table-cell>
          <table:table-cell office:value-type="string" table:style-name="ce9">
            <text:p>01 diária simples dentro do estado</text:p>
          </table:table-cell>
          <table:table-cell office:value-type="string" table:style-name="ce7">
            <text:p>REALIZAR DILIGÊNCIAS DA DIRETORIA DE ENGENHARIA E ARQUITETURA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Engenhari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43345</text:p>
          </table:table-cell>
          <table:table-cell office:value-type="string" table:style-name="ce7">
            <text:p>JULIO CESAR LEOCADIO</text:p>
          </table:table-cell>
          <table:table-cell office:value-type="string" table:style-name="ce7">
            <text:p>SERVIDOR</text:p>
          </table:table-cell>
          <table:table-cell office:value-type="currency" office:value="88.11" table:style-name="ce8">
            <text:p>R$ 88,11</text:p>
          </table:table-cell>
          <table:table-cell office:value-type="string" table:style-name="ce9">
            <text:p>Origem: Rio de Janeiro - RJ</text:p>
            <text:p>Destino: Barra do Piraí -RJ</text:p>
            <text:p>dia 27/05/2011</text:p>
          </table:table-cell>
          <table:table-cell office:value-type="string" table:style-name="ce6">
            <text:p>01 diária simples dentro do estado</text:p>
          </table:table-cell>
          <table:table-cell office:value-type="string" table:style-name="ce16">
            <text:p>REALIZAÇÃO DE DILIGÊNCIA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Milita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647602</text:p>
          </table:table-cell>
          <table:table-cell office:value-type="string" table:style-name="ce7">
            <text:p>LEONARDO ARAUJO MARQUES</text:p>
          </table:table-cell>
          <table:table-cell office:value-type="string" table:style-name="ce7">
            <text:p>PROMOTOR DE JUSTIÇA</text:p>
          </table:table-cell>
          <table:table-cell office:value-type="currency" office:value="381.86" table:style-name="ce8">
            <text:p>R$ 381,86</text:p>
          </table:table-cell>
          <table:table-cell office:value-type="string" table:style-name="ce9">
            <text:p>Origem: Rio de Janeiro - RJ</text:p>
            <text:p>Destino: Brasília - DF</text:p>
            <text:p>dia 15/06/2011</text:p>
          </table:table-cell>
          <table:table-cell office:value-type="string" table:style-name="ce6">
            <text:p>01 diária simples fora do estado</text:p>
          </table:table-cell>
          <table:table-cell office:value-type="string" table:style-name="ce11">
            <text:p>ACOMPANHAMENTO DA VOTAÇÃO DO PL 7415/2010 NA COMISSÃO DE FINANÇAS E TRIBUTAÇÃO NA CÂMARA DE DEPUTADOS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1100540018</text:p>
          </table:table-cell>
          <table:table-cell office:value-type="string" table:style-name="ce7">
            <text:p>PEDRO BORGES MOURÃO SÁ TAVARES DE OLIVEIRA</text:p>
          </table:table-cell>
          <table:table-cell office:value-type="string" table:style-name="ce7">
            <text:p>PROMOTOR DE JUSTIÇA</text:p>
          </table:table-cell>
          <table:table-cell office:value-type="currency" office:value="254.58" table:style-name="ce8">
            <text:p>R$ 254,58</text:p>
          </table:table-cell>
          <table:table-cell office:value-type="string" table:style-name="ce9">
            <text:p>Origem: Rio de Janeiro - RJ</text:p>
            <text:p>Destino: Macaé - RJ</text:p>
            <text:p>dias 11 e 12/05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11">
            <text:p>PARTICIPAÇÃO EM REUNIÃO SOBRE ATIVIDADES ADMINISTRATIVAS E INSTITUCIONAIS REGIONAIS</text:p>
          </table:table-cell>
          <table:table-cell office:value-type="date" office:date-value="2011-06-28T00:00:00" table:style-name="ce12">
            <text:p>28/6/2011</text:p>
          </table:table-cell>
          <table:table-cell office:value-type="string" table:style-name="ce7">
            <text:p>Administrativa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TAL DAS DIÁRIAS PAGAS EM JUNHO DE 2011</text:p>
          </table:table-cell>
          <table:table-cell table:style-name="ce18"/>
          <table:table-cell table:style-name="ce19"/>
          <table:table-cell office:value-type="currency" office:value="59722.85" table:style-name="ce20">
            <text:p>R$ 59.722,85</text:p>
          </table:table-cell>
          <table:table-cell table:number-columns-repeated="5" table:style-name="ce21"/>
          <table:table-cell table:number-columns-repeated="16375"/>
        </table:table-row>
        <table:table-row table:style-name="ro2">
          <table:table-cell table:number-columns-repeated="3" table:style-name="ce21"/>
          <table:table-cell table:style-name="ce22"/>
          <table:table-cell table:number-columns-repeated="5" table:style-name="ce21"/>
          <table:table-cell table:number-columns-repeated="16375"/>
        </table:table-row>
        <table:table-row table:number-rows-repeated="1048452" table:style-name="ro2">
          <table:table-cell table:number-columns-repeated="16384"/>
        </table:table-row>
      </table:table>
      <table:named-expressions>
        <table:named-range table:name="RELATÓRIO" table:cell-range-address="2011_06_Diarias_e_Passagens.$A$2:2011_06_Diarias_e_Passagens.$I$122" table:base-cell-address="2011_06_Diarias_e_Passagens.$A$1"/>
      </table:named-expressions>
      <table:database-ranges>
        <table:database-range table:target-range-address="2011_06_Diarias_e_Passagens.A2:2011_06_Diarias_e_Passagens.I1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18110236220472in" fo:margin-right="0.118110236220472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JUNH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09:20Z</meta:creation-date>
    <dc:date>2017-01-30T19:05:39Z</dc:date>
    <meta:print-date>2016-08-09T19:13:02Z</meta:print-date>
    <meta:editing-cycles>1</meta:editing-cycles>
    <meta:editing-duration>PT51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