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23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8.625416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6.79979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1.879791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1.668125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4.63020833333333cm"/>
    </style:style>
    <style:style style:name="co35" style:family="table-column">
      <style:table-column-properties fo:break-before="auto" style:column-width="49.5829166666667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.666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3_Diarias_e_Passagens" table:style-name="ta1">
        <table:table-column table:style-name="co1" table:default-cell-style-name="ce6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17" table:default-cell-style-name="ce27"/>
        <table:table-column table:style-name="co18" table:default-cell-style-name="ce27"/>
        <table:table-column table:style-name="co19" table:default-cell-style-name="ce6"/>
        <table:table-column table:style-name="co20" table:default-cell-style-name="ce6"/>
        <table:table-column table:style-name="co21" table:default-cell-style-name="ce1" table:visibility="collapse"/>
        <table:table-column table:style-name="co1" table:default-cell-style-name="ce1" table:visibility="collapse"/>
        <table:table-column table:style-name="co22" table:default-cell-style-name="ce1" table:visibility="collapse"/>
        <table:table-column table:style-name="co4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28" table:default-cell-style-name="ce1" table:visibility="collapse"/>
        <table:table-column table:style-name="co30" table:default-cell-style-name="ce1" table:visibility="collapse"/>
        <table:table-column table:style-name="co12" table:default-cell-style-name="ce1" table:visibility="collapse"/>
        <table:table-column table:style-name="co22" table:default-cell-style-name="ce1" table:visibility="collapse"/>
        <table:table-column table:style-name="co31" table:default-cell-style-name="ce1" table:visibility="collapse"/>
        <table:table-column table:style-name="co20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4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24" table:default-cell-style-name="ce1" table:visibility="collapse"/>
        <table:table-column table:style-name="co37" table:number-columns-repeated="981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20" table:number-rows-spanned="1" table:style-name="ce28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MARÇO</text:p>
            <draw:frame xmlns:presentation="urn:oasis:names:tc:opendocument:xmlns:presentation:1.0" draw:z-index="1" draw:id="id0" draw:style-name="a0" draw:name="Imagem 4" svg:x="0.04167in" svg:y="0.2604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7"/>
          <table:covered-table-cell>
            <draw:frame xmlns:presentation="urn:oasis:names:tc:opendocument:xmlns:presentation:1.0" draw:z-index="2" draw:id="id1" draw:style-name="a1" draw:name="Imagem 3" svg:x="1.625in" svg:y="0.20834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2">
            <text:p>PROCESSO</text:p>
          </table:table-cell>
          <table:table-cell office:value-type="string" table:style-name="ce2">
            <text:p>DXU_DTPROTOCOLO</text:p>
          </table:table-cell>
          <table:table-cell office:value-type="string" table:style-name="ce2">
            <text:p>DXU_ID</text:p>
          </table:table-cell>
          <table:table-cell office:value-type="string" table:style-name="ce2">
            <text:p>DXU_USR_DOC</text:p>
          </table:table-cell>
          <table:table-cell office:value-type="string" table:style-name="ce2">
            <text:p>DXU_DTDESPACHO_USR_DOC</text:p>
          </table:table-cell>
          <table:table-cell office:value-type="string" table:style-name="ce2">
            <text:p>DXU_USR_ATZ</text:p>
          </table:table-cell>
          <table:table-cell office:value-type="string" table:style-name="ce2">
            <text:p>USR_I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_ID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GRPC_ID</text:p>
          </table:table-cell>
          <table:table-cell office:value-type="string" table:style-name="ce2">
            <text:p>GRPC_NOME</text:p>
          </table:table-cell>
          <table:table-cell office:value-type="string" table:style-name="ce2">
            <text:p>DXU_DTDESPACHO_USR_ATZ</text:p>
          </table:table-cell>
          <table:table-cell office:value-type="string" table:style-name="ce2">
            <text:p>DXU_VALORTOTAL</text:p>
          </table:table-cell>
          <table:table-cell office:value-type="string" table:style-name="ce2">
            <text:p>DXU_DESCVALORTOTAL</text:p>
          </table:table-cell>
          <table:table-cell office:value-type="string" table:style-name="ce2">
            <text:p>VALOR DA DIÁRIA</text:p>
          </table:table-cell>
          <table:table-cell office:value-type="string" table:style-name="ce3">
            <text:p>DESLOCAMENTO</text:p>
          </table:table-cell>
          <table:table-cell office:value-type="string" table:style-name="ce4">
            <text:p>QUANTIDADE DE DIÁRIAS</text:p>
          </table:table-cell>
          <table:table-cell office:value-type="string" table:style-name="ce2">
            <text:p>DATA DO PAGAMENTO</text:p>
          </table:table-cell>
          <table:table-cell office:value-type="string" table:style-name="ce2">
            <text:p>ATIVIDADE</text:p>
          </table:table-cell>
          <table:table-cell office:value-type="string" table:style-name="ce5">
            <text:p>USR_CPF</text:p>
          </table:table-cell>
          <table:table-cell office:value-type="string" table:style-name="ce5">
            <text:p>DXU_DATAPGTO</text:p>
          </table:table-cell>
          <table:table-cell office:value-type="string" table:style-name="ce5">
            <text:p>DXU_TPPGTO</text:p>
          </table:table-cell>
          <table:table-cell office:value-type="string" table:style-name="ce5">
            <text:p>DXU_REGPGTO</text:p>
          </table:table-cell>
          <table:table-cell office:value-type="string" table:style-name="ce5">
            <text:p>DXU_STATUSPGTO</text:p>
          </table:table-cell>
          <table:table-cell office:value-type="string" table:style-name="ce5">
            <text:p>CODIGO</text:p>
          </table:table-cell>
          <table:table-cell office:value-type="string" table:style-name="ce5">
            <text:p>EXERCICIO</text:p>
          </table:table-cell>
          <table:table-cell office:value-type="string" table:style-name="ce5">
            <text:p>EMPENHO</text:p>
          </table:table-cell>
          <table:table-cell office:value-type="string" table:style-name="ce5">
            <text:p>UG</text:p>
          </table:table-cell>
          <table:table-cell office:value-type="string" table:style-name="ce5">
            <text:p>TIT_UG</text:p>
          </table:table-cell>
          <table:table-cell office:value-type="string" table:style-name="ce5">
            <text:p>UO</text:p>
          </table:table-cell>
          <table:table-cell office:value-type="string" table:style-name="ce5">
            <text:p>TIT_U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DOCUMENTO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TIPO DOC</text:p>
          </table:table-cell>
          <table:table-cell office:value-type="string" table:style-name="ce5">
            <text:p>COMPETENCIA</text:p>
          </table:table-cell>
          <table:table-cell office:value-type="string" table:style-name="ce5">
            <text:p>AUX</text:p>
          </table:table-cell>
          <table:table-cell office:value-type="string" table:style-name="ce5">
            <text:p>EDESPESA</text:p>
          </table:table-cell>
          <table:table-cell office:value-type="string" table:style-name="ce5">
            <text:p>TIT_EDESPESA</text:p>
          </table:table-cell>
          <table:table-cell office:value-type="string" table:style-name="ce5">
            <text:p>OBSERVAÇÃO</text:p>
          </table:table-cell>
          <table:table-cell office:value-type="string" table:style-name="ce5">
            <text:p>Campo18</text:p>
          </table:table-cell>
          <table:table-cell office:value-type="string" table:style-name="ce5">
            <text:p>PROCESSO2</text:p>
          </table:table-cell>
          <table:table-cell office:value-type="string" table:style-name="ce5">
            <text:p>CPF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7">
            <text:p>201100153051</text:p>
          </table:table-cell>
          <table:table-cell office:value-type="date" office:date-value="2011-02-11T00:00:00" table:style-name="ce8">
            <text:p>11/2/2011</text:p>
          </table:table-cell>
          <table:table-cell office:value-type="float" office:value="8107" table:style-name="ce9">
            <text:p>8107</text:p>
          </table:table-cell>
          <table:table-cell office:value-type="float" office:value="3" table:style-name="ce9">
            <text:p>3</text:p>
          </table:table-cell>
          <table:table-cell office:value-type="date" office:date-value="2011-02-14T10:22:35" table:style-name="ce8">
            <text:p>14/2/2011</text:p>
          </table:table-cell>
          <table:table-cell office:value-type="float" office:value="4" table:style-name="ce9">
            <text:p>4</text:p>
          </table:table-cell>
          <table:table-cell office:value-type="float" office:value="555" table:style-name="ce9">
            <text:p>555</text:p>
          </table:table-cell>
          <table:table-cell office:value-type="string" table:style-name="ce9">
            <text:p>MARCELO BATI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4T10:22:35" table:style-name="ce8">
            <text:p>1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Mangaratiba - RJ</text:p>
            <text:p>Data: 04/02/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01T00:00:00" table:style-name="ce14">
            <text:p>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135146275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" table:style-name="ce15">
            <text:p>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721" table:style-name="ce15">
            <text:p>172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351462750 <text:s/>- MARCELO BATIST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183 DL 704</text:p>
          </table:table-cell>
          <table:table-cell office:value-type="string" table:style-name="ce17">
            <text:p>LIQUIDACAO REFERENTE AOS PROCESSOS: MP153051/11 , COM SEUS DOCUMENTOS FISCA</text:p>
            <text:p>IS: DIARIA P/ SERV. DE ESCOLTA EM MAGARATIBA NO Data: 04/02/11 C/ SAIDA AS 10</text:p>
            <text:p>:42 E VOLTA 00:00. MARCELO BAPTISTA MAT. 8002674 - CPF 01351462750</text:p>
          </table:table-cell>
          <table:table-cell office:value-type="string" table:style-name="ce15">
            <text:p>201100153051</text:p>
          </table:table-cell>
          <table:table-cell office:value-type="string" table:style-name="ce15">
            <text:p>01351462750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44887</text:p>
          </table:table-cell>
          <table:table-cell office:value-type="date" office:date-value="2011-02-10T00:00:00" table:style-name="ce8">
            <text:p>10/2/2011</text:p>
          </table:table-cell>
          <table:table-cell office:value-type="float" office:value="8112" table:style-name="ce9">
            <text:p>8112</text:p>
          </table:table-cell>
          <table:table-cell office:value-type="float" office:value="3" table:style-name="ce9">
            <text:p>3</text:p>
          </table:table-cell>
          <table:table-cell office:value-type="date" office:date-value="2011-02-14T16:20:33" table:style-name="ce8">
            <text:p>14/2/2011</text:p>
          </table:table-cell>
          <table:table-cell office:value-type="float" office:value="4" table:style-name="ce9">
            <text:p>4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MARCIO HENRIQUE BENEDICTO FONSE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4T16:20:33" table:style-name="ce8">
            <text:p>14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Quissamã e Campos dos Goytacazes - RJ</text:p>
            <text:p>Data: 01/02/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01T00:00:00" table:style-name="ce14">
            <text:p>1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07352680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" table:style-name="ce15">
            <text:p>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722" table:style-name="ce15">
            <text:p>172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352680705 <text:s/>- MARCIO HENRIQUE BENEDICTO DA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183 DL 706</text:p>
          </table:table-cell>
          <table:table-cell office:value-type="string" table:style-name="ce17">
            <text:p>LIQUIDACAO REFERENTE AOS PROCESSOS: MP144887/11 , COM SEUS DOCUMENTOS FISCA</text:p>
            <text:p>IS: DIARIA P/ SERV. DE MANUT. DE AR COND. EM QUISSAMA E CAMPOS NO Data: 01/02</text:p>
            <text:p>/11 C/ SAIDA AS 08:10 VOLTA 19:26 - MARCIO HENRIQUE DA FONSECA - MAT. 4210-</text:p>
            <text:p>CPF 07352680705</text:p>
          </table:table-cell>
          <table:table-cell office:value-type="string" table:style-name="ce15">
            <text:p>201100144887</text:p>
          </table:table-cell>
          <table:table-cell office:value-type="string" table:style-name="ce15">
            <text:p>07352680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36274</text:p>
          </table:table-cell>
          <table:table-cell office:value-type="date" office:date-value="2011-02-08T00:00:00" table:style-name="ce8">
            <text:p>8/2/2011</text:p>
          </table:table-cell>
          <table:table-cell office:value-type="float" office:value="8123" table:style-name="ce9">
            <text:p>8123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2:22:48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656" table:style-name="ce9">
            <text:p>656</text:p>
          </table:table-cell>
          <table:table-cell office:value-type="string" table:style-name="ce9">
            <text:p>CELSO SOARES BELFORT GARC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2:22:48" table:style-name="ce8">
            <text:p>17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Silva Jardim - RJ</text:p>
            <text:p>Data: 3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03T00:00:00" table:style-name="ce14">
            <text:p>3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4956689071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" table:style-name="ce15">
            <text:p>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769" table:style-name="ce15">
            <text:p>176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66890710 <text:s/>- CELSO SOARES BELFORT GARCI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188 DL 708</text:p>
          </table:table-cell>
          <table:table-cell office:value-type="string" table:style-name="ce15">
            <text:p>LIQUIDACAO REFERENTE AOS PROCESSOS: MP136274/11 , COM SEUS DOCUMENTOS FISCA</text:p>
            <text:p>IS: DIARIA AO SERV. C/ CARGO COMISSIONADO P/ VISTORIA ESTR. DO INTERIOR DOM</text:p>
            <text:p>UNICIPIO DE SILVA JARDIM SAI 08:10 VOLTA 20:12 - CELSO SOARES ELFORT GARCIA</text:p>
            <text:p>- CPF 49566890710 - MAT. 4095 EM 31/01/11</text:p>
          </table:table-cell>
          <table:table-cell office:value-type="string" table:style-name="ce15">
            <text:p>201100136274</text:p>
          </table:table-cell>
          <table:table-cell office:value-type="string" table:style-name="ce15">
            <text:p>4956689071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1621</text:p>
          </table:table-cell>
          <table:table-cell office:value-type="date" office:date-value="2011-02-16T00:00:00" table:style-name="ce8">
            <text:p>16/2/2011</text:p>
          </table:table-cell>
          <table:table-cell office:value-type="float" office:value="8121" table:style-name="ce9">
            <text:p>8121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2:04:30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LEONARDO DE SOUZA CHAV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17T12:04:30" table:style-name="ce8">
            <text:p>17/2/2011</text:p>
          </table:table-cell>
          <table:table-cell office:value-type="float" office:value="1607.84" table:style-name="ce9">
            <text:p>1607,84</text:p>
          </table:table-cell>
          <table:table-cell table:style-name="ce10"/>
          <table:table-cell office:value-type="currency" office:value="1607.84" table:style-name="ce11">
            <text:p>R$ 1.607,84</text:p>
          </table:table-cell>
          <table:table-cell office:value-type="string" table:style-name="ce12">
            <text:p>Origem: Rio de Janeiro - RJ</text:p>
            <text:p>Destino: Brasília - DF</text:p>
            <text:p>Data: 13 a 15/02/2011</text:p>
          </table:table-cell>
          <table:table-cell office:value-type="string" table:style-name="ce18">
            <text:p>02 diárias com pernoite fora do estado</text:p>
          </table:table-cell>
          <table:table-cell office:value-type="date" office:date-value="2011-03-03T00:00:00" table:style-name="ce14">
            <text:p>3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62846345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" table:style-name="ce15">
            <text:p>4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772" table:style-name="ce15">
            <text:p>177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2846345791 <text:s/>- LEONARDO DE SOUZA CHAV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188 DL 748</text:p>
          </table:table-cell>
          <table:table-cell office:value-type="string" table:style-name="ce15">
            <text:p>LIQUIDACAO REFERENTE AOS PROCESSOS: 201100171621 , COM SEUS DOCUMENTOS FISC</text:p>
            <text:p>AIS: 2 DIARIAS AO PJ, P/PARTICIPAR DE REUNIOES, EM BRASILIA, DE 13 A 15/02/</text:p>
            <text:p>2011.SAIDA AS 12:43 E RETORNO AS 16:22. LEONARDO DE SOUZA CHAVES - CPF:6284</text:p>
            <text:p>6345791 - MATR:179571.</text:p>
          </table:table-cell>
          <table:table-cell office:value-type="string" table:style-name="ce15">
            <text:p>201100171621</text:p>
          </table:table-cell>
          <table:table-cell office:value-type="string" table:style-name="ce15">
            <text:p>62846345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82639</text:p>
          </table:table-cell>
          <table:table-cell office:value-type="date" office:date-value="2011-02-18T00:00:00" table:style-name="ce8">
            <text:p>18/2/2011</text:p>
          </table:table-cell>
          <table:table-cell office:value-type="float" office:value="8149" table:style-name="ce9">
            <text:p>8149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6:00:17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LUIZ CLAUDIO MARTIN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6:00:17" table:style-name="ce8">
            <text:p>21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Nova Friburgo - RJ</text:p>
            <text:p>Data: 0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03T00:00:00" table:style-name="ce14">
            <text:p>3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70149003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" table:style-name="ce15">
            <text:p>5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773" table:style-name="ce15">
            <text:p>177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0149003749 <text:s/>- LUIZ CLAUDIO MARTIN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188 DL 710</text:p>
          </table:table-cell>
          <table:table-cell office:value-type="string" table:style-name="ce15">
            <text:p>LIQUIDACAO REFERENTE AOS PROCESSOS: MP182639/11 , COM SEUS DOCUMENTOS FISCA</text:p>
            <text:p>IS: DIARIA SERV. C/ CARGO COMISSIONADO, P/ CONDUCAO DO PGJ A N. FRIBURGO EM</text:p>
            <text:p>002/02. SAIDA 08:00 VOLTA 16:15 LUIZ CLAUDIO MARTINS - MATRICULA: 4593 - C</text:p>
            <text:p>PF 70149003749</text:p>
          </table:table-cell>
          <table:table-cell office:value-type="string" table:style-name="ce15">
            <text:p>201100182639</text:p>
          </table:table-cell>
          <table:table-cell office:value-type="string" table:style-name="ce15">
            <text:p>70149003749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00157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00" table:style-name="ce9">
            <text:p>8200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17:27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7" table:style-name="ce9">
            <text:p>517</text:p>
          </table:table-cell>
          <table:table-cell office:value-type="string" table:style-name="ce9">
            <text:p>ADEMAR DA SILVA MEDEIR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17:27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0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84982747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2" table:style-name="ce15">
            <text:p>52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3" table:style-name="ce15">
            <text:p>198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8498274753 <text:s/>- ADEMAR DA SILVA MEDEIR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69</text:p>
          </table:table-cell>
          <table:table-cell office:value-type="string" table:style-name="ce17">
            <text:p>LIQUIDACAO REFERENTE AOS PROCESSOS: MP201100200157 , COM SEUS DOCUMENTOS FI</text:p>
            <text:p>SCAIS: DIARIA ,_SERV. PARA CONDUZIR E ESCOLTAR O EXMO PROC GERAL DE JUST. A</text:p>
            <text:p>O MUNICIPIO DE N. FRIBURGO NO Data: 02/02/11 HORARIOS: IDA 08:00 VOLTA 16:15M</text:p>
            <text:p>AT: 44383 - ADEMAR DA SILVA MEDEIROS - CPF 98498274753</text:p>
          </table:table-cell>
          <table:table-cell office:value-type="string" table:style-name="ce15">
            <text:p>201100200157</text:p>
          </table:table-cell>
          <table:table-cell office:value-type="string" table:style-name="ce15">
            <text:p>9849827475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00158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01" table:style-name="ce9">
            <text:p>8201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21:15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7" table:style-name="ce9">
            <text:p>517</text:p>
          </table:table-cell>
          <table:table-cell office:value-type="string" table:style-name="ce9">
            <text:p>ADEMAR DA SILVA MEDEIR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21:15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84982747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1" table:style-name="ce15">
            <text:p>5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2" table:style-name="ce15">
            <text:p>198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8498274753 <text:s/>- ADEMAR DA SILVA MEDEIR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67</text:p>
          </table:table-cell>
          <table:table-cell office:value-type="string" table:style-name="ce17">
            <text:p>LIQUIDACAO REFERENTE AOS PROCESSOS: MP201100200158 , COM SEUS DOCUMENTOS FI</text:p>
            <text:p>SCAIS: DIARIA , SERV. ´PARA CONDUZIRM E ESCOLTAR O EXMO PROC. GERAL DE JUST</text:p>
            <text:p>AO MUNICIPIO DE BUZIOS - RJ. NO Data: 11/01/11 - HORARIOS: IDA 09:40 VOLTA 20</text:p>
            <text:p>:15 - MAT: 44383 - ADEMAR DA SILVA MEDEIROS - CPF 98498274753</text:p>
          </table:table-cell>
          <table:table-cell office:value-type="string" table:style-name="ce15">
            <text:p>201100200158</text:p>
          </table:table-cell>
          <table:table-cell office:value-type="string" table:style-name="ce15">
            <text:p>9849827475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00159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99" table:style-name="ce9">
            <text:p>8199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09:40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7" table:style-name="ce9">
            <text:p>517</text:p>
          </table:table-cell>
          <table:table-cell office:value-type="string" table:style-name="ce9">
            <text:p>ADEMAR DA SILVA MEDEIR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09:40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84982747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0" table:style-name="ce15">
            <text:p>50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1" table:style-name="ce15">
            <text:p>198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8498274753 <text:s/>- ADEMAR DA SILVA MEDEIR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75</text:p>
          </table:table-cell>
          <table:table-cell office:value-type="string" table:style-name="ce17">
            <text:p>LIQUIDACAO REFERENTE AOS PROCESSOS: MP201100200159 , COM SEUS DOCUMENTOS FI</text:p>
            <text:p>SCAIS: DIARIA ,_SERV. PARA CONDUZIR E ESCOLTAR O PROC. GERAL DE JUST. AO MU</text:p>
            <text:p>NICIPIO DE BUZIOS - RJ. NO Data: 04/02/11 - HORARIOS: IDA 14:40 VOLTA 00:50 -</text:p>
            <text:p>MAT: 44383 - ADEMAR DA SILVA MEDEIROS - CPF 98498274753</text:p>
          </table:table-cell>
          <table:table-cell office:value-type="string" table:style-name="ce15">
            <text:p>201100200159</text:p>
          </table:table-cell>
          <table:table-cell office:value-type="string" table:style-name="ce15">
            <text:p>9849827475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408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94" table:style-name="ce9">
            <text:p>8194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1:16:13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AGIBALDO FIGUEIREDO BRANDÃ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1:16:13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7117312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4" table:style-name="ce15">
            <text:p>5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5" table:style-name="ce15">
            <text:p>198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7117312734 <text:s/>- AGIBALDO F BRANDA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66</text:p>
          </table:table-cell>
          <table:table-cell office:value-type="string" table:style-name="ce17">
            <text:p>LIQUIDACAO REFERENTE AOS PROCESSOS: MP201100198408 , COM SEUS DOCUMENTOS FI</text:p>
            <text:p>SCAIS: DIARIA ,_SERV. ´PARA CONDUZIR E ESCOLTAR O EXMO PROC. GERAL DE JUST.</text:p>
            <text:p>AO MUNICIPIO DE BUZIOS - RJ. NO Data: 11/01/11 - HORARIOS: 09:00 VOLTA 21:30</text:p>
            <text:p>MAT: 8000433 - CPF 87117312734 - AGIBALDO FIGUEIREDO BRANDAO</text:p>
          </table:table-cell>
          <table:table-cell office:value-type="string" table:style-name="ce15">
            <text:p>201100198408</text:p>
          </table:table-cell>
          <table:table-cell office:value-type="string" table:style-name="ce15">
            <text:p>87117312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14243</text:p>
          </table:table-cell>
          <table:table-cell office:value-type="date" office:date-value="2011-02-25T00:00:00" table:style-name="ce8">
            <text:p>25/2/2011</text:p>
          </table:table-cell>
          <table:table-cell office:value-type="float" office:value="8207" table:style-name="ce9">
            <text:p>8207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6:03:17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AGIBALDO FIGUEIREDO BRANDÃ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6:03:17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0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7117312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3" table:style-name="ce15">
            <text:p>5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4" table:style-name="ce15">
            <text:p>198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7117312734 <text:s/>- AGIBALDO F BRANDA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00</text:p>
          </table:table-cell>
          <table:table-cell office:value-type="string" table:style-name="ce15">
            <text:p>LIQUIDACAO REFERENTE AOS PROCESSOS: 201100214243 , COM SEUS DOCUMENTOS FISC</text:p>
            <text:p>AIS: DIARIA ,AGIBALDO FIGUEIREDO BRANDAO - CPF 871173127-34 - MATR 8000433B</text:p>
            <text:p>UZIOS - IDA 17:40 VOLTA 02:35 EM 04/02/2011</text:p>
          </table:table-cell>
          <table:table-cell office:value-type="string" table:style-name="ce15">
            <text:p>201100214243</text:p>
          </table:table-cell>
          <table:table-cell office:value-type="string" table:style-name="ce15">
            <text:p>87117312734</text:p>
          </table:table-cell>
          <table:table-cell table:number-columns-repeated="16340"/>
        </table:table-row>
        <table:table-row table:style-name="ro5">
          <table:table-cell office:value-type="string" table:style-name="ce7">
            <text:p>201100179305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40" table:style-name="ce9">
            <text:p>8140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0:58:19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879" table:style-name="ce9">
            <text:p>879</text:p>
          </table:table-cell>
          <table:table-cell office:value-type="string" table:style-name="ce9">
            <text:p>ALEX BARBOSA DA CO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0:58:19" table:style-name="ce8">
            <text:p>21/2/2011</text:p>
          </table:table-cell>
          <table:table-cell office:value-type="float" office:value="352.44" table:style-name="ce9">
            <text:p>352,44</text:p>
          </table:table-cell>
          <table:table-cell table:style-name="ce10"/>
          <table:table-cell office:value-type="currency" office:value="352.44" table:style-name="ce11">
            <text:p>R$ 352,44</text:p>
          </table:table-cell>
          <table:table-cell office:value-type="string" table:style-name="ce12">
            <text:p>Origem: Rio de Janeiro - RJ</text:p>
            <text:p>Destino: Itaperuna e Campos dos Goytacazes - RJ</text:p>
            <text:p>Data: 07 a 09/02/2011.</text:p>
          </table:table-cell>
          <table:table-cell office:value-type="string" table:style-name="ce13">
            <text:p>02 diárias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947061274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5" table:style-name="ce15">
            <text:p>5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6" table:style-name="ce15">
            <text:p>198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9470612744 <text:s/>- ALEX BARBOSA DA COST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13</text:p>
          </table:table-cell>
          <table:table-cell office:value-type="string" table:style-name="ce17">
            <text:p>LIQUIDACAO REFERENTE AOS PROCESSOS: MP201100179305 , COM SEUS DOCUMENTOS FI</text:p>
            <text:p>SCAIS: PG DIARIA A SERV. MILITAR SEM CARGO COMISSIONADO, PARA APOIAR OS PRO</text:p>
            <text:p>MOTORES EMPENHADOS EM FISCALIZACOES DE UNIDADES PRISIONAIS, NOS MUNICIPIOSD</text:p>
            <text:p>E ITAPERUNA E CAMPOS DOSGOYTACAZES - RJ. NOS Data: 07 A 09 DE FEV/11 - HORAR</text:p>
            <text:p>IOS: IDA 16:30 VOLTA 15:55 - MATRICULA: 8009713 - CPF 09470612744 - ALEXBAR</text:p>
            <text:p>BOSA DA COSTA</text:p>
          </table:table-cell>
          <table:table-cell office:value-type="string" table:style-name="ce15">
            <text:p>201100179305</text:p>
          </table:table-cell>
          <table:table-cell office:value-type="string" table:style-name="ce15">
            <text:p>0947061274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25710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20" table:style-name="ce9">
            <text:p>8220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6:05:56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313" table:style-name="ce9">
            <text:p>313</text:p>
          </table:table-cell>
          <table:table-cell office:value-type="string" table:style-name="ce9">
            <text:p>ALEXANDRA PAIVA D ÁVILA MEL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01T16:05:56" table:style-name="ce8">
            <text:p>1/3/2011</text:p>
          </table:table-cell>
          <table:table-cell office:value-type="float" office:value="763.73" table:style-name="ce9">
            <text:p>763,73</text:p>
          </table:table-cell>
          <table:table-cell table:style-name="ce10"/>
          <table:table-cell office:value-type="currency" office:value="763.73" table:style-name="ce11">
            <text:p>R$ 763,73</text:p>
          </table:table-cell>
          <table:table-cell office:value-type="string" table:style-name="ce12">
            <text:p>Origem: Rio de Janeiro - RJ</text:p>
            <text:p>Destino: Brasília - DF</text:p>
            <text:p>Data: 17 e 18/02/2011</text:p>
          </table:table-cell>
          <table:table-cell office:value-type="string" table:style-name="ce18">
            <text:p>01 diária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166878871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6" table:style-name="ce15">
            <text:p>5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7" table:style-name="ce15">
            <text:p>198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668788713 <text:s/>- ALEXANDRA PAIVA D AVILA MEL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09</text:p>
          </table:table-cell>
          <table:table-cell office:value-type="string" table:style-name="ce15">
            <text:p>LIQUIDACAO REFERENTE AOS PROCESSOS: 201100225710 , COM SEUS DOCUMENTOS FISC</text:p>
            <text:p>AIS: DIARIA ,ALEXANDRA PAIVA DáVILA MELO - CPF 016687887-13 MATR 1979PARTIC</text:p>
            <text:p>IP REUNIAO A RESPEITO DAS OBRAS DO ESTADIO MARIO FILHO EM BRASILIA DOS DIAS</text:p>
            <text:p>17 A 18 FEV 2011 - IDA 14:20 VOLTA 10:19</text:p>
          </table:table-cell>
          <table:table-cell office:value-type="string" table:style-name="ce15">
            <text:p>201100225710</text:p>
          </table:table-cell>
          <table:table-cell office:value-type="string" table:style-name="ce15">
            <text:p>01668788713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219334</text:p>
          </table:table-cell>
          <table:table-cell office:value-type="date" office:date-value="2011-02-28T00:00:00" table:style-name="ce8">
            <text:p>28/2/2011</text:p>
          </table:table-cell>
          <table:table-cell office:value-type="float" office:value="8209" table:style-name="ce9">
            <text:p>8209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6:14:18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1003" table:style-name="ce9">
            <text:p>1003</text:p>
          </table:table-cell>
          <table:table-cell office:value-type="string" table:style-name="ce9">
            <text:p>ALEXANDRE BORGES FERNANDES GUIMARÃE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6:14:18" table:style-name="ce8">
            <text:p>28/2/2011</text:p>
          </table:table-cell>
          <table:table-cell office:value-type="float" office:value="528.67999999999995" table:style-name="ce9">
            <text:p>528,68</text:p>
          </table:table-cell>
          <table:table-cell table:style-name="ce10"/>
          <table:table-cell office:value-type="currency" office:value="528.67999999999995" table:style-name="ce11">
            <text:p>R$ 528,68</text:p>
          </table:table-cell>
          <table:table-cell office:value-type="string" table:style-name="ce12">
            <text:p>Origem: Rio de Janeiro - RJ</text:p>
            <text:p>Destino: Brasília - DF</text:p>
            <text:p>Data: 22 e 23/02/2011</text:p>
          </table:table-cell>
          <table:table-cell office:value-type="string" table:style-name="ce18">
            <text:p>02 diárias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7684034472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7" table:style-name="ce15">
            <text:p>5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8" table:style-name="ce15">
            <text:p>198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6840344720 <text:s/>- ALEXANDRE BORGES FERNANDES GUIMARA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42</text:p>
          </table:table-cell>
          <table:table-cell office:value-type="string" table:style-name="ce17">
            <text:p>LIQUIDACAO REFERENTE AOS PROCESSOS: MP201100219334 , COM SEUS DOCUMENTOS FI</text:p>
            <text:p>SCAIS: PG DIARIA AO SERV. PARA PARTICIPAR DO I ENCONTRO DA COMISSAO DE TECN</text:p>
            <text:p>OLOGIA DA INFORMACAO DO CNPG, EM BRASILIA NOS Data: 22 E 23/02/11 - HORARIOS</text:p>
            <text:p>: IDA 09:42 VOLTA 15:18 - MATRICULA: 4534 - CPF 76840344720 - ALEXANDRE BOR</text:p>
            <text:p>GES FERNANDES GUIMARAES</text:p>
          </table:table-cell>
          <table:table-cell office:value-type="string" table:style-name="ce15">
            <text:p>201100219334</text:p>
          </table:table-cell>
          <table:table-cell office:value-type="string" table:style-name="ce15">
            <text:p>76840344720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219334</text:p>
          </table:table-cell>
          <table:table-cell office:value-type="date" office:date-value="2011-02-28T00:00:00" table:style-name="ce8">
            <text:p>28/2/2011</text:p>
          </table:table-cell>
          <table:table-cell office:value-type="float" office:value="8208" table:style-name="ce9">
            <text:p>8208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6:09:40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73" table:style-name="ce9">
            <text:p>373</text:p>
          </table:table-cell>
          <table:table-cell office:value-type="string" table:style-name="ce9">
            <text:p>ALEXANDRE ERECE FIGUEIREDO PACHEC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6:09:40" table:style-name="ce8">
            <text:p>28/2/2011</text:p>
          </table:table-cell>
          <table:table-cell office:value-type="float" office:value="528.67999999999995" table:style-name="ce9">
            <text:p>528,68</text:p>
          </table:table-cell>
          <table:table-cell table:style-name="ce10"/>
          <table:table-cell office:value-type="currency" office:value="528.67999999999995" table:style-name="ce11">
            <text:p>R$ 528,68</text:p>
          </table:table-cell>
          <table:table-cell office:value-type="string" table:style-name="ce12">
            <text:p>Origem: Rio de Janeiro - RJ</text:p>
            <text:p>Destino: Brasília - DF</text:p>
            <text:p>Data: 22 e 23/02/2011</text:p>
          </table:table-cell>
          <table:table-cell office:value-type="string" table:style-name="ce18">
            <text:p>02 diárias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040839974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8" table:style-name="ce15">
            <text:p>58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9" table:style-name="ce15">
            <text:p>198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408399740 <text:s/>- ALEXANDRE ERECE FIGUEIREDO PACHEC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45</text:p>
          </table:table-cell>
          <table:table-cell office:value-type="string" table:style-name="ce17">
            <text:p>LIQUIDACAO REFERENTE AOS PROCESSOS: MP201100219334 , COM SEUS DOCUMENTOS FI</text:p>
            <text:p>SCAIS: PG DIARIA SERV. PARA PARTICIPAR DO I ENCONTRO DA COMISSAO DE TECNOLO</text:p>
            <text:p>GIA DA INFORMACAO DO CNPG,, EM BRASILIA NOS Data: 22 E 23 DE FEV/11 HORARIOS</text:p>
            <text:p>: IDA 09:42 VOLTA 15:18 - MAT: 2457 - CPF 00408399740 - ALEXANDRE ERECE FIG</text:p>
            <text:p>UEIREDO PACHECO</text:p>
          </table:table-cell>
          <table:table-cell office:value-type="string" table:style-name="ce15">
            <text:p>201100219334</text:p>
          </table:table-cell>
          <table:table-cell office:value-type="string" table:style-name="ce15">
            <text:p>0040839974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094414</text:p>
          </table:table-cell>
          <table:table-cell office:value-type="date" office:date-value="2011-01-28T00:00:00" table:style-name="ce8">
            <text:p>28/1/2011</text:p>
          </table:table-cell>
          <table:table-cell office:value-type="float" office:value="8054" table:style-name="ce9">
            <text:p>8054</text:p>
          </table:table-cell>
          <table:table-cell office:value-type="float" office:value="3" table:style-name="ce9">
            <text:p>3</text:p>
          </table:table-cell>
          <table:table-cell office:value-type="date" office:date-value="2011-02-01T17:52:20" table:style-name="ce8">
            <text:p>1/2/2011</text:p>
          </table:table-cell>
          <table:table-cell office:value-type="float" office:value="4" table:style-name="ce9">
            <text:p>4</text:p>
          </table:table-cell>
          <table:table-cell office:value-type="float" office:value="726" table:style-name="ce9">
            <text:p>726</text:p>
          </table:table-cell>
          <table:table-cell office:value-type="string" table:style-name="ce9">
            <text:p>ALOISIO GABRIEL COUTINHO PEREIR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01T17:52:20" table:style-name="ce8">
            <text:p>1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Resende - RJ</text:p>
            <text:p>Data: 1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725305576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59" table:style-name="ce15">
            <text:p>5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0" table:style-name="ce15">
            <text:p>199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253055764 <text:s/>- ALOISIO GABRIEL COUTINHO PEREIR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82</text:p>
          </table:table-cell>
          <table:table-cell office:value-type="string" table:style-name="ce15">
            <text:p>LIQUIDACAO REFERENTE AOS PROCESSOS: 201100094414 , COM SEUS DOCUMENTOS FISC</text:p>
            <text:p>AIS: DIARIA AO SERV.MILITAR, P/APOIAR AGENTES DA ANP EM FISCALIZACAO EM POS</text:p>
            <text:p>TOS DE COMBUSTIVEIS, EM RESENDE, EM 11/01/2011. SAIDA AS 07:10 E RETORNO AS</text:p>
            <text:p>21:10. ALOISIO GABRIEL COUTINHO PEREIRA - CPF:07253055764 - MATR.80063302</text:p>
          </table:table-cell>
          <table:table-cell office:value-type="string" table:style-name="ce15">
            <text:p>201100094414</text:p>
          </table:table-cell>
          <table:table-cell office:value-type="string" table:style-name="ce15">
            <text:p>0725305576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0309</text:p>
          </table:table-cell>
          <table:table-cell office:value-type="date" office:date-value="2011-02-16T00:00:00" table:style-name="ce8">
            <text:p>16/2/2011</text:p>
          </table:table-cell>
          <table:table-cell office:value-type="float" office:value="8127" table:style-name="ce9">
            <text:p>8127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3:47:23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299" table:style-name="ce9">
            <text:p>299</text:p>
          </table:table-cell>
          <table:table-cell office:value-type="string" table:style-name="ce9">
            <text:p>ANA CRISTINA MALHEIROS GONÇALVES CARVALH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3:47:23" table:style-name="ce8">
            <text:p>17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Nova Friburgo - RJ</text:p>
            <text:p>Data: 1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0035022779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0" table:style-name="ce15">
            <text:p>6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1" table:style-name="ce15">
            <text:p>199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350227799 <text:s/>- ANA CRISTINA MALHEIROS GONCALVES CARVAL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90</text:p>
          </table:table-cell>
          <table:table-cell office:value-type="string" table:style-name="ce15">
            <text:p>LIQUIDACAO REFERENTE AOS PROCESSOS: 201100170309 , COM SEUS DOCUMENTOS FISC</text:p>
            <text:p>AIS: DIARIA ,__ANA CRISTINA MALHEIROS GONÇALVES CARVALHO - CPF 003502277-99</text:p>
            <text:p>MATR 3505 - AUDIENCIA PUBVLICA EM NOVA FRIBURGO EM 14/02_ IDA 10:00 VOLTA21</text:p>
            <text:p>:00</text:p>
          </table:table-cell>
          <table:table-cell office:value-type="string" table:style-name="ce15">
            <text:p>201100170309</text:p>
          </table:table-cell>
          <table:table-cell office:value-type="string" table:style-name="ce15">
            <text:p>0035022779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3090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14" table:style-name="ce9">
            <text:p>8214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1:04:31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487" table:style-name="ce9">
            <text:p>487</text:p>
          </table:table-cell>
          <table:table-cell office:value-type="string" table:style-name="ce9">
            <text:p>CARLOS ALBERTO SANCHES DO NASCIMENT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1:04:31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Araruama - RJ</text:p>
            <text:p>Data: 07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9064774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1" table:style-name="ce15">
            <text:p>6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2" table:style-name="ce15">
            <text:p>199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9064774749 <text:s/>- CARLOS ALBERTO SANCHES DO NASCIMENT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02</text:p>
          </table:table-cell>
          <table:table-cell office:value-type="string" table:style-name="ce15">
            <text:p>LIQUIDACAO REFERENTE AOS PROCESSOS: 201100203090 , COM SEUS DOCUMENTOS FISC</text:p>
            <text:p>AIS: DIARIA ,_CARLOS ALBERTO SANCHES DO NASCIMENTO - CPF 990647747-49MATR 8</text:p>
            <text:p>002075 - BUSCA E APREENSAO EM ARARUAMA E SILVA JARDIM EM 07/02/2011IDA 03:0</text:p>
            <text:p>0 VOLTA 23:50</text:p>
          </table:table-cell>
          <table:table-cell office:value-type="string" table:style-name="ce15">
            <text:p>201100203090</text:p>
          </table:table-cell>
          <table:table-cell office:value-type="string" table:style-name="ce15">
            <text:p>99064774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3657</text:p>
          </table:table-cell>
          <table:table-cell office:value-type="date" office:date-value="2011-02-16T00:00:00" table:style-name="ce8">
            <text:p>16/2/2011</text:p>
          </table:table-cell>
          <table:table-cell office:value-type="float" office:value="8129" table:style-name="ce9">
            <text:p>8129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4:00:52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880" table:style-name="ce9">
            <text:p>880</text:p>
          </table:table-cell>
          <table:table-cell office:value-type="string" table:style-name="ce9">
            <text:p>CAROLINE CRISTINE SILVA FERNANDE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4:00:52" table:style-name="ce8">
            <text:p>17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Nova Friburgo - RJ</text:p>
            <text:p>Data: 1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Cerimonial</text:p>
          </table:table-cell>
          <table:table-cell office:value-type="string" table:style-name="ce15">
            <text:p>0752308378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2" table:style-name="ce15">
            <text:p>6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3" table:style-name="ce15">
            <text:p>199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523083781 <text:s/>- CAROLINE CRISTIANE SILVA FERNAND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91</text:p>
          </table:table-cell>
          <table:table-cell office:value-type="string" table:style-name="ce15">
            <text:p>LIQUIDACAO REFERENTE AOS PROCESSOS: 201100173657 , COM SEUS DOCUMENTOS FISC</text:p>
            <text:p>AIS: DIARIA ,CAROLINE CRISTINE SILVA FERNANDES CPF 075230837-81 MATR 4823AU</text:p>
            <text:p>DIENCIA PUBLICA EM NOVA FRIGBURGO EM 14/02 IDA 09:30 VOLTA 22:15</text:p>
          </table:table-cell>
          <table:table-cell office:value-type="string" table:style-name="ce15">
            <text:p>201100173657</text:p>
          </table:table-cell>
          <table:table-cell office:value-type="string" table:style-name="ce15">
            <text:p>0752308378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1677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64" table:style-name="ce9">
            <text:p>8164</text:p>
          </table:table-cell>
          <table:table-cell office:value-type="float" office:value="3" table:style-name="ce9">
            <text:p>3</text:p>
          </table:table-cell>
          <table:table-cell office:value-type="date" office:date-value="2011-02-23T15:48:54" table:style-name="ce8">
            <text:p>23/2/2011</text:p>
          </table:table-cell>
          <table:table-cell office:value-type="float" office:value="4" table:style-name="ce9">
            <text:p>4</text:p>
          </table:table-cell>
          <table:table-cell office:value-type="float" office:value="880" table:style-name="ce9">
            <text:p>880</text:p>
          </table:table-cell>
          <table:table-cell office:value-type="string" table:style-name="ce9">
            <text:p>CAROLINE CRISTINE SILVA FERNANDE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3T15:48:54" table:style-name="ce8">
            <text:p>23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Petrópolis - RJ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Cerimonial</text:p>
          </table:table-cell>
          <table:table-cell office:value-type="string" table:style-name="ce15">
            <text:p>0752308378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3" table:style-name="ce15">
            <text:p>6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4" table:style-name="ce15">
            <text:p>199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523083781 <text:s/>- CAROLINE CRISTIANE SILVA FERNAND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18</text:p>
          </table:table-cell>
          <table:table-cell office:value-type="string" table:style-name="ce17">
            <text:p>LIQUIDACAO REFERENTE AOS PROCESSOS: 201100201677 , COM SEUS DOCUMENTOS FISC</text:p>
            <text:p>AIS: DIARIA ,_CAROLINE CRISTINE SILVA FERNANDES - CPF 075230837-81 MAT 4823</text:p>
            <text:p>AUDIENCCIA PUBLICA EM PETROPOLIS Data: 18/02/2011 IDA 8:20 VOLTA 18:55</text:p>
          </table:table-cell>
          <table:table-cell office:value-type="string" table:style-name="ce15">
            <text:p>201100201677</text:p>
          </table:table-cell>
          <table:table-cell office:value-type="string" table:style-name="ce15">
            <text:p>0752308378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1205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18" table:style-name="ce9">
            <text:p>8218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1:58:43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291" table:style-name="ce9">
            <text:p>291</text:p>
          </table:table-cell>
          <table:table-cell office:value-type="string" table:style-name="ce9">
            <text:p>CLAUDIER FLORES PINH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1:58:43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bo Frio - RJ</text:p>
            <text:p>Destino: Rio de Janeiro - RJ</text:p>
            <text:p>Data: 0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0106632671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5" table:style-name="ce15">
            <text:p>65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6" table:style-name="ce15">
            <text:p>199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066326711 <text:s/>- CLAUDIER_FLORES PINHEIR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46</text:p>
          </table:table-cell>
          <table:table-cell office:value-type="string" table:style-name="ce15">
            <text:p>LIQUIDACAO REFERENTE AOS PROCESSOS: MP201100201205 , COM SEUS DOCUMENTOS FI</text:p>
            <text:p>SCAIS: DIARIA ,SERV. LOTADO EM BUZIOS PARA TRANSPORTAR COMPROVACOES DE PG D</text:p>
            <text:p>E AUXILIO SAUDE E ESCOLA DOS SERV. DO CRAAI CABO FRIO, NO RJ EM 03/02/11 -H</text:p>
            <text:p>ORARIOS: IDA 06:50 VOLTA18:15 - MAT: 2460 - CPF 01066326711 - CLAUDIER FLOR</text:p>
            <text:p>ES PINHEIRO.</text:p>
          </table:table-cell>
          <table:table-cell office:value-type="string" table:style-name="ce15">
            <text:p>201100201205</text:p>
          </table:table-cell>
          <table:table-cell office:value-type="string" table:style-name="ce15">
            <text:p>0106632671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1221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17" table:style-name="ce9">
            <text:p>8217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1:53:28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291" table:style-name="ce9">
            <text:p>291</text:p>
          </table:table-cell>
          <table:table-cell office:value-type="string" table:style-name="ce9">
            <text:p>CLAUDIER FLORES PINH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1:53:28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bo Frio - RJ</text:p>
            <text:p>Destino: Rio de Janeiro - RJ</text:p>
            <text:p>Data: 10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0106632671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4" table:style-name="ce15">
            <text:p>64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5" table:style-name="ce15">
            <text:p>199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066326711 <text:s/>- CLAUDIER_FLORES PINHEIR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82</text:p>
          </table:table-cell>
          <table:table-cell office:value-type="string" table:style-name="ce15">
            <text:p>LIQUIDACAO REFERENTE AOS PROCESSOS: 201100201221 , COM SEUS DOCUMENTOS FISC</text:p>
            <text:p>AIS: DIARIA ,__CALUDIER FLORES PINHEIRO - CPF 010663267-11 MAT 2460BUZIOS P</text:p>
            <text:p>AR RJ EM 10/02/11 IDA 07:10 VOLTA 17:10</text:p>
          </table:table-cell>
          <table:table-cell office:value-type="string" table:style-name="ce15">
            <text:p>201100201221</text:p>
          </table:table-cell>
          <table:table-cell office:value-type="string" table:style-name="ce15">
            <text:p>01066326711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207291</text:p>
          </table:table-cell>
          <table:table-cell office:value-type="date" office:date-value="2011-02-24T00:00:00" table:style-name="ce8">
            <text:p>24/2/2011</text:p>
          </table:table-cell>
          <table:table-cell office:value-type="float" office:value="8177" table:style-name="ce9">
            <text:p>8177</text:p>
          </table:table-cell>
          <table:table-cell office:value-type="float" office:value="3" table:style-name="ce9">
            <text:p>3</text:p>
          </table:table-cell>
          <table:table-cell office:value-type="date" office:date-value="2011-02-25T10:37:25" table:style-name="ce8">
            <text:p>25/2/2011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CLÁUDIO SOARES LOP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5T10:37:25" table:style-name="ce8">
            <text:p>25/2/2011</text:p>
          </table:table-cell>
          <table:table-cell office:value-type="float" office:value="1607.84" table:style-name="ce9">
            <text:p>1607,84</text:p>
          </table:table-cell>
          <table:table-cell table:style-name="ce10"/>
          <table:table-cell office:value-type="currency" office:value="1607.84" table:style-name="ce11">
            <text:p>R$ 1.607,84</text:p>
          </table:table-cell>
          <table:table-cell office:value-type="string" table:style-name="ce12">
            <text:p>Origem: Rio de Janeiro - RJ</text:p>
            <text:p>Destino: Brasília - DF</text:p>
            <text:p>Data: 21 a 23/02/2011</text:p>
          </table:table-cell>
          <table:table-cell office:value-type="string" table:style-name="ce18">
            <text:p>02 diárias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8085519976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6" table:style-name="ce15">
            <text:p>6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7" table:style-name="ce15">
            <text:p>199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0855199768 <text:s/>- CLAUDIO SOARES LOP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25</text:p>
          </table:table-cell>
          <table:table-cell office:value-type="string" table:style-name="ce17">
            <text:p>LIQUIDACAO REFERENTE AOS PROCESSOS: MP201100207291 , COM SEUS DOCUMENTOS FI</text:p>
            <text:p>SCAIS: PG DIARIA ,AO PROCURADOR DE JUSTICA PARA PARTICIPAR DE REUNIAO ORDIN</text:p>
            <text:p>ARIA DO CONSELHO NACIONAL DOS PROCURADORES - GERAIS DO MP DOS ESTADOS E DAU</text:p>
            <text:p>NIAO, EM BRASILIA NOS Data: 21 A 23/02/11. MATRICULA: 264291 - CLAUDIO SOARE</text:p>
            <text:p>S LOPES - CPF 80855199768</text:p>
          </table:table-cell>
          <table:table-cell office:value-type="string" table:style-name="ce15">
            <text:p>201100207291</text:p>
          </table:table-cell>
          <table:table-cell office:value-type="string" table:style-name="ce15">
            <text:p>80855199768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46971</text:p>
          </table:table-cell>
          <table:table-cell office:value-type="date" office:date-value="2011-02-10T00:00:00" table:style-name="ce8">
            <text:p>10/2/2011</text:p>
          </table:table-cell>
          <table:table-cell office:value-type="float" office:value="8192" table:style-name="ce9">
            <text:p>8192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0:47:39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408" table:style-name="ce9">
            <text:p>408</text:p>
          </table:table-cell>
          <table:table-cell office:value-type="string" table:style-name="ce9">
            <text:p>CLÁUDIO TENÓRIO FIGUEIREDO AGUIA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8T10:47:39" table:style-name="ce8">
            <text:p>28/2/2011</text:p>
          </table:table-cell>
          <table:table-cell office:value-type="float" office:value="1527.46" table:style-name="ce9">
            <text:p>1527,46</text:p>
          </table:table-cell>
          <table:table-cell table:style-name="ce10"/>
          <table:table-cell office:value-type="currency" office:value="1527.46" table:style-name="ce11">
            <text:p>R$ 1.527,46</text:p>
          </table:table-cell>
          <table:table-cell office:value-type="string" table:style-name="ce12">
            <text:p>Origem: Rio de Janeiro</text:p>
            <text:p>Destino: Brasília - DF</text:p>
            <text:p>Data: 22 a 24/02/2011</text:p>
          </table:table-cell>
          <table:table-cell office:value-type="string" table:style-name="ce13">
            <text:p>02 diárias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037968475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7" table:style-name="ce15">
            <text:p>6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379684756 <text:s/>- CLAUDIO TENORIO FIGUEIREDO AGUIAR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24</text:p>
          </table:table-cell>
          <table:table-cell office:value-type="string" table:style-name="ce17">
            <text:p>LIQUIDACAO REFERENTE AOS PROCESSOS: MP201100146971 , COM SEUS DOCUMENTOS FI</text:p>
            <text:p>SCAIS: PG DIARIA AO PROMOTOR DE JUSTICA PARA PARTICIPAR DO I ENCONTRO DA CO</text:p>
            <text:p>MISSAO DE TECNOLOGIA DA INFORMACAO DO CNPG EM BRASILIA NOS Data: 22 A 24/02/</text:p>
            <text:p>11 - MATRICULA: 2510 - CPF 00379684756 - CLAUDIO TENORIO FIGUEIREDO AGUIAR</text:p>
          </table:table-cell>
          <table:table-cell office:value-type="string" table:style-name="ce15">
            <text:p>201100146971</text:p>
          </table:table-cell>
          <table:table-cell office:value-type="string" table:style-name="ce15">
            <text:p>00379684756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76739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48" table:style-name="ce9">
            <text:p>8148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5:46:37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352" table:style-name="ce9">
            <text:p>352</text:p>
          </table:table-cell>
          <table:table-cell office:value-type="string" table:style-name="ce9">
            <text:p>CRISTIANO DOS SANTOS LAJOIA GARCI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1T15:46:37" table:style-name="ce8">
            <text:p>21/2/2011</text:p>
          </table:table-cell>
          <table:table-cell office:value-type="float" office:value="381.86" table:style-name="ce9">
            <text:p>381,86</text:p>
          </table:table-cell>
          <table:table-cell table:style-name="ce10"/>
          <table:table-cell office:value-type="currency" office:value="381.86" table:style-name="ce11">
            <text:p>R$ 381,86</text:p>
          </table:table-cell>
          <table:table-cell office:value-type="string" table:style-name="ce12">
            <text:p>Origem: Rio de Janeiro - RJ</text:p>
            <text:p>Destino: São Paulo - SP</text:p>
            <text:p>Data: 16/02/2011</text:p>
          </table:table-cell>
          <table:table-cell office:value-type="string" table:style-name="ce18">
            <text:p>01 diária simples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889979600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8" table:style-name="ce15">
            <text:p>68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8997960091 <text:s/>- CRISTIANO DOS SANTOS LAJOIA GARCI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99</text:p>
          </table:table-cell>
          <table:table-cell office:value-type="string" table:style-name="ce17">
            <text:p>LIQUIDACAO REFERENTE AOS PROCESSOS: MP201100176739 , COM SEUS DOCUMENTOS FI</text:p>
            <text:p>SCAIS: PG DIARIA AO PROMOTOR DE JUSTICA PARA VISITA MP DE SP. HORARIOS DE P</text:p>
            <text:p>ARTIDA DO VOO. IDA:10:45 VOLTA:16:59 NO Data: 16 DE FEV/11. MATRICULA: 2249 -</text:p>
            <text:p>CRISTIANO DOS SANTOS LAJOLA GARCIA - CPF 88997960091</text:p>
          </table:table-cell>
          <table:table-cell office:value-type="string" table:style-name="ce15">
            <text:p>201100176739</text:p>
          </table:table-cell>
          <table:table-cell office:value-type="string" table:style-name="ce15">
            <text:p>88997960091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132062</text:p>
          </table:table-cell>
          <table:table-cell office:value-type="date" office:date-value="2011-02-07T00:00:00" table:style-name="ce8">
            <text:p>7/2/2011</text:p>
          </table:table-cell>
          <table:table-cell office:value-type="float" office:value="8183" table:style-name="ce9">
            <text:p>8183</text:p>
          </table:table-cell>
          <table:table-cell office:value-type="float" office:value="3" table:style-name="ce9">
            <text:p>3</text:p>
          </table:table-cell>
          <table:table-cell office:value-type="date" office:date-value="2011-02-25T16:06:39" table:style-name="ce8">
            <text:p>25/2/2011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DIMITRIUS VIVEIROS GONÇALVE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5T16:06:39" table:style-name="ce8">
            <text:p>25/2/2011</text:p>
          </table:table-cell>
          <table:table-cell office:value-type="float" office:value="1527.46" table:style-name="ce9">
            <text:p>1527,46</text:p>
          </table:table-cell>
          <table:table-cell table:style-name="ce10"/>
          <table:table-cell office:value-type="currency" office:value="1527.46" table:style-name="ce11">
            <text:p>R$ 1.527,46</text:p>
          </table:table-cell>
          <table:table-cell office:value-type="string" table:style-name="ce12">
            <text:p>Origem: Rio de Janeiro - RJ</text:p>
            <text:p>Destino: Brasília - DF</text:p>
            <text:p>Data: 22 a 24/02/2011</text:p>
          </table:table-cell>
          <table:table-cell office:value-type="string" table:style-name="ce13">
            <text:p>02 diárias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601466996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9" table:style-name="ce15">
            <text:p>69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0146699653 <text:s/>- DIMITRIUS VIVEIROS GONCALV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51</text:p>
          </table:table-cell>
          <table:table-cell office:value-type="string" table:style-name="ce17">
            <text:p>LIQUIDACAO REFERENTE AOS PROCESSOS: MP201100132062 , COM SEUS DOCUMENTOS FI</text:p>
            <text:p>SCAIS: DIARIA ,_PROMOTOR DE JUSTICA PARA APRTICIPAR DE REUNIAO DE TRABALAHO</text:p>
            <text:p>DO COMITE GESTOR DE TABNELAS EM BRASILIA NOS Data: 22 A 24/02/11 - HORARIOS:</text:p>
            <text:p>IDA 18:18 VOLTA 15:18 -MAT: 2183 - CPF 60146699653 - DIMITRIUS VIVEIROS GO</text:p>
            <text:p>NCALVES</text:p>
          </table:table-cell>
          <table:table-cell office:value-type="string" table:style-name="ce15">
            <text:p>201100132062</text:p>
          </table:table-cell>
          <table:table-cell office:value-type="string" table:style-name="ce15">
            <text:p>6014669965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57164</text:p>
          </table:table-cell>
          <table:table-cell office:value-type="date" office:date-value="2011-02-14T00:00:00" table:style-name="ce8">
            <text:p>14/2/2011</text:p>
          </table:table-cell>
          <table:table-cell office:value-type="float" office:value="8132" table:style-name="ce9">
            <text:p>8132</text:p>
          </table:table-cell>
          <table:table-cell office:value-type="float" office:value="3" table:style-name="ce9">
            <text:p>3</text:p>
          </table:table-cell>
          <table:table-cell office:value-type="date" office:date-value="2011-02-18T11:46:41" table:style-name="ce8">
            <text:p>18/2/2011</text:p>
          </table:table-cell>
          <table:table-cell office:value-type="float" office:value="4" table:style-name="ce9">
            <text:p>4</text:p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DOUGLAS IBARROL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8T11:46:41" table:style-name="ce8">
            <text:p>18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Nova Friburgo - RJ</text:p>
            <text:p>Data: 16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6618694370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0" table:style-name="ce15">
            <text:p>7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6186943704 <text:s/>- DOUGLAS IBARROL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67</text:p>
          </table:table-cell>
          <table:table-cell office:value-type="string" table:style-name="ce17">
            <text:p>LIQUIDACAO REFERENTE AOS PROCESSOS: MP201100157164 , COM SEUS DOCUMENTOS FI</text:p>
            <text:p>SCAIS: PG DIARIA AO SERV. COM CARGO COMISSIONADO PARA REPARAR E CONFIGURARE</text:p>
            <text:p>STABILIZADOR DE TENSAO, EM NOVA FRIBURGO NO Data: 10/02/11 - MATRICULA: 80006</text:p>
            <text:p>80 - DOUGLAS IBARROLA - CPF 66186943704 - HORARIOS: IDA 08:00 VOLTA 16:57</text:p>
          </table:table-cell>
          <table:table-cell office:value-type="string" table:style-name="ce15">
            <text:p>201100157164</text:p>
          </table:table-cell>
          <table:table-cell office:value-type="string" table:style-name="ce15">
            <text:p>6618694370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4839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70" table:style-name="ce9">
            <text:p>8170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3:20:53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556" table:style-name="ce9">
            <text:p>556</text:p>
          </table:table-cell>
          <table:table-cell office:value-type="string" table:style-name="ce9">
            <text:p>EDUARDO HENRIQUE BARNABÉ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4T13:20:53" table:style-name="ce8">
            <text:p>2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Paracambi - RJ</text:p>
            <text:p>Data: 17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0103667474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6" table:style-name="ce15">
            <text:p>6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807" table:style-name="ce15">
            <text:p>180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036674746 <text:s/>- EDUARDO HENRIQUE BARNABE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6 DL 787</text:p>
          </table:table-cell>
          <table:table-cell office:value-type="string" table:style-name="ce15">
            <text:p>LIQUIDACAO REFERENTE AOS PROCESSOS: 201100204839 , COM SEUS DOCUMENTOS FISC</text:p>
            <text:p>AIS: DIARIA AO SERV.MILITAR,P/REALIZAR DILIGENCIA,EM PARACAMBI, EM 17/02/11</text:p>
            <text:p>SAIDA AS 08:30 E RETORNO AS 17:59.EDUARDO HENRIQUE BARNABE - CPF01036674746</text:p>
            <text:p>MATR.8007468.</text:p>
          </table:table-cell>
          <table:table-cell office:value-type="string" table:style-name="ce15">
            <text:p>201100204839</text:p>
          </table:table-cell>
          <table:table-cell office:value-type="string" table:style-name="ce15">
            <text:p>0103667474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36272</text:p>
          </table:table-cell>
          <table:table-cell office:value-type="date" office:date-value="2011-02-08T00:00:00" table:style-name="ce8">
            <text:p>8/2/2011</text:p>
          </table:table-cell>
          <table:table-cell office:value-type="float" office:value="8122" table:style-name="ce9">
            <text:p>8122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2:09:51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955" table:style-name="ce9">
            <text:p>955</text:p>
          </table:table-cell>
          <table:table-cell office:value-type="string" table:style-name="ce9">
            <text:p>EDUARDO NEI DE JESUS VIDEIR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2:09:51" table:style-name="ce8">
            <text:p>17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Silva Jardim - RJ</text:p>
            <text:p>Data: 3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9162843176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1" table:style-name="ce15">
            <text:p>7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1628431768 <text:s/>- EDUARDO NEI DE JESUS VIDEIR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92</text:p>
          </table:table-cell>
          <table:table-cell office:value-type="string" table:style-name="ce15">
            <text:p>LIQUIDACAO REFERENTE AOS PROCESSOS: 201100136272 , COM SEUS DOCUMENTOS FISC</text:p>
            <text:p>AIS: DIARIA ,VISTORIA ESTRADAS MUNIC SILVA JARDIM EM 31/01 IDA 08:10 VOLTA2</text:p>
            <text:p>0:12 - CPF 916284317-68 MATR 5072</text:p>
          </table:table-cell>
          <table:table-cell office:value-type="string" table:style-name="ce15">
            <text:p>201100136272</text:p>
          </table:table-cell>
          <table:table-cell office:value-type="string" table:style-name="ce15">
            <text:p>91628431768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6721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38" table:style-name="ce9">
            <text:p>8138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0:46:38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180" table:style-name="ce9">
            <text:p>180</text:p>
          </table:table-cell>
          <table:table-cell office:value-type="string" table:style-name="ce9">
            <text:p>ELISEU BRAZ DE ASSI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0:46:38" table:style-name="ce8">
            <text:p>21/2/2011</text:p>
          </table:table-cell>
          <table:table-cell office:value-type="float" office:value="264.33999999999997" table:style-name="ce9">
            <text:p>264,34</text:p>
          </table:table-cell>
          <table:table-cell table:style-name="ce10"/>
          <table:table-cell office:value-type="currency" office:value="264.33999999999997" table:style-name="ce11">
            <text:p>R$ 264,34</text:p>
          </table:table-cell>
          <table:table-cell office:value-type="string" table:style-name="ce12">
            <text:p>Origem: Rio de Janeiro - RJ</text:p>
            <text:p>Destino: Nova Friburgo - RJ</text:p>
            <text:p>Data: 18 e 19/01/2011.</text:p>
          </table:table-cell>
          <table:table-cell office:value-type="string" table:style-name="ce19">
            <text:p>01 diária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193172470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2" table:style-name="ce15">
            <text:p>7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931724709 <text:s/>- ELISEU BRAZ DE ASSI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74</text:p>
          </table:table-cell>
          <table:table-cell office:value-type="string" table:style-name="ce15">
            <text:p>LIQUIDACAO REFERENTE AOS PROCESSOS: 201100176721 , COM SEUS DOCUMENTOS FISC</text:p>
            <text:p>AIS: 2 DIARIAS AO SERVIDOR C/CARGO COMISS, P/ACOMPANHAR OS TRABALHOS DE LIM</text:p>
            <text:p>PEZA, EM N.FRIBURGO, EM 18 E 19/02/2011. SAIDA AS 07:52 E RETORNO AS 20:30.</text:p>
            <text:p>ELISEU BRAZ DE ASSIS - CPF:01931724709 - MATR.2072.</text:p>
          </table:table-cell>
          <table:table-cell office:value-type="string" table:style-name="ce15">
            <text:p>201100176721</text:p>
          </table:table-cell>
          <table:table-cell office:value-type="string" table:style-name="ce15">
            <text:p>0193172470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66400</text:p>
          </table:table-cell>
          <table:table-cell office:value-type="date" office:date-value="2011-02-15T00:00:00" table:style-name="ce8">
            <text:p>15/2/2011</text:p>
          </table:table-cell>
          <table:table-cell office:value-type="float" office:value="8161" table:style-name="ce9">
            <text:p>8161</text:p>
          </table:table-cell>
          <table:table-cell office:value-type="float" office:value="3" table:style-name="ce9">
            <text:p>3</text:p>
          </table:table-cell>
          <table:table-cell office:value-type="date" office:date-value="2011-02-23T15:13:39" table:style-name="ce8">
            <text:p>23/2/2011</text:p>
          </table:table-cell>
          <table:table-cell office:value-type="float" office:value="4" table:style-name="ce9">
            <text:p>4</text:p>
          </table:table-cell>
          <table:table-cell office:value-type="float" office:value="847" table:style-name="ce9">
            <text:p>847</text:p>
          </table:table-cell>
          <table:table-cell office:value-type="string" table:style-name="ce9">
            <text:p>FABIO VIEIRA DOS SANT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3T15:13:39" table:style-name="ce8">
            <text:p>23/2/2011</text:p>
          </table:table-cell>
          <table:table-cell office:value-type="float" office:value="1336.51" table:style-name="ce9">
            <text:p>1336,51</text:p>
          </table:table-cell>
          <table:table-cell table:style-name="ce10"/>
          <table:table-cell office:value-type="currency" office:value="1336.51" table:style-name="ce11">
            <text:p>R$ 1.336,51</text:p>
          </table:table-cell>
          <table:table-cell office:value-type="string" table:style-name="ce12">
            <text:p>Titularidade: Resende - RJ</text:p>
            <text:p>Auxílio: Volta Redonda - RJ</text:p>
            <text:p>Data: 10,13,17,20,24,27 e 31/01/2011</text:p>
          </table:table-cell>
          <table:table-cell office:value-type="string" table:style-name="ce18">
            <text:p>07 diárias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5200012732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3" table:style-name="ce15">
            <text:p>7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5200012732 <text:s/>- FABIO VIEIRA DOS SANTO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98</text:p>
          </table:table-cell>
          <table:table-cell office:value-type="string" table:style-name="ce15">
            <text:p>LIQUIDACAO REFERENTE AOS PROCESSOS: 201100166400 , COM SEUS DOCUMENTOS FISC</text:p>
            <text:p>AIS: DIARIA ,FABIO VIEIRA DOS SANTOS - CPF 052000127-32 MTR 2274 -RESENDE</text:p>
            <text:p>E VOLTA REDONDA - PERIODO DE 10/13/17/20/24/27 E 31 JANEIRO</text:p>
          </table:table-cell>
          <table:table-cell office:value-type="string" table:style-name="ce15">
            <text:p>201100166400</text:p>
          </table:table-cell>
          <table:table-cell office:value-type="string" table:style-name="ce15">
            <text:p>05200012732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515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89" table:style-name="ce9">
            <text:p>8189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0:03:59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8" table:style-name="ce9">
            <text:p>518</text:p>
          </table:table-cell>
          <table:table-cell office:value-type="string" table:style-name="ce9">
            <text:p>FRANCISCO CARLOS FIGUEIRA LIM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0:03:59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0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4952621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5" table:style-name="ce15">
            <text:p>7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26219791 <text:s/>- FRANCISCO CARLOS FIGUEIREDO LIM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55</text:p>
          </table:table-cell>
          <table:table-cell office:value-type="string" table:style-name="ce17">
            <text:p>LIQUIDACAO REFERENTE AOS PROCESSOS: MP201100198515 , COM SEUS DOCUMENTOS FI</text:p>
            <text:p>SCAIS: DIARIA ,_SERV. PARA ESCOLTA DO PGJ, EM NOVA FRIBURGO NO Data: 02/02/11</text:p>
            <text:p>HORARIOS: IDA 08:00 VOLTA 16:15 - MAT: 8003190 - CPF 49526219791 - FRANCISC</text:p>
            <text:p>O CARLOS FIGUEIRA LIMA</text:p>
          </table:table-cell>
          <table:table-cell office:value-type="string" table:style-name="ce15">
            <text:p>201100198515</text:p>
          </table:table-cell>
          <table:table-cell office:value-type="string" table:style-name="ce15">
            <text:p>4952621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8535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90" table:style-name="ce9">
            <text:p>8190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0:16:41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8" table:style-name="ce9">
            <text:p>518</text:p>
          </table:table-cell>
          <table:table-cell office:value-type="string" table:style-name="ce9">
            <text:p>FRANCISCO CARLOS FIGUEIRA LIM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0:16:41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4952621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6" table:style-name="ce15">
            <text:p>76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26219791 <text:s/>- FRANCISCO CARLOS FIGUEIREDO LIM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53</text:p>
          </table:table-cell>
          <table:table-cell office:value-type="string" table:style-name="ce15">
            <text:p>LIQUIDACAO REFERENTE AOS PROCESSOS: MP201100198535 , COM SEUS DOCUMENTOS FI</text:p>
            <text:p>SCAIS: DIARIA , SERV. PARA ESCOLTA POR BUZIOS EM 12/02/11 - HORARIOS: IDA 0</text:p>
            <text:p>7:30 VOLTA 16:25 CPF 49526219791 - FRANCISCO CARLOS FIGUEIRA LIMA</text:p>
          </table:table-cell>
          <table:table-cell office:value-type="string" table:style-name="ce15">
            <text:p>201100198535</text:p>
          </table:table-cell>
          <table:table-cell office:value-type="string" table:style-name="ce15">
            <text:p>4952621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8540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91" table:style-name="ce9">
            <text:p>8191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0:20:36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8" table:style-name="ce9">
            <text:p>518</text:p>
          </table:table-cell>
          <table:table-cell office:value-type="string" table:style-name="ce9">
            <text:p>FRANCISCO CARLOS FIGUEIRA LIM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0:20:36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4952621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4" table:style-name="ce15">
            <text:p>7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26219791 <text:s/>- FRANCISCO CARLOS FIGUEIREDO LIM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54</text:p>
          </table:table-cell>
          <table:table-cell office:value-type="string" table:style-name="ce15">
            <text:p>LIQUIDACAO REFERENTE AOS PROCESSOS: MP201100198540 , COM SEUS DOCUMENTOS FI</text:p>
            <text:p>SCAIS: DIARIA , SERV. PARA ESOLTA DO PGJ, POR BUZIOS EM 11/01/11. HORARIOS:</text:p>
            <text:p>IDA 09:00 VOLTA 21:30 MAT: 8003190 - CPF 49526219791 - FRANCISCO CARLOS FI</text:p>
            <text:p>GUEIRA LIMA</text:p>
          </table:table-cell>
          <table:table-cell office:value-type="string" table:style-name="ce15">
            <text:p>201100198540</text:p>
          </table:table-cell>
          <table:table-cell office:value-type="string" table:style-name="ce15">
            <text:p>49526219791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26096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19" table:style-name="ce9">
            <text:p>8219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5:40:24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GIANFILIPPO DE MIRANDA PIANEZZOL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01T15:40:24" table:style-name="ce8">
            <text:p>1/3/2011</text:p>
          </table:table-cell>
          <table:table-cell office:value-type="float" office:value="763.73" table:style-name="ce9">
            <text:p>763,73</text:p>
          </table:table-cell>
          <table:table-cell table:style-name="ce10"/>
          <table:table-cell office:value-type="currency" office:value="763.73" table:style-name="ce11">
            <text:p>R$ 763,73</text:p>
          </table:table-cell>
          <table:table-cell office:value-type="string" table:style-name="ce12">
            <text:p>Origem: Rio de Janeiro - RJ</text:p>
            <text:p>Destino: Curitiba - PR</text:p>
            <text:p>Data: 24 e 25/02/2011</text:p>
          </table:table-cell>
          <table:table-cell office:value-type="string" table:style-name="ce18">
            <text:p>01 diária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9315433076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7" table:style-name="ce15">
            <text:p>7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3154330763 <text:s/>- GIANFILIPPO DE MIRANDA PIANEZZOL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06</text:p>
          </table:table-cell>
          <table:table-cell office:value-type="string" table:style-name="ce17">
            <text:p>LIQUIDACAO REFERENTE AOS PROCESSOS: 201100226096 , COM SEUS DOCUMENTOS FISC</text:p>
            <text:p>AIS: DIARIA ,_GIANFILIPPO DE MIRANDA PIANEZZOLA - CPF 931543307-63 -MAT 166</text:p>
            <text:p>5 - LPARTICIPACAO 8 REUNIAO ORDINARIA DO CONSELHO NACIONAL DE OUVIDORES GER</text:p>
            <text:p>AIS DO MP DE CURITIVA-PRDOS Data: 24 A 25 FEV/2011 IDA 14:30 VOLTA15:37</text:p>
          </table:table-cell>
          <table:table-cell office:value-type="string" table:style-name="ce15">
            <text:p>201100226096</text:p>
          </table:table-cell>
          <table:table-cell office:value-type="string" table:style-name="ce15">
            <text:p>9315433076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9277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44" table:style-name="ce9">
            <text:p>8144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2:11:31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999" table:style-name="ce9">
            <text:p>999</text:p>
          </table:table-cell>
          <table:table-cell office:value-type="string" table:style-name="ce9">
            <text:p>HILTON GARCIA CORRÊ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2:11:31" table:style-name="ce8">
            <text:p>21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tafona - RJ</text:p>
            <text:p>Data: 04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742307573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8" table:style-name="ce15">
            <text:p>7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423075736 <text:s/>- HILTON GARCIA CORRE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77</text:p>
          </table:table-cell>
          <table:table-cell office:value-type="string" table:style-name="ce15">
            <text:p>LIQUIDACAO REFERENTE AOS PROCESSOS: 201100179277 , COM SEUS DOCUMENTOS FISC</text:p>
            <text:p>AIS: DIARIA ,_HILTON GARCIA CORREA - CPF 074230757-36 MATR 8000881CONDUZIR</text:p>
            <text:p>PGJ A CAMPOS - RJ IDA 15:30 VOLTA 01:45</text:p>
          </table:table-cell>
          <table:table-cell office:value-type="string" table:style-name="ce15">
            <text:p>201100179277</text:p>
          </table:table-cell>
          <table:table-cell office:value-type="string" table:style-name="ce15">
            <text:p>0742307573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3719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69" table:style-name="ce9">
            <text:p>8169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3:09:17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976" table:style-name="ce9">
            <text:p>976</text:p>
          </table:table-cell>
          <table:table-cell office:value-type="string" table:style-name="ce9">
            <text:p>HUGO JERK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4T13:09:17" table:style-name="ce8">
            <text:p>24/2/2011</text:p>
          </table:table-cell>
          <table:table-cell office:value-type="float" office:value="803.92" table:style-name="ce9">
            <text:p>803,92</text:p>
          </table:table-cell>
          <table:table-cell table:style-name="ce10"/>
          <table:table-cell office:value-type="currency" office:value="803.92" table:style-name="ce11">
            <text:p>R$ 803,92</text:p>
          </table:table-cell>
          <table:table-cell office:value-type="string" table:style-name="ce12">
            <text:p>Origem: Rio de Janeiro - RJ</text:p>
            <text:p>Destino: Brasília - DF</text:p>
            <text:p>Data: 21 e 22/02/2011</text:p>
          </table:table-cell>
          <table:table-cell office:value-type="string" table:style-name="ce13">
            <text:p>01 diária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11343664772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9" table:style-name="ce15">
            <text:p>79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11343664772 <text:s/>- HUGO JERKE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63</text:p>
          </table:table-cell>
          <table:table-cell office:value-type="string" table:style-name="ce15">
            <text:p>LIQUIDACAO REFERENTE AOS PROCESSOS: MP201100203719 , COM SEUS DOCUMENTOS FI</text:p>
            <text:p>SCAIS: PG DIARIA AO PROCURADOR DE JUSTICA PARA REUNIAO NO CNMP, EM 21 DE FE</text:p>
            <text:p>V DE 2011 - MATRICULA: 139075 - CPF 11343664772 - HUGO JERKE</text:p>
          </table:table-cell>
          <table:table-cell office:value-type="string" table:style-name="ce15">
            <text:p>201100203719</text:p>
          </table:table-cell>
          <table:table-cell office:value-type="string" table:style-name="ce15">
            <text:p>11343664772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79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79" table:style-name="ce9">
            <text:p>8179</text:p>
          </table:table-cell>
          <table:table-cell office:value-type="float" office:value="3" table:style-name="ce9">
            <text:p>3</text:p>
          </table:table-cell>
          <table:table-cell office:value-type="date" office:date-value="2011-02-25T15:12:47" table:style-name="ce8">
            <text:p>25/2/2011</text:p>
          </table:table-cell>
          <table:table-cell office:value-type="float" office:value="4" table:style-name="ce9">
            <text:p>4</text:p>
          </table:table-cell>
          <table:table-cell office:value-type="float" office:value="881" table:style-name="ce9">
            <text:p>881</text:p>
          </table:table-cell>
          <table:table-cell office:value-type="string" table:style-name="ce9">
            <text:p>IVAN RENATO BATISTA DE CAST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5T15:12:47" table:style-name="ce8">
            <text:p>25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ngra dos Reis - RJ</text:p>
            <text:p>Data: 1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805062173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0" table:style-name="ce15">
            <text:p>80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8050621731 <text:s/>- IVAN RENATO BATISTA DE CAST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03</text:p>
          </table:table-cell>
          <table:table-cell office:value-type="string" table:style-name="ce15">
            <text:p>LIQUIDACAO REFERENTE AOS PROCESSOS: MP201100200179 , COM SEUS DOCUMENTOS FI</text:p>
            <text:p>SCAIS: PG DIARIA AO SERV. MILITAR PARA CONDUZIR O PROCURADOR GERAL DE JUSTI</text:p>
            <text:p>CA ATE ANGRA DOS REIS EM 15/02/11 - HORARIOS: IDA 16:00 VOLTA 00:10 - MATRI</text:p>
            <text:p>CULA: 8006338 - IVAN RENATO BATISTA DE CASTRO - CPF 08050621731</text:p>
          </table:table-cell>
          <table:table-cell office:value-type="string" table:style-name="ce15">
            <text:p>201100200179</text:p>
          </table:table-cell>
          <table:table-cell office:value-type="string" table:style-name="ce15">
            <text:p>08050621731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08899</text:p>
          </table:table-cell>
          <table:table-cell office:value-type="date" office:date-value="2011-02-24T00:00:00" table:style-name="ce8">
            <text:p>24/2/2011</text:p>
          </table:table-cell>
          <table:table-cell office:value-type="float" office:value="8224" table:style-name="ce9">
            <text:p>8224</text:p>
          </table:table-cell>
          <table:table-cell office:value-type="float" office:value="3" table:style-name="ce9">
            <text:p>3</text:p>
          </table:table-cell>
          <table:table-cell office:value-type="date" office:date-value="2011-03-02T17:29:11" table:style-name="ce8">
            <text:p>2/3/2011</text:p>
          </table:table-cell>
          <table:table-cell office:value-type="float" office:value="4" table:style-name="ce9">
            <text:p>4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IVANY BASTOS FRANCA DAVI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02T17:29:11" table:style-name="ce8">
            <text:p>2/3/2011</text:p>
          </table:table-cell>
          <table:table-cell office:value-type="float" office:value="1527.44" table:style-name="ce9">
            <text:p>1527,44</text:p>
          </table:table-cell>
          <table:table-cell table:style-name="ce10"/>
          <table:table-cell office:value-type="currency" office:value="1527.44" table:style-name="ce11">
            <text:p>R$ 1.527,44</text:p>
          </table:table-cell>
          <table:table-cell office:value-type="string" table:style-name="ce12">
            <text:p>Titularidade: Engenheiro Paulo de Frontin - RJ</text:p>
            <text:p>Designação: Pinheiral - RJ</text:p>
            <text:p>Data: 01,07,08,14,15,21,22 e 28/02/2011</text:p>
          </table:table-cell>
          <table:table-cell office:value-type="string" table:style-name="ce13">
            <text:p>08 diárias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234422777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1" table:style-name="ce15">
            <text:p>8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44227776 <text:s/>- IVANY BASTOS FRANÇA DAVID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88</text:p>
          </table:table-cell>
          <table:table-cell office:value-type="string" table:style-name="ce17">
            <text:p>LIQUIDACAO REFERENTE AOS PROCESSOS: 201100208899 , COM SEUS DOCUMENTOS FISC</text:p>
            <text:p>AIS: 08 DIARIAS AO PJ, TITULAR DE ENGº PAULO DE FRONTIN E AUX DA PJ DE PI-N</text:p>
            <text:p>HEIRAL, NOS Data: 1,7,8,14,15,21,22 E 28/02/2011.IVANY BASTOS FRANCA DAVID-C</text:p>
            <text:p>PF.02344227776 - MATR.1572.</text:p>
          </table:table-cell>
          <table:table-cell office:value-type="string" table:style-name="ce15">
            <text:p>201100208899</text:p>
          </table:table-cell>
          <table:table-cell office:value-type="string" table:style-name="ce15">
            <text:p>02344227776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42937</text:p>
          </table:table-cell>
          <table:table-cell office:value-type="date" office:date-value="2011-02-09T00:00:00" table:style-name="ce8">
            <text:p>9/2/2011</text:p>
          </table:table-cell>
          <table:table-cell office:value-type="float" office:value="8146" table:style-name="ce9">
            <text:p>8146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2:36:34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1001" table:style-name="ce9">
            <text:p>1001</text:p>
          </table:table-cell>
          <table:table-cell office:value-type="string" table:style-name="ce9">
            <text:p>JOSÉ ANTONIO HAICK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2:36:34" table:style-name="ce8">
            <text:p>21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22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6063170871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2" table:style-name="ce15">
            <text:p>82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0631708715 <text:s/>- JOSE ANTONIO HAICK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63</text:p>
          </table:table-cell>
          <table:table-cell office:value-type="string" table:style-name="ce17">
            <text:p>LIQUIDACAO REFERENTE AOS PROCESSOS: MP201100142937 , COM SEUS DOCUMENTOS FI</text:p>
            <text:p>SCAIS: DIARIA ,_SERV. PARA AJUDAR AS VITIMAS DA ENCHENTE NA REGIAO SERRANAE</text:p>
            <text:p>M NOVA FRIBURGO NO Data: 22/01/11 - HORARIOS: IDA 07:10 VOLTA 20:45 - JOSE AN</text:p>
            <text:p>TONIO HAICK - CPF 60631708715</text:p>
          </table:table-cell>
          <table:table-cell office:value-type="string" table:style-name="ce15">
            <text:p>201100142937</text:p>
          </table:table-cell>
          <table:table-cell office:value-type="string" table:style-name="ce15">
            <text:p>6063170871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07377</text:p>
          </table:table-cell>
          <table:table-cell office:value-type="date" office:date-value="2011-02-01T00:00:00" table:style-name="ce8">
            <text:p>1/2/2011</text:p>
          </table:table-cell>
          <table:table-cell office:value-type="float" office:value="8104" table:style-name="ce9">
            <text:p>8104</text:p>
          </table:table-cell>
          <table:table-cell office:value-type="float" office:value="3" table:style-name="ce9">
            <text:p>3</text:p>
          </table:table-cell>
          <table:table-cell office:value-type="date" office:date-value="2011-02-10T17:46:45" table:style-name="ce8">
            <text:p>10/2/2011</text:p>
          </table:table-cell>
          <table:table-cell office:value-type="float" office:value="4" table:style-name="ce9">
            <text:p>4</text:p>
          </table:table-cell>
          <table:table-cell office:value-type="float" office:value="488" table:style-name="ce9">
            <text:p>488</text:p>
          </table:table-cell>
          <table:table-cell office:value-type="string" table:style-name="ce9">
            <text:p>JOSÉ CARLOS VIANA BARBOSA JÚNIO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0T17:46:45" table:style-name="ce8">
            <text:p>10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Rio de Janeiro - RJ</text:p>
            <text:p>Data: 19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70513473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4" table:style-name="ce15">
            <text:p>8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7" table:style-name="ce15">
            <text:p>201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705134733 <text:s/>- JOSE CARLOS VIANA BARBOSA JUNIOR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59</text:p>
          </table:table-cell>
          <table:table-cell office:value-type="string" table:style-name="ce15">
            <text:p>LIQUIDACAO REFERENTE AOS PROCESSOS: 201100107377 , COM SEUS DOCUMENTOS FISC</text:p>
            <text:p>AIS: DIARIA AO SERV.MILITAR, LOT.EM MACAE, P/ESCOLTAR O PROM.MARCELO MAURI-</text:p>
            <text:p>CIO BARBOSA ARSENIO POR SILVA JARDIM E RJ, EM 19/01/2011. SAIDA AS 09:00 ER</text:p>
            <text:p>ETORNO AS 18:30. JOSE CARLOS VIANA BARBOSA JUNIOR - CPF:00705134733 - MATR8</text:p>
            <text:p>003648.</text:p>
          </table:table-cell>
          <table:table-cell office:value-type="string" table:style-name="ce15">
            <text:p>201100107377</text:p>
          </table:table-cell>
          <table:table-cell office:value-type="string" table:style-name="ce15">
            <text:p>0070513473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07380</text:p>
          </table:table-cell>
          <table:table-cell office:value-type="date" office:date-value="2011-02-01T00:00:00" table:style-name="ce8">
            <text:p>1/2/2011</text:p>
          </table:table-cell>
          <table:table-cell office:value-type="float" office:value="8105" table:style-name="ce9">
            <text:p>8105</text:p>
          </table:table-cell>
          <table:table-cell office:value-type="float" office:value="3" table:style-name="ce9">
            <text:p>3</text:p>
          </table:table-cell>
          <table:table-cell office:value-type="date" office:date-value="2011-02-10T17:48:32" table:style-name="ce8">
            <text:p>10/2/2011</text:p>
          </table:table-cell>
          <table:table-cell office:value-type="float" office:value="4" table:style-name="ce9">
            <text:p>4</text:p>
          </table:table-cell>
          <table:table-cell office:value-type="float" office:value="488" table:style-name="ce9">
            <text:p>488</text:p>
          </table:table-cell>
          <table:table-cell office:value-type="string" table:style-name="ce9">
            <text:p>JOSÉ CARLOS VIANA BARBOSA JÚNIO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0T17:48:32" table:style-name="ce8">
            <text:p>10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, Casimiro de Abreu, Rio das Ostras e Niterói - RJ</text:p>
            <text:p>Data: 26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70513473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3" table:style-name="ce15">
            <text:p>8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705134733 <text:s/>- JOSE CARLOS VIANA BARBOSA JUNIOR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758</text:p>
          </table:table-cell>
          <table:table-cell office:value-type="string" table:style-name="ce15">
            <text:p>LIQUIDACAO REFERENTE AOS PROCESSOS: 201100107380 , COM SEUS DOCUMENTOS FISC</text:p>
            <text:p>AIS: DIARIA AO SERV.MILITAR, LOT.EM MACAE, P/ESCOLTAR O PROM.MARCELO MAURI-</text:p>
            <text:p>CIO BARBOSA ARSENIO POR CASIMIRO DE ABREU, RIO DAS OSTRAS E NITEROI, EM 26/</text:p>
            <text:p>01/2011. SAIDA AS 09:00 E RETORNO AS 22:00. JOSE CARLOS VIANA BARBOSA JR -C</text:p>
            <text:p>PF:00705134733 - MATR.8003648.</text:p>
          </table:table-cell>
          <table:table-cell office:value-type="string" table:style-name="ce15">
            <text:p>201100107380</text:p>
          </table:table-cell>
          <table:table-cell office:value-type="string" table:style-name="ce15">
            <text:p>0070513473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02745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13" table:style-name="ce9">
            <text:p>8213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0:52:21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488" table:style-name="ce9">
            <text:p>488</text:p>
          </table:table-cell>
          <table:table-cell office:value-type="string" table:style-name="ce9">
            <text:p>JOSÉ CARLOS VIANA BARBOSA JÚNIO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0:52:21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Araruama - RJ</text:p>
            <text:p>Data: 07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70513473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5" table:style-name="ce15">
            <text:p>8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705134733 <text:s/>- JOSE CARLOS VIANA BARBOSA JUNIOR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37</text:p>
          </table:table-cell>
          <table:table-cell office:value-type="string" table:style-name="ce17">
            <text:p>LIQUIDACAO REFERENTE AOS PROCESSOS: MP201100202745 , COM SEUS DOCUMENTOS FI</text:p>
            <text:p>SCAIS: PG DIARIA AO SERV. MILITAR PARA CUMPRIR MANDADO DE PRISAO E BUSCA EA</text:p>
            <text:p>PREENSAO EM ARARUAMA E SILVA JARDIM. HORARIOS: IDA 03:00 VOLTA 23:50 Data: 07</text:p>
            <text:p>/02/11 MAT: 8003648 - JOSE CARLOS VIANA BARBOSA JUNIOR - CPF 00705134733</text:p>
          </table:table-cell>
          <table:table-cell office:value-type="string" table:style-name="ce15">
            <text:p>201100202745</text:p>
          </table:table-cell>
          <table:table-cell office:value-type="string" table:style-name="ce15">
            <text:p>0070513473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88206</text:p>
          </table:table-cell>
          <table:table-cell office:value-type="date" office:date-value="2011-02-21T00:00:00" table:style-name="ce8">
            <text:p>21/2/2011</text:p>
          </table:table-cell>
          <table:table-cell office:value-type="float" office:value="8158" table:style-name="ce9">
            <text:p>8158</text:p>
          </table:table-cell>
          <table:table-cell office:value-type="float" office:value="3" table:style-name="ce9">
            <text:p>3</text:p>
          </table:table-cell>
          <table:table-cell office:value-type="date" office:date-value="2011-02-23T12:05:16" table:style-name="ce8">
            <text:p>23/2/2011</text:p>
          </table:table-cell>
          <table:table-cell office:value-type="float" office:value="4" table:style-name="ce9">
            <text:p>4</text:p>
          </table:table-cell>
          <table:table-cell office:value-type="float" office:value="598" table:style-name="ce9">
            <text:p>598</text:p>
          </table:table-cell>
          <table:table-cell office:value-type="string" table:style-name="ce9">
            <text:p>JOSÉ ETELVALDO RODRIGUES DE LIM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3T12:05:16" table:style-name="ce8">
            <text:p>23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Paraty - RJ</text:p>
            <text:p>Data: 17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38317907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6" table:style-name="ce15">
            <text:p>8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38317907791 <text:s/>- JOSE ETELVALDO RODRIGUES DE LIM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3 DL 801</text:p>
          </table:table-cell>
          <table:table-cell office:value-type="string" table:style-name="ce17">
            <text:p>LIQUIDACAO REFERENTE AOS PROCESSOS: MP201100188206 , COM SEUS DOCUMENTOS FI</text:p>
            <text:p>SCAIS: PG DIARIA AO SERV. COM CARGO COMISSIONADO PARA FISCALIZAR NAS INSTAL</text:p>
            <text:p>ACOES DO MP EM PARATY NO Data: 17/02/11 - HORARIOS: IDA 07:11 VOLTA 16:40 - J</text:p>
            <text:p>OSE ETELVALDO RODRIGUES DE LIMA - CPF 38317907791 - MATRICULA: 4324</text:p>
          </table:table-cell>
          <table:table-cell office:value-type="string" table:style-name="ce15">
            <text:p>201100188206</text:p>
          </table:table-cell>
          <table:table-cell office:value-type="string" table:style-name="ce15">
            <text:p>38317907791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176760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37" table:style-name="ce9">
            <text:p>8137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0:43:23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697" table:style-name="ce9">
            <text:p>697</text:p>
          </table:table-cell>
          <table:table-cell office:value-type="string" table:style-name="ce9">
            <text:p>KATIA CORREIA DE ARAUJ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0:43:23" table:style-name="ce8">
            <text:p>21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Valença, Barra do Piraí e Paulo de Frontin - RJ</text:p>
            <text:p>Data: 14/02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005425379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" table:style-name="ce15">
            <text:p>1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38" table:style-name="ce15">
            <text:p>193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054253799 <text:s/>- KATIA CORREIA DE ARAUJ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68</text:p>
          </table:table-cell>
          <table:table-cell office:value-type="string" table:style-name="ce17">
            <text:p>LIQUIDACAO REFERENTE AOS PROCESSOS: MP201100176760 , COM SEUS DOCUMENTOS FI</text:p>
            <text:p>SCAIS: PG DIARIA AO SERV. C/ CARGO COMISSIONADO PARA EFETUAR PERICIA A FIMD</text:p>
            <text:p>E SUBSIDIAR LAUDO DE AVALIACAO A SER JUNTADO EM PROCEDIMENTO, EM VALENCA,BA</text:p>
            <text:p>RRA DO PIRAI E PAULO DE FRONTIN NO Data: 14/02/11 - MATRICULA: 4200 - HORARIO</text:p>
            <text:p>S: IDA 09:00 VOLTA 18:35 - KATIA CORREIA DE ARAUJO - CPF 00054253799</text:p>
          </table:table-cell>
          <table:table-cell office:value-type="string" table:style-name="ce15">
            <text:p>201100176760</text:p>
          </table:table-cell>
          <table:table-cell office:value-type="string" table:style-name="ce15">
            <text:p>00054253799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25510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25" table:style-name="ce9">
            <text:p>8225</text:p>
          </table:table-cell>
          <table:table-cell office:value-type="float" office:value="3" table:style-name="ce9">
            <text:p>3</text:p>
          </table:table-cell>
          <table:table-cell office:value-type="date" office:date-value="2011-03-02T17:32:29" table:style-name="ce8">
            <text:p>2/3/2011</text:p>
          </table:table-cell>
          <table:table-cell office:value-type="float" office:value="4" table:style-name="ce9">
            <text:p>4</text:p>
          </table:table-cell>
          <table:table-cell office:value-type="float" office:value="697" table:style-name="ce9">
            <text:p>697</text:p>
          </table:table-cell>
          <table:table-cell office:value-type="string" table:style-name="ce9">
            <text:p>KATIA CORREIA DE ARAUJ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2T17:32:29" table:style-name="ce8">
            <text:p>2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Rio Claro - RJ</text:p>
            <text:p>Data: 2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005425379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" table:style-name="ce15">
            <text:p>14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39" table:style-name="ce15">
            <text:p>193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054253799 <text:s/>- KATIA CORREIA DE ARAUJ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14</text:p>
          </table:table-cell>
          <table:table-cell office:value-type="string" table:style-name="ce17">
            <text:p>LIQUIDACAO REFERENTE AOS PROCESSOS: 201100225510 , COM SEUS DOCUMENTOS FISC</text:p>
            <text:p>AIS: DIARIA ,KATIA CORREIA DE ARAUJO - CPF 000542537-99 MAT 4200 -EFETUAR M</text:p>
            <text:p>EDICAO , PESQUISA E LEVANTAMENTO DE MERCADO P CALCULO DO LAUDO DEAVALIACAO</text:p>
            <text:p>RM RIO CLARO-RJ NO Data: 24/FEV/11 IDA 08:55 VOLTA 17:15</text:p>
          </table:table-cell>
          <table:table-cell office:value-type="string" table:style-name="ce15">
            <text:p>201100225510</text:p>
          </table:table-cell>
          <table:table-cell office:value-type="string" table:style-name="ce15">
            <text:p>00054253799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12630</text:p>
          </table:table-cell>
          <table:table-cell office:value-type="date" office:date-value="2011-02-25T00:00:00" table:style-name="ce8">
            <text:p>25/2/2011</text:p>
          </table:table-cell>
          <table:table-cell office:value-type="float" office:value="8216" table:style-name="ce9">
            <text:p>8216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1:25:01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410" table:style-name="ce9">
            <text:p>410</text:p>
          </table:table-cell>
          <table:table-cell office:value-type="string" table:style-name="ce9">
            <text:p>LEONARDO ARAUJO MARQUE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01T11:25:01" table:style-name="ce8">
            <text:p>1/3/2011</text:p>
          </table:table-cell>
          <table:table-cell office:value-type="float" office:value="763.73" table:style-name="ce9">
            <text:p>763,73</text:p>
          </table:table-cell>
          <table:table-cell table:style-name="ce10"/>
          <table:table-cell office:value-type="currency" office:value="763.73" table:style-name="ce11">
            <text:p>R$ 763,73</text:p>
          </table:table-cell>
          <table:table-cell office:value-type="string" table:style-name="ce12">
            <text:p>Origem: Macaé - RJ</text:p>
            <text:p>Destino: Brasília - DF</text:p>
            <text:p>Data: 22 e 23/02/2011</text:p>
          </table:table-cell>
          <table:table-cell office:value-type="string" table:style-name="ce18">
            <text:p>01 diária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234626976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" table:style-name="ce15">
            <text:p>15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1" table:style-name="ce15">
            <text:p>194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46269760 <text:s/>- LEONARDO ARAUJO MARQU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22</text:p>
          </table:table-cell>
          <table:table-cell office:value-type="string" table:style-name="ce17">
            <text:p>LIQUIDACAO REFERENTE AOS PROCESSOS: MP201100212630 , COM SEUS DOCUMENTOS FI</text:p>
            <text:p>SCAIS: PG DIARIA AO PROMOTOR DE JUSTICA PARA PARTICIPAR DE REUNIAO DE TRABA</text:p>
            <text:p>LHO COM DEPUTADOS FEDERAIS, EM BRASILIA NOS Data: 22 A 23/02/11 - MATRICULA</text:p>
            <text:p>2251 - LEONARDO ARAUJO MARQUES - CPF 02346269760</text:p>
          </table:table-cell>
          <table:table-cell office:value-type="string" table:style-name="ce15">
            <text:p>201100212630</text:p>
          </table:table-cell>
          <table:table-cell office:value-type="string" table:style-name="ce15">
            <text:p>02346269760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08570</text:p>
          </table:table-cell>
          <table:table-cell office:value-type="date" office:date-value="2011-02-24T00:00:00" table:style-name="ce8">
            <text:p>24/2/2011</text:p>
          </table:table-cell>
          <table:table-cell office:value-type="float" office:value="8175" table:style-name="ce9">
            <text:p>8175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7:04:56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LILIAN MOREIRA PINH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4T17:04:56" table:style-name="ce8">
            <text:p>24/2/2011</text:p>
          </table:table-cell>
          <table:table-cell office:value-type="float" office:value="803.92" table:style-name="ce9">
            <text:p>803,92</text:p>
          </table:table-cell>
          <table:table-cell table:style-name="ce10"/>
          <table:table-cell office:value-type="currency" office:value="803.92" table:style-name="ce11">
            <text:p>R$ 803,92</text:p>
          </table:table-cell>
          <table:table-cell office:value-type="string" table:style-name="ce12">
            <text:p>Origem: Rio de Janeiro - RJ</text:p>
            <text:p>Destino: Brasília - DF</text:p>
            <text:p>Data: 21 e 22/02/2011</text:p>
          </table:table-cell>
          <table:table-cell office:value-type="string" table:style-name="ce13">
            <text:p>01 diária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6242987678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6" table:style-name="ce15">
            <text:p>1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2" table:style-name="ce15">
            <text:p>194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2429876787 <text:s/>- LILIAN MOREIRA PINH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27</text:p>
          </table:table-cell>
          <table:table-cell office:value-type="string" table:style-name="ce17">
            <text:p>LIQUIDACAO REFERENTE AOS PROCESSOS: MP201100208570 , COM SEUS DOCUMENTOS FI</text:p>
            <text:p>SCAIS: PG DIARIA AO PROCURADOR DE JUSTICA PARA PARTICIPAR DE REUNIAO DE TRA</text:p>
            <text:p>BALHO NO CNMP, EM BRASILIA DOS Data: 21 E 22/02/11 MATRICULA: 806705 - LILIA</text:p>
            <text:p>N MOREIRA PINHO - CPF 62429876787</text:p>
          </table:table-cell>
          <table:table-cell office:value-type="string" table:style-name="ce15">
            <text:p>201100208570</text:p>
          </table:table-cell>
          <table:table-cell office:value-type="string" table:style-name="ce15">
            <text:p>62429876787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226069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22" table:style-name="ce9">
            <text:p>8222</text:p>
          </table:table-cell>
          <table:table-cell office:value-type="float" office:value="3" table:style-name="ce9">
            <text:p>3</text:p>
          </table:table-cell>
          <table:table-cell office:value-type="date" office:date-value="2011-03-02T14:10:08" table:style-name="ce8">
            <text:p>2/3/2011</text:p>
          </table:table-cell>
          <table:table-cell office:value-type="float" office:value="4" table:style-name="ce9">
            <text:p>4</text:p>
          </table:table-cell>
          <table:table-cell office:value-type="float" office:value="933" table:style-name="ce9">
            <text:p>933</text:p>
          </table:table-cell>
          <table:table-cell office:value-type="string" table:style-name="ce9">
            <text:p>LINCOLN DE JESUS PENSABEM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2T14:10:08" table:style-name="ce8">
            <text:p>2/3/2011</text:p>
          </table:table-cell>
          <table:table-cell office:value-type="float" office:value="528.67999999999995" table:style-name="ce9">
            <text:p>528,68</text:p>
          </table:table-cell>
          <table:table-cell table:style-name="ce10"/>
          <table:table-cell office:value-type="currency" office:value="528.67999999999995" table:style-name="ce11">
            <text:p>R$ 528,68</text:p>
          </table:table-cell>
          <table:table-cell office:value-type="string" table:style-name="ce12">
            <text:p>Origem: Rio de Janeiro - RJ</text:p>
            <text:p>Destino: Porto Real e Quatis - RJ</text:p>
            <text:p>Data: 23 a 25/02/2011</text:p>
          </table:table-cell>
          <table:table-cell office:value-type="string" table:style-name="ce18">
            <text:p>02 diárias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343601877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7" table:style-name="ce15">
            <text:p>1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3" table:style-name="ce15">
            <text:p>194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3436018775 <text:s/>- LINCOLN DE JESUS PENSABEM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96</text:p>
          </table:table-cell>
          <table:table-cell office:value-type="string" table:style-name="ce17">
            <text:p>LIQUIDACAO REFERENTE AOS PROCESSOS: MP201100226069 , COM SEUS DOCUMENTOS FI</text:p>
            <text:p>SCAIS: PG DIARIA A SERV. COM CARGO COMISSIONADO, PARA EXECUCAO DOS SERV. PR</text:p>
            <text:p>OGRAMADOS PELA DIRETORIA DE ENGENHARIA E ARQUITETURA, NO MUNICIPIO DE PORTO</text:p>
            <text:p>REAL RJ - NOS Data: 23,24 E 25 FEV/11. HORARIOS: IDA 08:30 VOLTA 14:30 - MA</text:p>
            <text:p>TRICULA: 5090 - LINCOLN DE JESUS PENSABEM - CPF 03436018775</text:p>
          </table:table-cell>
          <table:table-cell office:value-type="string" table:style-name="ce15">
            <text:p>201100226069</text:p>
          </table:table-cell>
          <table:table-cell office:value-type="string" table:style-name="ce15">
            <text:p>0343601877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07256</text:p>
          </table:table-cell>
          <table:table-cell office:value-type="date" office:date-value="2011-02-01T00:00:00" table:style-name="ce8">
            <text:p>1/2/2011</text:p>
          </table:table-cell>
          <table:table-cell office:value-type="float" office:value="8103" table:style-name="ce9">
            <text:p>8103</text:p>
          </table:table-cell>
          <table:table-cell office:value-type="float" office:value="3" table:style-name="ce9">
            <text:p>3</text:p>
          </table:table-cell>
          <table:table-cell office:value-type="date" office:date-value="2011-02-10T17:26:54" table:style-name="ce8">
            <text:p>10/2/2011</text:p>
          </table:table-cell>
          <table:table-cell office:value-type="float" office:value="4" table:style-name="ce9">
            <text:p>4</text:p>
          </table:table-cell>
          <table:table-cell office:value-type="float" office:value="496" table:style-name="ce9">
            <text:p>496</text:p>
          </table:table-cell>
          <table:table-cell office:value-type="string" table:style-name="ce9">
            <text:p>LUCIANO LIMA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0T17:26:54" table:style-name="ce8">
            <text:p>10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, Rio de Janeiro e Niterói - RJ</text:p>
            <text:p>Data: 26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72843179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8" table:style-name="ce15">
            <text:p>1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4" table:style-name="ce15">
            <text:p>194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728431793 <text:s/>- LUCIANO LIMA DA SILV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57</text:p>
          </table:table-cell>
          <table:table-cell office:value-type="string" table:style-name="ce15">
            <text:p>LIQUIDACAO REFERENTE AOS PROCESSOS: 201100107256 , COM SEUS DOCUMENTOS FISC</text:p>
            <text:p>AIS: DIARIA AO SERV MILITAR,ORIUNDO DO CRAAI MACAE, P/ESCOLTAR O PROM.MARCE</text:p>
            <text:p>LO MAURICIO BARBOSA ARSENIO, EM SILVA JARDIM,CASIMIRO DE ABREU E RIO DAS OS</text:p>
            <text:p>TRAS, EM 26/01/2011. SAIDA AS 09:00 E RETORNO AS 19:50. LUCIANO LIMA DA SIL</text:p>
            <text:p>VA - CPF:00728431793 - MATR.8007111.</text:p>
          </table:table-cell>
          <table:table-cell office:value-type="string" table:style-name="ce15">
            <text:p>201100107256</text:p>
          </table:table-cell>
          <table:table-cell office:value-type="string" table:style-name="ce15">
            <text:p>0072843179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07266</text:p>
          </table:table-cell>
          <table:table-cell office:value-type="date" office:date-value="2011-02-01T00:00:00" table:style-name="ce8">
            <text:p>1/2/2011</text:p>
          </table:table-cell>
          <table:table-cell office:value-type="float" office:value="8102" table:style-name="ce9">
            <text:p>8102</text:p>
          </table:table-cell>
          <table:table-cell office:value-type="float" office:value="3" table:style-name="ce9">
            <text:p>3</text:p>
          </table:table-cell>
          <table:table-cell office:value-type="date" office:date-value="2011-02-10T16:30:42" table:style-name="ce8">
            <text:p>10/2/2011</text:p>
          </table:table-cell>
          <table:table-cell office:value-type="float" office:value="4" table:style-name="ce9">
            <text:p>4</text:p>
          </table:table-cell>
          <table:table-cell office:value-type="float" office:value="496" table:style-name="ce9">
            <text:p>496</text:p>
          </table:table-cell>
          <table:table-cell office:value-type="string" table:style-name="ce9">
            <text:p>LUCIANO LIMA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0T16:30:42" table:style-name="ce8">
            <text:p>10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Rio de Janeiro - RJ</text:p>
            <text:p>Data: 19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72843179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9" table:style-name="ce15">
            <text:p>1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5" table:style-name="ce15">
            <text:p>194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728431793 <text:s/>- LUCIANO LIMA DA SILV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85</text:p>
          </table:table-cell>
          <table:table-cell office:value-type="string" table:style-name="ce15">
            <text:p>LIQUIDACAO REFERENTE AOS PROCESSOS: 201100204839 , COM SEUS DOCUMENTOS FISC</text:p>
            <text:p>AIS: DIARIA AO SERV.MILITAR,P/REALIZAR DILIGENCIA,EM PARACAMBI, EM 17/02/11</text:p>
            <text:p>SAIDA AS 08:30 E RETORNO AS 17:59.EDUARDO HENRIQUE BARNABE - CPF01036674746</text:p>
            <text:p>MATR.8007468.</text:p>
          </table:table-cell>
          <table:table-cell office:value-type="string" table:style-name="ce15">
            <text:p>201100107266</text:p>
          </table:table-cell>
          <table:table-cell office:value-type="string" table:style-name="ce15">
            <text:p>0072843179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02750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12" table:style-name="ce9">
            <text:p>8212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0:50:00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496" table:style-name="ce9">
            <text:p>496</text:p>
          </table:table-cell>
          <table:table-cell office:value-type="string" table:style-name="ce9">
            <text:p>LUCIANO LIMA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0:50:00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Araruama - RJ</text:p>
            <text:p>Data: 07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72843179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0" table:style-name="ce15">
            <text:p>20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6" table:style-name="ce15">
            <text:p>194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728431793 <text:s/>- LUCIANO LIMA DA SILV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47</text:p>
          </table:table-cell>
          <table:table-cell office:value-type="string" table:style-name="ce17">
            <text:p>LIQUIDACAO REFERENTE AOS PROCESSOS: MP201100202750 , COM SEUS DOCUMENTOS FI</text:p>
            <text:p>SCAIS: DIARIA , AO SERV. PARA CUMPRIMENTO DE MANDADO DE PRISAO E BUSCA E AP</text:p>
            <text:p>REENSAO, EM ARARUAMA E SILVA JARDIM NO Data: 07/02/11 - HORARIOS: IDA 03:00VO</text:p>
            <text:p>LTA 23:50 - MAT: 8007111- CPF 00728431793 - LUCIANO LIMA DA SILVA</text:p>
          </table:table-cell>
          <table:table-cell office:value-type="string" table:style-name="ce15">
            <text:p>201100202750</text:p>
          </table:table-cell>
          <table:table-cell office:value-type="string" table:style-name="ce15">
            <text:p>00728431793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130541</text:p>
          </table:table-cell>
          <table:table-cell office:value-type="date" office:date-value="2011-02-07T00:00:00" table:style-name="ce8">
            <text:p>7/2/2011</text:p>
          </table:table-cell>
          <table:table-cell office:value-type="float" office:value="8136" table:style-name="ce9">
            <text:p>8136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0:36:04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LUIS OTAVIO GUIMARAES MANESCHY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0:36:04" table:style-name="ce8">
            <text:p>21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Angra dos Reis - RJ</text:p>
            <text:p>Data: 28/01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70077398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1" table:style-name="ce15">
            <text:p>2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7" table:style-name="ce15">
            <text:p>194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0077398734 <text:s/>- LUIS OTAVIO GUIMARAES MANESCHY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65</text:p>
          </table:table-cell>
          <table:table-cell office:value-type="string" table:style-name="ce17">
            <text:p>LIQUIDACAO REFERENTE AOS PROCESSOS: MP201100130541 , COM SEUS DOCUMENTOS FI</text:p>
            <text:p>SCAIS: PG DIARIA AO SERV. COM CARGO COMISSIONADO PARA PERICIAR AREAS DE CO</text:p>
            <text:p>NSERVACAO PERMANENTE, A FIM DE COIBIR DANOS AMBIENTAIS, EM ANGRA DOS REIS N</text:p>
            <text:p>O Data: 28/01/11. MATRICULA: 3600 - HORARIOS: IDA 06:39 VOLTA 15:44 - LUIS O</text:p>
            <text:p>TAVIO GUIMARAES MANESCHY - CPF 70077398734</text:p>
          </table:table-cell>
          <table:table-cell office:value-type="string" table:style-name="ce15">
            <text:p>201100130541</text:p>
          </table:table-cell>
          <table:table-cell office:value-type="string" table:style-name="ce15">
            <text:p>70077398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6724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39" table:style-name="ce9">
            <text:p>8139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0:50:23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967" table:style-name="ce9">
            <text:p>967</text:p>
          </table:table-cell>
          <table:table-cell office:value-type="string" table:style-name="ce9">
            <text:p>LUIZ CARLOS DA ROS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0:50:23" table:style-name="ce8">
            <text:p>21/2/2011</text:p>
          </table:table-cell>
          <table:table-cell office:value-type="float" office:value="264.33999999999997" table:style-name="ce9">
            <text:p>264,34</text:p>
          </table:table-cell>
          <table:table-cell table:style-name="ce10"/>
          <table:table-cell office:value-type="currency" office:value="264.33999999999997" table:style-name="ce11">
            <text:p>R$ 264,34</text:p>
          </table:table-cell>
          <table:table-cell office:value-type="string" table:style-name="ce12">
            <text:p>Origem: Rio de Janeiro - RJ</text:p>
            <text:p>Destino: Piraí, Barra do Piraí, Mangaratiba e Paraty - RJ</text:p>
            <text:p>Data: 01 e 03/02/2011.</text:p>
          </table:table-cell>
          <table:table-cell office:value-type="string" table:style-name="ce19">
            <text:p>01 diária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7890761678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3" table:style-name="ce15">
            <text:p>2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9" table:style-name="ce15">
            <text:p>194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8907616787 <text:s/>- LUIZ CARLOS DA ROS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94</text:p>
          </table:table-cell>
          <table:table-cell office:value-type="string" table:style-name="ce15">
            <text:p>LIQUIDACAO REFERENTE AOS PROCESSOS: MP201100176724 , COM SEUS DOCUMENTOS FI</text:p>
            <text:p>SCAIS: PG DIARIA AO SERV. COM CARGO COMISSIONADO PARA ACOMPANHAR A INSTALAC</text:p>
            <text:p>AO DE PURIFICADORES DE AGUA EM PIRAI, BARRA DO PIRAI, MANGARATIBA E PARATY0</text:p>
            <text:p>1/03/11. HORARIOS: IDA 08:50 / 09:10 VOLTA: 17:01 / 19:15 - MATRICULA: 4988</text:p>
            <text:p>- LUIZ CARLOS DA ROSA - CPF 78907616787</text:p>
          </table:table-cell>
          <table:table-cell office:value-type="string" table:style-name="ce15">
            <text:p>201100176724</text:p>
          </table:table-cell>
          <table:table-cell office:value-type="string" table:style-name="ce15">
            <text:p>7890761678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89634</text:p>
          </table:table-cell>
          <table:table-cell office:value-type="date" office:date-value="2011-02-21T00:00:00" table:style-name="ce8">
            <text:p>21/2/2011</text:p>
          </table:table-cell>
          <table:table-cell office:value-type="float" office:value="8152" table:style-name="ce9">
            <text:p>8152</text:p>
          </table:table-cell>
          <table:table-cell office:value-type="float" office:value="3" table:style-name="ce9">
            <text:p>3</text:p>
          </table:table-cell>
          <table:table-cell office:value-type="date" office:date-value="2011-02-22T13:10:35" table:style-name="ce8">
            <text:p>22/2/2011</text:p>
          </table:table-cell>
          <table:table-cell office:value-type="float" office:value="4" table:style-name="ce9">
            <text:p>4</text:p>
          </table:table-cell>
          <table:table-cell office:value-type="float" office:value="967" table:style-name="ce9">
            <text:p>967</text:p>
          </table:table-cell>
          <table:table-cell office:value-type="string" table:style-name="ce9">
            <text:p>LUIZ CARLOS DA ROS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2T13:10:35" table:style-name="ce8">
            <text:p>22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Silva Jardim, Rio das Ostras e Macaé - RJ</text:p>
            <text:p>Data: 1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7890761678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2" table:style-name="ce15">
            <text:p>2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48" table:style-name="ce15">
            <text:p>194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8907616787 <text:s/>- LUIZ CARLOS DA ROS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66</text:p>
          </table:table-cell>
          <table:table-cell office:value-type="string" table:style-name="ce15">
            <text:p>LIQUIDACAO REFERENTE AOS PROCESSOS: MP201100189634 , COM SEUS DOCUMENTOS FI</text:p>
            <text:p>SCAIS: PG DIARIA AO SERV. COM CARGO COMISSIONADO PARA ACOMPANHAR A INSTALAC</text:p>
            <text:p>AO DE PURIFICADORES DE AGUA EM SILVA JARDIM, RIO DAS OSTRAS E MACAE NO DIA1</text:p>
            <text:p>5/02/11 - MATRICULA: 4988 - HORARIOS: IDA 09:32 VOLTA 21:18 - LUIZ CARLOSDA</text:p>
            <text:p>ROSA - CPF 78907616787</text:p>
          </table:table-cell>
          <table:table-cell office:value-type="string" table:style-name="ce15">
            <text:p>201100189634</text:p>
          </table:table-cell>
          <table:table-cell office:value-type="string" table:style-name="ce15">
            <text:p>7890761678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82623</text:p>
          </table:table-cell>
          <table:table-cell office:value-type="date" office:date-value="2011-02-18T00:00:00" table:style-name="ce8">
            <text:p>18/2/2011</text:p>
          </table:table-cell>
          <table:table-cell office:value-type="float" office:value="8156" table:style-name="ce9">
            <text:p>8156</text:p>
          </table:table-cell>
          <table:table-cell office:value-type="float" office:value="3" table:style-name="ce9">
            <text:p>3</text:p>
          </table:table-cell>
          <table:table-cell office:value-type="date" office:date-value="2011-02-22T15:43:43" table:style-name="ce8">
            <text:p>22/2/2011</text:p>
          </table:table-cell>
          <table:table-cell office:value-type="float" office:value="4" table:style-name="ce9">
            <text:p>4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LUIZ CLAUDIO MARTIN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2T15:43:43" table:style-name="ce8">
            <text:p>22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Angra dos Reis - RJ</text:p>
            <text:p>Data: 1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70149003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5" table:style-name="ce15">
            <text:p>25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1" table:style-name="ce15">
            <text:p>195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0149003749 <text:s/>- LUIZ CLAUDIO MARTIN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23</text:p>
          </table:table-cell>
          <table:table-cell office:value-type="string" table:style-name="ce17">
            <text:p>LIQUIDACAO REFERENTE AOS PROCESSOS: 201100182623 , COM SEUS DOCUMENTOS FISC</text:p>
            <text:p>AIS: DIARIA ,LUIZ CLAUDIO MARTINS - CPF 701490037-49 - MAT 4593 - CONDUCAOD</text:p>
            <text:p>O PGJ PARA ANGRA DOS REIS Data: 15/02/2011 IDA 16:00 VOLTA 00:10</text:p>
          </table:table-cell>
          <table:table-cell office:value-type="string" table:style-name="ce15">
            <text:p>201100182623</text:p>
          </table:table-cell>
          <table:table-cell office:value-type="string" table:style-name="ce15">
            <text:p>70149003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82625</text:p>
          </table:table-cell>
          <table:table-cell office:value-type="date" office:date-value="2011-02-18T00:00:00" table:style-name="ce8">
            <text:p>18/2/2011</text:p>
          </table:table-cell>
          <table:table-cell office:value-type="float" office:value="8151" table:style-name="ce9">
            <text:p>8151</text:p>
          </table:table-cell>
          <table:table-cell office:value-type="float" office:value="3" table:style-name="ce9">
            <text:p>3</text:p>
          </table:table-cell>
          <table:table-cell office:value-type="date" office:date-value="2011-02-22T12:33:07" table:style-name="ce8">
            <text:p>22/2/2011</text:p>
          </table:table-cell>
          <table:table-cell office:value-type="float" office:value="4" table:style-name="ce9">
            <text:p>4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LUIZ CLAUDIO MARTIN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2T12:33:07" table:style-name="ce8">
            <text:p>22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Armação dos Búzios - RJ</text:p>
            <text:p>Data: 1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70149003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4" table:style-name="ce15">
            <text:p>24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0" table:style-name="ce15">
            <text:p>195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0149003749 <text:s/>- LUIZ CLAUDIO MARTIN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64</text:p>
          </table:table-cell>
          <table:table-cell office:value-type="string" table:style-name="ce15">
            <text:p>LIQUIDACAO REFERENTE AOS PROCESSOS: MP201100182625 , COM SEUS DOCUMENTOS FI</text:p>
            <text:p>SCAIS: PG DIARIA AO SERV. COM CARGO COMISSIONADO PARA CONDUCAO DO PROCURADO</text:p>
            <text:p>R CLAUDIO SOARES LOPES POR BUZIO EM 13/02/11. MATRICULA: 4593 - HORARIOS:ID</text:p>
            <text:p>A 16:00 VOLTA 01:00 CPF - 70149003749 - LUIZ CLAUDIO MARTINS</text:p>
          </table:table-cell>
          <table:table-cell office:value-type="string" table:style-name="ce15">
            <text:p>201100182625</text:p>
          </table:table-cell>
          <table:table-cell office:value-type="string" table:style-name="ce15">
            <text:p>70149003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04337</text:p>
          </table:table-cell>
          <table:table-cell office:value-type="date" office:date-value="2011-02-01T00:00:00" table:style-name="ce8">
            <text:p>1/2/2011</text:p>
          </table:table-cell>
          <table:table-cell office:value-type="float" office:value="8114" table:style-name="ce9">
            <text:p>8114</text:p>
          </table:table-cell>
          <table:table-cell office:value-type="float" office:value="3" table:style-name="ce9">
            <text:p>3</text:p>
          </table:table-cell>
          <table:table-cell office:value-type="date" office:date-value="2011-02-15T15:31:14" table:style-name="ce8">
            <text:p>15/2/2011</text:p>
          </table:table-cell>
          <table:table-cell office:value-type="float" office:value="4" table:style-name="ce9">
            <text:p>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MARCELO AIROSO PIMENT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15T15:31:14" table:style-name="ce8">
            <text:p>15/2/2011</text:p>
          </table:table-cell>
          <table:table-cell office:value-type="float" office:value="1145.58" table:style-name="ce9">
            <text:p>1145,58</text:p>
          </table:table-cell>
          <table:table-cell table:style-name="ce10"/>
          <table:table-cell office:value-type="currency" office:value="1145.58" table:style-name="ce11">
            <text:p>R$ 1.145,58</text:p>
          </table:table-cell>
          <table:table-cell office:value-type="string" table:style-name="ce12">
            <text:p>Titular: Piraí - RJ</text:p>
            <text:p>Designação: Vassouras - RJ</text:p>
            <text:p>Data: 11,13,18,20,25 e 27</text:p>
          </table:table-cell>
          <table:table-cell office:value-type="string" table:style-name="ce18">
            <text:p>06 diárias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131748670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6" table:style-name="ce15">
            <text:p>2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2" table:style-name="ce15">
            <text:p>195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317486706 <text:s/>- MARCELO AIROSO PIMENTEL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80</text:p>
          </table:table-cell>
          <table:table-cell office:value-type="string" table:style-name="ce17">
            <text:p>LIQUIDACAO REFERENTE AOS PROCESSOS: 201100104337 , COM SEUS DOCUMENTOS FISC</text:p>
            <text:p>AIS: DIARIA ,MARCELO AIROSO PIMENTEL - CPF 013174867/06 MAT 2248TITULAR DA</text:p>
            <text:p>PJ DE PERAI DESIGNADO PARA VASSOURAS Data: 11/13/18/20/25 E 27</text:p>
          </table:table-cell>
          <table:table-cell office:value-type="string" table:style-name="ce15">
            <text:p>201100104337</text:p>
          </table:table-cell>
          <table:table-cell office:value-type="string" table:style-name="ce15">
            <text:p>0131748670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28154</text:p>
          </table:table-cell>
          <table:table-cell office:value-type="date" office:date-value="2011-02-07T00:00:00" table:style-name="ce8">
            <text:p>7/2/2011</text:p>
          </table:table-cell>
          <table:table-cell office:value-type="float" office:value="8130" table:style-name="ce9">
            <text:p>8130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4:10:15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814" table:style-name="ce9">
            <text:p>814</text:p>
          </table:table-cell>
          <table:table-cell office:value-type="string" table:style-name="ce9">
            <text:p>MARCELO ALVARENGA FARI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ROMOTOR DE JUSTIÇA SUBSTITUT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17T14:10:15" table:style-name="ce8">
            <text:p>17/2/2011</text:p>
          </table:table-cell>
          <table:table-cell office:value-type="float" office:value="1451.04" table:style-name="ce9">
            <text:p>1451,04</text:p>
          </table:table-cell>
          <table:table-cell table:style-name="ce10"/>
          <table:table-cell office:value-type="currency" office:value="1451.04" table:style-name="ce11">
            <text:p>R$ 1.451,04</text:p>
          </table:table-cell>
          <table:table-cell office:value-type="string" table:style-name="ce12">
            <text:p>Designação: Santo Antonio de Pádua - RJ</text:p>
            <text:p>Acumulação: Porciúncula - RJ</text:p>
            <text:p>Data: 08,11,13,17,20,24,27 e 31</text:p>
          </table:table-cell>
          <table:table-cell office:value-type="string" table:style-name="ce13">
            <text:p>08 diárias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270501371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7" table:style-name="ce15">
            <text:p>2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3" table:style-name="ce15">
            <text:p>195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705013717 <text:s/>- MARCELO ALVARENGA FARI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87</text:p>
          </table:table-cell>
          <table:table-cell office:value-type="string" table:style-name="ce15">
            <text:p>LIQUIDACAO REFERENTE AOS PROCESSOS: 201100128154 , COM SEUS DOCUMENTOS FISC</text:p>
            <text:p>AIS: DIARIA ,MARCELO ALVARENGA FARIA - CPF 027050137-17 MATR 3994DESIGNACAO</text:p>
            <text:p>P STO ANTONIO DE PADUA E PORCIUNCULA</text:p>
          </table:table-cell>
          <table:table-cell office:value-type="string" table:style-name="ce15">
            <text:p>201100128154</text:p>
          </table:table-cell>
          <table:table-cell office:value-type="string" table:style-name="ce15">
            <text:p>02705013717</text:p>
          </table:table-cell>
          <table:table-cell table:number-columns-repeated="16340"/>
        </table:table-row>
        <table:table-row table:style-name="ro5">
          <table:table-cell office:value-type="string" table:style-name="ce7">
            <text:p>201100179303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47" table:style-name="ce9">
            <text:p>8147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2:47:13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852" table:style-name="ce9">
            <text:p>852</text:p>
          </table:table-cell>
          <table:table-cell office:value-type="string" table:style-name="ce9">
            <text:p>MARCELO ALVES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2:47:13" table:style-name="ce8">
            <text:p>21/2/2011</text:p>
          </table:table-cell>
          <table:table-cell office:value-type="float" office:value="352.44" table:style-name="ce9">
            <text:p>352,44</text:p>
          </table:table-cell>
          <table:table-cell table:style-name="ce10"/>
          <table:table-cell office:value-type="currency" office:value="352.44" table:style-name="ce11">
            <text:p>R$ 352,44</text:p>
          </table:table-cell>
          <table:table-cell office:value-type="string" table:style-name="ce12">
            <text:p>Origem: Rio de Janeiro - RJ</text:p>
            <text:p>Destino: Itaperuna e Campos dos Goytacazes - RJ</text:p>
            <text:p>Data: 07 a 09/02/2011</text:p>
          </table:table-cell>
          <table:table-cell office:value-type="string" table:style-name="ce13">
            <text:p>02 diárias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805296972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8" table:style-name="ce15">
            <text:p>2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4" table:style-name="ce15">
            <text:p>195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8052969727 <text:s/>- MARCELO ALVES DA SILV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12</text:p>
          </table:table-cell>
          <table:table-cell office:value-type="string" table:style-name="ce17">
            <text:p>LIQUIDACAO REFERENTE AOS PROCESSOS: MP201100179303 , COM SEUS DOCUMENTOS FI</text:p>
            <text:p>SCAIS: PG DIARIA A SERV. MILITAR SEM CARGO COMISSIONADO PARA APOIAR OS PROM</text:p>
            <text:p>OTORES EMPENHADOS EM FISCALIZACAO DE UNIDADES PRISIONAIS, NOS MUNICIPIOS DE</text:p>
            <text:p>ITAPERUNA E CAMPOS DOS GOYTACAZES - RJ NOS Data: 07 A 09 DE FEV/11. HORARIO</text:p>
            <text:p>S: IDA 16:30 VOLTA 15:55 - MATRICULA: 8001673 - CPF 08052969727 - MARCELO A</text:p>
            <text:p>LVES DA SILVA</text:p>
          </table:table-cell>
          <table:table-cell office:value-type="string" table:style-name="ce15">
            <text:p>201100179303</text:p>
          </table:table-cell>
          <table:table-cell office:value-type="string" table:style-name="ce15">
            <text:p>0805296972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4850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72" table:style-name="ce9">
            <text:p>8172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4:00:14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555" table:style-name="ce9">
            <text:p>555</text:p>
          </table:table-cell>
          <table:table-cell office:value-type="string" table:style-name="ce9">
            <text:p>MARCELO BATI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4T14:00:14" table:style-name="ce8">
            <text:p>2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RJ</text:p>
            <text:p>Destino: Paracambi - RJ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135146275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29" table:style-name="ce15">
            <text:p>2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5" table:style-name="ce15">
            <text:p>195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351462750 <text:s/>- MARCELO BATIST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83</text:p>
          </table:table-cell>
          <table:table-cell office:value-type="string" table:style-name="ce15">
            <text:p>LIQUIDACAO REFERENTE AOS PROCESSOS: 201100204850 , COM SEUS DOCUMENTOS FISC</text:p>
            <text:p>AIS: DIARIA AO SERV.MILITAR, P/EFETUAR NOTIFICACOES, EM PARACAMBI, EM 18/02</text:p>
            <text:p>2011. SAIDA AS 08:40 E RETORNO AS 18:10. MARCELO BATISTA - CPF:01351462750-</text:p>
            <text:p>MATR.8002674.</text:p>
          </table:table-cell>
          <table:table-cell office:value-type="string" table:style-name="ce15">
            <text:p>201100204850</text:p>
          </table:table-cell>
          <table:table-cell office:value-type="string" table:style-name="ce15">
            <text:p>01351462750</text:p>
          </table:table-cell>
          <table:table-cell table:number-columns-repeated="16340"/>
        </table:table-row>
        <table:table-row table:style-name="ro6">
          <table:table-cell office:value-type="string" table:style-name="ce7">
            <text:p>201100191685</text:p>
          </table:table-cell>
          <table:table-cell office:value-type="date" office:date-value="2011-02-21T00:00:00" table:style-name="ce8">
            <text:p>21/2/2011</text:p>
          </table:table-cell>
          <table:table-cell office:value-type="float" office:value="8150" table:style-name="ce9">
            <text:p>8150</text:p>
          </table:table-cell>
          <table:table-cell office:value-type="float" office:value="3" table:style-name="ce9">
            <text:p>3</text:p>
          </table:table-cell>
          <table:table-cell office:value-type="date" office:date-value="2011-02-22T12:18:34" table:style-name="ce8">
            <text:p>22/2/2011</text:p>
          </table:table-cell>
          <table:table-cell office:value-type="float" office:value="4" table:style-name="ce9">
            <text:p>4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MARCELO MAURÍCIO BARBOSA ARSÊNI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2T12:18:34" table:style-name="ce8">
            <text:p>22/2/2011</text:p>
          </table:table-cell>
          <table:table-cell office:value-type="float" office:value="1527.46" table:style-name="ce9">
            <text:p>1527,46</text:p>
          </table:table-cell>
          <table:table-cell table:style-name="ce10"/>
          <table:table-cell office:value-type="currency" office:value="1527.46" table:style-name="ce11">
            <text:p>R$ 1.527,46</text:p>
          </table:table-cell>
          <table:table-cell office:value-type="string" table:style-name="ce12">
            <text:p>Origem: Rio de Janeiro - RJ</text:p>
            <text:p>Destino: Florianópolis - SC</text:p>
            <text:p>Data: 10 a 12/02/2011</text:p>
          </table:table-cell>
          <table:table-cell office:value-type="string" table:style-name="ce13">
            <text:p>02 diárias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145746976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0" table:style-name="ce15">
            <text:p>3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6" table:style-name="ce15">
            <text:p>195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457469766 <text:s/>- MARCELO MAURICIO BARBOSA ARSENI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16</text:p>
          </table:table-cell>
          <table:table-cell office:value-type="string" table:style-name="ce17">
            <text:p>LIQUIDACAO REFERENTE AOS PROCESSOS: 201100191685 , COM SEUS DOCUMENTOS FISC</text:p>
            <text:p>AIS: DIARIA ,MARCELO MAURICIO BARBOSA ARSENIO -CPF 014574697-66 MATR 2345PA</text:p>
            <text:p>RTICIP REUNIAO TRABALHO DA COMISSAO PERM DE ADOCAO DE MEDIDAS DE PREV E COM</text:p>
            <text:p>BATE A VIOLENCIA NOS ESTADIOS DE FUTEBOL EM FLORIANOPOLIS NOS Data: 10 A12 D</text:p>
            <text:p>E FEV/2011 IDA 16:15 A 10:32</text:p>
          </table:table-cell>
          <table:table-cell office:value-type="string" table:style-name="ce15">
            <text:p>201100191685</text:p>
          </table:table-cell>
          <table:table-cell office:value-type="string" table:style-name="ce15">
            <text:p>01457469766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18700</text:p>
          </table:table-cell>
          <table:table-cell office:value-type="date" office:date-value="2011-02-03T00:00:00" table:style-name="ce8">
            <text:p>3/2/2011</text:p>
          </table:table-cell>
          <table:table-cell office:value-type="float" office:value="8171" table:style-name="ce9">
            <text:p>8171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3:53:00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MÁRCIA NOGUEIRA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4T13:53:00" table:style-name="ce8">
            <text:p>2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18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0374312575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1" table:style-name="ce15">
            <text:p>3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8" table:style-name="ce15">
            <text:p>195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3743125757 <text:s/>- MARCIA NOGUEIRA DA SILV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26</text:p>
          </table:table-cell>
          <table:table-cell office:value-type="string" table:style-name="ce17">
            <text:p>LIQUIDACAO REFERENTE AOS PROCESSOS: 201100118700 , COM SEUS DOCUMENTOS FISC</text:p>
            <text:p>AIS: DIARIA ,MARCIA NOGUEIRA DA SILVA CPF 037431257-57 - MAT 2449AJUDA VIT</text:p>
            <text:p>IMAS DA ENCHENTE REGIAO SERRNA - RJ NOVA FRIBURGO Data: 18/01/2011IDA 09:20 V</text:p>
            <text:p>OLTA 22:00</text:p>
          </table:table-cell>
          <table:table-cell office:value-type="string" table:style-name="ce15">
            <text:p>201100118700</text:p>
          </table:table-cell>
          <table:table-cell office:value-type="string" table:style-name="ce15">
            <text:p>0374312575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44972</text:p>
          </table:table-cell>
          <table:table-cell office:value-type="date" office:date-value="2011-02-10T00:00:00" table:style-name="ce8">
            <text:p>10/2/2011</text:p>
          </table:table-cell>
          <table:table-cell office:value-type="float" office:value="8134" table:style-name="ce9">
            <text:p>8134</text:p>
          </table:table-cell>
          <table:table-cell office:value-type="float" office:value="3" table:style-name="ce9">
            <text:p>3</text:p>
          </table:table-cell>
          <table:table-cell office:value-type="date" office:date-value="2011-02-18T16:01:33" table:style-name="ce8">
            <text:p>18/2/2011</text:p>
          </table:table-cell>
          <table:table-cell office:value-type="float" office:value="4" table:style-name="ce9">
            <text:p>4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MARCIO HENRIQUE BENEDICTO FONSE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8T16:01:33" table:style-name="ce8">
            <text:p>18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Teresópolis e Sumidouro - RJ</text:p>
            <text:p>Data: 31/01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7352680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2" table:style-name="ce15">
            <text:p>3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59" table:style-name="ce15">
            <text:p>195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352680705 <text:s/>- MARCIO HENRIQUE BENEDICTO DA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81</text:p>
          </table:table-cell>
          <table:table-cell office:value-type="string" table:style-name="ce15">
            <text:p>LIQUIDACAO REFERENTE AOS PROCESSOS: 201100144972 , COM SEUS DOCUMENTOS FISC</text:p>
            <text:p>AIS: DIARI ,MARCIO HENRIQUE BENEDICTO FONSECA__CPF 073526807-05 MAT 4210REP</text:p>
            <text:p>ARO AR CONDI EM TERESOPOLIS E SUMIDOURO 31/01/20011 IDA 09:48 VOLTA 18:12</text:p>
          </table:table-cell>
          <table:table-cell office:value-type="string" table:style-name="ce15">
            <text:p>201100144972</text:p>
          </table:table-cell>
          <table:table-cell office:value-type="string" table:style-name="ce15">
            <text:p>07352680705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257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86" table:style-name="ce9">
            <text:p>8186</text:p>
          </table:table-cell>
          <table:table-cell office:value-type="float" office:value="3" table:style-name="ce9">
            <text:p>3</text:p>
          </table:table-cell>
          <table:table-cell office:value-type="date" office:date-value="2011-02-28T09:32:41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405" table:style-name="ce9">
            <text:p>405</text:p>
          </table:table-cell>
          <table:table-cell office:value-type="string" table:style-name="ce9">
            <text:p>MARCONI EDSON SOUTO DE MEL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09:32:41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ngra dos Reis - RJ</text:p>
            <text:p>Data: 1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54313694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3" table:style-name="ce15">
            <text:p>3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61" table:style-name="ce15">
            <text:p>196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54313694749 <text:s/>- MARCONI EDSON SOUTO DE MEL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19</text:p>
          </table:table-cell>
          <table:table-cell office:value-type="string" table:style-name="ce17">
            <text:p>LIQUIDACAO REFERENTE AOS PROCESSOS: MP201100198257 , COM SEUS DOCUMENTOS FI</text:p>
            <text:p>SCAIS: PG DIARIA AO SERV. MILITAR PARA ESCOLTA DO PGJ POR ANGRA DOS REIS NO</text:p>
            <text:p>Data: 15/02/11 - HORARIOS: IDA 16:00 VOLTA 00:10 - MATRICULA: 8003095 - MARC</text:p>
            <text:p>ONI EDSON SOUTO MELO - CPF 54313694749</text:p>
          </table:table-cell>
          <table:table-cell office:value-type="string" table:style-name="ce15">
            <text:p>201100198257</text:p>
          </table:table-cell>
          <table:table-cell office:value-type="string" table:style-name="ce15">
            <text:p>54313694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8576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74" table:style-name="ce9">
            <text:p>8174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5:15:58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753" table:style-name="ce9">
            <text:p>753</text:p>
          </table:table-cell>
          <table:table-cell office:value-type="string" table:style-name="ce9">
            <text:p>MARCUS FERNANDES GOM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4T15:15:58" table:style-name="ce8">
            <text:p>2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2376716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5" table:style-name="ce15">
            <text:p>3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63" table:style-name="ce15">
            <text:p>196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76716705 <text:s/>- MARCUS FERNANDES GOM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78</text:p>
          </table:table-cell>
          <table:table-cell office:value-type="string" table:style-name="ce15">
            <text:p>LIQUIDACAO REFERENTE AOS PROCESSOS: 201100198576 , COM SEUS DOCUMENTOS FISC</text:p>
            <text:p>AIS: DIARIA AO SERV.MILITAR, P/CONDUZIR E ESCOLTAR O PGJ ATE BUZIOS, EM 11/</text:p>
            <text:p>01/2011. SAIDA AS 09:40 E RETORNO AS 20:15. MARCUS FERNANDES GOMES - CPF:02</text:p>
            <text:p>376716705 - MATR.80066415</text:p>
          </table:table-cell>
          <table:table-cell office:value-type="string" table:style-name="ce15">
            <text:p>201100198576</text:p>
          </table:table-cell>
          <table:table-cell office:value-type="string" table:style-name="ce15">
            <text:p>02376716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49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76" table:style-name="ce9">
            <text:p>8176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7:19:27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753" table:style-name="ce9">
            <text:p>753</text:p>
          </table:table-cell>
          <table:table-cell office:value-type="string" table:style-name="ce9">
            <text:p>MARCUS FERNANDES GOM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4T17:19:27" table:style-name="ce8">
            <text:p>2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0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2376716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4" table:style-name="ce15">
            <text:p>3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62" table:style-name="ce15">
            <text:p>196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76716705 <text:s/>- MARCUS FERNANDES GOM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77</text:p>
          </table:table-cell>
          <table:table-cell office:value-type="string" table:style-name="ce15">
            <text:p>LIQUIDACAO REFERENTE AOS PROCESSOS: 201100200149 , COM SEUS DOCUMENTOS FISC</text:p>
            <text:p>AIS: DIARIA AO SERV.MILITAR, P/CONDUZIR E ESCOLTAR O PGJ ATE BUZIOS, EM 04/</text:p>
            <text:p>02/2011. SAIDA AS 14:40 E RETORNO AS 00:50. MARCUS FERNANDES GOMES - CPF:02</text:p>
            <text:p>3767167-05 - MATR.80066415</text:p>
          </table:table-cell>
          <table:table-cell office:value-type="string" table:style-name="ce15">
            <text:p>201100200149</text:p>
          </table:table-cell>
          <table:table-cell office:value-type="string" table:style-name="ce15">
            <text:p>02376716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1727</text:p>
          </table:table-cell>
          <table:table-cell office:value-type="date" office:date-value="2011-03-23T00:00:00" table:style-name="ce8">
            <text:p>23/3/2011</text:p>
          </table:table-cell>
          <table:table-cell office:value-type="float" office:value="8163" table:style-name="ce9">
            <text:p>8163</text:p>
          </table:table-cell>
          <table:table-cell office:value-type="float" office:value="3" table:style-name="ce9">
            <text:p>3</text:p>
          </table:table-cell>
          <table:table-cell office:value-type="date" office:date-value="2011-02-23T15:33:14" table:style-name="ce8">
            <text:p>23/2/2011</text:p>
          </table:table-cell>
          <table:table-cell office:value-type="float" office:value="4" table:style-name="ce9">
            <text:p>4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MARIA AMÉLIA ARAÚJO OLIVEIR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3T15:33:14" table:style-name="ce8">
            <text:p>23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Petrópolis - RJ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Cerimonial</text:p>
          </table:table-cell>
          <table:table-cell office:value-type="string" table:style-name="ce15">
            <text:p>34362959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6" table:style-name="ce15">
            <text:p>3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65" table:style-name="ce15">
            <text:p>196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34362959734 <text:s/>- MARIA AMELIA ARAUJO OLIVEIRA BARCELLO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20</text:p>
          </table:table-cell>
          <table:table-cell office:value-type="string" table:style-name="ce17">
            <text:p>LIQUIDACAO REFERENTE AOS PROCESSOS: 201100201727 , COM SEUS DOCUMENTOS FISC</text:p>
            <text:p>AIS: DIARIA ,MARIA AMELIA ARAUJO OLIVEIRA -CPF 343629597-34 MAT 264307AUDIE</text:p>
            <text:p>NCIA PUBLICA EM PETROPOLIS Data: 18/02 IDA 08:20 VOLTA 18:55</text:p>
          </table:table-cell>
          <table:table-cell office:value-type="string" table:style-name="ce15">
            <text:p>201100201727</text:p>
          </table:table-cell>
          <table:table-cell office:value-type="string" table:style-name="ce15">
            <text:p>34362959734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79249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41" table:style-name="ce9">
            <text:p>8141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1:03:23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522" table:style-name="ce9">
            <text:p>522</text:p>
          </table:table-cell>
          <table:table-cell office:value-type="string" table:style-name="ce9">
            <text:p>MAURO RODRIGUES BRAV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1:03:23" table:style-name="ce8">
            <text:p>21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Teresópolis e Sumidouro - RJ</text:p>
            <text:p>Data: 31/01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6094628870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8" table:style-name="ce15">
            <text:p>3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68" table:style-name="ce15">
            <text:p>196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0946288704 <text:s/>- MAURO RODRIGUES BRAV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64</text:p>
          </table:table-cell>
          <table:table-cell office:value-type="string" table:style-name="ce17">
            <text:p>LIQUIDACAO REFERENTE AOS PROCESSOS: MP201100179249 , COM SEUS DOCUMENTOS FI</text:p>
            <text:p>SCAIS: DIARIA ,_SERV. PARA ESCOLTAR O PROC. CLAUDIO SOARES LOPES EM BUZIOSN</text:p>
            <text:p>O Data: 10/01/11 - HORARIOS: IDA 05:30 VOLTA 00:20 - MAT: 80033066 - MAURO RO</text:p>
            <text:p>DRIGUES BRAVO - CPF 60946288704</text:p>
          </table:table-cell>
          <table:table-cell office:value-type="string" table:style-name="ce15">
            <text:p>201100179249</text:p>
          </table:table-cell>
          <table:table-cell office:value-type="string" table:style-name="ce15">
            <text:p>60946288704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213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87" table:style-name="ce9">
            <text:p>8187</text:p>
          </table:table-cell>
          <table:table-cell office:value-type="float" office:value="3" table:style-name="ce9">
            <text:p>3</text:p>
          </table:table-cell>
          <table:table-cell office:value-type="date" office:date-value="2011-02-28T09:55:18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22" table:style-name="ce9">
            <text:p>522</text:p>
          </table:table-cell>
          <table:table-cell office:value-type="string" table:style-name="ce9">
            <text:p>MAURO RODRIGUES BRAV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09:55:18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ngra dos Reis - RJ</text:p>
            <text:p>Data: 1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6094628870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7" table:style-name="ce15">
            <text:p>3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67" table:style-name="ce15">
            <text:p>196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0946288704 <text:s/>- MAURO RODRIGUES BRAV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17</text:p>
          </table:table-cell>
          <table:table-cell office:value-type="string" table:style-name="ce17">
            <text:p>LIQUIDACAO REFERENTE AOS PROCESSOS: MP201100198213 , COM SEUS DOCUMENTOS FI</text:p>
            <text:p>SCAIS: PG DIARIA AO SERV. MILITAR, PARA ESOLTA DO PGJ, POR ANGRA DOS REIS N</text:p>
            <text:p>O Data: 15/02/11 - HORARIOS: IDA 16:00 VOLTA 00:10 - MATRICULA: 80033066 - MA</text:p>
            <text:p>URO RODRIGUES BRAVO - CPF 60946288704</text:p>
          </table:table-cell>
          <table:table-cell office:value-type="string" table:style-name="ce15">
            <text:p>201100198213</text:p>
          </table:table-cell>
          <table:table-cell office:value-type="string" table:style-name="ce15">
            <text:p>6094628870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8242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88" table:style-name="ce9">
            <text:p>8188</text:p>
          </table:table-cell>
          <table:table-cell office:value-type="float" office:value="3" table:style-name="ce9">
            <text:p>3</text:p>
          </table:table-cell>
          <table:table-cell office:value-type="date" office:date-value="2011-02-28T09:59:13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22" table:style-name="ce9">
            <text:p>522</text:p>
          </table:table-cell>
          <table:table-cell office:value-type="string" table:style-name="ce9">
            <text:p>MAURO RODRIGUES BRAV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09:59:13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6094628870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39" table:style-name="ce15">
            <text:p>3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69" table:style-name="ce15">
            <text:p>196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0946288704 <text:s/>- MAURO RODRIGUES BRAV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52</text:p>
          </table:table-cell>
          <table:table-cell office:value-type="string" table:style-name="ce15">
            <text:p>LIQUIDACAO REFERENTE AOS PROCESSOS: MP201100198242 , COM SEUS DOCUMENTOS FI</text:p>
            <text:p>SCAIS: DIARIA ,_SERV. PARA ESCOLTA DO PGJ, POR BUZIOS EM 13/02/11 - HORARIO</text:p>
            <text:p>S: IDA 16:00 VOLTA 01:00 MAT: 80033066 - CPF 60946288704 - MAURO RODRIGUESB</text:p>
            <text:p>RAVO</text:p>
          </table:table-cell>
          <table:table-cell office:value-type="string" table:style-name="ce15">
            <text:p>201100198242</text:p>
          </table:table-cell>
          <table:table-cell office:value-type="string" table:style-name="ce15">
            <text:p>60946288704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79086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215" table:style-name="ce9">
            <text:p>8215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1:06:40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183" table:style-name="ce9">
            <text:p>183</text:p>
          </table:table-cell>
          <table:table-cell office:value-type="string" table:style-name="ce9">
            <text:p>MOISES SILVA RODOLF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1:06:40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Araruama - RJ</text:p>
            <text:p>Data: 07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7657935278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0" table:style-name="ce15">
            <text:p>40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0" table:style-name="ce15">
            <text:p>197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6579352787 <text:s/>- MOISES SILVA RODOLF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39</text:p>
          </table:table-cell>
          <table:table-cell office:value-type="string" table:style-name="ce17">
            <text:p>LIQUIDACAO REFERENTE AOS PROCESSOS: MP201100179086 , COM SEUS DOCUMENTOS FI</text:p>
            <text:p>SCAIS: PG DIARIA SERV. MILITAR, PARA CUMPRIR MANDADO DE PRISAO E BUSCA E AP</text:p>
            <text:p>REENSA, EM ARARUAMA E SILVA JARDIM NO Data: 07/02/11 - HORARIOS: IDA 03:00 VO</text:p>
            <text:p>LTA 23:50 - MOISES DILVARODOLFO CPF 76579352787</text:p>
          </table:table-cell>
          <table:table-cell office:value-type="string" table:style-name="ce15">
            <text:p>201100179086</text:p>
          </table:table-cell>
          <table:table-cell office:value-type="string" table:style-name="ce15">
            <text:p>76579352787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79120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211" table:style-name="ce9">
            <text:p>8211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0:36:33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183" table:style-name="ce9">
            <text:p>183</text:p>
          </table:table-cell>
          <table:table-cell office:value-type="string" table:style-name="ce9">
            <text:p>MOISES SILVA RODOLF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0:36:33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Araruama - RJ</text:p>
            <text:p>Data: 1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7657935278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1" table:style-name="ce15">
            <text:p>4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1" table:style-name="ce15">
            <text:p>197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6579352787 <text:s/>- MOISES SILVA RODOLF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48</text:p>
          </table:table-cell>
          <table:table-cell office:value-type="string" table:style-name="ce17">
            <text:p>LIQUIDACAO REFERENTE AOS PROCESSOS: MP201100179120 , COM SEUS DOCUMENTOS FI</text:p>
            <text:p>SCAIS: DIARIA ,_AO SERV. PARA ACOMPANHAR PROMOTOR DE JUSTICA POR SILVA JARD</text:p>
            <text:p>IM E ARARUAMA NO Data: 14/02/11 - HORARIOS: IDA 10:53 VOLTA 23:00 - MAT: 8006</text:p>
            <text:p>626 - MOISES SILVA RODOLFO - CPF 76579352787</text:p>
          </table:table-cell>
          <table:table-cell office:value-type="string" table:style-name="ce15">
            <text:p>201100179120</text:p>
          </table:table-cell>
          <table:table-cell office:value-type="string" table:style-name="ce15">
            <text:p>7657935278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099638</text:p>
          </table:table-cell>
          <table:table-cell office:value-type="date" office:date-value="2011-01-31T00:00:00" table:style-name="ce8">
            <text:p>31/1/2011</text:p>
          </table:table-cell>
          <table:table-cell office:value-type="float" office:value="8165" table:style-name="ce9">
            <text:p>8165</text:p>
          </table:table-cell>
          <table:table-cell office:value-type="float" office:value="3" table:style-name="ce9">
            <text:p>3</text:p>
          </table:table-cell>
          <table:table-cell office:value-type="date" office:date-value="2011-02-23T15:57:58" table:style-name="ce8">
            <text:p>23/2/2011</text:p>
          </table:table-cell>
          <table:table-cell office:value-type="float" office:value="4" table:style-name="ce9">
            <text:p>4</text:p>
          </table:table-cell>
          <table:table-cell office:value-type="float" office:value="838" table:style-name="ce9">
            <text:p>838</text:p>
          </table:table-cell>
          <table:table-cell office:value-type="string" table:style-name="ce9">
            <text:p>PAULO ROBERTO ALBUQUERQUE DE LIM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3T15:57:58" table:style-name="ce8">
            <text:p>23/2/2011</text:p>
          </table:table-cell>
          <table:table-cell office:value-type="float" office:value="1057.32" table:style-name="ce9">
            <text:p>1057,32</text:p>
          </table:table-cell>
          <table:table-cell table:style-name="ce10"/>
          <table:table-cell office:value-type="currency" office:value="1057.32" table:style-name="ce11">
            <text:p>R$ 1.057,32</text:p>
          </table:table-cell>
          <table:table-cell office:value-type="string" table:style-name="ce12">
            <text:p>Origem: Rio de Janeiro - RJ</text:p>
            <text:p>Destino: Teresópolis - RJ</text:p>
            <text:p>Data: 19,20,21,24,25,26,27,28/01/2011</text:p>
          </table:table-cell>
          <table:table-cell office:value-type="string" table:style-name="ce18">
            <text:p>6 diárias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602807784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2" table:style-name="ce15">
            <text:p>4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2" table:style-name="ce15">
            <text:p>197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0280778449 <text:s/>- PAULO ROBERTO ALBUQUERQUE DE LIM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79</text:p>
          </table:table-cell>
          <table:table-cell office:value-type="string" table:style-name="ce15">
            <text:p>LIQUIDACAO REFERENTE AOS PROCESSOS: 201100099638 , COM SEUS DOCUMENTOS FISC</text:p>
            <text:p>AIS: DIARIA ,PAULO ROBERTO ALBUQUERQUE DE LIMA - CPF 602807784-49 MAT 3037I</text:p>
            <text:p>NTEGRAR GRUPO DE TRABALHO DE EMERG P AS COMARCAS DA REG SERANA MUN TERESOPO</text:p>
            <text:p>LIS DE 19/01 A 28/012011 IDA 09:30 VOLTA 18:00</text:p>
          </table:table-cell>
          <table:table-cell office:value-type="string" table:style-name="ce15">
            <text:p>201100099638</text:p>
          </table:table-cell>
          <table:table-cell office:value-type="string" table:style-name="ce15">
            <text:p>602807784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81492</text:p>
          </table:table-cell>
          <table:table-cell office:value-type="date" office:date-value="2011-02-18T00:00:00" table:style-name="ce8">
            <text:p>18/2/2011</text:p>
          </table:table-cell>
          <table:table-cell office:value-type="float" office:value="8153" table:style-name="ce9">
            <text:p>8153</text:p>
          </table:table-cell>
          <table:table-cell office:value-type="float" office:value="3" table:style-name="ce9">
            <text:p>3</text:p>
          </table:table-cell>
          <table:table-cell office:value-type="date" office:date-value="2011-02-22T15:11:27" table:style-name="ce8">
            <text:p>22/2/2011</text:p>
          </table:table-cell>
          <table:table-cell office:value-type="float" office:value="4" table:style-name="ce9">
            <text:p>4</text:p>
          </table:table-cell>
          <table:table-cell office:value-type="float" office:value="939" table:style-name="ce9">
            <text:p>939</text:p>
          </table:table-cell>
          <table:table-cell office:value-type="string" table:style-name="ce9">
            <text:p>RAIMUNDO NONATO BARROS XAVIER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2T15:11:27" table:style-name="ce8">
            <text:p>22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Quissamã e Campos dos Goytacazes - RJ</text:p>
            <text:p>Data: 01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746595778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3" table:style-name="ce15">
            <text:p>4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4" table:style-name="ce15">
            <text:p>197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465957788 <text:s/>- RAIMUNDO NONATO BARROS XAVIER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21</text:p>
          </table:table-cell>
          <table:table-cell office:value-type="string" table:style-name="ce17">
            <text:p>LIQUIDACAO REFERENTE AOS PROCESSOS: 201100181492 , COM SEUS DOCUMENTOS FISC</text:p>
            <text:p>AIS: DIARIA ,_RAIMUNDO NONATO BARROS XAVIER - CPF 074659577-88 MATR 5082REP</text:p>
            <text:p>ARO DE AR CONDICIONADO EM CAMPOS Data: 01/02/201 IDA 08:10 VOLTA 19:26</text:p>
          </table:table-cell>
          <table:table-cell office:value-type="string" table:style-name="ce15">
            <text:p>201100181492</text:p>
          </table:table-cell>
          <table:table-cell office:value-type="string" table:style-name="ce15">
            <text:p>07465957788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28770</text:p>
          </table:table-cell>
          <table:table-cell office:value-type="date" office:date-value="2011-02-07T00:00:00" table:style-name="ce8">
            <text:p>7/2/2011</text:p>
          </table:table-cell>
          <table:table-cell office:value-type="float" office:value="8135" table:style-name="ce9">
            <text:p>8135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0:32:10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995" table:style-name="ce9">
            <text:p>995</text:p>
          </table:table-cell>
          <table:table-cell office:value-type="string" table:style-name="ce9">
            <text:p>RENATO FRANCISCO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0:32:10" table:style-name="ce8">
            <text:p>21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24/01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322378370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4" table:style-name="ce15">
            <text:p>4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5" table:style-name="ce15">
            <text:p>197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3223783709 <text:s/>- RENATO FRANCISCO DA SILV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62</text:p>
          </table:table-cell>
          <table:table-cell office:value-type="string" table:style-name="ce17">
            <text:p>LIQUIDACAO REFERENTE AOS PROCESSOS: MP201100128770 , COM SEUS DOCUMENTOS FI</text:p>
            <text:p>SCAIS: DIARIA ,_SERV. PARA AJUDAR AS VITIMAS DA ENCHENTE NA REGIAO SERRANAE</text:p>
            <text:p>M NOVA FRIBURGO NO Data: 24/01/11- HORARIOS: IDA 06:20 VOLTA 20:10 - RENATOFR</text:p>
            <text:p>ANCISCO DA SILVA - CPF 03223783709</text:p>
          </table:table-cell>
          <table:table-cell office:value-type="string" table:style-name="ce15">
            <text:p>201100128770</text:p>
          </table:table-cell>
          <table:table-cell office:value-type="string" table:style-name="ce15">
            <text:p>0322378370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47596</text:p>
          </table:table-cell>
          <table:table-cell office:value-type="date" office:date-value="2011-02-10T00:00:00" table:style-name="ce8">
            <text:p>10/2/2011</text:p>
          </table:table-cell>
          <table:table-cell office:value-type="float" office:value="8133" table:style-name="ce9">
            <text:p>8133</text:p>
          </table:table-cell>
          <table:table-cell office:value-type="float" office:value="3" table:style-name="ce9">
            <text:p>3</text:p>
          </table:table-cell>
          <table:table-cell office:value-type="date" office:date-value="2011-02-18T12:36:54" table:style-name="ce8">
            <text:p>18/2/2011</text:p>
          </table:table-cell>
          <table:table-cell office:value-type="float" office:value="4" table:style-name="ce9">
            <text:p>4</text:p>
          </table:table-cell>
          <table:table-cell office:value-type="float" office:value="232" table:style-name="ce9">
            <text:p>232</text:p>
          </table:table-cell>
          <table:table-cell office:value-type="string" table:style-name="ce9">
            <text:p>ROBERTO DE OLIVEIR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8T12:36:54" table:style-name="ce8">
            <text:p>18/2/2011</text:p>
          </table:table-cell>
          <table:table-cell office:value-type="float" office:value="793.02" table:style-name="ce9">
            <text:p>793,02</text:p>
          </table:table-cell>
          <table:table-cell table:style-name="ce10"/>
          <table:table-cell office:value-type="currency" office:value="793.02" table:style-name="ce11">
            <text:p>R$ 793,02</text:p>
          </table:table-cell>
          <table:table-cell office:value-type="string" table:style-name="ce12">
            <text:p>Origem: Rio de Janeiro - RJ</text:p>
            <text:p>Destino: Sapucaia - RJ</text:p>
            <text:p>Data: 01 a 04/02/2011</text:p>
          </table:table-cell>
          <table:table-cell office:value-type="string" table:style-name="ce18">
            <text:p>03 diárias com pernoite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5243284076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5" table:style-name="ce15">
            <text:p>45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6" table:style-name="ce15">
            <text:p>197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52432840763 <text:s/>- ROBERTO DE OLIVEIR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86</text:p>
          </table:table-cell>
          <table:table-cell office:value-type="string" table:style-name="ce17">
            <text:p>LIQUIDACAO REFERENTE AOS PROCESSOS: 201100147596 , COM SEUS DOCUMENTOS FISC</text:p>
            <text:p>AIS: DIARIA ,ROBERTO DE OLIVEIRA = CPF 524328407-63 - MATR 4987EXECUCAO DE</text:p>
            <text:p>SERV DE ENG E ARQUIT NO MUNIC SAPUCAIA Data: 01 A 04 FEV</text:p>
          </table:table-cell>
          <table:table-cell office:value-type="string" table:style-name="ce15">
            <text:p>201100147596</text:p>
          </table:table-cell>
          <table:table-cell office:value-type="string" table:style-name="ce15">
            <text:p>5243284076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28638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21" table:style-name="ce9">
            <text:p>8221</text:p>
          </table:table-cell>
          <table:table-cell office:value-type="float" office:value="3" table:style-name="ce9">
            <text:p>3</text:p>
          </table:table-cell>
          <table:table-cell office:value-type="date" office:date-value="2011-03-02T13:17:47" table:style-name="ce8">
            <text:p>2/3/2011</text:p>
          </table:table-cell>
          <table:table-cell office:value-type="float" office:value="4" table:style-name="ce9">
            <text:p>4</text:p>
          </table:table-cell>
          <table:table-cell office:value-type="float" office:value="752" table:style-name="ce9">
            <text:p>752</text:p>
          </table:table-cell>
          <table:table-cell office:value-type="string" table:style-name="ce9">
            <text:p>RODRIGO CEZAR MEDINA DA CUNH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02T13:17:47" table:style-name="ce8">
            <text:p>2/3/2011</text:p>
          </table:table-cell>
          <table:table-cell office:value-type="float" office:value="763.73" table:style-name="ce9">
            <text:p>763,73</text:p>
          </table:table-cell>
          <table:table-cell table:style-name="ce10"/>
          <table:table-cell office:value-type="currency" office:value="763.73" table:style-name="ce11">
            <text:p>R$ 763,73</text:p>
          </table:table-cell>
          <table:table-cell office:value-type="string" table:style-name="ce12">
            <text:p>Origem: Rio de Janeiro - RJ</text:p>
            <text:p>Destino: Brasília - DF</text:p>
            <text:p>Data: 23 e 24/02/2011</text:p>
          </table:table-cell>
          <table:table-cell office:value-type="string" table:style-name="ce18">
            <text:p>01 diária com pernoite fora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718670876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6" table:style-name="ce15">
            <text:p>4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7" table:style-name="ce15">
            <text:p>197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186708765 <text:s/>- RODRIGO CEZAR MEDINA DA CUNH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11</text:p>
          </table:table-cell>
          <table:table-cell office:value-type="string" table:style-name="ce15">
            <text:p>LIQUIDACAO REFERENTE AOS PROCESSOS: 201100228638 , COM SEUS DOCUMENTOS FISC</text:p>
            <text:p>AIS: DIARIA ,RODRIGO CEZAR MEDINA DA CUNHA- CPF 071867087-65 - MAT 2384PART</text:p>
            <text:p>ICIPACAO REUNIAO REF A COMISSAO DA INFANCIA E JUVENTUDE EM BRASILIA DOS DIA</text:p>
            <text:p>S 23 A 24 DE FEV/2011 IDA 17:14 VOLTA 16:44</text:p>
          </table:table-cell>
          <table:table-cell office:value-type="string" table:style-name="ce15">
            <text:p>201100228638</text:p>
          </table:table-cell>
          <table:table-cell office:value-type="string" table:style-name="ce15">
            <text:p>0718670876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9309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42" table:style-name="ce9">
            <text:p>8142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1:29:19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286" table:style-name="ce9">
            <text:p>286</text:p>
          </table:table-cell>
          <table:table-cell office:value-type="string" table:style-name="ce9">
            <text:p>ROGÉRIO SOUSA DE OLIVEIR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1:29:19" table:style-name="ce8">
            <text:p>21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0/01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354695271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8" table:style-name="ce15">
            <text:p>4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9" table:style-name="ce15">
            <text:p>197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3546952715 <text:s/>- ROGERIO SOUZA DE OLIVEIR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61</text:p>
          </table:table-cell>
          <table:table-cell office:value-type="string" table:style-name="ce15">
            <text:p>LIQUIDACAO REFERENTE AOS PROCESSOS: MP201100179309 , COM SEUS DOCUMENTOS FI</text:p>
            <text:p>SCAIS: DIARIA ,_SERV. ´PARA CONDUCAO E ESCOLTA DE PROC. GERAL DE JUST. PORB</text:p>
            <text:p>UZIOS EM 10/01/11. HORARIOS: IDA 05:30 VOLTA 00:20 - MAT: 8002712 - ROGERIO</text:p>
            <text:p>SOUSA DE OLIVEIRA - CPF83546952715</text:p>
          </table:table-cell>
          <table:table-cell office:value-type="string" table:style-name="ce15">
            <text:p>201100179309</text:p>
          </table:table-cell>
          <table:table-cell office:value-type="string" table:style-name="ce15">
            <text:p>8354695271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83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82" table:style-name="ce9">
            <text:p>8182</text:p>
          </table:table-cell>
          <table:table-cell office:value-type="float" office:value="3" table:style-name="ce9">
            <text:p>3</text:p>
          </table:table-cell>
          <table:table-cell office:value-type="date" office:date-value="2011-02-25T15:59:13" table:style-name="ce8">
            <text:p>25/2/2011</text:p>
          </table:table-cell>
          <table:table-cell office:value-type="float" office:value="4" table:style-name="ce9">
            <text:p>4</text:p>
          </table:table-cell>
          <table:table-cell office:value-type="float" office:value="286" table:style-name="ce9">
            <text:p>286</text:p>
          </table:table-cell>
          <table:table-cell office:value-type="string" table:style-name="ce9">
            <text:p>ROGÉRIO SOUSA DE OLIVEIR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5T15:59:13" table:style-name="ce8">
            <text:p>25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ngra dos Reis - RJ</text:p>
            <text:p>Data: 1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354695271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7" table:style-name="ce15">
            <text:p>4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78" table:style-name="ce15">
            <text:p>197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3546952715 <text:s/>- ROGERIO SOUZA DE OLIVEIR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795</text:p>
          </table:table-cell>
          <table:table-cell office:value-type="string" table:style-name="ce15">
            <text:p>LIQUIDACAO REFERENTE AOS PROCESSOS: 201100200183 , COM SEUS DOCUMENTOS FISC</text:p>
            <text:p>AIS: DIARIA ,ROGERIO SOUSA DE OLIVEIRA - CPF 835469527-15 - MATR 8002712-AN</text:p>
            <text:p>GRA DOS REIS - IDA 16:00 VOLTA :00:30 EM 15/02/11</text:p>
          </table:table-cell>
          <table:table-cell office:value-type="string" table:style-name="ce15">
            <text:p>201100200183</text:p>
          </table:table-cell>
          <table:table-cell office:value-type="string" table:style-name="ce15">
            <text:p>8354695271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78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10" table:style-name="ce9">
            <text:p>8210</text:p>
          </table:table-cell>
          <table:table-cell office:value-type="float" office:value="3" table:style-name="ce9">
            <text:p>3</text:p>
          </table:table-cell>
          <table:table-cell office:value-type="date" office:date-value="2011-03-01T10:18:50" table:style-name="ce8">
            <text:p>1/3/2011</text:p>
          </table:table-cell>
          <table:table-cell office:value-type="float" office:value="4" table:style-name="ce9">
            <text:p>4</text:p>
          </table:table-cell>
          <table:table-cell office:value-type="float" office:value="406" table:style-name="ce9">
            <text:p>406</text:p>
          </table:table-cell>
          <table:table-cell office:value-type="string" table:style-name="ce9">
            <text:p>SERGIO COIMBRA SACRAMENT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1T10:18:50" table:style-name="ce8">
            <text:p>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827210970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49" table:style-name="ce15">
            <text:p>4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80" table:style-name="ce15">
            <text:p>198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8272109700 <text:s/>- SERGIO COIMBRA SACRAMENT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4 DL 840</text:p>
          </table:table-cell>
          <table:table-cell office:value-type="string" table:style-name="ce15">
            <text:p>LIQUIDACAO REFERENTE AOS PROCESSOS: MP201100200178 , COM SEUS DOCUMENTOS FI</text:p>
            <text:p>SCAIS: PG DIARIA AO SERV. MILITAR PARA CONDUCAO E ESCOLTA DO PGJ POR BUZIOS</text:p>
            <text:p>EM 11/01/11 - MATRICULA: 55052 HORARIOS: IDA 09:00 VOLTA 21:30 - SERGIO CO</text:p>
            <text:p>IMBRA SACRAMENTO - CPF 88272109700</text:p>
          </table:table-cell>
          <table:table-cell office:value-type="string" table:style-name="ce15">
            <text:p>201100200178</text:p>
          </table:table-cell>
          <table:table-cell office:value-type="string" table:style-name="ce15">
            <text:p>8827210970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2201</text:p>
          </table:table-cell>
          <table:table-cell office:value-type="date" office:date-value="2011-02-21T00:00:00" table:style-name="ce8">
            <text:p>21/2/2011</text:p>
          </table:table-cell>
          <table:table-cell office:value-type="float" office:value="8223" table:style-name="ce9">
            <text:p>8223</text:p>
          </table:table-cell>
          <table:table-cell office:value-type="float" office:value="3" table:style-name="ce9">
            <text:p>3</text:p>
          </table:table-cell>
          <table:table-cell office:value-type="date" office:date-value="2011-03-02T17:26:46" table:style-name="ce8">
            <text:p>2/3/2011</text:p>
          </table:table-cell>
          <table:table-cell office:value-type="float" office:value="4" table:style-name="ce9">
            <text:p>4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SERGIO LUÍS LOPES PEREIR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02T17:26:46" table:style-name="ce8">
            <text:p>2/3/2011</text:p>
          </table:table-cell>
          <table:table-cell office:value-type="float" office:value="572.79" table:style-name="ce9">
            <text:p>572,79</text:p>
          </table:table-cell>
          <table:table-cell table:style-name="ce10"/>
          <table:table-cell office:value-type="currency" office:value="572.79" table:style-name="ce11">
            <text:p>R$ 572,79</text:p>
          </table:table-cell>
          <table:table-cell office:value-type="string" table:style-name="ce12">
            <text:p>Titularidade: Mendes - RJ</text:p>
            <text:p>Auxílio: Rio Claro - RJ</text:p>
            <text:p>Data: 12,19 e 26/01/2011</text:p>
          </table:table-cell>
          <table:table-cell office:value-type="string" table:style-name="ce18">
            <text:p>03 diárias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6824937371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" table:style-name="ce15">
            <text:p>8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33" table:style-name="ce15">
            <text:p>193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8249373715 <text:s/>- SERGIO LUIS LOPES PEREIR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5 DL 789</text:p>
          </table:table-cell>
          <table:table-cell office:value-type="string" table:style-name="ce15">
            <text:p>LIQUIDACAO REFERENTE AOS PROCESSOS: 201100192201 , COM SEUS DOCUMENTOS FISC</text:p>
            <text:p>AIS: 03 DIARIAS AO PJ, TITULAR DA PJ DE MENDES E AUX DA PJ DE RIO CLARO, EM</text:p>
            <text:p>12,19 E 26/01/2011.SERGIO LUIS LOPES PEREIRA - CPF:68249373715 - MATR.2365.</text:p>
          </table:table-cell>
          <table:table-cell office:value-type="string" table:style-name="ce15">
            <text:p>201100192201</text:p>
          </table:table-cell>
          <table:table-cell office:value-type="string" table:style-name="ce15">
            <text:p>6824937371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3647</text:p>
          </table:table-cell>
          <table:table-cell office:value-type="date" office:date-value="2011-02-16T00:00:00" table:style-name="ce8">
            <text:p>16/2/2011</text:p>
          </table:table-cell>
          <table:table-cell office:value-type="float" office:value="8128" table:style-name="ce9">
            <text:p>8128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3:55:29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185" table:style-name="ce9">
            <text:p>185</text:p>
          </table:table-cell>
          <table:table-cell office:value-type="string" table:style-name="ce9">
            <text:p>SONIA DE MENDONÇA RIBEIR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3:55:29" table:style-name="ce8">
            <text:p>17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Nova Friburgo - RJ</text:p>
            <text:p>Data: 1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Cerimonial</text:p>
          </table:table-cell>
          <table:table-cell office:value-type="string" table:style-name="ce15">
            <text:p>425049534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7" table:style-name="ce15">
            <text:p>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812" table:style-name="ce15">
            <text:p>181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2504953453 <text:s/>- SONIA DE MENDONCA RIBEIR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6 DL 885</text:p>
          </table:table-cell>
          <table:table-cell office:value-type="string" table:style-name="ce15">
            <text:p>LIQUIDACAO REFERENTE AOS PROCESSOS: 201100173647 , COM SEUS DOCUMENTOS FISC</text:p>
            <text:p>AIS: DIARIA ,SONIA DE MENDONCA RIBEIRO - CPF 425049534-53 MAT 2676AUDIENCIA</text:p>
            <text:p>PUBLICA EM NOVA FRIBURGO EM 14/02 IDA 09:30 VOLTA 22:15</text:p>
          </table:table-cell>
          <table:table-cell office:value-type="string" table:style-name="ce15">
            <text:p>201100173647</text:p>
          </table:table-cell>
          <table:table-cell office:value-type="string" table:style-name="ce15">
            <text:p>4250495345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53048</text:p>
          </table:table-cell>
          <table:table-cell office:value-type="date" office:date-value="2011-02-11T00:00:00" table:style-name="ce8">
            <text:p>11/2/2011</text:p>
          </table:table-cell>
          <table:table-cell office:value-type="float" office:value="8108" table:style-name="ce9">
            <text:p>8108</text:p>
          </table:table-cell>
          <table:table-cell office:value-type="float" office:value="3" table:style-name="ce9">
            <text:p>3</text:p>
          </table:table-cell>
          <table:table-cell office:value-type="date" office:date-value="2011-02-14T12:02:40" table:style-name="ce8">
            <text:p>14/2/2011</text:p>
          </table:table-cell>
          <table:table-cell office:value-type="float" office:value="4" table:style-name="ce9">
            <text:p>4</text:p>
          </table:table-cell>
          <table:table-cell office:value-type="float" office:value="878" table:style-name="ce9">
            <text:p>878</text:p>
          </table:table-cell>
          <table:table-cell office:value-type="string" table:style-name="ce9">
            <text:p>WALDIR IGNACIO MARINS JUNIO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4T12:02:40" table:style-name="ce8">
            <text:p>1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Mangaratiba - RJ</text:p>
            <text:p>Data: 04/02/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0846257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" table:style-name="ce15">
            <text:p>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34" table:style-name="ce15">
            <text:p>193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0846257734 <text:s/>- WALDIR IGNACIO MARINS JUNIOR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5 DL 756</text:p>
          </table:table-cell>
          <table:table-cell office:value-type="string" table:style-name="ce15">
            <text:p>LIQUIDACAO REFERENTE AOS PROCESSOS: 201100153048 , COM SEUS DOCUMENTOS FISC</text:p>
            <text:p>AIS: DIARIA AO SERV.MILITAR, P/APOIAR PROM EM FISCALIZACAO DE ELEICOES, EMM</text:p>
            <text:p>ANGARATIBA, EM 04/02/2011. SAIDA AS 10:42 E RETORNO AS 00:00. WALDIR IGNA-C</text:p>
            <text:p>IO MARINS JUNIOR - CPF:908462577-34 - MATR.8006678.</text:p>
          </table:table-cell>
          <table:table-cell office:value-type="string" table:style-name="ce15">
            <text:p>201100153048</text:p>
          </table:table-cell>
          <table:table-cell office:value-type="string" table:style-name="ce15">
            <text:p>90846257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9267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145" table:style-name="ce9">
            <text:p>8145</text:p>
          </table:table-cell>
          <table:table-cell office:value-type="float" office:value="3" table:style-name="ce9">
            <text:p>3</text:p>
          </table:table-cell>
          <table:table-cell office:value-type="date" office:date-value="2011-02-21T12:19:53" table:style-name="ce8">
            <text:p>21/2/2011</text:p>
          </table:table-cell>
          <table:table-cell office:value-type="float" office:value="4" table:style-name="ce9">
            <text:p>4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WALTER JORGE DE SOUZA BORG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1T12:19:53" table:style-name="ce8">
            <text:p>21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tafona - RJ</text:p>
            <text:p>Data: 04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443018570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" table:style-name="ce15">
            <text:p>10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35" table:style-name="ce15">
            <text:p>193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4430185700 <text:s/>- WALTER JORGE DE SOUZA BORG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5 DL 893</text:p>
          </table:table-cell>
          <table:table-cell office:value-type="string" table:style-name="ce15">
            <text:p>LIQUIDACAO REFERENTE AOS PROCESSOS: 201100179267 , COM SEUS DOCUMENTOS FISC</text:p>
            <text:p>AIS: DIARIA ,WALTER JORGE DE SOUZA BORGES CPF 04430185700 M,AT 8003950ESCOL</text:p>
            <text:p>TA DO PGJ PARA CAMPOS, ATAFONA E S JOA DA BARRA EM 04/01/2011 IDA 15:30 VOL</text:p>
            <text:p>TA 01:45</text:p>
          </table:table-cell>
          <table:table-cell office:value-type="string" table:style-name="ce15">
            <text:p>201100179267</text:p>
          </table:table-cell>
          <table:table-cell office:value-type="string" table:style-name="ce15">
            <text:p>0443018570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70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80" table:style-name="ce9">
            <text:p>8180</text:p>
          </table:table-cell>
          <table:table-cell office:value-type="float" office:value="3" table:style-name="ce9">
            <text:p>3</text:p>
          </table:table-cell>
          <table:table-cell office:value-type="date" office:date-value="2011-02-25T15:20:08" table:style-name="ce8">
            <text:p>25/2/2011</text:p>
          </table:table-cell>
          <table:table-cell office:value-type="float" office:value="4" table:style-name="ce9">
            <text:p>4</text:p>
          </table:table-cell>
          <table:table-cell office:value-type="float" office:value="287" table:style-name="ce9">
            <text:p>287</text:p>
          </table:table-cell>
          <table:table-cell office:value-type="string" table:style-name="ce9">
            <text:p>WASHINGTON NERY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5T15:20:08" table:style-name="ce8">
            <text:p>25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6101860078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" table:style-name="ce15">
            <text:p>12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37" table:style-name="ce15">
            <text:p>193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1018600787 <text:s/>- WASHINGTON NERY DA SILV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5 DL 797</text:p>
          </table:table-cell>
          <table:table-cell office:value-type="string" table:style-name="ce15">
            <text:p>LIQUIDACAO REFERENTE AOS PROCESSOS: 201100200170 , COM SEUS DOCUMENTOS FISC</text:p>
            <text:p>AIS: DIARIA ,WAHINGTON NERY DA SILVA - CPF 610186007-87 - MATR 32667 -IDA 1</text:p>
            <text:p>6:00 VOLTA 01:00 - BUZIOS - EM 13/02/2011</text:p>
          </table:table-cell>
          <table:table-cell office:value-type="string" table:style-name="ce15">
            <text:p>201100200170</text:p>
          </table:table-cell>
          <table:table-cell office:value-type="string" table:style-name="ce15">
            <text:p>6101860078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72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81" table:style-name="ce9">
            <text:p>8181</text:p>
          </table:table-cell>
          <table:table-cell office:value-type="float" office:value="3" table:style-name="ce9">
            <text:p>3</text:p>
          </table:table-cell>
          <table:table-cell office:value-type="date" office:date-value="2011-02-25T15:31:27" table:style-name="ce8">
            <text:p>25/2/2011</text:p>
          </table:table-cell>
          <table:table-cell office:value-type="float" office:value="4" table:style-name="ce9">
            <text:p>4</text:p>
          </table:table-cell>
          <table:table-cell office:value-type="float" office:value="287" table:style-name="ce9">
            <text:p>287</text:p>
          </table:table-cell>
          <table:table-cell office:value-type="string" table:style-name="ce9">
            <text:p>WASHINGTON NERY DA SILV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5T15:31:27" table:style-name="ce8">
            <text:p>25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ngra dos Reis - RJ</text:p>
            <text:p>Data: 1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1T00:00:00" table:style-name="ce14">
            <text:p>11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6101860078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" table:style-name="ce15">
            <text:p>1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1936" table:style-name="ce15">
            <text:p>193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61018600787 <text:s/>- WASHINGTON NERY DA SILV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05 DL 793</text:p>
          </table:table-cell>
          <table:table-cell office:value-type="string" table:style-name="ce15">
            <text:p>LIQUIDACAO REFERENTE AOS PROCESSOS: 201100200172 , COM SEUS DOCUMENTOS FISC</text:p>
            <text:p>AIS: DIARIA ,WASHINGTON NERY DA SILVA - CPF 610186007-87 - MATR 32667 -IDA</text:p>
            <text:p>16:00 VOLTA 00:30 - ANGRA DOS REIS</text:p>
          </table:table-cell>
          <table:table-cell office:value-type="string" table:style-name="ce15">
            <text:p>201100200172</text:p>
          </table:table-cell>
          <table:table-cell office:value-type="string" table:style-name="ce15">
            <text:p>6101860078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56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97" table:style-name="ce9">
            <text:p>8197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1:34:43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7" table:style-name="ce9">
            <text:p>517</text:p>
          </table:table-cell>
          <table:table-cell office:value-type="string" table:style-name="ce9">
            <text:p>ADEMAR DA SILVA MEDEIR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1:34:43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06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84982747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9" table:style-name="ce15">
            <text:p>9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93" table:style-name="ce15">
            <text:p>209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8498274753 <text:s/>- ADEMAR DA SILVA MEDEIR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776</text:p>
          </table:table-cell>
          <table:table-cell office:value-type="string" table:style-name="ce15">
            <text:p>LIQUIDACAO REFERENTE AOS PROCESSOS: 201100200156 , COM SEUS DOCUMENTOS FISC</text:p>
            <text:p>AIS: DIARIA AO SERV.MILITAR, P/CONDUZIR E ESCOLTAR O PGJ ATE BUZIOS, EM 06/</text:p>
            <text:p>02/2011. SAIDA AS 08:00 E RETORNO AS 17:10. ADEMAR DA SILVA MEDEIROS - CPF:</text:p>
            <text:p>98498274753 - MATR.44383.</text:p>
          </table:table-cell>
          <table:table-cell office:value-type="string" table:style-name="ce15">
            <text:p>201100200156</text:p>
          </table:table-cell>
          <table:table-cell office:value-type="string" table:style-name="ce15">
            <text:p>9849827475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56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97" table:style-name="ce9">
            <text:p>8197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1:34:43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7" table:style-name="ce9">
            <text:p>517</text:p>
          </table:table-cell>
          <table:table-cell office:value-type="string" table:style-name="ce9">
            <text:p>ADEMAR DA SILVA MEDEIR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1:34:43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06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84982747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5" table:style-name="ce15">
            <text:p>9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83" table:style-name="ce15">
            <text:p>208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8498274753 <text:s/>- ADEMAR DA SILVA MEDEIR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776</text:p>
          </table:table-cell>
          <table:table-cell office:value-type="string" table:style-name="ce15">
            <text:p>LIQUIDACAO REFERENTE AOS PROCESSOS: 201100200156 , COM SEUS DOCUMENTOS FISC</text:p>
            <text:p>AIS: DIARIA AO SERV.MILITAR, P/CONDUZIR E ESCOLTAR O PGJ ATE BUZIOS, EM 06/</text:p>
            <text:p>02/2011. SAIDA AS 08:00 E RETORNO AS 17:10. ADEMAR DA SILVA MEDEIROS - CPF:</text:p>
            <text:p>98498274753 - MATR.44383.</text:p>
          </table:table-cell>
          <table:table-cell office:value-type="string" table:style-name="ce15">
            <text:p>201100200156</text:p>
          </table:table-cell>
          <table:table-cell office:value-type="string" table:style-name="ce15">
            <text:p>9849827475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60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98" table:style-name="ce9">
            <text:p>8198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1:51:12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7" table:style-name="ce9">
            <text:p>517</text:p>
          </table:table-cell>
          <table:table-cell office:value-type="string" table:style-name="ce9">
            <text:p>ADEMAR DA SILVA MEDEIR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1:51:12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84982747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4" table:style-name="ce15">
            <text:p>9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82" table:style-name="ce15">
            <text:p>208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8498274753 <text:s/>- ADEMAR DA SILVA MEDEIR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775</text:p>
          </table:table-cell>
          <table:table-cell office:value-type="string" table:style-name="ce15">
            <text:p>LIQUIDACAO REFERENTE AOS PROCESSOS: 201100200160 , COM SEUS DOCUMENTOS FISC</text:p>
            <text:p>AIS: DIARIA AO SERV.MILITAR P/CONDUZIR E ESCOLTAR O PGJ ATé BUZIOS,EM 12/02</text:p>
            <text:p>2011.SAIDA AS 07:30 E RETORNO AS 16:25. ADEMAR DA SILVA MEDEIROS - CPF:9849</text:p>
            <text:p>8274753 - MATR.44383.</text:p>
          </table:table-cell>
          <table:table-cell office:value-type="string" table:style-name="ce15">
            <text:p>201100200160</text:p>
          </table:table-cell>
          <table:table-cell office:value-type="string" table:style-name="ce15">
            <text:p>98498274753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395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96" table:style-name="ce9">
            <text:p>8196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1:21:05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AGIBALDO FIGUEIREDO BRANDÃ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1:21:05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1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7117312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6" table:style-name="ce15">
            <text:p>96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84" table:style-name="ce15">
            <text:p>208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7117312734 <text:s/>- AGIBALDO F BRANDA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850</text:p>
          </table:table-cell>
          <table:table-cell office:value-type="string" table:style-name="ce17">
            <text:p>LIQUIDACAO REFERENTE AOS PROCESSOS: MP201100198395 , COM SEUS DOCUMENTOS FI</text:p>
            <text:p>SCAIS: DIARIA , AO SERV. PARA ESCOLTA DO PGJ POR BUZIOS NO Data: 12/02/11 - H</text:p>
            <text:p>ORARIOS: IDA 07:30 VOLTA 16:00 - MAT: 8000433 - CPF 87117312734 - AGIBALDOF</text:p>
            <text:p>IGUEIREDO BRANDAO</text:p>
          </table:table-cell>
          <table:table-cell office:value-type="string" table:style-name="ce15">
            <text:p>201100198395</text:p>
          </table:table-cell>
          <table:table-cell office:value-type="string" table:style-name="ce15">
            <text:p>87117312734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410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93" table:style-name="ce9">
            <text:p>8193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1:11:44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AGIBALDO FIGUEIREDO BRANDÃ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1:11:44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0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7117312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8" table:style-name="ce15">
            <text:p>9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86" table:style-name="ce15">
            <text:p>208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7117312734 <text:s/>- AGIBALDO F BRANDA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868</text:p>
          </table:table-cell>
          <table:table-cell office:value-type="string" table:style-name="ce17">
            <text:p>LIQUIDACAO REFERENTE AOS PROCESSOS: MP201100198410 , COM SEUS DOCUMENTOS FI</text:p>
            <text:p>SCAIS: DIARIA ,_SERV. PARA ESCOLTAR E CONDUZIR O EXMO PROC. GERAL DE JUST.A</text:p>
            <text:p>O MUNICIPIO DE NOVA FRIBURGO RJ. NO Data: 02FEV/11 HORARIOS: IDA 08:10 VOLTA</text:p>
            <text:p>16:20 - AGIBALDO FIGUEIREDO BRANDAO - MAT: 8000433 CPF 87117312734</text:p>
          </table:table-cell>
          <table:table-cell office:value-type="string" table:style-name="ce15">
            <text:p>201100198410</text:p>
          </table:table-cell>
          <table:table-cell office:value-type="string" table:style-name="ce15">
            <text:p>87117312734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428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95" table:style-name="ce9">
            <text:p>8195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1:17:43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AGIBALDO FIGUEIREDO BRANDÃ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1:17:43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06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7117312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7" table:style-name="ce15">
            <text:p>9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85" table:style-name="ce15">
            <text:p>208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7117312734 <text:s/>- AGIBALDO F BRANDA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849</text:p>
          </table:table-cell>
          <table:table-cell office:value-type="string" table:style-name="ce17">
            <text:p>LIQUIDACAO REFERENTE AOS PROCESSOS: MP201100198428 , COM SEUS DOCUMENTOS FI</text:p>
            <text:p>SCAIS: DIARIA , SERV. PARA ESCOLTA DO PGJ POR BUZIOS NO Data: 06/02/11 - HORA</text:p>
            <text:p>RIOS: IDA 08:05 VOLTA 17:10 - MAT: 8000433 - CPF 87117312734 - AGIBALDO FIG</text:p>
            <text:p>UEIREDO BRANDAO</text:p>
          </table:table-cell>
          <table:table-cell office:value-type="string" table:style-name="ce15">
            <text:p>201100198428</text:p>
          </table:table-cell>
          <table:table-cell office:value-type="string" table:style-name="ce15">
            <text:p>87117312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7331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35" table:style-name="ce9">
            <text:p>8235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5:46:42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56" table:style-name="ce9">
            <text:p>956</text:p>
          </table:table-cell>
          <table:table-cell office:value-type="string" table:style-name="ce9">
            <text:p>CELSO SOARES BELFORT GARC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5:46:42" table:style-name="ce8">
            <text:p>3/3/2011</text:p>
          </table:table-cell>
          <table:table-cell office:value-type="float" office:value="1057.3599999999999" table:style-name="ce9">
            <text:p>1057,36</text:p>
          </table:table-cell>
          <table:table-cell table:style-name="ce10"/>
          <table:table-cell office:value-type="currency" office:value="1057.3599999999999" table:style-name="ce11">
            <text:p>R$ 1.057,36</text:p>
          </table:table-cell>
          <table:table-cell office:value-type="string" table:style-name="ce12">
            <text:p>Origem: Rio de Janeiro - RJ</text:p>
            <text:p>Destino: Araruama, Silva Jardim, Iguaba Grande - RJ</text:p>
            <text:p>Data: 14 a 18/02/2011</text:p>
          </table:table-cell>
          <table:table-cell office:value-type="string" table:style-name="ce18">
            <text:p>04 diárias com pernoite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4956689071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0" table:style-name="ce15">
            <text:p>12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21" table:style-name="ce15">
            <text:p>212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66890710 <text:s/>- CELSO SOARES BELFORT GARCI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3 DL 946</text:p>
          </table:table-cell>
          <table:table-cell office:value-type="string" table:style-name="ce15">
            <text:p>LIQUIDACAO REFERENTE AOS PROCESSOS: 201100237331 , COM SEUS DOCUMENTOS FISC</text:p>
            <text:p>AIS: 4 DIARIAS AO SERV.C/CARGO COMISSIS,P/PARTICIPAR DO PROJETO GATE ITINE-</text:p>
            <text:p>RANTE, EM ARARUAMA, DE 14 A 18/02/2011. SAIDA AS 10:15 E RETORNO AS 17:33.C</text:p>
            <text:p>ELSO SOARES BELFORT GARCIA - CPF:49566890710 - MATR.4095.</text:p>
          </table:table-cell>
          <table:table-cell office:value-type="string" table:style-name="ce15">
            <text:p>201100237331</text:p>
          </table:table-cell>
          <table:table-cell office:value-type="string" table:style-name="ce15">
            <text:p>4956689071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4775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31" table:style-name="ce9">
            <text:p>8231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4:54:00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556" table:style-name="ce9">
            <text:p>556</text:p>
          </table:table-cell>
          <table:table-cell office:value-type="string" table:style-name="ce9">
            <text:p>EDUARDO HENRIQUE BARNABÉ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4:54:00" table:style-name="ce8">
            <text:p>3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Paracambi - RJ</text:p>
            <text:p>Data: 21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103667474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7" table:style-name="ce15">
            <text:p>8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60" table:style-name="ce15">
            <text:p>206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036674746 <text:s/>- EDUARDO HENRIQUE BARNABE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39 DL 950</text:p>
          </table:table-cell>
          <table:table-cell office:value-type="string" table:style-name="ce15">
            <text:p>LIQUIDACAO REFERENTE AOS PROCESSOS: 201100234775 , COM SEUS DOCUMENTOS FISC</text:p>
            <text:p>AIS: DIARIA AO SERV.MILITAR, P/EFETUAR NOTIFICACOES, EM PARACAMBI, EM 21/02</text:p>
            <text:p>2011. SAIDA AS 08:30 E RETORNO AS 18:21. EDUARDO HENRIQUE BARNABE - CPF:010</text:p>
            <text:p>36674746 - MATR.8007468.</text:p>
          </table:table-cell>
          <table:table-cell office:value-type="string" table:style-name="ce15">
            <text:p>201100234775</text:p>
          </table:table-cell>
          <table:table-cell office:value-type="string" table:style-name="ce15">
            <text:p>0103667474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7333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36" table:style-name="ce9">
            <text:p>8236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5:53:50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55" table:style-name="ce9">
            <text:p>955</text:p>
          </table:table-cell>
          <table:table-cell office:value-type="string" table:style-name="ce9">
            <text:p>EDUARDO NEI DE JESUS VIDEIR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5:53:50" table:style-name="ce8">
            <text:p>3/3/2011</text:p>
          </table:table-cell>
          <table:table-cell office:value-type="float" office:value="1057.3599999999999" table:style-name="ce9">
            <text:p>1057,36</text:p>
          </table:table-cell>
          <table:table-cell table:style-name="ce10"/>
          <table:table-cell office:value-type="currency" office:value="1057.3599999999999" table:style-name="ce11">
            <text:p>R$ 1.057,36</text:p>
          </table:table-cell>
          <table:table-cell office:value-type="string" table:style-name="ce12">
            <text:p>Origem: Rio de Janeiro - RJ</text:p>
            <text:p>Destino: Araruama, Silva Jardim, Iguaba Grande - RJ</text:p>
            <text:p>Data: 14 a 18/02/2011</text:p>
          </table:table-cell>
          <table:table-cell office:value-type="string" table:style-name="ce18">
            <text:p>04 diárias com pernoite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9162843176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0" table:style-name="ce15">
            <text:p>10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94" table:style-name="ce15">
            <text:p>209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1628431768 <text:s/>- EDUARDO NEI DE JESUS VIDEIR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44</text:p>
          </table:table-cell>
          <table:table-cell office:value-type="string" table:style-name="ce15">
            <text:p>LIQUIDACAO REFERENTE AOS PROCESSOS: 201100237333 , COM SEUS DOCUMENTOS FISC</text:p>
            <text:p>AIS: 4 DIARIAS AO SERV.C/CARGO COMISS, P/PARTICIPAR DO PROJETO GATE INTINE-</text:p>
            <text:p>RANTE, EM ARARUAMA, DE 14 A 18/02/2011. SAIDA AS 10:15 E RETORNO AS 17:33 -</text:p>
            <text:p>EDUARDO NEI DE JESUS VIDEIRA - CPF:91628431768 - MATR.5072.</text:p>
          </table:table-cell>
          <table:table-cell office:value-type="string" table:style-name="ce15">
            <text:p>201100237333</text:p>
          </table:table-cell>
          <table:table-cell office:value-type="string" table:style-name="ce15">
            <text:p>91628431768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198490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85" table:style-name="ce9">
            <text:p>8185</text:p>
          </table:table-cell>
          <table:table-cell office:value-type="float" office:value="3" table:style-name="ce9">
            <text:p>3</text:p>
          </table:table-cell>
          <table:table-cell office:value-type="date" office:date-value="2011-02-28T09:02:33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8" table:style-name="ce9">
            <text:p>518</text:p>
          </table:table-cell>
          <table:table-cell office:value-type="string" table:style-name="ce9">
            <text:p>FRANCISCO CARLOS FIGUEIRA LIM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09:02:33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6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4952621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2" table:style-name="ce15">
            <text:p>102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26219791 <text:s/>- FRANCISCO CARLOS FIGUEIREDO LIM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859</text:p>
          </table:table-cell>
          <table:table-cell office:value-type="string" table:style-name="ce17">
            <text:p>LIQUIDACAO REFERENTE AOS PROCESSOS: MP201100198490 , COM SEUS DOCUMENTOS FI</text:p>
            <text:p>SCAIS: DIARIA ,__SERV. PARA ESCOLTA DO PGJ, POR BUZIOS NO Data: 06/02/11 - HO</text:p>
            <text:p>RARIOS: IDA 08:05 VOLTA 17:10 MAT: 8003190 - CPF 49526219791 - FRANCISCO CA</text:p>
            <text:p>RLOS FIGUEIRA LIMA</text:p>
          </table:table-cell>
          <table:table-cell office:value-type="string" table:style-name="ce15">
            <text:p>201100198490</text:p>
          </table:table-cell>
          <table:table-cell office:value-type="string" table:style-name="ce15">
            <text:p>4952621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8537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84" table:style-name="ce9">
            <text:p>8184</text:p>
          </table:table-cell>
          <table:table-cell office:value-type="float" office:value="3" table:style-name="ce9">
            <text:p>3</text:p>
          </table:table-cell>
          <table:table-cell office:value-type="date" office:date-value="2011-02-28T08:56:22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518" table:style-name="ce9">
            <text:p>518</text:p>
          </table:table-cell>
          <table:table-cell office:value-type="string" table:style-name="ce9">
            <text:p>FRANCISCO CARLOS FIGUEIRA LIM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08:56:22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ata: 0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4952621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1" table:style-name="ce15">
            <text:p>10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99" table:style-name="ce15">
            <text:p>209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26219791 <text:s/>- FRANCISCO CARLOS FIGUEIREDO LIM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860</text:p>
          </table:table-cell>
          <table:table-cell office:value-type="string" table:style-name="ce15">
            <text:p>LIQUIDACAO REFERENTE AOS PROCESSOS: MP201100198537 , COM SEUS DOCUMENTOS FI</text:p>
            <text:p>SCAIS: DIARIA , SERV. PARA ESCOLTA DO PGJ POR BUZIOS EM 04/02/11. HORARIOS:</text:p>
            <text:p>IDA 17:40 VOLTA 02:35 - MAT: 8003190 - CPF 49526219791 - FRANCISCO CARLOSF</text:p>
            <text:p>IGUEIRA LIMA</text:p>
          </table:table-cell>
          <table:table-cell office:value-type="string" table:style-name="ce15">
            <text:p>201100198537</text:p>
          </table:table-cell>
          <table:table-cell office:value-type="string" table:style-name="ce15">
            <text:p>4952621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61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04" table:style-name="ce9">
            <text:p>8204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27:28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GILBERTO PESTANA RIB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27:28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06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482919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5" table:style-name="ce15">
            <text:p>10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03" table:style-name="ce15">
            <text:p>210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482919749 <text:s/>- GILBERTO PESTANA RIBEI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12</text:p>
          </table:table-cell>
          <table:table-cell office:value-type="string" table:style-name="ce15">
            <text:p>LIQUIDACAO REFERENTE AOS PROCESSOS: 201100200161 , COM SEUS DOCUMENTOS FISC</text:p>
            <text:p>AIS: DIARIA AO SERV.MILITAR, P/CONDUZIR E ESCOLTAR O PGJ ATE BUZIOS, EM 06/</text:p>
            <text:p>02/2011. SAIDA AS 08:00 E RETORNO AS 17:10. GILBERTO PESTANA RIBEIRO - CPF:</text:p>
            <text:p>85482919749 - MATR.8004957.</text:p>
          </table:table-cell>
          <table:table-cell office:value-type="string" table:style-name="ce15">
            <text:p>201100200161</text:p>
          </table:table-cell>
          <table:table-cell office:value-type="string" table:style-name="ce15">
            <text:p>85482919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64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06" table:style-name="ce9">
            <text:p>8206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30:43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GILBERTO PESTANA RIB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30:43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0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482919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7" table:style-name="ce15">
            <text:p>10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05" table:style-name="ce15">
            <text:p>210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482919749 <text:s/>- GILBERTO PESTANA RIBEI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13</text:p>
          </table:table-cell>
          <table:table-cell office:value-type="string" table:style-name="ce15">
            <text:p>LIQUIDACAO REFERENTE AOS PROCESSOS: 201100200164 , COM SEUS DOCUMENTOS FISC</text:p>
            <text:p>AIS: DIARIA AO SERV.MILITAR, P/CONDUZIR E ESCOLTAR O PGJ ATE N.FRIBURGO, EM</text:p>
            <text:p>02/02/2011. GILBERTO PESTANA RIBEIRO - CPF:85482919749 - MATR.8004957.</text:p>
          </table:table-cell>
          <table:table-cell office:value-type="string" table:style-name="ce15">
            <text:p>201100200164</text:p>
          </table:table-cell>
          <table:table-cell office:value-type="string" table:style-name="ce15">
            <text:p>85482919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66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03" table:style-name="ce9">
            <text:p>8203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26:10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GILBERTO PESTANA RIB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26:10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1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482919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4" table:style-name="ce15">
            <text:p>10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02" table:style-name="ce15">
            <text:p>210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482919749 <text:s/>- GILBERTO PESTANA RIBEI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11</text:p>
          </table:table-cell>
          <table:table-cell office:value-type="string" table:style-name="ce15">
            <text:p>LIQUIDACAO REFERENTE AOS PROCESSOS: 201100200166 , COM SEUS DOCUMENTOS FISC</text:p>
            <text:p>AIS: DIARIA AO SERV.MILITAR, P/CONDUZIR E ESCOLTAR O PGJ ATE BUZIOS, EM 11/</text:p>
            <text:p>01/2011. SAIDA AS 09:00 E RETORNO AS 21:30. GILBERTO PESTANA RIBEIRO - CPF:</text:p>
            <text:p>85482919749 - MATR.8004957.</text:p>
          </table:table-cell>
          <table:table-cell office:value-type="string" table:style-name="ce15">
            <text:p>201100200166</text:p>
          </table:table-cell>
          <table:table-cell office:value-type="string" table:style-name="ce15">
            <text:p>85482919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67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05" table:style-name="ce9">
            <text:p>8205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29:40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GILBERTO PESTANA RIB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29:40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0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482919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3" table:style-name="ce15">
            <text:p>10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01" table:style-name="ce15">
            <text:p>210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482919749 <text:s/>- GILBERTO PESTANA RIBEI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14</text:p>
          </table:table-cell>
          <table:table-cell office:value-type="string" table:style-name="ce15">
            <text:p>LIQUIDACAO REFERENTE AOS PROCESSOS: 201100200167 , COM SEUS DOCUMENTOS FISC</text:p>
            <text:p>AIS: DIARIA AO SERV.MILITAR, P/CONDUZIR E ESCOLTAR O PGJ ATE BUZIOS, EM 04/</text:p>
            <text:p>02/2011. SAIDA AS 14:40 E RETORNO AS 00:50. GILBERTO PESTANA RIBEIRO - CPF:</text:p>
            <text:p>85482919749 - MATR.8004957.</text:p>
          </table:table-cell>
          <table:table-cell office:value-type="string" table:style-name="ce15">
            <text:p>201100200167</text:p>
          </table:table-cell>
          <table:table-cell office:value-type="string" table:style-name="ce15">
            <text:p>85482919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69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202" table:style-name="ce9">
            <text:p>8202</text:p>
          </table:table-cell>
          <table:table-cell office:value-type="float" office:value="3" table:style-name="ce9">
            <text:p>3</text:p>
          </table:table-cell>
          <table:table-cell office:value-type="date" office:date-value="2011-02-28T12:24:25" table:style-name="ce8">
            <text:p>28/2/2011</text:p>
          </table:table-cell>
          <table:table-cell office:value-type="float" office:value="4" table:style-name="ce9">
            <text:p>4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GILBERTO PESTANA RIB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8T12:24:25" table:style-name="ce8">
            <text:p>28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2/02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482919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6" table:style-name="ce15">
            <text:p>106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04" table:style-name="ce15">
            <text:p>210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482919749 <text:s/>- GILBERTO PESTANA RIBEI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15</text:p>
          </table:table-cell>
          <table:table-cell office:value-type="string" table:style-name="ce15">
            <text:p>LIQUIDACAO REFERENTE AOS PROCESSOS: 201100200169 , COM SEUS DOCUMENTOS FISC</text:p>
            <text:p>AIS: DIARIA AO SERV.MILITAR, P/CONDUZIR E ESCOLTAR O PGJ ATE BUZIOS, EM 12/</text:p>
            <text:p>02/2011. SAIDA AS 07:30 E RETORNO AS 16:00. GILBERTO PESTANA RIBEIRO - CPF:</text:p>
            <text:p>85482919749 - MATR.8004957.</text:p>
          </table:table-cell>
          <table:table-cell office:value-type="string" table:style-name="ce15">
            <text:p>201100200169</text:p>
          </table:table-cell>
          <table:table-cell office:value-type="string" table:style-name="ce15">
            <text:p>85482919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099958</text:p>
          </table:table-cell>
          <table:table-cell office:value-type="date" office:date-value="2011-01-31T00:00:00" table:style-name="ce8">
            <text:p>31/1/2011</text:p>
          </table:table-cell>
          <table:table-cell office:value-type="float" office:value="8124" table:style-name="ce9">
            <text:p>8124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2:31:23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774" table:style-name="ce9">
            <text:p>774</text:p>
          </table:table-cell>
          <table:table-cell office:value-type="string" table:style-name="ce9">
            <text:p>JOEL GONÇALVES DE ALMEID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2:31:23" table:style-name="ce8">
            <text:p>17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Sumidouro - RJ</text:p>
            <text:p>Data: 19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8694075970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8" table:style-name="ce15">
            <text:p>108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07" table:style-name="ce15">
            <text:p>210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6940759700 <text:s/>- JOEL GONCALVES DE ALMEID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06</text:p>
          </table:table-cell>
          <table:table-cell office:value-type="string" table:style-name="ce15">
            <text:p>LIQUIDACAO REFERENTE AOS PROCESSOS: 201100099958 , COM SEUS DOCUMENTOS FISC</text:p>
            <text:p>AIS: DIARIA AO SERV. S/CARGO COMISS, P/ASSISTENCIA A POPULACAO EM SUMIDOURO</text:p>
            <text:p>EM 19/01/2011. SAIDA AS 06:00 E RETORNO AS 21:00. JOEL GONCALVES DE ALMEIDA</text:p>
            <text:p>CPF:86940759700 - MATR.70015.</text:p>
          </table:table-cell>
          <table:table-cell office:value-type="string" table:style-name="ce15">
            <text:p>201100099958</text:p>
          </table:table-cell>
          <table:table-cell office:value-type="string" table:style-name="ce15">
            <text:p>8694075970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3892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30" table:style-name="ce9">
            <text:p>8230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4:15:56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LUIZ CLAUDIO MARTIN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4:15:56" table:style-name="ce8">
            <text:p>3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Armação de Búzios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otorista</text:p>
          </table:table-cell>
          <table:table-cell office:value-type="string" table:style-name="ce15">
            <text:p>70149003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09" table:style-name="ce15">
            <text:p>109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0" table:style-name="ce15">
            <text:p>211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0149003749 <text:s/>- LUIZ CLAUDIO MARTIN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40</text:p>
          </table:table-cell>
          <table:table-cell office:value-type="string" table:style-name="ce15">
            <text:p>LIQUIDACAO REFERENTE AOS PROCESSOS: 201100233892 , COM SEUS DOCUMENTOS FISC</text:p>
            <text:p>AIS: 1 DIARIA AO SERVIDOR C/CARGO COMISS, P/CONDUCAO DO PGJ, P/BUZIOS,EM 18</text:p>
            <text:p>02/2011. SAIDA AS 18:10 E RETORNO AS 02:40. LUIZ CLAUDIO MARTINS - CPF:7014</text:p>
            <text:p>9003749 - MATR.4593.</text:p>
          </table:table-cell>
          <table:table-cell office:value-type="string" table:style-name="ce15">
            <text:p>201100233892</text:p>
          </table:table-cell>
          <table:table-cell office:value-type="string" table:style-name="ce15">
            <text:p>70149003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7330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39" table:style-name="ce9">
            <text:p>8239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6:22:48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66" table:style-name="ce9">
            <text:p>966</text:p>
          </table:table-cell>
          <table:table-cell office:value-type="string" table:style-name="ce9">
            <text:p>LUIZ FRANCISCO PERALTA BRAG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6:22:48" table:style-name="ce8">
            <text:p>3/3/2011</text:p>
          </table:table-cell>
          <table:table-cell office:value-type="float" office:value="1057.3599999999999" table:style-name="ce9">
            <text:p>1057,36</text:p>
          </table:table-cell>
          <table:table-cell table:style-name="ce10"/>
          <table:table-cell office:value-type="currency" office:value="1057.3599999999999" table:style-name="ce11">
            <text:p>R$ 1.057,36</text:p>
          </table:table-cell>
          <table:table-cell office:value-type="string" table:style-name="ce12">
            <text:p>Origem: Rio de Janeiro - RJ</text:p>
            <text:p>Destino: Araruama, Silva Jardim, Iguaba Grande - RJ</text:p>
            <text:p>Data: 14 a 18/02/2011</text:p>
          </table:table-cell>
          <table:table-cell office:value-type="string" table:style-name="ce18">
            <text:p>04 diárias com pernoite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9944458570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0" table:style-name="ce15">
            <text:p>11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1" table:style-name="ce15">
            <text:p>211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9444585700 <text:s/>- LUIZ FRANCISCO PERALTA BRAG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49</text:p>
          </table:table-cell>
          <table:table-cell office:value-type="string" table:style-name="ce15">
            <text:p>LIQUIDACAO REFERENTE AOS PROCESSOS: 201100237330 , COM SEUS DOCUMENTOS FISC</text:p>
            <text:p>AIS: 4 DIARIAS AO SERV.C/CARGO COMISSIS, P/PARTICIPAR DO PROJETO GATE ITINE</text:p>
            <text:p>RANTE, EM ARARUAMA, DE 14 A 18/02/2011. SAIDA AS 10:15 E RETORNO AS 17:33.L</text:p>
            <text:p>UIZ FRANCISCO PERALTA BRAGA - CPF:99444585700 - MATR.4599.</text:p>
          </table:table-cell>
          <table:table-cell office:value-type="string" table:style-name="ce15">
            <text:p>201100237330</text:p>
          </table:table-cell>
          <table:table-cell office:value-type="string" table:style-name="ce15">
            <text:p>9944458570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4779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32" table:style-name="ce9">
            <text:p>8232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5:02:42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555" table:style-name="ce9">
            <text:p>555</text:p>
          </table:table-cell>
          <table:table-cell office:value-type="string" table:style-name="ce9">
            <text:p>MARCELO BATI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5:02:42" table:style-name="ce8">
            <text:p>3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Paracambi - RJ</text:p>
            <text:p>Data: 2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135146275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1" table:style-name="ce15">
            <text:p>11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2" table:style-name="ce15">
            <text:p>211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351462750 <text:s/>- MARCELO BATIST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52</text:p>
          </table:table-cell>
          <table:table-cell office:value-type="string" table:style-name="ce15">
            <text:p>LIQUIDACAO REFERENTE AOS PROCESSOS: 201100234779 , COM SEUS DOCUMENTOS FISC</text:p>
            <text:p>AIS: DIARIA AO SERV.MILITAR, P/EFETUAR NOTIFICACOES, EM PARACAMBI, EM 22/02</text:p>
            <text:p>2011. SAIDA AS 07:50 E RETORNO AS 19:00.MARCELO BATISTA - CPF.01351462750 -</text:p>
            <text:p>MATR.8002674.</text:p>
          </table:table-cell>
          <table:table-cell office:value-type="string" table:style-name="ce15">
            <text:p>201100234779</text:p>
          </table:table-cell>
          <table:table-cell office:value-type="string" table:style-name="ce15">
            <text:p>0135146275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4780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33" table:style-name="ce9">
            <text:p>8233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5:27:27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555" table:style-name="ce9">
            <text:p>555</text:p>
          </table:table-cell>
          <table:table-cell office:value-type="string" table:style-name="ce9">
            <text:p>MARCELO BATI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5:27:27" table:style-name="ce8">
            <text:p>3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Paracambi - RJ</text:p>
            <text:p>Data: 2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135146275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2" table:style-name="ce15">
            <text:p>112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3" table:style-name="ce15">
            <text:p>211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351462750 <text:s/>- MARCELO BATIST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53</text:p>
          </table:table-cell>
          <table:table-cell office:value-type="string" table:style-name="ce15">
            <text:p>LIQUIDACAO REFERENTE AOS PROCESSOS: 201100234780 , COM SEUS DOCUMENTOS FISC</text:p>
            <text:p>AIS: DIARIA AO SERV.MILITAR, P/EFETUAR NOTIFICACOES, EM PARACAMBI, EM 24/02</text:p>
            <text:p>2011. SAIDA AS 09:00 E RETORNO AS 18:00. MARCELO BATISTA - CPF:01351462750M</text:p>
            <text:p>ATR.8002674.</text:p>
          </table:table-cell>
          <table:table-cell office:value-type="string" table:style-name="ce15">
            <text:p>201100234780</text:p>
          </table:table-cell>
          <table:table-cell office:value-type="string" table:style-name="ce15">
            <text:p>0135146275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9624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34" table:style-name="ce9">
            <text:p>8234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5:35:59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07" table:style-name="ce9">
            <text:p>907</text:p>
          </table:table-cell>
          <table:table-cell office:value-type="string" table:style-name="ce9">
            <text:p>MARCELO RODRIGUES CO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5:35:59" table:style-name="ce8">
            <text:p>3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19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1070064670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4" table:style-name="ce15">
            <text:p>114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5" table:style-name="ce15">
            <text:p>211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10700646701 <text:s/>- MARCELO RODRIGUES COST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48</text:p>
          </table:table-cell>
          <table:table-cell office:value-type="string" table:style-name="ce15">
            <text:p>LIQUIDACAO REFERENTE AOS PROCESSOS: 201100239624 , COM SEUS DOCUMENTOS FISC</text:p>
            <text:p>AIS: DIARIA AO SERV.S/CARGO COMISSIS, P/REST.DO LAYOUT DO TERREO DO MP, EMF</text:p>
            <text:p>RIBURGO, EM 19/01/2011. SAIDA AS 08:30 E RETORNO AS 20:40. MARCELO RODRI-GU</text:p>
            <text:p>ES COSTA - CPF:10700646701 - MATR.3785.</text:p>
          </table:table-cell>
          <table:table-cell office:value-type="string" table:style-name="ce15">
            <text:p>201100239624</text:p>
          </table:table-cell>
          <table:table-cell office:value-type="string" table:style-name="ce15">
            <text:p>1070064670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9626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1" table:style-name="ce9">
            <text:p>8241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6:32:26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07" table:style-name="ce9">
            <text:p>907</text:p>
          </table:table-cell>
          <table:table-cell office:value-type="string" table:style-name="ce9">
            <text:p>MARCELO RODRIGUES CO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6:32:26" table:style-name="ce8">
            <text:p>3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18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1070064670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3" table:style-name="ce15">
            <text:p>11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4" table:style-name="ce15">
            <text:p>211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10700646701 <text:s/>- MARCELO RODRIGUES COST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47</text:p>
          </table:table-cell>
          <table:table-cell office:value-type="string" table:style-name="ce15">
            <text:p>LIQUIDACAO REFERENTE AOS PROCESSOS: 201100239626 , COM SEUS DOCUMENTOS FISC</text:p>
            <text:p>AIS: DIARIA AO SERV. S/CARGO COMISSIS,P/REST.DO LAYOUT DO TERREO DA SEDE_DO</text:p>
            <text:p>MP, EM FRIBURGO, EM 19/01/2011. SAIDA AS 07:50 E RETORNO AS 19:30. MARCELOR</text:p>
            <text:p>ODRIGUES COSTA - CPF:10700646701 - MATR.3785.</text:p>
          </table:table-cell>
          <table:table-cell office:value-type="string" table:style-name="ce15">
            <text:p>201100239626</text:p>
          </table:table-cell>
          <table:table-cell office:value-type="string" table:style-name="ce15">
            <text:p>1070064670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7335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0" table:style-name="ce9">
            <text:p>8240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6:27:17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198" table:style-name="ce9">
            <text:p>198</text:p>
          </table:table-cell>
          <table:table-cell office:value-type="string" table:style-name="ce9">
            <text:p>MARCOS BORGES GRECC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6:27:17" table:style-name="ce8">
            <text:p>3/3/2011</text:p>
          </table:table-cell>
          <table:table-cell office:value-type="float" office:value="1057.3599999999999" table:style-name="ce9">
            <text:p>1057,36</text:p>
          </table:table-cell>
          <table:table-cell table:style-name="ce10"/>
          <table:table-cell office:value-type="currency" office:value="1057.3599999999999" table:style-name="ce11">
            <text:p>R$ 1.057,36</text:p>
          </table:table-cell>
          <table:table-cell office:value-type="string" table:style-name="ce12">
            <text:p>Origem: Rio de Janeiro - RJ</text:p>
            <text:p>Destino: Araruama, Silva Jardim, Iguaba Grande - RJ</text:p>
            <text:p>Data: 14 a 18/02/2011</text:p>
          </table:table-cell>
          <table:table-cell office:value-type="string" table:style-name="ce18">
            <text:p>04 diárias com pernoite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39910296772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5" table:style-name="ce15">
            <text:p>115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6" table:style-name="ce15">
            <text:p>211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39910296772 <text:s/>- MARCOS BORGES GRECC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39</text:p>
          </table:table-cell>
          <table:table-cell office:value-type="string" table:style-name="ce15">
            <text:p>LIQUIDACAO REFERENTE AOS PROCESSOS: 201100237335 , COM SEUS DOCUMENTOS FISC</text:p>
            <text:p>AIS: 4 DIARIAS AO SERV.C/CARGO COMISSIS, P/PARTICIPACAO DO PROJETO GATE IN-</text:p>
            <text:p>TINERANTE, EM ARARUAMA DE 14 A 18/02/2011.SAIDA AS 10:15 E RETORNO AS 17:33</text:p>
            <text:p>MARCOS BORGES GRECCO - CPF:39910296772 - MATR.2387.</text:p>
          </table:table-cell>
          <table:table-cell office:value-type="string" table:style-name="ce15">
            <text:p>201100237335</text:p>
          </table:table-cell>
          <table:table-cell office:value-type="string" table:style-name="ce15">
            <text:p>39910296772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8550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66" table:style-name="ce9">
            <text:p>8166</text:p>
          </table:table-cell>
          <table:table-cell office:value-type="float" office:value="3" table:style-name="ce9">
            <text:p>3</text:p>
          </table:table-cell>
          <table:table-cell office:value-type="date" office:date-value="2011-02-23T16:24:12" table:style-name="ce8">
            <text:p>23/2/2011</text:p>
          </table:table-cell>
          <table:table-cell office:value-type="float" office:value="4" table:style-name="ce9">
            <text:p>4</text:p>
          </table:table-cell>
          <table:table-cell office:value-type="float" office:value="753" table:style-name="ce9">
            <text:p>753</text:p>
          </table:table-cell>
          <table:table-cell office:value-type="string" table:style-name="ce9">
            <text:p>MARCUS FERNANDES GOM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3T16:24:12" table:style-name="ce8">
            <text:p>23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06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2376716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6" table:style-name="ce15">
            <text:p>116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7" table:style-name="ce15">
            <text:p>211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76716705 <text:s/>- MARCUS FERNANDES GOM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09</text:p>
          </table:table-cell>
          <table:table-cell office:value-type="string" table:style-name="ce15">
            <text:p>LIQUIDACAO REFERENTE AOS PROCESSOS: 201100198550 , COM SEUS DOCUMENTOS FISC</text:p>
            <text:p>AIS: DIARIA AO SERV.MILITAR, P/CONDUZIR E ESCOLTAR O PGJ ATE BUZIOS, EM 06/</text:p>
            <text:p>02/2011. SAIDA AS 08:05 E RETORNO AS 17:10. MARCUS FERNANDES GOMES - CPF:02</text:p>
            <text:p>376716705 - MATR.80066415.</text:p>
          </table:table-cell>
          <table:table-cell office:value-type="string" table:style-name="ce15">
            <text:p>201100198550</text:p>
          </table:table-cell>
          <table:table-cell office:value-type="string" table:style-name="ce15">
            <text:p>02376716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98553</text:p>
          </table:table-cell>
          <table:table-cell office:value-type="date" office:date-value="2011-02-22T00:00:00" table:style-name="ce8">
            <text:p>22/2/2011</text:p>
          </table:table-cell>
          <table:table-cell office:value-type="float" office:value="8173" table:style-name="ce9">
            <text:p>8173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4:04:32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753" table:style-name="ce9">
            <text:p>753</text:p>
          </table:table-cell>
          <table:table-cell office:value-type="string" table:style-name="ce9">
            <text:p>MARCUS FERNANDES GOM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4T14:04:32" table:style-name="ce8">
            <text:p>24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Nova Friburgo - RJ</text:p>
            <text:p>Data: 0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2376716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8" table:style-name="ce15">
            <text:p>11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9" table:style-name="ce15">
            <text:p>211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76716705 <text:s/>- MARCUS FERNANDES GOM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786</text:p>
          </table:table-cell>
          <table:table-cell office:value-type="string" table:style-name="ce15">
            <text:p>LIQUIDACAO REFERENTE AOS PROCESSOS: 201100198553 , COM SEUS DOCUMENTOS FISC</text:p>
            <text:p>AIS: DIARIA AO SERV.MILITAR, P/CONDUZIR E ESCOLTAR O PGJ, EM N.FRIBURGO, EM</text:p>
            <text:p>02/02/2011. SAIDA AS 08:00 E RETORNO AS 16:15. MARCUS FERNANDES GOMES -CPF:</text:p>
            <text:p>02376716705-MATR.80066415.</text:p>
          </table:table-cell>
          <table:table-cell office:value-type="string" table:style-name="ce15">
            <text:p>201100198553</text:p>
          </table:table-cell>
          <table:table-cell office:value-type="string" table:style-name="ce15">
            <text:p>02376716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0155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67" table:style-name="ce9">
            <text:p>8167</text:p>
          </table:table-cell>
          <table:table-cell office:value-type="float" office:value="3" table:style-name="ce9">
            <text:p>3</text:p>
          </table:table-cell>
          <table:table-cell office:value-type="date" office:date-value="2011-02-23T16:30:13" table:style-name="ce8">
            <text:p>23/2/2011</text:p>
          </table:table-cell>
          <table:table-cell office:value-type="float" office:value="4" table:style-name="ce9">
            <text:p>4</text:p>
          </table:table-cell>
          <table:table-cell office:value-type="float" office:value="753" table:style-name="ce9">
            <text:p>753</text:p>
          </table:table-cell>
          <table:table-cell office:value-type="string" table:style-name="ce9">
            <text:p>MARCUS FERNANDES GOM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3T16:30:13" table:style-name="ce8">
            <text:p>23/2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2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2376716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7" table:style-name="ce15">
            <text:p>11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18" table:style-name="ce15">
            <text:p>211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76716705 <text:s/>- MARCUS FERNANDES GOM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779</text:p>
          </table:table-cell>
          <table:table-cell office:value-type="string" table:style-name="ce15">
            <text:p>LIQUIDACAO REFERENTE AOS PROCESSOS: 201100200155 , COM SEUS DOCUMENTOS FISC</text:p>
            <text:p>AIS: DIARIA AO SERV.MILITAR, P/CONDUZIR E ESCOLTAR O PGJ ATE BUZIOS, EM 12/</text:p>
            <text:p>02/2011.SAIDA AS 07:30 E RETORNO AS 16:25. MARCUS FERNANDES GOMES - CPF.023</text:p>
            <text:p>76716705 - MATR.80066415.</text:p>
          </table:table-cell>
          <table:table-cell office:value-type="string" table:style-name="ce15">
            <text:p>201100200155</text:p>
          </table:table-cell>
          <table:table-cell office:value-type="string" table:style-name="ce15">
            <text:p>02376716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7332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38" table:style-name="ce9">
            <text:p>8238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6:17:43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64" table:style-name="ce9">
            <text:p>964</text:p>
          </table:table-cell>
          <table:table-cell office:value-type="string" table:style-name="ce9">
            <text:p>MARCUS VINÍCIUS DE MATTOS MACIE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6:17:43" table:style-name="ce8">
            <text:p>3/3/2011</text:p>
          </table:table-cell>
          <table:table-cell office:value-type="float" office:value="1057.3599999999999" table:style-name="ce9">
            <text:p>1057,36</text:p>
          </table:table-cell>
          <table:table-cell table:style-name="ce10"/>
          <table:table-cell office:value-type="currency" office:value="1057.3599999999999" table:style-name="ce11">
            <text:p>R$ 1.057,36</text:p>
          </table:table-cell>
          <table:table-cell office:value-type="string" table:style-name="ce12">
            <text:p>Origem: Rio de Janeiro - RJ</text:p>
            <text:p>Destino: Araruama, Silva Jardim, Iguaba Grande - RJ</text:p>
            <text:p>Data: 14 a 18/02/2011</text:p>
          </table:table-cell>
          <table:table-cell office:value-type="string" table:style-name="ce18">
            <text:p>04 diárias com pernoite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1069325279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19" table:style-name="ce15">
            <text:p>119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20" table:style-name="ce15">
            <text:p>212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10693252790 <text:s/>- MARCUS VINICIUS DE MATTOS MACIEL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1 DL 945</text:p>
          </table:table-cell>
          <table:table-cell office:value-type="string" table:style-name="ce15">
            <text:p>LIQUIDACAO REFERENTE AOS PROCESSOS: 201100237332 , COM SEUS DOCUMENTOS FISC</text:p>
            <text:p>AIS: 4 DIARIAS ,AO SERV.C/CARGO COMISS, P/PARTICIPAR DO PROJETO GATE ITINE-</text:p>
            <text:p>RANTE, EM ARARUAMA, DE 14 A 18/02/2011. SAIDA AS 10:15 E RETORNO AS 17:33 -</text:p>
            <text:p>MARCUS VINICIUS DE MATTOS MACIEL - CPF.10693252790 - MATR.5073.</text:p>
          </table:table-cell>
          <table:table-cell office:value-type="string" table:style-name="ce15">
            <text:p>201100237332</text:p>
          </table:table-cell>
          <table:table-cell office:value-type="string" table:style-name="ce15">
            <text:p>1069325279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099958</text:p>
          </table:table-cell>
          <table:table-cell office:value-type="date" office:date-value="2011-01-31T00:00:00" table:style-name="ce8">
            <text:p>31/1/2011</text:p>
          </table:table-cell>
          <table:table-cell office:value-type="float" office:value="8125" table:style-name="ce9">
            <text:p>8125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2:32:30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767" table:style-name="ce9">
            <text:p>767</text:p>
          </table:table-cell>
          <table:table-cell office:value-type="string" table:style-name="ce9">
            <text:p>MONICA JARDIM ROCH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2:32:30" table:style-name="ce8">
            <text:p>17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Sumidouro - RJ</text:p>
            <text:p>Data: 19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9732361670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8" table:style-name="ce15">
            <text:p>88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75" table:style-name="ce15">
            <text:p>207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7323616700 <text:s/>- MONICA JARDIM ROCH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0 DL 907</text:p>
          </table:table-cell>
          <table:table-cell office:value-type="string" table:style-name="ce15">
            <text:p>LIQUIDACAO REFERENTE AOS PROCESSOS: 201100099958 , COM SEUS DOCUMENTOS FISC</text:p>
            <text:p>AIS: 1 DIARIA AO SERV.C/CARGO COMISS, P/ASSISTENCIA A POPULACAO,EM SUMIDOU-</text:p>
            <text:p>RO, EM 19/01/2011. SAIDA AS 06:00 E RETORNO AS 21:00. MONICA JARDIM ROCHA -</text:p>
            <text:p>CPF:97323616700 - MATR.4136.</text:p>
          </table:table-cell>
          <table:table-cell office:value-type="string" table:style-name="ce15">
            <text:p>201100099958</text:p>
          </table:table-cell>
          <table:table-cell office:value-type="string" table:style-name="ce15">
            <text:p>9732361670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7334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37" table:style-name="ce9">
            <text:p>8237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6:09:28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65" table:style-name="ce9">
            <text:p>965</text:p>
          </table:table-cell>
          <table:table-cell office:value-type="string" table:style-name="ce9">
            <text:p>RAFAEL CABRAL RIBEIR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6:09:28" table:style-name="ce8">
            <text:p>3/3/2011</text:p>
          </table:table-cell>
          <table:table-cell office:value-type="float" office:value="1057.3599999999999" table:style-name="ce9">
            <text:p>1057,36</text:p>
          </table:table-cell>
          <table:table-cell table:style-name="ce10"/>
          <table:table-cell office:value-type="currency" office:value="1057.3599999999999" table:style-name="ce11">
            <text:p>R$ 1.057,36</text:p>
          </table:table-cell>
          <table:table-cell office:value-type="string" table:style-name="ce12">
            <text:p>Origem: Rio de Janeiro - RJ</text:p>
            <text:p>Destino: Araruama, Silva Jardim, Iguaba Grande - RJ</text:p>
            <text:p>Data: 14 a 18/02/2011</text:p>
          </table:table-cell>
          <table:table-cell office:value-type="string" table:style-name="ce18">
            <text:p>04 diárias com pernoite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0066528372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89" table:style-name="ce15">
            <text:p>89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76" table:style-name="ce15">
            <text:p>207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665283725 <text:s/>- RAFAEL CABRAL RIBEIR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0 DL 943</text:p>
          </table:table-cell>
          <table:table-cell office:value-type="string" table:style-name="ce15">
            <text:p>LIQUIDACAO REFERENTE AOS PROCESSOS: 201100237334 , COM SEUS DOCUMENTOS FISC</text:p>
            <text:p>AIS: 4 DIARIAS AO SERV. C/CARGO COMISS, P/PARTICIPAR DO PROJETO GATE INTINE</text:p>
            <text:p>RANTE, EM ARARUAMA, DE 14 A 18/02/2011. SAIDA AS 10:15 E RETORNO AS 17:33 -</text:p>
            <text:p>CPF:00665283725 - MATR.8001389.</text:p>
          </table:table-cell>
          <table:table-cell office:value-type="string" table:style-name="ce15">
            <text:p>201100237334</text:p>
          </table:table-cell>
          <table:table-cell office:value-type="string" table:style-name="ce15">
            <text:p>0066528372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52192</text:p>
          </table:table-cell>
          <table:table-cell office:value-type="date" office:date-value="2011-02-11T00:00:00" table:style-name="ce8">
            <text:p>11/2/2011</text:p>
          </table:table-cell>
          <table:table-cell office:value-type="float" office:value="8228" table:style-name="ce9">
            <text:p>8228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4:01:51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293" table:style-name="ce9">
            <text:p>293</text:p>
          </table:table-cell>
          <table:table-cell office:value-type="string" table:style-name="ce9">
            <text:p>TÂNIA MARIA PEIXOTO FONSE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4:01:51" table:style-name="ce8">
            <text:p>3/3/2011</text:p>
          </table:table-cell>
          <table:table-cell office:value-type="float" office:value="264.33999999999997" table:style-name="ce9">
            <text:p>264,34</text:p>
          </table:table-cell>
          <table:table-cell table:style-name="ce10"/>
          <table:table-cell office:value-type="currency" office:value="264.33999999999997" table:style-name="ce11">
            <text:p>R$ 264,34</text:p>
          </table:table-cell>
          <table:table-cell office:value-type="string" table:style-name="ce12">
            <text:p>Origem: Rio de Janeiro - RJ</text:p>
            <text:p>Destino: Nova Friburgo - RJ</text:p>
            <text:p>Data: 19 e 20/01/2011</text:p>
          </table:table-cell>
          <table:table-cell office:value-type="string" table:style-name="ce19">
            <text:p>01 diária com pernoite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7087428071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1" table:style-name="ce15">
            <text:p>9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78" table:style-name="ce15">
            <text:p>207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0874280710 <text:s/>- TANIA MARIA PEIXOTO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0 DL 942</text:p>
          </table:table-cell>
          <table:table-cell office:value-type="string" table:style-name="ce15">
            <text:p>LIQUIDACAO REFERENTE AOS PROCESSOS: 201100152192 , COM SEUS DOCUMENTOS FISC</text:p>
            <text:p>AIS: 1 DIARIA AO SERV.C/CARGO COMISS, P/PRESTAR ASSIST.A POPULACAO,EM N.FRI</text:p>
            <text:p>BURGO, EM 19 E 20/01/2011. SAIDA AS 09:30 E RETORNO AS 23:30. TANIA Mª PEI-</text:p>
            <text:p>XOTO FONSECA_- CPF:70874280710 - MATR.8002488.</text:p>
          </table:table-cell>
          <table:table-cell office:value-type="string" table:style-name="ce15">
            <text:p>201100152192</text:p>
          </table:table-cell>
          <table:table-cell office:value-type="string" table:style-name="ce15">
            <text:p>7087428071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52193</text:p>
          </table:table-cell>
          <table:table-cell office:value-type="date" office:date-value="2011-02-11T00:00:00" table:style-name="ce8">
            <text:p>11/2/2011</text:p>
          </table:table-cell>
          <table:table-cell office:value-type="float" office:value="8226" table:style-name="ce9">
            <text:p>8226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2:31:10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293" table:style-name="ce9">
            <text:p>293</text:p>
          </table:table-cell>
          <table:table-cell office:value-type="string" table:style-name="ce9">
            <text:p>TÂNIA MARIA PEIXOTO FONSE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2:31:10" table:style-name="ce8">
            <text:p>3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Teresópolis - RJ</text:p>
            <text:p>Data: 26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70874280710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0" table:style-name="ce15">
            <text:p>9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77" table:style-name="ce15">
            <text:p>207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70874280710 <text:s/>- TANIA MARIA PEIXOTO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0 DL 941</text:p>
          </table:table-cell>
          <table:table-cell office:value-type="string" table:style-name="ce15">
            <text:p>LIQUIDACAO REFERENTE AOS PROCESSOS: 201100152193 , COM SEUS DOCUMENTOS FISC</text:p>
            <text:p>AIS: 1 DUIARIA AO SERV.C/CARGO COMISS, P/PRESTAR ASSISTENCIA A POPULACAO EM</text:p>
            <text:p>N.FRIBURGO, EM 19 E 20/01/2011. SAIDA AS 08:00 E RETORNO AS 22:19.TANIA MªP</text:p>
            <text:p>EIXOTO FONSECA - CPF:70874280710 - MATR.8002488.</text:p>
          </table:table-cell>
          <table:table-cell office:value-type="string" table:style-name="ce15">
            <text:p>201100152193</text:p>
          </table:table-cell>
          <table:table-cell office:value-type="string" table:style-name="ce15">
            <text:p>70874280710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099958</text:p>
          </table:table-cell>
          <table:table-cell office:value-type="date" office:date-value="2011-01-31T00:00:00" table:style-name="ce8">
            <text:p>31/1/2011</text:p>
          </table:table-cell>
          <table:table-cell office:value-type="float" office:value="8126" table:style-name="ce9">
            <text:p>8126</text:p>
          </table:table-cell>
          <table:table-cell office:value-type="float" office:value="3" table:style-name="ce9">
            <text:p>3</text:p>
          </table:table-cell>
          <table:table-cell office:value-type="date" office:date-value="2011-02-17T12:33:18" table:style-name="ce8">
            <text:p>17/2/2011</text:p>
          </table:table-cell>
          <table:table-cell office:value-type="float" office:value="4" table:style-name="ce9">
            <text:p>4</text:p>
          </table:table-cell>
          <table:table-cell office:value-type="float" office:value="766" table:style-name="ce9">
            <text:p>766</text:p>
          </table:table-cell>
          <table:table-cell office:value-type="string" table:style-name="ce9">
            <text:p>VANICE PREZADO LEE DA SILV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17T12:33:18" table:style-name="ce8">
            <text:p>17/2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Sumidouro - RJ</text:p>
            <text:p>Data: 19/01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Peritos</text:p>
          </table:table-cell>
          <table:table-cell office:value-type="string" table:style-name="ce15">
            <text:p>0464013470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2" table:style-name="ce15">
            <text:p>9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79" table:style-name="ce15">
            <text:p>207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4640134703 <text:s/>- VANICE PREZADO LEE DA SILV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0 DL 908</text:p>
          </table:table-cell>
          <table:table-cell office:value-type="string" table:style-name="ce15">
            <text:p>LIQUIDACAO REFERENTE AOS PROCESSOS: 201100099958 , COM SEUS DOCUMENTOS FISC</text:p>
            <text:p>AIS: 1 DIARIA AO SERV.C/CARGO COMISS, P/ASSISTENCIA A POPULACAO, EM SUMIDOU</text:p>
            <text:p>RO, EM 19/01/2011. SAIDA AS 06:00 E RETORNO AS 21:00. VANICE PREZADO LEE DA</text:p>
            <text:p>SILVA - CPF:04640134703 - MATR.4439.</text:p>
          </table:table-cell>
          <table:table-cell office:value-type="string" table:style-name="ce15">
            <text:p>201100099958</text:p>
          </table:table-cell>
          <table:table-cell office:value-type="string" table:style-name="ce15">
            <text:p>0464013470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8969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227" table:style-name="ce9">
            <text:p>8227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3:47:55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950" table:style-name="ce9">
            <text:p>950</text:p>
          </table:table-cell>
          <table:table-cell office:value-type="string" table:style-name="ce9">
            <text:p>VILMAR MACEDO CORT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3T13:47:55" table:style-name="ce8">
            <text:p>3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Silva Jardim e Araruama - RJ</text:p>
            <text:p>Data: 1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16T00:00:00" table:style-name="ce14">
            <text:p>16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55675573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93" table:style-name="ce15">
            <text:p>9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080" table:style-name="ce15">
            <text:p>208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556755731 <text:s/>- VILMAR MACEDO CORT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0 DL 951</text:p>
          </table:table-cell>
          <table:table-cell office:value-type="string" table:style-name="ce15">
            <text:p>LIQUIDACAO REFERENTE AOS PROCESSOS: 201100178969 , COM SEUS DOCUMENTOS FISC</text:p>
            <text:p>AIS: DIARIA AO SERV.MILITAR, P/ESCOLTAR O PJ MARCELO MAURICIO BARBOSA ARSE-</text:p>
            <text:p>NIO, EM SILVA JARDIM, EM 14/02/2011. SAIDA AS 10:53 E RETORNO AS 23:00. VIL</text:p>
            <text:p>MAR MACEDO CORTES - CPF:00556755731 - MATR.8001874.</text:p>
          </table:table-cell>
          <table:table-cell office:value-type="string" table:style-name="ce15">
            <text:p>201100178969</text:p>
          </table:table-cell>
          <table:table-cell office:value-type="string" table:style-name="ce15">
            <text:p>0055675573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69327</text:p>
          </table:table-cell>
          <table:table-cell office:value-type="date" office:date-value="2011-03-14T00:00:00" table:style-name="ce8">
            <text:p>14/3/2011</text:p>
          </table:table-cell>
          <table:table-cell office:value-type="float" office:value="8268" table:style-name="ce9">
            <text:p>8268</text:p>
          </table:table-cell>
          <table:table-cell office:value-type="float" office:value="3" table:style-name="ce9">
            <text:p>3</text:p>
          </table:table-cell>
          <table:table-cell office:value-type="date" office:date-value="2011-03-14T18:18:49" table:style-name="ce8">
            <text:p>14/3/2011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CLÁUDIO SOARES LOP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14T18:18:49" table:style-name="ce8">
            <text:p>14/3/2011</text:p>
          </table:table-cell>
          <table:table-cell office:value-type="float" office:value="1607.84" table:style-name="ce9">
            <text:p>1607,84</text:p>
          </table:table-cell>
          <table:table-cell table:style-name="ce10"/>
          <table:table-cell office:value-type="currency" office:value="1607.84" table:style-name="ce11">
            <text:p>R$ 1.607,84</text:p>
          </table:table-cell>
          <table:table-cell office:value-type="string" table:style-name="ce12">
            <text:p>Origem: Rio de Janeiro - RJ</text:p>
            <text:p>Destino: Cuiabá - MT e Goiânia - GO</text:p>
            <text:p>Data: 10 a 12/03/2011</text:p>
          </table:table-cell>
          <table:table-cell office:value-type="string" table:style-name="ce18">
            <text:p>02 diárias com pernoite fora do estado</text:p>
          </table:table-cell>
          <table:table-cell office:value-type="date" office:date-value="2011-03-18T00:00:00" table:style-name="ce14">
            <text:p>18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8085519976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1" table:style-name="ce15">
            <text:p>12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161" table:style-name="ce15">
            <text:p>216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0855199768 <text:s/>- CLAUDIO SOARES LOP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49 DL 1023</text:p>
          </table:table-cell>
          <table:table-cell office:value-type="string" table:style-name="ce15">
            <text:p>LIQUIDACAO REFERENTE AOS PROCESSOS: 201100269327 , COM SEUS DOCUMENTOS FISC</text:p>
            <text:p>AIS: 2 DIARIAS AO PGJ, P/PARTICIPAR DE SOLENIDADE DE POSSE DOS PGJS DE MATO</text:p>
            <text:p>GROSSO E GOIAS,EM CUIABA E GOIANIA, DE 10 A 12/03/2011.SAIDA AS 14:20 E RE-</text:p>
            <text:p>TORNO AS 14:48. CLAUDIO SOARES LOPES - CPF: 808551997-68 - MATR.264291.</text:p>
          </table:table-cell>
          <table:table-cell office:value-type="string" table:style-name="ce15">
            <text:p>201100269327</text:p>
          </table:table-cell>
          <table:table-cell office:value-type="string" table:style-name="ce15">
            <text:p>80855199768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55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4" table:style-name="ce9">
            <text:p>8244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2:16:58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517" table:style-name="ce9">
            <text:p>517</text:p>
          </table:table-cell>
          <table:table-cell office:value-type="string" table:style-name="ce9">
            <text:p>ADEMAR DA SILVA MEDEIR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2:16:58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84982747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3" table:style-name="ce15">
            <text:p>12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88" table:style-name="ce15">
            <text:p>228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8498274753 <text:s/>- ADEMAR DA SILVA MEDEIR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34</text:p>
          </table:table-cell>
          <table:table-cell office:value-type="string" table:style-name="ce15">
            <text:p>LIQUIDACAO REFERENTE AOS PROCESSOS: 201100241055 , COM SEUS DOCUMENTOS FISC</text:p>
            <text:p>AIS: DIARIA AO SERV.MILITAR, P/ESCOLTAR O PGJ ATE BUZIOS, EM 18/02/2011.COM</text:p>
            <text:p>SAIDA AS 06:20 E RETORNO AS 02:50. ADEMAR DA SILVA MEDEIROS - CPF.984982747</text:p>
            <text:p>53 - MATR.44383.</text:p>
          </table:table-cell>
          <table:table-cell office:value-type="string" table:style-name="ce15">
            <text:p>201100241055</text:p>
          </table:table-cell>
          <table:table-cell office:value-type="string" table:style-name="ce15">
            <text:p>9849827475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70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5" table:style-name="ce9">
            <text:p>8245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3:03:56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AGIBALDO FIGUEIREDO BRANDÃ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3:03:56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7117312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4" table:style-name="ce15">
            <text:p>12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89" table:style-name="ce15">
            <text:p>228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7117312734 <text:s/>- AGIBALDO F BRANDA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30</text:p>
          </table:table-cell>
          <table:table-cell office:value-type="string" table:style-name="ce15">
            <text:p>LIQUIDACAO REFERENTE AOS PROCESSOS: 201100241070 , COM SEUS DOCUMENTOS FISC</text:p>
            <text:p>AIS: DIARIA AO SERV.MILITAR, P/ESCOLTAR O PGJ POR BUZIOS, EM 18/02/2011.SAI</text:p>
            <text:p>DA AS 06:20E RETORNO AS 02:50. AGIBALDO FIGUEIREDO BRANDAO - CPF:871173127-</text:p>
            <text:p>34 - MATR.8000433.</text:p>
          </table:table-cell>
          <table:table-cell office:value-type="string" table:style-name="ce15">
            <text:p>201100241070</text:p>
          </table:table-cell>
          <table:table-cell office:value-type="string" table:style-name="ce15">
            <text:p>87117312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72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485" table:style-name="ce9">
            <text:p>8485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1:40:04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AGIBALDO FIGUEIREDO BRANDÃ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1:40:04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 - RJ</text:p>
            <text:p>Data: 20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7117312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5" table:style-name="ce15">
            <text:p>12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0" table:style-name="ce15">
            <text:p>229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7117312734 <text:s/>- AGIBALDO F BRANDA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31</text:p>
          </table:table-cell>
          <table:table-cell office:value-type="string" table:style-name="ce15">
            <text:p>LIQUIDACAO REFERENTE AOS PROCESSOS: 201100241072 , COM SEUS DOCUMENTOS FISC</text:p>
            <text:p>AIS: DIARIA AO SERV.MILITAR, P/ESCOLTAR O PGJ ATE BUZIOS, EM 20/02/2011.COM</text:p>
            <text:p>SAIDA AS 13:20 E RETORNO AS 22:30. AGIBALDO FIGUEIREDO BRANDAO - CPF.871173</text:p>
            <text:p>12734 - MATR.8000433.</text:p>
          </table:table-cell>
          <table:table-cell office:value-type="string" table:style-name="ce15">
            <text:p>201100241072</text:p>
          </table:table-cell>
          <table:table-cell office:value-type="string" table:style-name="ce15">
            <text:p>87117312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74282</text:p>
          </table:table-cell>
          <table:table-cell office:value-type="date" office:date-value="2011-03-15T00:00:00" table:style-name="ce8">
            <text:p>15/3/2011</text:p>
          </table:table-cell>
          <table:table-cell office:value-type="float" office:value="8271" table:style-name="ce9">
            <text:p>8271</text:p>
          </table:table-cell>
          <table:table-cell office:value-type="float" office:value="3" table:style-name="ce9">
            <text:p>3</text:p>
          </table:table-cell>
          <table:table-cell office:value-type="date" office:date-value="2011-03-16T13:26:06" table:style-name="ce8">
            <text:p>16/3/2011</text:p>
          </table:table-cell>
          <table:table-cell office:value-type="float" office:value="4" table:style-name="ce9">
            <text:p>4</text:p>
          </table:table-cell>
          <table:table-cell office:value-type="float" office:value="880" table:style-name="ce9">
            <text:p>880</text:p>
          </table:table-cell>
          <table:table-cell office:value-type="string" table:style-name="ce9">
            <text:p>CAROLINE CRISTINE SILVA FERNANDE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6T13:26:06" table:style-name="ce8">
            <text:p>16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Petropolis - RJ</text:p>
            <text:p>Data: 01/03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Cerimonial</text:p>
          </table:table-cell>
          <table:table-cell office:value-type="string" table:style-name="ce15">
            <text:p>0752308378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6" table:style-name="ce15">
            <text:p>12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1" table:style-name="ce15">
            <text:p>229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523083781 <text:s/>- CAROLINE CRISTIANE SILVA FERNAND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29</text:p>
          </table:table-cell>
          <table:table-cell office:value-type="string" table:style-name="ce15">
            <text:p>LIQUIDACAO REFERENTE AOS PROCESSOS: 201100274282 , COM SEUS DOCUMENTOS FISC</text:p>
            <text:p>AIS: 1 DIARIA AO SERV. C/CARGO COMISS, P/REALIZAR, AUDIENCIA PUBLICA, EM PE</text:p>
            <text:p>TROPOLIS, EM 01/03/2011. SAIDA AS 07:00 E RETORNO AS 22:45. CAROLINE CRISTI</text:p>
            <text:p>NE SILVA FERNANDES - CPF:07523083781 - MATR.4823.</text:p>
          </table:table-cell>
          <table:table-cell office:value-type="string" table:style-name="ce15">
            <text:p>201100274282</text:p>
          </table:table-cell>
          <table:table-cell office:value-type="string" table:style-name="ce15">
            <text:p>0752308378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76733</text:p>
          </table:table-cell>
          <table:table-cell office:value-type="date" office:date-value="2011-02-17T00:00:00" table:style-name="ce8">
            <text:p>17/2/2011</text:p>
          </table:table-cell>
          <table:table-cell office:value-type="float" office:value="8229" table:style-name="ce9">
            <text:p>8229</text:p>
          </table:table-cell>
          <table:table-cell office:value-type="float" office:value="3" table:style-name="ce9">
            <text:p>3</text:p>
          </table:table-cell>
          <table:table-cell office:value-type="date" office:date-value="2011-03-03T14:12:48" table:style-name="ce8">
            <text:p>3/3/2011</text:p>
          </table:table-cell>
          <table:table-cell office:value-type="float" office:value="4" table:style-name="ce9">
            <text:p>4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DENISE DA SILVA VIDA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03T14:12:48" table:style-name="ce8">
            <text:p>3/3/2011</text:p>
          </table:table-cell>
          <table:table-cell office:value-type="float" office:value="1145.5999999999999" table:style-name="ce9">
            <text:p>1145,6</text:p>
          </table:table-cell>
          <table:table-cell table:style-name="ce10"/>
          <table:table-cell office:value-type="currency" office:value="1145.5999999999999" table:style-name="ce11">
            <text:p>R$ 1.145,60</text:p>
          </table:table-cell>
          <table:table-cell office:value-type="string" table:style-name="ce12">
            <text:p>Titularidade: Cabo Frio - RJ</text:p>
            <text:p>Designação: Teresópolis - RJ</text:p>
            <text:p>Data: 17,18,24,25 e 31/01/2011</text:p>
          </table:table-cell>
          <table:table-cell office:value-type="string" table:style-name="ce18">
            <text:p>03 diárias <text:s/>com pernoite dentro do estado e 02 simples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481598979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7" table:style-name="ce15">
            <text:p>12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2" table:style-name="ce15">
            <text:p>229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4815989796 <text:s/>- DENISE DA SILVA VIDAL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26</text:p>
          </table:table-cell>
          <table:table-cell office:value-type="string" table:style-name="ce15">
            <text:p>LIQUIDACAO REFERENTE AOS PROCESSOS: 201100176733 , COM SEUS DOCUMENTOS FISC</text:p>
            <text:p>AIS: 5 DIARIAS AO PJ, P/AUXILIO A 1ª PJ DE TERESOPOLIS, EM ACUMULACAO C/DES</text:p>
            <text:p>IGNACAO P/2ª PJ DE CABO FRIO, EM 17,18,24,25 E 31/01/2011.</text:p>
          </table:table-cell>
          <table:table-cell office:value-type="string" table:style-name="ce15">
            <text:p>201100176733</text:p>
          </table:table-cell>
          <table:table-cell office:value-type="string" table:style-name="ce15">
            <text:p>0481598979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4202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59" table:style-name="ce9">
            <text:p>8259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5:05:00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472" table:style-name="ce9">
            <text:p>472</text:p>
          </table:table-cell>
          <table:table-cell office:value-type="string" table:style-name="ce9">
            <text:p>DIONILDO RANGEL DOS SANT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5:05:00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Campos dos Goytacazes - RJ</text:p>
            <text:p>Destino: Macaé - RJ</text:p>
            <text:p>Data: 2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436133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1" table:style-name="ce15">
            <text:p>131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6" table:style-name="ce15">
            <text:p>229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4361339791 <text:s/>- DIONILDO RANGEL DOS SANT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32</text:p>
          </table:table-cell>
          <table:table-cell office:value-type="string" table:style-name="ce15">
            <text:p>LIQUIDACAO REFERENTE AOS PROCESSOS: 201100234202 , COM SEUS DOCUMENTOS FISC</text:p>
            <text:p>AIS: DIARIA AO SERV.MILITAR, P/PARTICIPAR DE OPER. C/AGENTES DA GOI, EM MA-</text:p>
            <text:p>CAE, EM 23/02/2011. SAIDA AS 07:30 E RETORNO AS 18:25. DIONILDO RANGEL DOSS</text:p>
            <text:p>ANTOS - CPF:94361339791 - MATR.48733.</text:p>
          </table:table-cell>
          <table:table-cell office:value-type="string" table:style-name="ce15">
            <text:p>201100234202</text:p>
          </table:table-cell>
          <table:table-cell office:value-type="string" table:style-name="ce15">
            <text:p>9436133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4215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56" table:style-name="ce9">
            <text:p>8256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5:01:01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472" table:style-name="ce9">
            <text:p>472</text:p>
          </table:table-cell>
          <table:table-cell office:value-type="string" table:style-name="ce9">
            <text:p>DIONILDO RANGEL DOS SANT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5:01:01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Campos dos Goytacazes - RJ</text:p>
            <text:p>Destino: Rio das Ostras e Barra de São João - RJ</text:p>
            <text:p>Data: 24/02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436133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9" table:style-name="ce15">
            <text:p>12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4" table:style-name="ce15">
            <text:p>229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4361339791 <text:s/>- DIONILDO RANGEL DOS SANT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11</text:p>
          </table:table-cell>
          <table:table-cell office:value-type="string" table:style-name="ce15">
            <text:p>LIQUIDACAO REFERENTE AOS PROCESSOS: 201100234215 , COM SEUS DOCUMENTOS FI</text:p>
            <text:p>SCAIS: PG DIARIA AO SERV. MILITAR, LOTADO NO CRAAI CAMPOS PARA PARTICIPAR D</text:p>
            <text:p>E OPERACAO COM AGENTES DA GOI, EM RIO DAS OSTRAS 24/02 - MATRICULA: 48733 -</text:p>
            <text:p>HORARIOS: IDA 07:00 VOLTA 21:00 - CPF 94361339791 - DIONILDO RANGEL DOS SA</text:p>
            <text:p>NTOS</text:p>
          </table:table-cell>
          <table:table-cell office:value-type="string" table:style-name="ce15">
            <text:p>201100234215</text:p>
          </table:table-cell>
          <table:table-cell office:value-type="string" table:style-name="ce15">
            <text:p>94361339791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56055</text:p>
          </table:table-cell>
          <table:table-cell office:value-type="date" office:date-value="2011-03-10T00:00:00" table:style-name="ce8">
            <text:p>10/3/2011</text:p>
          </table:table-cell>
          <table:table-cell office:value-type="float" office:value="8267" table:style-name="ce9">
            <text:p>8267</text:p>
          </table:table-cell>
          <table:table-cell office:value-type="float" office:value="3" table:style-name="ce9">
            <text:p>3</text:p>
          </table:table-cell>
          <table:table-cell office:value-type="date" office:date-value="2011-03-14T14:10:52" table:style-name="ce8">
            <text:p>14/3/2011</text:p>
          </table:table-cell>
          <table:table-cell office:value-type="float" office:value="4" table:style-name="ce9">
            <text:p>4</text:p>
          </table:table-cell>
          <table:table-cell office:value-type="float" office:value="472" table:style-name="ce9">
            <text:p>472</text:p>
          </table:table-cell>
          <table:table-cell office:value-type="string" table:style-name="ce9">
            <text:p>DIONILDO RANGEL DOS SANT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4T14:10:52" table:style-name="ce8">
            <text:p>1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mpos dos Goytacazes - RJ</text:p>
            <text:p>Destino: São Fidélis - RJ</text:p>
            <text:p>Data: 25/02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436133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0" table:style-name="ce15">
            <text:p>130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5" table:style-name="ce15">
            <text:p>229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4361339791 <text:s/>- DIONILDO RANGEL DOS SANT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5</text:p>
          </table:table-cell>
          <table:table-cell office:value-type="string" table:style-name="ce17">
            <text:p>LIQUIDACAO REFERENTE AOS PROCESSOS: 201100256055 , COM SEUS DOCUMENTOS FI</text:p>
            <text:p>SCAIS: PG DIARIA AO SERV. MILITAR, P/ REALIZAR DILIGENCIAS DO GP, EM SAO F</text:p>
            <text:p>IDELIS NO Data: 25/02. MATRICULA: 48733 - CPF 94361339791 - HORARIOS: IDA 18:</text:p>
            <text:p>30 VOLTA 03:00 - DIONILDO RANGEL DOS SANTOS</text:p>
          </table:table-cell>
          <table:table-cell office:value-type="string" table:style-name="ce15">
            <text:p>201100256055</text:p>
          </table:table-cell>
          <table:table-cell office:value-type="string" table:style-name="ce15">
            <text:p>9436133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56063</text:p>
          </table:table-cell>
          <table:table-cell office:value-type="date" office:date-value="2011-03-10T00:00:00" table:style-name="ce8">
            <text:p>10/3/2011</text:p>
          </table:table-cell>
          <table:table-cell office:value-type="float" office:value="8265" table:style-name="ce9">
            <text:p>8265</text:p>
          </table:table-cell>
          <table:table-cell office:value-type="float" office:value="3" table:style-name="ce9">
            <text:p>3</text:p>
          </table:table-cell>
          <table:table-cell office:value-type="date" office:date-value="2011-03-14T13:58:10" table:style-name="ce8">
            <text:p>14/3/2011</text:p>
          </table:table-cell>
          <table:table-cell office:value-type="float" office:value="4" table:style-name="ce9">
            <text:p>4</text:p>
          </table:table-cell>
          <table:table-cell office:value-type="float" office:value="472" table:style-name="ce9">
            <text:p>472</text:p>
          </table:table-cell>
          <table:table-cell office:value-type="string" table:style-name="ce9">
            <text:p>DIONILDO RANGEL DOS SANT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4T13:58:10" table:style-name="ce8">
            <text:p>1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mpos dos Goytacazes - RJ</text:p>
            <text:p>Destino: Itaperuna e Bom jesus de Itabapoana</text:p>
            <text:p>Data: 02/03/2011.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9436133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8" table:style-name="ce15">
            <text:p>12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3" table:style-name="ce15">
            <text:p>229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94361339791 <text:s/>- DIONILDO RANGEL DOS SANTO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4</text:p>
          </table:table-cell>
          <table:table-cell office:value-type="string" table:style-name="ce15">
            <text:p>LIQUIDACAO REFERENTE AOS PROCESSOS: 201100176733 , COM SEUS DOCUMENTOS FISC_x000D_</text:p>
            <text:p>AIS: 5 DIARIAS AO PJ, P/AUXILIO A 1ª PJ DE TERESOPOLIS, EM ACUMULACAO C/DES_x000D_</text:p>
            <text:p>IGNACAO P/2ª PJ DE CABO FRIO, EM 17,18,24,25 E 31/01/2011.</text:p>
          </table:table-cell>
          <table:table-cell office:value-type="string" table:style-name="ce15">
            <text:p>201100256063</text:p>
          </table:table-cell>
          <table:table-cell office:value-type="string" table:style-name="ce15">
            <text:p>9436133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29041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51" table:style-name="ce9">
            <text:p>8251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2:54:53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847" table:style-name="ce9">
            <text:p>847</text:p>
          </table:table-cell>
          <table:table-cell office:value-type="string" table:style-name="ce9">
            <text:p>FABIO VIEIRA DOS SANT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11T12:54:53" table:style-name="ce8">
            <text:p>11/3/2011</text:p>
          </table:table-cell>
          <table:table-cell office:value-type="float" office:value="1527.44" table:style-name="ce9">
            <text:p>1527,44</text:p>
          </table:table-cell>
          <table:table-cell table:style-name="ce10"/>
          <table:table-cell office:value-type="currency" office:value="1527.44" table:style-name="ce11">
            <text:p>R$ 1.527,44</text:p>
          </table:table-cell>
          <table:table-cell office:value-type="string" table:style-name="ce12">
            <text:p>Titularidade: Resende - RJ</text:p>
            <text:p>Auxílio: Volta Redonda - RJ</text:p>
            <text:p>Data: 4, 7, 10, 14, 18, 21, 25, e 28/02/2011</text:p>
          </table:table-cell>
          <table:table-cell office:value-type="string" table:style-name="ce13">
            <text:p>08 diárias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5200012732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2" table:style-name="ce15">
            <text:p>13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7" table:style-name="ce15">
            <text:p>229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5200012732 <text:s/>- FABIO VIEIRA DOS SANTO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3</text:p>
          </table:table-cell>
          <table:table-cell office:value-type="string" table:style-name="ce17">
            <text:p>LIQUIDACAO REFERENTE AOS PROCESSOS: 201100229041 , COM SEUS DOCUMENTOS FI</text:p>
            <text:p>SCAIS: PG DIARIA AO PROMOTOR DE JUSTICA PARA ACUMULAR DA 1ª PJ CRIMINAL DER</text:p>
            <text:p>ESENDE E DESIGNACAO PARA PIP DE VOLTA REDONDA</text:p>
          </table:table-cell>
          <table:table-cell office:value-type="string" table:style-name="ce15">
            <text:p>201100229041</text:p>
          </table:table-cell>
          <table:table-cell office:value-type="string" table:style-name="ce15">
            <text:p>05200012732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38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8" table:style-name="ce9">
            <text:p>8248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3:13:09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518" table:style-name="ce9">
            <text:p>518</text:p>
          </table:table-cell>
          <table:table-cell office:value-type="string" table:style-name="ce9">
            <text:p>FRANCISCO CARLOS FIGUEIRA LIM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3:13:09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4952621979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3" table:style-name="ce15">
            <text:p>13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8" table:style-name="ce15">
            <text:p>229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9526219791 <text:s/>- FRANCISCO CARLOS FIGUEIREDO LIMA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29</text:p>
          </table:table-cell>
          <table:table-cell office:value-type="string" table:style-name="ce15">
            <text:p>LIQUIDACAO REFERENTE AOS PROCESSOS: 201100241038 , COM SEUS DOCUMENTOS FISC</text:p>
            <text:p>AIS: DIARIA AO SERV.MILITAR, P/ESCOLTAR O PGJ ATÉ BUZIOS, EM 18/02/2011.SAI</text:p>
            <text:p>DA AS 16:00 E RETORNO AS 00:30. FCO CARLOS FIGUEIRA LIMA - CPF:49526219791-</text:p>
            <text:p>MATR.8003190.</text:p>
          </table:table-cell>
          <table:table-cell office:value-type="string" table:style-name="ce15">
            <text:p>201100241038</text:p>
          </table:table-cell>
          <table:table-cell office:value-type="string" table:style-name="ce15">
            <text:p>4952621979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73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7" table:style-name="ce9">
            <text:p>8247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3:12:06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GILBERTO PESTANA RIB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3:12:06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20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482919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4" table:style-name="ce15">
            <text:p>13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99" table:style-name="ce15">
            <text:p>229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482919749 <text:s/>- GILBERTO PESTANA RIBEI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33</text:p>
          </table:table-cell>
          <table:table-cell office:value-type="string" table:style-name="ce15">
            <text:p>LIQUIDACAO REFERENTE AOS PROCESSOS: 201100241073 , COM SEUS DOCUMENTOS FISC</text:p>
            <text:p>AIS: DIARIA AO SERV.MILITAR, P/ESCOLTAR O PGJ ATE BUZIOS, EM 20/02/2011.COM</text:p>
            <text:p>SAIDA AS 13:20 E RETORNO AS 00:30. GILBERTO PESTANA RIBEIRO - CPF.854829197</text:p>
            <text:p>49 - MATR.8004957.</text:p>
          </table:table-cell>
          <table:table-cell office:value-type="string" table:style-name="ce15">
            <text:p>201100241073</text:p>
          </table:table-cell>
          <table:table-cell office:value-type="string" table:style-name="ce15">
            <text:p>85482919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76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2" table:style-name="ce9">
            <text:p>8242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2:09:20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GILBERTO PESTANA RIBEIR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2:09:20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482919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5" table:style-name="ce15">
            <text:p>13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0" table:style-name="ce15">
            <text:p>230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482919749 <text:s/>- GILBERTO PESTANA RIBEIR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32</text:p>
          </table:table-cell>
          <table:table-cell office:value-type="string" table:style-name="ce15">
            <text:p>LIQUIDACAO REFERENTE AOS PROCESSOS: 201100241076 , COM SEUS DOCUMENTOS FISC</text:p>
            <text:p>AIS: DIARIA AO SERV.MILITAR, P/ESCOLTAR O PGJ ATÉ BUZIOS, EM 18/02/2011.COM</text:p>
            <text:p>SAIDA AS 06:20 E RETORNO AS 02:50. GILBERTO PESTANA RIBEIRO - CPF.854829197</text:p>
            <text:p>49 - MATR.8004957.</text:p>
          </table:table-cell>
          <table:table-cell office:value-type="string" table:style-name="ce15">
            <text:p>201100241076</text:p>
          </table:table-cell>
          <table:table-cell office:value-type="string" table:style-name="ce15">
            <text:p>85482919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53043</text:p>
          </table:table-cell>
          <table:table-cell office:value-type="date" office:date-value="2011-02-11T00:00:00" table:style-name="ce8">
            <text:p>11/2/2011</text:p>
          </table:table-cell>
          <table:table-cell office:value-type="float" office:value="8255" table:style-name="ce9">
            <text:p>8255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4:19:44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902" table:style-name="ce9">
            <text:p>902</text:p>
          </table:table-cell>
          <table:table-cell office:value-type="string" table:style-name="ce9">
            <text:p>JOELSON TAVARES DE CARVALH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4:19:44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Angra dos Reis - RJ</text:p>
            <text:p>Destino: Mangaratiba</text:p>
            <text:p>Data: 0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733392679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6" table:style-name="ce15">
            <text:p>136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1" table:style-name="ce15">
            <text:p>230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333926796 <text:s/>- JOELSON TAVARES DE CARVALH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30</text:p>
          </table:table-cell>
          <table:table-cell office:value-type="string" table:style-name="ce15">
            <text:p>LIQUIDACAO REFERENTE AOS PROCESSOS: 201100153043 , COM SEUS DOCUMENTOS FISC</text:p>
            <text:p>AIS: DIARIA AO SERV.MILITAR,LOTADO NO CRAAI ANGRA DOS REIS, P/ESCOLTAR O PJ</text:p>
            <text:p>VINICIUS WINTER DE SOUZA LIMA ATE MANGARATIBA, EM 03/02/2011.SAIDA AS 17:40</text:p>
            <text:p>RETORNO AS 05:00. JOELSON TAVARES DE CARVALHO - CPF:07333926796- MATR.62004</text:p>
          </table:table-cell>
          <table:table-cell office:value-type="string" table:style-name="ce15">
            <text:p>201100153043</text:p>
          </table:table-cell>
          <table:table-cell office:value-type="string" table:style-name="ce15">
            <text:p>0733392679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53044</text:p>
          </table:table-cell>
          <table:table-cell office:value-type="date" office:date-value="2011-02-11T00:00:00" table:style-name="ce8">
            <text:p>11/2/2011</text:p>
          </table:table-cell>
          <table:table-cell office:value-type="float" office:value="8254" table:style-name="ce9">
            <text:p>8254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3:00:49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902" table:style-name="ce9">
            <text:p>902</text:p>
          </table:table-cell>
          <table:table-cell office:value-type="string" table:style-name="ce9">
            <text:p>JOELSON TAVARES DE CARVALH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3:00:49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Angra dos Reis - RJ</text:p>
            <text:p>Destino: Mangaratiba - RJ</text:p>
            <text:p>Data: 0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733392679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7" table:style-name="ce15">
            <text:p>13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2" table:style-name="ce15">
            <text:p>2302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333926796 <text:s/>- JOELSON TAVARES DE CARVALH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31</text:p>
          </table:table-cell>
          <table:table-cell office:value-type="string" table:style-name="ce15">
            <text:p>LIQUIDACAO REFERENTE AOS PROCESSOS: 201100153044 , COM SEUS DOCUMENTOS FISC</text:p>
            <text:p>AIS: DIARIA AO SERV.MILITAR, P/ESCOLTAR O PJ VINICIUS WINTER DE SOUZA LIMAA</text:p>
            <text:p>TE MANGARATIBA, EM 06/02/2011. JOELSON TAVARES DE CARVALHO - CPF:0733392679</text:p>
            <text:p>6 - MATR.62004. SAIDA AS06:00 E RETORNO AS 23:00.</text:p>
          </table:table-cell>
          <table:table-cell office:value-type="string" table:style-name="ce15">
            <text:p>201100153044</text:p>
          </table:table-cell>
          <table:table-cell office:value-type="string" table:style-name="ce15">
            <text:p>0733392679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26758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60" table:style-name="ce9">
            <text:p>8260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5:39:58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488" table:style-name="ce9">
            <text:p>488</text:p>
          </table:table-cell>
          <table:table-cell office:value-type="string" table:style-name="ce9">
            <text:p>JOSÉ CARLOS VIANA BARBOSA JÚNIO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5:39:58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Rio de Janeiro - RJ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70513473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8" table:style-name="ce15">
            <text:p>13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3" table:style-name="ce15">
            <text:p>230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705134733 <text:s/>- JOSE CARLOS VIANA BARBOSA JUNIOR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33</text:p>
          </table:table-cell>
          <table:table-cell office:value-type="string" table:style-name="ce15">
            <text:p>LIQUIDACAO REFERENTE AOS PROCESSOS: 201100226758 , COM SEUS DOCUMENTOS FISC</text:p>
            <text:p>AIS: DIARIA AO SERV.MILITAR, P/DILIGENCIA DO GAP N RJ, EM 18/02/2011. SAIDA</text:p>
            <text:p>AS 08:05 E RETORNO AS 17:00. JOSE CARLOS VIANA BARBOSA JR.-CPF.00705134733-</text:p>
            <text:p>MATR.8003648.</text:p>
          </table:table-cell>
          <table:table-cell office:value-type="string" table:style-name="ce15">
            <text:p>201100226758</text:p>
          </table:table-cell>
          <table:table-cell office:value-type="string" table:style-name="ce15">
            <text:p>0070513473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5379</text:p>
          </table:table-cell>
          <table:table-cell office:value-type="date" office:date-value="2011-03-04T00:00:00" table:style-name="ce8">
            <text:p>4/3/2011</text:p>
          </table:table-cell>
          <table:table-cell office:value-type="float" office:value="8249" table:style-name="ce9">
            <text:p>8249</text:p>
          </table:table-cell>
          <table:table-cell office:value-type="float" office:value="3" table:style-name="ce9">
            <text:p>3</text:p>
          </table:table-cell>
          <table:table-cell office:value-type="date" office:date-value="2011-03-10T12:47:29" table:style-name="ce8">
            <text:p>10/3/2011</text:p>
          </table:table-cell>
          <table:table-cell office:value-type="float" office:value="4" table:style-name="ce9">
            <text:p>4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MARCIO HENRIQUE BENEDICTO FONSE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0T12:47:29" table:style-name="ce8">
            <text:p>10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Petropolis - RJ</text:p>
            <text:p>Data: 21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7352680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39" table:style-name="ce15">
            <text:p>139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4" table:style-name="ce15">
            <text:p>230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352680705 <text:s/>- MARCIO HENRIQUE BENEDICTO DA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24</text:p>
          </table:table-cell>
          <table:table-cell office:value-type="string" table:style-name="ce15">
            <text:p>LIQUIDACAO REFERENTE AOS PROCESSOS: 201100245379 , COM SEUS DOCUMENTOS FISC</text:p>
            <text:p>AIS: 1 DIARIA AO SERVIDOR C/CARGO COMISS, P/REPARAR AR-CONDICIONADO EM PETR</text:p>
            <text:p>OPOLIS, EM 21/02/2011.SAIDA AS 08:00 E RETORNO AS 16:40. MARCIO HENRIQUE BE</text:p>
            <text:p>NEDICTO DA FONSECA - CPF:07352680705 - MATR.4210.</text:p>
          </table:table-cell>
          <table:table-cell office:value-type="string" table:style-name="ce15">
            <text:p>201100245379</text:p>
          </table:table-cell>
          <table:table-cell office:value-type="string" table:style-name="ce15">
            <text:p>07352680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5380</text:p>
          </table:table-cell>
          <table:table-cell office:value-type="date" office:date-value="2011-03-04T00:00:00" table:style-name="ce8">
            <text:p>4/3/2011</text:p>
          </table:table-cell>
          <table:table-cell office:value-type="float" office:value="8250" table:style-name="ce9">
            <text:p>8250</text:p>
          </table:table-cell>
          <table:table-cell office:value-type="float" office:value="3" table:style-name="ce9">
            <text:p>3</text:p>
          </table:table-cell>
          <table:table-cell office:value-type="date" office:date-value="2011-03-10T12:49:15" table:style-name="ce8">
            <text:p>10/3/2011</text:p>
          </table:table-cell>
          <table:table-cell office:value-type="float" office:value="4" table:style-name="ce9">
            <text:p>4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MARCIO HENRIQUE BENEDICTO FONSE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0T12:49:15" table:style-name="ce8">
            <text:p>10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Araruama Cabo Frio - RJ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7352680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0" table:style-name="ce15">
            <text:p>14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5" table:style-name="ce15">
            <text:p>230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352680705 <text:s/>- MARCIO HENRIQUE BENEDICTO DA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25</text:p>
          </table:table-cell>
          <table:table-cell office:value-type="string" table:style-name="ce15">
            <text:p>LIQUIDACAO REFERENTE AOS PROCESSOS: 201100245380 , COM SEUS DOCUMENTOS FISC</text:p>
            <text:p>AIS: 01 DIARIA AO SERVIDOR C/CARGO COMISS, P/SERV.TEC EM AR-CONDICIONADO,EM</text:p>
            <text:p>ARARUAMA, EM 18/02/2011. SAIDA AS 08:00 E RETORNO AS 18:20. MARCIO HENRIQUE</text:p>
            <text:p>BENEDICTO DA FONSECA - CPF:07352680705 - MATR.4210.</text:p>
          </table:table-cell>
          <table:table-cell office:value-type="string" table:style-name="ce15">
            <text:p>201100245380</text:p>
          </table:table-cell>
          <table:table-cell office:value-type="string" table:style-name="ce15">
            <text:p>07352680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74520</text:p>
          </table:table-cell>
          <table:table-cell office:value-type="date" office:date-value="2011-03-15T00:00:00" table:style-name="ce8">
            <text:p>15/3/2011</text:p>
          </table:table-cell>
          <table:table-cell office:value-type="float" office:value="8270" table:style-name="ce9">
            <text:p>8270</text:p>
          </table:table-cell>
          <table:table-cell office:value-type="float" office:value="3" table:style-name="ce9">
            <text:p>3</text:p>
          </table:table-cell>
          <table:table-cell office:value-type="date" office:date-value="2011-03-15T16:58:35" table:style-name="ce8">
            <text:p>15/3/2011</text:p>
          </table:table-cell>
          <table:table-cell office:value-type="float" office:value="4" table:style-name="ce9">
            <text:p>4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MARCIO HENRIQUE BENEDICTO FONSE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5T16:58:35" table:style-name="ce8">
            <text:p>15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Nova Friburgo - RJ</text:p>
            <text:p>Data: 03/03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7352680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1" table:style-name="ce15">
            <text:p>14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6" table:style-name="ce15">
            <text:p>230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352680705 <text:s/>- MARCIO HENRIQUE BENEDICTO DA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26</text:p>
          </table:table-cell>
          <table:table-cell office:value-type="string" table:style-name="ce15">
            <text:p>LIQUIDACAO REFERENTE AOS PROCESSOS: 201100274520 , COM SEUS DOCUMENTOS FISC</text:p>
            <text:p>AIS: 1 DIARIA AO SERV. C/CARGO COMISS, P/REPARAR AR-CONDICIONADO, EM FRIBUR</text:p>
            <text:p>GO, EM 03/03/2011. SAIDA AS 08:40 E RETORNO AS 17:45. MARCIO HENRIQUE BENE-</text:p>
            <text:p>DICTO DA FONSECA - CPF:07352680705 - MATR.4210.</text:p>
          </table:table-cell>
          <table:table-cell office:value-type="string" table:style-name="ce15">
            <text:p>201100274520</text:p>
          </table:table-cell>
          <table:table-cell office:value-type="string" table:style-name="ce15">
            <text:p>07352680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04668</text:p>
          </table:table-cell>
          <table:table-cell office:value-type="date" office:date-value="2011-02-23T00:00:00" table:style-name="ce8">
            <text:p>23/2/2011</text:p>
          </table:table-cell>
          <table:table-cell office:value-type="float" office:value="8168" table:style-name="ce9">
            <text:p>8168</text:p>
          </table:table-cell>
          <table:table-cell office:value-type="float" office:value="3" table:style-name="ce9">
            <text:p>3</text:p>
          </table:table-cell>
          <table:table-cell office:value-type="date" office:date-value="2011-02-24T12:50:57" table:style-name="ce8">
            <text:p>24/2/2011</text:p>
          </table:table-cell>
          <table:table-cell office:value-type="float" office:value="4" table:style-name="ce9">
            <text:p>4</text:p>
          </table:table-cell>
          <table:table-cell office:value-type="float" office:value="1002" table:style-name="ce9">
            <text:p>1002</text:p>
          </table:table-cell>
          <table:table-cell office:value-type="string" table:style-name="ce9">
            <text:p>MARCIO KLA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2-24T12:50:57" table:style-name="ce8">
            <text:p>24/2/2011</text:p>
          </table:table-cell>
          <table:table-cell office:value-type="float" office:value="803.92" table:style-name="ce9">
            <text:p>803,92</text:p>
          </table:table-cell>
          <table:table-cell table:style-name="ce10"/>
          <table:table-cell office:value-type="currency" office:value="803.92" table:style-name="ce11">
            <text:p>R$ 803,92</text:p>
          </table:table-cell>
          <table:table-cell office:value-type="string" table:style-name="ce12">
            <text:p>Origem: Rio de Janeiro - RJ</text:p>
            <text:p>Destino: Brasília - DF</text:p>
            <text:p>Data: 21 e 22/02/2011</text:p>
          </table:table-cell>
          <table:table-cell office:value-type="string" table:style-name="ce13">
            <text:p>01 diária com pernoite fora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3327327874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2" table:style-name="ce15">
            <text:p>14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7" table:style-name="ce15">
            <text:p>230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33273278749 <text:s/>- MARCIO KLANG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23</text:p>
          </table:table-cell>
          <table:table-cell office:value-type="string" table:style-name="ce15">
            <text:p>LIQUIDACAO REFERENTE AOS PROCESSOS: 201100204668 , COM SEUS DOCUMENTOS FISC</text:p>
            <text:p>AIS: 01 DIARIA AO PJ, P/REUNIAO DE TRAB.NO CNMP, EM BRASILIA, EM 21 E 22/02</text:p>
            <text:p>2011. SAIDA AS 11:18 E RETORNO AS 15:04.MARCIO KLANG - CPF:332732787-49-MAT</text:p>
            <text:p>2002978.</text:p>
          </table:table-cell>
          <table:table-cell office:value-type="string" table:style-name="ce15">
            <text:p>201100204668</text:p>
          </table:table-cell>
          <table:table-cell office:value-type="string" table:style-name="ce15">
            <text:p>3327327874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78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3" table:style-name="ce9">
            <text:p>8243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2:12:39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753" table:style-name="ce9">
            <text:p>753</text:p>
          </table:table-cell>
          <table:table-cell office:value-type="string" table:style-name="ce9">
            <text:p>MARCUS FERNANDES GOM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2:12:39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20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2376716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4" table:style-name="ce15">
            <text:p>144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9" table:style-name="ce15">
            <text:p>230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76716705 <text:s/>- MARCUS FERNANDES GOM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27</text:p>
          </table:table-cell>
          <table:table-cell office:value-type="string" table:style-name="ce15">
            <text:p>LIQUIDACAO REFERENTE AOS PROCESSOS: 201100241078 , COM SEUS DOCUMENTOS FISC</text:p>
            <text:p>AIS: DIARIA AO SERV. MILITAR, P/ESCOLTAR O PGJ ATÉ BUZIOS, EM 18/02/2011. M</text:p>
            <text:p>ARCUS FERNANDES GOMES - CPF:02376716705 - MATR.80066415.</text:p>
          </table:table-cell>
          <table:table-cell office:value-type="string" table:style-name="ce15">
            <text:p>201100241078</text:p>
          </table:table-cell>
          <table:table-cell office:value-type="string" table:style-name="ce15">
            <text:p>02376716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41079</text:p>
          </table:table-cell>
          <table:table-cell office:value-type="date" office:date-value="2011-03-03T00:00:00" table:style-name="ce8">
            <text:p>3/3/2011</text:p>
          </table:table-cell>
          <table:table-cell office:value-type="float" office:value="8246" table:style-name="ce9">
            <text:p>8246</text:p>
          </table:table-cell>
          <table:table-cell office:value-type="float" office:value="3" table:style-name="ce9">
            <text:p>3</text:p>
          </table:table-cell>
          <table:table-cell office:value-type="date" office:date-value="2011-03-04T13:09:33" table:style-name="ce8">
            <text:p>4/3/2011</text:p>
          </table:table-cell>
          <table:table-cell office:value-type="float" office:value="4" table:style-name="ce9">
            <text:p>4</text:p>
          </table:table-cell>
          <table:table-cell office:value-type="float" office:value="753" table:style-name="ce9">
            <text:p>753</text:p>
          </table:table-cell>
          <table:table-cell office:value-type="string" table:style-name="ce9">
            <text:p>MARCUS FERNANDES GOM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04T13:09:33" table:style-name="ce8">
            <text:p>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Armação de Búzios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237671670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3" table:style-name="ce15">
            <text:p>143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08" table:style-name="ce15">
            <text:p>230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76716705 <text:s/>- MARCUS FERNANDES GOM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28</text:p>
          </table:table-cell>
          <table:table-cell office:value-type="string" table:style-name="ce15">
            <text:p>LIQUIDACAO REFERENTE AOS PROCESSOS: 201100241079 , COM SEUS DOCUMENTOS FISC</text:p>
            <text:p>AIS: DIARIA AO SERV.MILITAR, P/ESCOLTAR O PGJ ATE BUZIOS,EM 18/02/2011. SAI</text:p>
            <text:p>DA AS 16:00 E RETORNO AS 00:30. MARCUS FERNANDES GOMES - CPF.023767167-05 -</text:p>
            <text:p>MATR.80066415.</text:p>
          </table:table-cell>
          <table:table-cell office:value-type="string" table:style-name="ce15">
            <text:p>201100241079</text:p>
          </table:table-cell>
          <table:table-cell office:value-type="string" table:style-name="ce15">
            <text:p>0237671670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56006</text:p>
          </table:table-cell>
          <table:table-cell office:value-type="date" office:date-value="2011-03-10T00:00:00" table:style-name="ce8">
            <text:p>10/3/2011</text:p>
          </table:table-cell>
          <table:table-cell office:value-type="float" office:value="8266" table:style-name="ce9">
            <text:p>8266</text:p>
          </table:table-cell>
          <table:table-cell office:value-type="float" office:value="3" table:style-name="ce9">
            <text:p>3</text:p>
          </table:table-cell>
          <table:table-cell office:value-type="date" office:date-value="2011-03-14T14:10:04" table:style-name="ce8">
            <text:p>14/3/2011</text:p>
          </table:table-cell>
          <table:table-cell office:value-type="float" office:value="4" table:style-name="ce9">
            <text:p>4</text:p>
          </table:table-cell>
          <table:table-cell office:value-type="float" office:value="471" table:style-name="ce9">
            <text:p>471</text:p>
          </table:table-cell>
          <table:table-cell office:value-type="string" table:style-name="ce9">
            <text:p>MAURICE CASTRO DOS SANT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4T14:10:04" table:style-name="ce8">
            <text:p>1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mpos dos Goytacazes - RJ</text:p>
            <text:p>Destino: São Fidélis - RJ</text:p>
            <text:p>Data: 25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175654875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5" table:style-name="ce15">
            <text:p>145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10" table:style-name="ce15">
            <text:p>231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756548757 <text:s/>- MAURICE CASTRO DOS SANTOS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6</text:p>
          </table:table-cell>
          <table:table-cell office:value-type="string" table:style-name="ce17">
            <text:p>LIQUIDACAO REFERENTE AOS PROCESSOS: 201100256006 , COM SEUS DOCUMENTOS FI</text:p>
            <text:p>SCAIS: PG DIARIA AO SERV. MILITAR, P/ REALIZAR DILIGENCIAS DO GAP EM SAO FI</text:p>
            <text:p>DELIS NO Data: 25/02</text:p>
          </table:table-cell>
          <table:table-cell office:value-type="string" table:style-name="ce15">
            <text:p>201100256006</text:p>
          </table:table-cell>
          <table:table-cell office:value-type="string" table:style-name="ce15">
            <text:p>01756548757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56036</text:p>
          </table:table-cell>
          <table:table-cell office:value-type="date" office:date-value="2011-03-10T00:00:00" table:style-name="ce8">
            <text:p>10/3/2011</text:p>
          </table:table-cell>
          <table:table-cell office:value-type="float" office:value="8264" table:style-name="ce9">
            <text:p>8264</text:p>
          </table:table-cell>
          <table:table-cell office:value-type="float" office:value="3" table:style-name="ce9">
            <text:p>3</text:p>
          </table:table-cell>
          <table:table-cell office:value-type="date" office:date-value="2011-03-14T13:57:20" table:style-name="ce8">
            <text:p>14/3/2011</text:p>
          </table:table-cell>
          <table:table-cell office:value-type="float" office:value="4" table:style-name="ce9">
            <text:p>4</text:p>
          </table:table-cell>
          <table:table-cell office:value-type="float" office:value="471" table:style-name="ce9">
            <text:p>471</text:p>
          </table:table-cell>
          <table:table-cell office:value-type="string" table:style-name="ce9">
            <text:p>MAURICE CASTRO DOS SANT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4T13:57:20" table:style-name="ce8">
            <text:p>14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mpos dos Goytacazes - RJ</text:p>
            <text:p>Destino: Itaperuna e Bom jesus de Iatbapoana - RJ</text:p>
            <text:p>Data: 02/03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1756548757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6" table:style-name="ce15">
            <text:p>146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11" table:style-name="ce15">
            <text:p>231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756548757 <text:s/>- MAURICE CASTRO DOS SANTOS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7</text:p>
          </table:table-cell>
          <table:table-cell office:value-type="string" table:style-name="ce17">
            <text:p>LIQUIDACAO REFERENTE AOS PROCESSOS: 201100256036 , COM SEUS DOCUMENTOS FI</text:p>
            <text:p>SCAIS: PG DIARIA AO SERV. MILITAR, P/ REALIZAR DILIGENCIAS DO GAP, EM ITAPE</text:p>
            <text:p>RUNA E BOM JESUS DE ITABAPOANA NO Data: 02/03 - HORARIOS: 08:00 VOLTA 19:30 -</text:p>
            <text:p>MATRICULA: 63609 - MAURICE CASTROS DOS SANTOS - CPF 01756548757</text:p>
          </table:table-cell>
          <table:table-cell office:value-type="string" table:style-name="ce15">
            <text:p>201100256036</text:p>
          </table:table-cell>
          <table:table-cell office:value-type="string" table:style-name="ce15">
            <text:p>01756548757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4292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58" table:style-name="ce9">
            <text:p>8258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5:03:25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182" table:style-name="ce9">
            <text:p>182</text:p>
          </table:table-cell>
          <table:table-cell office:value-type="string" table:style-name="ce9">
            <text:p>PAULO ROBERTO RANGEL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5:03:25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mpos dos Goytacazes - RJ</text:p>
            <text:p>Destino: Macaé - RJ</text:p>
            <text:p>Data: 2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5019127671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7" table:style-name="ce15">
            <text:p>147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13" table:style-name="ce15">
            <text:p>231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50191276715 <text:s/>- PAULO ROBERTO RANGEL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9</text:p>
          </table:table-cell>
          <table:table-cell office:value-type="string" table:style-name="ce15">
            <text:p>LIQUIDACAO REFERENTE AOS PROCESSOS: 201100234292 , COM SEUS DOCUMENTOS FI</text:p>
            <text:p>SCAIS: PG DIARIA AO SERV. MILITAR, LOTADO NO CRAAI CAMPOS PARA PARTICIPAR D</text:p>
            <text:p>E OPERACOES COM AGENTES DA GOI, EM MACAE 23/02 - HORARIOS: IDA 07:30 VOLTAQ</text:p>
            <text:p>18:25 - MATRICULA: 39067 - PAULO ROBERTO RANGEL - CPF 50191276715</text:p>
          </table:table-cell>
          <table:table-cell office:value-type="string" table:style-name="ce15">
            <text:p>201100234292</text:p>
          </table:table-cell>
          <table:table-cell office:value-type="string" table:style-name="ce15">
            <text:p>5019127671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4314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57" table:style-name="ce9">
            <text:p>8257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5:02:09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182" table:style-name="ce9">
            <text:p>182</text:p>
          </table:table-cell>
          <table:table-cell office:value-type="string" table:style-name="ce9">
            <text:p>PAULO ROBERTO RANGEL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5:02:09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Campos dos Goytacazes - RJ</text:p>
            <text:p>Destino: Rio das Ostras e Barra de São João - RJ</text:p>
            <text:p>Data: 2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5019127671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8" table:style-name="ce15">
            <text:p>148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14" table:style-name="ce15">
            <text:p>231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50191276715 <text:s/>- PAULO ROBERTO RANGEL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10</text:p>
          </table:table-cell>
          <table:table-cell office:value-type="string" table:style-name="ce15">
            <text:p>LIQUIDACAO REFERENTE AOS PROCESSOS: 201100234314 , COM SEUS DOCUMENTOS FI</text:p>
            <text:p>SCAIS: PG DIARIA AO SERV. MILITTAR, LOTADO NO CRAAI CAMPOS PARA PARTICIPARD</text:p>
            <text:p>E OPERACAO COM AGENTES DA GOI, EM RIO DAS OSTRAS 24/02 - HORARIOS: IDA 07:0</text:p>
            <text:p>0 VOLTA 21:00 - MATRICULA: 39067 - CPF 50191276715 - PAULO ROBERTO RANGEL</text:p>
          </table:table-cell>
          <table:table-cell office:value-type="string" table:style-name="ce15">
            <text:p>201100234314</text:p>
          </table:table-cell>
          <table:table-cell office:value-type="string" table:style-name="ce15">
            <text:p>5019127671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56674</text:p>
          </table:table-cell>
          <table:table-cell office:value-type="date" office:date-value="2011-03-10T00:00:00" table:style-name="ce8">
            <text:p>10/3/2011</text:p>
          </table:table-cell>
          <table:table-cell office:value-type="float" office:value="8262" table:style-name="ce9">
            <text:p>8262</text:p>
          </table:table-cell>
          <table:table-cell office:value-type="float" office:value="3" table:style-name="ce9">
            <text:p>3</text:p>
          </table:table-cell>
          <table:table-cell office:value-type="date" office:date-value="2011-03-14T12:53:47" table:style-name="ce8">
            <text:p>14/3/2011</text:p>
          </table:table-cell>
          <table:table-cell office:value-type="float" office:value="4" table:style-name="ce9">
            <text:p>4</text:p>
          </table:table-cell>
          <table:table-cell office:value-type="float" office:value="939" table:style-name="ce9">
            <text:p>939</text:p>
          </table:table-cell>
          <table:table-cell office:value-type="string" table:style-name="ce9">
            <text:p>RAIMUNDO NONATO BARROS XAVIER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4T12:53:47" table:style-name="ce8">
            <text:p>14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Nova Friburgo - RJ</text:p>
            <text:p>Data: 10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746595778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49" table:style-name="ce15">
            <text:p>149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16" table:style-name="ce15">
            <text:p>231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465957788 <text:s/>- RAIMUNDO NONATO BARROS XAVIER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27</text:p>
          </table:table-cell>
          <table:table-cell office:value-type="string" table:style-name="ce15">
            <text:p>LIQUIDACAO REFERENTE AOS PROCESSOS: 201100256674 , COM SEUS DOCUMENTOS FISC</text:p>
            <text:p>AIS: 1 DIARIA AO SERV.C/CARGO COMISS, P/REPARAR ESTABILIZADOR EM N.FRIBURGO</text:p>
            <text:p>EM 10/02/2011. SAIDA AS 08:00 E RETORNO AS 16:57 -RAIMUNDO NONATO BARROS XA</text:p>
            <text:p>VIER - CPF:07465957788 -MATR.5082.</text:p>
          </table:table-cell>
          <table:table-cell office:value-type="string" table:style-name="ce15">
            <text:p>201100256674</text:p>
          </table:table-cell>
          <table:table-cell office:value-type="string" table:style-name="ce15">
            <text:p>07465957788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28102</text:p>
          </table:table-cell>
          <table:table-cell office:value-type="date" office:date-value="2011-03-01T00:00:00" table:style-name="ce8">
            <text:p>1/3/2011</text:p>
          </table:table-cell>
          <table:table-cell office:value-type="float" office:value="8252" table:style-name="ce9">
            <text:p>8252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2:56:02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144" table:style-name="ce9">
            <text:p>144</text:p>
          </table:table-cell>
          <table:table-cell office:value-type="string" table:style-name="ce9">
            <text:p>RICARDO CAMPANELLE PLETSC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11T12:56:02" table:style-name="ce8">
            <text:p>11/3/2011</text:p>
          </table:table-cell>
          <table:table-cell office:value-type="float" office:value="954.65" table:style-name="ce9">
            <text:p>954,65</text:p>
          </table:table-cell>
          <table:table-cell table:style-name="ce10"/>
          <table:table-cell office:value-type="currency" office:value="954.65" table:style-name="ce11">
            <text:p>R$ 954,65</text:p>
          </table:table-cell>
          <table:table-cell office:value-type="string" table:style-name="ce12">
            <text:p>Titularidade: São Sebastião do Alto - RJ</text:p>
            <text:p>Designação: Santa Maria Madalena - RJ</text:p>
            <text:p>Data: 1, 2, 9, 15 e 16/12/2010</text:p>
          </table:table-cell>
          <table:table-cell office:value-type="string" table:style-name="ce13">
            <text:p>05 diárias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4546965745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0" table:style-name="ce15">
            <text:p>150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17" table:style-name="ce15">
            <text:p>231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4546965745 <text:s/>- RICARDO CAMPANELLE RODRIGU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2</text:p>
          </table:table-cell>
          <table:table-cell office:value-type="string" table:style-name="ce15">
            <text:p>LIQUIDACAO REFERENTE AOS PROCESSOS: 201100228102 , COM SEUS DOCUMENTOS FI</text:p>
            <text:p>SCAIS: PG DIARIA AO PROMOTOR DE JUSTICA PARA ACUMULAR TITULARIDADE DA PJ DE</text:p>
            <text:p>SAO SEBASTIAO DO ALTO E DESIGNACAO PARA A PJ DE SANTA MARIA MADALENA.</text:p>
          </table:table-cell>
          <table:table-cell office:value-type="string" table:style-name="ce15">
            <text:p>201100228102</text:p>
          </table:table-cell>
          <table:table-cell office:value-type="string" table:style-name="ce15">
            <text:p>04546965745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181707</text:p>
          </table:table-cell>
          <table:table-cell office:value-type="date" office:date-value="2011-02-18T00:00:00" table:style-name="ce8">
            <text:p>18/2/2011</text:p>
          </table:table-cell>
          <table:table-cell office:value-type="float" office:value="8155" table:style-name="ce9">
            <text:p>8155</text:p>
          </table:table-cell>
          <table:table-cell office:value-type="float" office:value="3" table:style-name="ce9">
            <text:p>3</text:p>
          </table:table-cell>
          <table:table-cell office:value-type="date" office:date-value="2011-02-22T15:34:20" table:style-name="ce8">
            <text:p>22/2/2011</text:p>
          </table:table-cell>
          <table:table-cell office:value-type="float" office:value="4" table:style-name="ce9">
            <text:p>4</text:p>
          </table:table-cell>
          <table:table-cell office:value-type="float" office:value="232" table:style-name="ce9">
            <text:p>232</text:p>
          </table:table-cell>
          <table:table-cell office:value-type="string" table:style-name="ce9">
            <text:p>ROBERTO DE OLIVEIR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2-22T15:34:20" table:style-name="ce8">
            <text:p>22/2/2011</text:p>
          </table:table-cell>
          <table:table-cell office:value-type="float" office:value="264.33999999999997" table:style-name="ce9">
            <text:p>264,34</text:p>
          </table:table-cell>
          <table:table-cell table:style-name="ce10"/>
          <table:table-cell office:value-type="currency" office:value="264.33999999999997" table:style-name="ce11">
            <text:p>R$ 264,34</text:p>
          </table:table-cell>
          <table:table-cell office:value-type="string" table:style-name="ce12">
            <text:p>Origem: Rio de Janeiro - RJ</text:p>
            <text:p>Destino: Petrópolis e Sapucaia - RJ</text:p>
            <text:p>Data: 08 e 09/02/2011</text:p>
          </table:table-cell>
          <table:table-cell office:value-type="string" table:style-name="ce19">
            <text:p>01 diária com pernoite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5243284076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1" table:style-name="ce15">
            <text:p>15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18" table:style-name="ce15">
            <text:p>231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52432840763 <text:s/>- ROBERTO DE OLIVEIR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025</text:p>
          </table:table-cell>
          <table:table-cell office:value-type="string" table:style-name="ce15">
            <text:p>LIQUIDACAO REFERENTE AOS PROCESSOS: 201100181707 , COM SEUS DOCUMENTOS FISC</text:p>
            <text:p>AIS: 1 DIARIA AO SERV. C/CARGO COMISS, P/ADEQUACAO DAS INTALACOES DO IMOVEL</text:p>
            <text:p>ALUGADO PELO MP EM SAPUCAIA, EM 08 E 09/02/2011.SAIDA AS 09:55 E RETORNO AS</text:p>
            <text:p>21:00.ROBERTO DE OLIVEIRA - CPF:524328407-63 - MATR.4987.</text:p>
          </table:table-cell>
          <table:table-cell office:value-type="string" table:style-name="ce15">
            <text:p>201100181707</text:p>
          </table:table-cell>
          <table:table-cell office:value-type="string" table:style-name="ce15">
            <text:p>5243284076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74276</text:p>
          </table:table-cell>
          <table:table-cell office:value-type="date" office:date-value="2011-03-15T00:00:00" table:style-name="ce8">
            <text:p>15/3/2011</text:p>
          </table:table-cell>
          <table:table-cell office:value-type="float" office:value="8272" table:style-name="ce9">
            <text:p>8272</text:p>
          </table:table-cell>
          <table:table-cell office:value-type="float" office:value="3" table:style-name="ce9">
            <text:p>3</text:p>
          </table:table-cell>
          <table:table-cell office:value-type="date" office:date-value="2011-03-16T14:25:19" table:style-name="ce8">
            <text:p>16/3/2011</text:p>
          </table:table-cell>
          <table:table-cell office:value-type="float" office:value="4" table:style-name="ce9">
            <text:p>4</text:p>
          </table:table-cell>
          <table:table-cell office:value-type="float" office:value="185" table:style-name="ce9">
            <text:p>185</text:p>
          </table:table-cell>
          <table:table-cell office:value-type="string" table:style-name="ce9">
            <text:p>SONIA DE MENDONÇA RIBEIR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6T14:25:19" table:style-name="ce8">
            <text:p>16/3/2011</text:p>
          </table:table-cell>
          <table:table-cell office:value-type="float" office:value="132.16999999999999" table:style-name="ce9">
            <text:p>132,17</text:p>
          </table:table-cell>
          <table:table-cell table:style-name="ce10"/>
          <table:table-cell office:value-type="currency" office:value="132.16999999999999" table:style-name="ce11">
            <text:p>R$ 132,17</text:p>
          </table:table-cell>
          <table:table-cell office:value-type="string" table:style-name="ce12">
            <text:p>Origem: Rio de Janeiro - RJ</text:p>
            <text:p>Destino: Petropolis - RJ</text:p>
            <text:p>Data: 01/03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Cerimonial</text:p>
          </table:table-cell>
          <table:table-cell office:value-type="string" table:style-name="ce15">
            <text:p>42504953453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22" table:style-name="ce15">
            <text:p>12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286" table:style-name="ce15">
            <text:p>228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42504953453 <text:s/>- SONIA DE MENDONCA RIBEIR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7 DL 1128</text:p>
          </table:table-cell>
          <table:table-cell office:value-type="string" table:style-name="ce15">
            <text:p>LIQUIDACAO REFERENTE AOS PROCESSOS: 201100274276 , COM SEUS DOCUMENTOS FISC</text:p>
            <text:p>AIS: 1 DIARIA AO SERV.C/CARGO COMISS, P/ORGANIZAR AUDIENCIA PUBLICA, EM PE-</text:p>
            <text:p>TROPOLIS, EM 01/03/2011. SONIA DE MENDONCA RIBEIRO - CPF:42504953453 -MATR.</text:p>
            <text:p>2676.</text:p>
          </table:table-cell>
          <table:table-cell office:value-type="string" table:style-name="ce15">
            <text:p>201100274276</text:p>
          </table:table-cell>
          <table:table-cell office:value-type="string" table:style-name="ce15">
            <text:p>42504953453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56093</text:p>
          </table:table-cell>
          <table:table-cell office:value-type="date" office:date-value="2011-03-10T00:00:00" table:style-name="ce8">
            <text:p>10/3/2011</text:p>
          </table:table-cell>
          <table:table-cell office:value-type="float" office:value="8261" table:style-name="ce9">
            <text:p>8261</text:p>
          </table:table-cell>
          <table:table-cell office:value-type="float" office:value="3" table:style-name="ce9">
            <text:p>3</text:p>
          </table:table-cell>
          <table:table-cell office:value-type="date" office:date-value="2011-03-11T15:51:07" table:style-name="ce8">
            <text:p>11/3/2011</text:p>
          </table:table-cell>
          <table:table-cell office:value-type="float" office:value="4" table:style-name="ce9">
            <text:p>4</text:p>
          </table:table-cell>
          <table:table-cell office:value-type="float" office:value="950" table:style-name="ce9">
            <text:p>950</text:p>
          </table:table-cell>
          <table:table-cell office:value-type="string" table:style-name="ce9">
            <text:p>VILMAR MACEDO CORTE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1T15:51:07" table:style-name="ce8">
            <text:p>11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Macaé - RJ</text:p>
            <text:p>Destino: Rio de Janeiro - RJ</text:p>
            <text:p>Data: 18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2T00:00:00" table:style-name="ce14">
            <text:p>22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0055675573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2" table:style-name="ce15">
            <text:p>152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20" table:style-name="ce15">
            <text:p>2320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0556755731 <text:s/>- VILMAR MACEDO CORTES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58 DL 1108</text:p>
          </table:table-cell>
          <table:table-cell office:value-type="string" table:style-name="ce15">
            <text:p>LIQUIDACAO REFERENTE AOS PROCESSOS: 201100256093 , COM SEUS DOCUMENTOS FI</text:p>
            <text:p>SCAIS: PG DIARIA AO SERV. MILITAR, LOTADO EM MACAE PARA REALIZAR DILIGENCIA</text:p>
            <text:p>S DO GAP NO RJ. 18/02 - HORARIOS: IDA 08:05 VOLTA 17:00 - MATRICULA: 800187</text:p>
            <text:p>4 - VILMAR MACEDO CORTES- CPF 00556755731</text:p>
          </table:table-cell>
          <table:table-cell office:value-type="string" table:style-name="ce15">
            <text:p>201100256093</text:p>
          </table:table-cell>
          <table:table-cell office:value-type="string" table:style-name="ce15">
            <text:p>00556755731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86904</text:p>
          </table:table-cell>
          <table:table-cell office:value-type="date" office:date-value="2011-03-17T00:00:00" table:style-name="ce8">
            <text:p>17/3/2011</text:p>
          </table:table-cell>
          <table:table-cell office:value-type="float" office:value="8282" table:style-name="ce9">
            <text:p>8282</text:p>
          </table:table-cell>
          <table:table-cell office:value-type="float" office:value="3" table:style-name="ce9">
            <text:p>3</text:p>
          </table:table-cell>
          <table:table-cell office:value-type="date" office:date-value="2011-03-18T13:08:44" table:style-name="ce8">
            <text:p>18/3/2011</text:p>
          </table:table-cell>
          <table:table-cell office:value-type="float" office:value="4" table:style-name="ce9">
            <text:p>4</text:p>
          </table:table-cell>
          <table:table-cell office:value-type="float" office:value="1004" table:style-name="ce9">
            <text:p>1004</text:p>
          </table:table-cell>
          <table:table-cell office:value-type="string" table:style-name="ce9">
            <text:p>MARCOS AURELIO DA SILVA BARBOS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8T13:08:44" table:style-name="ce8">
            <text:p>18/3/2011</text:p>
          </table:table-cell>
          <table:table-cell office:value-type="float" office:value="1409.76" table:style-name="ce9">
            <text:p>1409,76</text:p>
          </table:table-cell>
          <table:table-cell table:style-name="ce10"/>
          <table:table-cell office:value-type="currency" office:value="1409.76" table:style-name="ce11">
            <text:p>R$ 1.409,76</text:p>
          </table:table-cell>
          <table:table-cell office:value-type="string" table:style-name="ce12">
            <text:p>Origem: Rio de Janeiro - RJ</text:p>
            <text:p>Destino: Brasília - DF</text:p>
            <text:p>Data: 21 a 25/03/2011</text:p>
          </table:table-cell>
          <table:table-cell office:value-type="string" table:style-name="ce18">
            <text:p>04 diárias com pernoite fora do estado</text:p>
          </table:table-cell>
          <table:table-cell office:value-type="date" office:date-value="2011-03-23T00:00:00" table:style-name="ce14">
            <text:p>23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7016576779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3" table:style-name="ce15">
            <text:p>153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54" table:style-name="ce15">
            <text:p>235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016576779 <text:s/>- MARCOS AURELIO DA SILVA BARBOS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63 DL 1144</text:p>
          </table:table-cell>
          <table:table-cell office:value-type="string" table:style-name="ce15">
            <text:p>LIQUIDACAO REFERENTE AOS PROCESSOS: 201100268112 , COM SEUS DOCUMENTOS FISC</text:p>
            <text:p>AIS: 4 DIARIAS AO SERV.S/CARGO COMISS,P/TREINAMENTO EM BRASILIA, DE 21 A 25</text:p>
            <text:p>03/2011.MARCOS AURELIO DA SILVA BARBOSA - CPF.07016576779 - MATR.2789.</text:p>
          </table:table-cell>
          <table:table-cell office:value-type="string" table:style-name="ce15">
            <text:p>201100286904</text:p>
          </table:table-cell>
          <table:table-cell office:value-type="string" table:style-name="ce15">
            <text:p>07016576779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68112</text:p>
          </table:table-cell>
          <table:table-cell office:value-type="date" office:date-value="2011-03-14T00:00:00" table:style-name="ce8">
            <text:p>14/3/2011</text:p>
          </table:table-cell>
          <table:table-cell office:value-type="float" office:value="8291" table:style-name="ce9">
            <text:p>8291</text:p>
          </table:table-cell>
          <table:table-cell office:value-type="float" office:value="3" table:style-name="ce9">
            <text:p>3</text:p>
          </table:table-cell>
          <table:table-cell office:value-type="date" office:date-value="2011-03-22T14:43:23" table:style-name="ce8">
            <text:p>22/3/2011</text:p>
          </table:table-cell>
          <table:table-cell office:value-type="float" office:value="4" table:style-name="ce9">
            <text:p>4</text:p>
          </table:table-cell>
          <table:table-cell office:value-type="float" office:value="1007" table:style-name="ce9">
            <text:p>1007</text:p>
          </table:table-cell>
          <table:table-cell office:value-type="string" table:style-name="ce9">
            <text:p>RÊMULO FERREIRA DE CARVALH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22T14:43:23" table:style-name="ce8">
            <text:p>22/3/2011</text:p>
          </table:table-cell>
          <table:table-cell office:value-type="float" office:value="2114.7199999999998" table:style-name="ce9">
            <text:p>2114,72</text:p>
          </table:table-cell>
          <table:table-cell table:style-name="ce10"/>
          <table:table-cell office:value-type="currency" office:value="2114.7199999999998" table:style-name="ce11">
            <text:p>R$ 2.114,72</text:p>
          </table:table-cell>
          <table:table-cell office:value-type="string" table:style-name="ce12">
            <text:p>Origem: Rio de Janeiro - RJ</text:p>
            <text:p>Destino: Brasília - DF</text:p>
            <text:p>Data: 21 a 25/03/2011</text:p>
          </table:table-cell>
          <table:table-cell office:value-type="string" table:style-name="ce18">
            <text:p>04 diárias com pernoite fora do estado</text:p>
          </table:table-cell>
          <table:table-cell office:value-type="date" office:date-value="2011-03-23T00:00:00" table:style-name="ce14">
            <text:p>23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233269371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4" table:style-name="ce15">
            <text:p>154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355" table:style-name="ce15">
            <text:p>2355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2332693718 <text:s/>- REMULO FERREIRA DE CARVALH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63 DL 1145</text:p>
          </table:table-cell>
          <table:table-cell office:value-type="string" table:style-name="ce15">
            <text:p>LIQUIDACAO REFERENTE AOS PROCESSOS: 201100268112 , COM SEUS DOCUMENTOS FISC</text:p>
            <text:p>AIS: 4 DIARIAS AO SERVIDOR C/CARGO COMISS, P/REALIZAR TREINAMENTO EM BRASI-</text:p>
            <text:p>LIA, DE 21 A 25/03/2011.REMULO FERREIRA DE CARVALHO - CPF.02332693718 - MAT</text:p>
            <text:p>3331.</text:p>
          </table:table-cell>
          <table:table-cell office:value-type="string" table:style-name="ce15">
            <text:p>201100268112</text:p>
          </table:table-cell>
          <table:table-cell office:value-type="string" table:style-name="ce15">
            <text:p>02332693718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32283</text:p>
          </table:table-cell>
          <table:table-cell office:value-type="date" office:date-value="2011-03-02T00:00:00" table:style-name="ce8">
            <text:p>2/3/2011</text:p>
          </table:table-cell>
          <table:table-cell office:value-type="float" office:value="8287" table:style-name="ce9">
            <text:p>8287</text:p>
          </table:table-cell>
          <table:table-cell office:value-type="float" office:value="3" table:style-name="ce9">
            <text:p>3</text:p>
          </table:table-cell>
          <table:table-cell office:value-type="date" office:date-value="2011-03-21T17:00:47" table:style-name="ce8">
            <text:p>21/3/2011</text:p>
          </table:table-cell>
          <table:table-cell office:value-type="float" office:value="4" table:style-name="ce9">
            <text:p>4</text:p>
          </table:table-cell>
          <table:table-cell office:value-type="float" office:value="1005" table:style-name="ce9">
            <text:p>1005</text:p>
          </table:table-cell>
          <table:table-cell office:value-type="string" table:style-name="ce9">
            <text:p>ANDRÉ LUIZ FARIAS DA SILV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ROMOTOR DE JUSTIÇA SUBSTITUT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21T17:00:47" table:style-name="ce8">
            <text:p>21/3/2011</text:p>
          </table:table-cell>
          <table:table-cell office:value-type="float" office:value="906.9" table:style-name="ce9">
            <text:p>906,9</text:p>
          </table:table-cell>
          <table:table-cell table:style-name="ce10"/>
          <table:table-cell office:value-type="currency" office:value="906.9" table:style-name="ce11">
            <text:p>R$ 906,90</text:p>
          </table:table-cell>
          <table:table-cell office:value-type="string" table:style-name="ce12">
            <text:p>Designação: Cabo Frio - RJ</text:p>
            <text:p>Auxílio: Macaé - RJ</text:p>
            <text:p>Data: 12, 14, 21, 22, 25 e 28/02/2011</text:p>
          </table:table-cell>
          <table:table-cell office:value-type="string" table:style-name="ce13">
            <text:p>05 diárias simples dentro do estado</text:p>
          </table:table-cell>
          <table:table-cell office:value-type="date" office:date-value="2011-03-29T00:00:00" table:style-name="ce14">
            <text:p>29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7623329723</text:p>
          </table:table-cell>
          <table:table-cell table:style-name="ce20"/>
          <table:table-cell office:value-type="string" table:style-name="ce15">
            <text:p>D</text:p>
          </table:table-cell>
          <table:table-cell table:style-name="ce20"/>
          <table:table-cell office:value-type="string" table:style-name="ce15">
            <text:p>N</text:p>
          </table:table-cell>
          <table:table-cell office:value-type="float" office:value="155" table:style-name="ce15">
            <text:p>155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479" table:style-name="ce15">
            <text:p>2479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623329723 <text:s/>- ANDRE LUIZ FARIAS DA SILV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85 DL 1177</text:p>
          </table:table-cell>
          <table:table-cell office:value-type="string" table:style-name="ce15">
            <text:p>LIQUIDACAO REFERENTE AOS PROCESSOS: 201100232283 , COM SEUS DOCUMENTOS FISC</text:p>
            <text:p>AIS: 5 DIARIAS AO PJ,DESIGNADO P/1ª PJ DE CABO FRIO E EM AUX NA 1ª PJ DE MA</text:p>
            <text:p>CAE, EM 12,14,21,25 E 28/02/2011.ANDRE LUIZ FARIAS DA SILVA - CPF.076233297</text:p>
            <text:p>23 - MATR.4008.</text:p>
          </table:table-cell>
          <table:table-cell office:value-type="string" table:style-name="ce15">
            <text:p>201100232283</text:p>
          </table:table-cell>
          <table:table-cell office:value-type="string" table:style-name="ce15">
            <text:p>07623329723</text:p>
          </table:table-cell>
          <table:table-cell table:number-columns-repeated="16340" table:style-name="ce20"/>
        </table:table-row>
        <table:table-row table:style-name="ro3">
          <table:table-cell office:value-type="string" table:style-name="ce7">
            <text:p>201100281208</text:p>
          </table:table-cell>
          <table:table-cell office:value-type="date" office:date-value="2011-03-16T00:00:00" table:style-name="ce8">
            <text:p>16/3/2011</text:p>
          </table:table-cell>
          <table:table-cell office:value-type="float" office:value="8281" table:style-name="ce9">
            <text:p>8281</text:p>
          </table:table-cell>
          <table:table-cell office:value-type="float" office:value="3" table:style-name="ce9">
            <text:p>3</text:p>
          </table:table-cell>
          <table:table-cell office:value-type="date" office:date-value="2011-03-17T16:14:04" table:style-name="ce8">
            <text:p>17/3/2011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CLÁUDIO SOARES LOP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17T16:14:04" table:style-name="ce8">
            <text:p>17/3/2011</text:p>
          </table:table-cell>
          <table:table-cell office:value-type="float" office:value="267.97000000000003" table:style-name="ce9">
            <text:p>267,97</text:p>
          </table:table-cell>
          <table:table-cell table:style-name="ce10"/>
          <table:table-cell office:value-type="currency" office:value="267.97000000000003" table:style-name="ce11">
            <text:p>R$ 267,97</text:p>
          </table:table-cell>
          <table:table-cell office:value-type="string" table:style-name="ce12">
            <text:p>Origem: Rio de Janeiro - RJ</text:p>
            <text:p>Destino: Campos de Goytacazes - RJ</text:p>
            <text:p>Data: 15 a 16/03/2011</text:p>
          </table:table-cell>
          <table:table-cell office:value-type="string" table:style-name="ce18">
            <text:p>01 diária com pernoite dentro do estado</text:p>
          </table:table-cell>
          <table:table-cell office:value-type="date" office:date-value="2011-03-29T00:00:00" table:style-name="ce14">
            <text:p>29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8085519976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6" table:style-name="ce15">
            <text:p>156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481" table:style-name="ce15">
            <text:p>248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0855199768 <text:s/>- CLAUDIO SOARES LOP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81 DL 1181</text:p>
          </table:table-cell>
          <table:table-cell office:value-type="string" table:style-name="ce15">
            <text:p>LIQUIDACAO REFERENTE AOS PROCESSOS: 201100281208 , COM SEUS DOCUMENTOS FISC</text:p>
            <text:p>AIS: 1 DIARIA AO PJ, P/REALIZACAO DO PROJ.ADM PRESENTE, EM CAMPOS, EM 15 E1</text:p>
            <text:p>6/03/2011. CLAUDIO SOARES LOPES - CPF:80855199768 - MATR.264291.</text:p>
          </table:table-cell>
          <table:table-cell office:value-type="string" table:style-name="ce15">
            <text:p>201100281208</text:p>
          </table:table-cell>
          <table:table-cell office:value-type="string" table:style-name="ce15">
            <text:p>80855199768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81249</text:p>
          </table:table-cell>
          <table:table-cell office:value-type="date" office:date-value="2011-03-16T00:00:00" table:style-name="ce8">
            <text:p>16/3/2011</text:p>
          </table:table-cell>
          <table:table-cell office:value-type="float" office:value="8273" table:style-name="ce9">
            <text:p>8273</text:p>
          </table:table-cell>
          <table:table-cell office:value-type="float" office:value="3" table:style-name="ce9">
            <text:p>3</text:p>
          </table:table-cell>
          <table:table-cell office:value-type="date" office:date-value="2011-03-16T18:35:37" table:style-name="ce8">
            <text:p>16/3/2011</text:p>
          </table:table-cell>
          <table:table-cell office:value-type="float" office:value="4" table:style-name="ce9">
            <text:p>4</text:p>
          </table:table-cell>
          <table:table-cell office:value-type="float" office:value="694" table:style-name="ce9">
            <text:p>694</text:p>
          </table:table-cell>
          <table:table-cell office:value-type="string" table:style-name="ce9">
            <text:p>HORACIO AFONSO DE FIGUEIREDO DA FONSEC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16T18:35:37" table:style-name="ce8">
            <text:p>16/3/2011</text:p>
          </table:table-cell>
          <table:table-cell office:value-type="float" office:value="763.73" table:style-name="ce9">
            <text:p>763,73</text:p>
          </table:table-cell>
          <table:table-cell table:style-name="ce10"/>
          <table:table-cell office:value-type="currency" office:value="763.73" table:style-name="ce11">
            <text:p>R$ 763,73</text:p>
          </table:table-cell>
          <table:table-cell office:value-type="string" table:style-name="ce12">
            <text:p>Origem: Rio de Janeiro - RJ</text:p>
            <text:p>Destino: Brasilia - DF</text:p>
            <text:p>Data: 14 a 15/03/2011</text:p>
          </table:table-cell>
          <table:table-cell office:value-type="string" table:style-name="ce18">
            <text:p>01 diária com pernoite fora do estado</text:p>
          </table:table-cell>
          <table:table-cell office:value-type="date" office:date-value="2011-03-29T00:00:00" table:style-name="ce14">
            <text:p>29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07145430711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7" table:style-name="ce15">
            <text:p>157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484" table:style-name="ce15">
            <text:p>2484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7145430711 <text:s/>- HORACIO AFONSO DE F. DA FONSECA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85 DL 1180</text:p>
          </table:table-cell>
          <table:table-cell office:value-type="string" table:style-name="ce15">
            <text:p>LIQUIDACAO REFERENTE AOS PROCESSOS: 201100281249 , COM SEUS DOCUMENTOS FISC</text:p>
            <text:p>AIS: 1 DIARIA AO PJ, P/TRATAR DE ASSUNTOS DE INTERES INSTITUCIONAL, EM BRA-</text:p>
            <text:p>SILIA, EM 14/03/2011. HORACIO AFONSO DE F.DA FONSECA - CPF.07145430711 -MAT</text:p>
            <text:p>2487.SAIDA AS 20:37 E RETORNO AS 15:04.</text:p>
          </table:table-cell>
          <table:table-cell office:value-type="string" table:style-name="ce15">
            <text:p>201100281249</text:p>
          </table:table-cell>
          <table:table-cell office:value-type="string" table:style-name="ce15">
            <text:p>07145430711</text:p>
          </table:table-cell>
          <table:table-cell table:number-columns-repeated="16340"/>
        </table:table-row>
        <table:table-row table:style-name="ro4">
          <table:table-cell office:value-type="string" table:style-name="ce7">
            <text:p>201100272695</text:p>
          </table:table-cell>
          <table:table-cell office:value-type="date" office:date-value="2011-03-15T00:00:00" table:style-name="ce8">
            <text:p>15/3/2011</text:p>
          </table:table-cell>
          <table:table-cell office:value-type="float" office:value="8286" table:style-name="ce9">
            <text:p>8286</text:p>
          </table:table-cell>
          <table:table-cell office:value-type="float" office:value="3" table:style-name="ce9">
            <text:p>3</text:p>
          </table:table-cell>
          <table:table-cell office:value-type="date" office:date-value="2011-03-21T16:47:58" table:style-name="ce8">
            <text:p>21/3/2011</text:p>
          </table:table-cell>
          <table:table-cell office:value-type="float" office:value="4" table:style-name="ce9">
            <text:p>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MARCELO AIROSO PIMENT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MOT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21T16:47:58" table:style-name="ce8">
            <text:p>21/3/2011</text:p>
          </table:table-cell>
          <table:table-cell office:value-type="float" office:value="1527.44" table:style-name="ce9">
            <text:p>1527,44</text:p>
          </table:table-cell>
          <table:table-cell table:style-name="ce10"/>
          <table:table-cell office:value-type="currency" office:value="1527.44" table:style-name="ce11">
            <text:p>R$ 1.527,44</text:p>
          </table:table-cell>
          <table:table-cell office:value-type="string" table:style-name="ce12">
            <text:p>Titularidade: Piraí - RJ</text:p>
            <text:p>Designação: Vassouras - RJ</text:p>
            <text:p>Data: 01,03,08,10,15,17,22 e 24/02/2011</text:p>
          </table:table-cell>
          <table:table-cell office:value-type="string" table:style-name="ce13">
            <text:p>08 diárias simples dentro do estado</text:p>
          </table:table-cell>
          <table:table-cell office:value-type="date" office:date-value="2011-03-29T00:00:00" table:style-name="ce14">
            <text:p>29/3/2011</text:p>
          </table:table-cell>
          <table:table-cell office:value-type="string" table:style-name="ce7">
            <text:p>Acumulação</text:p>
          </table:table-cell>
          <table:table-cell office:value-type="string" table:style-name="ce15">
            <text:p>01317486706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8" table:style-name="ce15">
            <text:p>158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486" table:style-name="ce15">
            <text:p>2486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1317486706 <text:s/>- MARCELO AIROSO PIMENTEL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85 DL 1179</text:p>
          </table:table-cell>
          <table:table-cell office:value-type="string" table:style-name="ce17">
            <text:p>LIQUIDACAO REFERENTE AOS PROCESSOS: 201100272695 , COM SEUS DOCUMENTOS FISC</text:p>
            <text:p>AIS: 8 DIARIAS AO PJ, DESIGNADO P/PJ CIVEL DE VASSOURAS E TITULAR DA PJ DEP</text:p>
            <text:p>IRAI, EM 01,03,08,10,15,17,22 E 24/02/2011.MARCELO AIROSO PIMENTEL - CPF.01</text:p>
            <text:p>317486706 - MATR.2248</text:p>
          </table:table-cell>
          <table:table-cell office:value-type="string" table:style-name="ce15">
            <text:p>201100272695</text:p>
          </table:table-cell>
          <table:table-cell office:value-type="string" table:style-name="ce15">
            <text:p>01317486706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81983</text:p>
          </table:table-cell>
          <table:table-cell office:value-type="date" office:date-value="2011-03-16T00:00:00" table:style-name="ce8">
            <text:p>16/3/2011</text:p>
          </table:table-cell>
          <table:table-cell office:value-type="float" office:value="8279" table:style-name="ce9">
            <text:p>8279</text:p>
          </table:table-cell>
          <table:table-cell office:value-type="float" office:value="3" table:style-name="ce9">
            <text:p>3</text:p>
          </table:table-cell>
          <table:table-cell office:value-type="date" office:date-value="2011-03-17T13:17:49" table:style-name="ce8">
            <text:p>17/3/2011</text:p>
          </table:table-cell>
          <table:table-cell office:value-type="float" office:value="4" table:style-name="ce9">
            <text:p>4</text:p>
          </table:table-cell>
          <table:table-cell office:value-type="float" office:value="986" table:style-name="ce9">
            <text:p>986</text:p>
          </table:table-cell>
          <table:table-cell office:value-type="string" table:style-name="ce9">
            <text:p>MARCO ANTONIO VIEIRA EUZÉBI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7T13:17:49" table:style-name="ce8">
            <text:p>17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Rio das Ostras - RJ</text:p>
            <text:p>Data: 24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9T00:00:00" table:style-name="ce14">
            <text:p>29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766054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60" table:style-name="ce15">
            <text:p>160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488" table:style-name="ce15">
            <text:p>2488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766054734 <text:s/>- MARCO ANTONIO VIEIRA EUZEBI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85 DL 1183</text:p>
          </table:table-cell>
          <table:table-cell office:value-type="string" table:style-name="ce15">
            <text:p>LIQUIDACAO REFERENTE AOS PROCESSOS: 201100281983 , COM SEUS DOCUMENTOS FISC</text:p>
            <text:p>AIS: DIARIA AO SERV.MILITAR, P/REALIZAR DILIGENCIA EM APOIO A DACAR E A ANP</text:p>
            <text:p>EM RIO DAS OSTRAS, EM 24/02/2011.MARCO ANTº VIEIRA EUZEBIO - CPF.8576605473</text:p>
            <text:p>4 - MATR.80042853. SAIDAAS 05:40 E RETORNO AS 21:50.</text:p>
          </table:table-cell>
          <table:table-cell office:value-type="string" table:style-name="ce15">
            <text:p>201100281983</text:p>
          </table:table-cell>
          <table:table-cell office:value-type="string" table:style-name="ce15">
            <text:p>85766054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81989</text:p>
          </table:table-cell>
          <table:table-cell office:value-type="date" office:date-value="2011-03-16T00:00:00" table:style-name="ce8">
            <text:p>16/3/2011</text:p>
          </table:table-cell>
          <table:table-cell office:value-type="float" office:value="8275" table:style-name="ce9">
            <text:p>8275</text:p>
          </table:table-cell>
          <table:table-cell office:value-type="float" office:value="3" table:style-name="ce9">
            <text:p>3</text:p>
          </table:table-cell>
          <table:table-cell office:value-type="date" office:date-value="2011-03-17T12:52:46" table:style-name="ce8">
            <text:p>17/3/2011</text:p>
          </table:table-cell>
          <table:table-cell office:value-type="float" office:value="4" table:style-name="ce9">
            <text:p>4</text:p>
          </table:table-cell>
          <table:table-cell office:value-type="float" office:value="986" table:style-name="ce9">
            <text:p>986</text:p>
          </table:table-cell>
          <table:table-cell office:value-type="string" table:style-name="ce9">
            <text:p>MARCO ANTONIO VIEIRA EUZÉBI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SERVI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7T12:52:46" table:style-name="ce8">
            <text:p>17/3/2011</text:p>
          </table:table-cell>
          <table:table-cell office:value-type="float" office:value="88.11" table:style-name="ce9">
            <text:p>88,11</text:p>
          </table:table-cell>
          <table:table-cell table:style-name="ce10"/>
          <table:table-cell office:value-type="currency" office:value="88.11" table:style-name="ce11">
            <text:p>R$ 88,11</text:p>
          </table:table-cell>
          <table:table-cell office:value-type="string" table:style-name="ce12">
            <text:p>Origem: Rio de Janeiro - RJ</text:p>
            <text:p>Destino: Macaé - RJ</text:p>
            <text:p>Data: 23/02/2011</text:p>
          </table:table-cell>
          <table:table-cell office:value-type="string" table:style-name="ce13">
            <text:p>01 diária simples dentro do estado</text:p>
          </table:table-cell>
          <table:table-cell office:value-type="date" office:date-value="2011-03-29T00:00:00" table:style-name="ce14">
            <text:p>29/3/2011</text:p>
          </table:table-cell>
          <table:table-cell office:value-type="string" table:style-name="ce7">
            <text:p>Militar</text:p>
          </table:table-cell>
          <table:table-cell office:value-type="string" table:style-name="ce15">
            <text:p>8576605473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59" table:style-name="ce15">
            <text:p>159</text:p>
          </table:table-cell>
          <table:table-cell office:value-type="float" office:value="2011" table:style-name="ce15">
            <text:p>2011</text:p>
          </table:table-cell>
          <table:table-cell office:value-type="float" office:value="454" table:style-name="ce15">
            <text:p>454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487" table:style-name="ce15">
            <text:p>2487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5766054734 <text:s/>- MARCO ANTONIO VIEIRA EUZEBIO</text:p>
          </table:table-cell>
          <table:table-cell office:value-type="float" office:value="33901501" table:style-name="ce15">
            <text:p>339015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85 DL 1182</text:p>
          </table:table-cell>
          <table:table-cell office:value-type="string" table:style-name="ce15">
            <text:p>LIQUIDACAO REFERENTE AOS PROCESSOS: 201100281989 , COM SEUS DOCUMENTOS FISC</text:p>
            <text:p>AIS: DIARIA AO SERV.MILITAR, P/REALIZAR DILIGENCIA EM APOIO A DACAR E A ANP</text:p>
            <text:p>EM ICARAI E MACAE, EM 23/02/2011. SAIDA AS 05:35 E RETORNO AS 20:00. MARCOA</text:p>
            <text:p>NTº VIEIRA EUZEBIO - CPF.85766054734 - MATR.80042853.</text:p>
          </table:table-cell>
          <table:table-cell office:value-type="string" table:style-name="ce15">
            <text:p>201100281989</text:p>
          </table:table-cell>
          <table:table-cell office:value-type="string" table:style-name="ce15">
            <text:p>8576605473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259049</text:p>
          </table:table-cell>
          <table:table-cell office:value-type="date" office:date-value="2011-03-11T00:00:00" table:style-name="ce8">
            <text:p>11/3/2011</text:p>
          </table:table-cell>
          <table:table-cell office:value-type="float" office:value="8280" table:style-name="ce9">
            <text:p>8280</text:p>
          </table:table-cell>
          <table:table-cell office:value-type="float" office:value="3" table:style-name="ce9">
            <text:p>3</text:p>
          </table:table-cell>
          <table:table-cell office:value-type="date" office:date-value="2011-03-17T15:38:08" table:style-name="ce8">
            <text:p>17/3/2011</text:p>
          </table:table-cell>
          <table:table-cell office:value-type="float" office:value="4" table:style-name="ce9">
            <text:p>4</text:p>
          </table:table-cell>
          <table:table-cell office:value-type="float" office:value="746" table:style-name="ce9">
            <text:p>746</text:p>
          </table:table-cell>
          <table:table-cell office:value-type="string" table:style-name="ce9">
            <text:p>SILVIA TOMIE GOMES KANAGUSK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ERVIDOR COM CARGO COMISSION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RVIDORES</text:p>
          </table:table-cell>
          <table:table-cell office:value-type="date" office:date-value="2011-03-17T15:38:08" table:style-name="ce8">
            <text:p>17/3/2011</text:p>
          </table:table-cell>
          <table:table-cell office:value-type="float" office:value="264.33999999999997" table:style-name="ce9">
            <text:p>264,34</text:p>
          </table:table-cell>
          <table:table-cell table:style-name="ce10"/>
          <table:table-cell office:value-type="currency" office:value="264.33999999999997" table:style-name="ce11">
            <text:p>R$ 264,34</text:p>
          </table:table-cell>
          <table:table-cell office:value-type="string" table:style-name="ce12">
            <text:p>Origem: Rio de Janeiro - RJ</text:p>
            <text:p>Origem: São João da Barra e Campos de Goytacazes - RJ</text:p>
            <text:p>Data: 14 a 15/02/2011</text:p>
          </table:table-cell>
          <table:table-cell office:value-type="string" table:style-name="ce19">
            <text:p>01 diária com pernoite dentro do estado</text:p>
          </table:table-cell>
          <table:table-cell office:value-type="date" office:date-value="2011-03-29T00:00:00" table:style-name="ce14">
            <text:p>29/3/2011</text:p>
          </table:table-cell>
          <table:table-cell office:value-type="string" table:style-name="ce7">
            <text:p>Engenharia</text:p>
          </table:table-cell>
          <table:table-cell office:value-type="string" table:style-name="ce15">
            <text:p>05198392774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61" table:style-name="ce15">
            <text:p>161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493" table:style-name="ce15">
            <text:p>2493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05198392774 <text:s/>- SILVIA TOMIE GOMES KANAGUSKO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85 DL 1178</text:p>
          </table:table-cell>
          <table:table-cell office:value-type="string" table:style-name="ce15">
            <text:p>LIQUIDACAO REFERENTE AOS PROCESSOS: 201100259049 , COM SEUS DOCUMENTOS FISC</text:p>
            <text:p>AIS: 1 DIARIA AO SERV.C/CARGO COMISS, P/VISTORIA TEC.DE IMOVEL A SER LOCADO</text:p>
            <text:p>EM SAO JOAO DA BARRA E CAMPOS, EM 14 E 15/02/2011. SAIDA AS 08:22 E RETORNO</text:p>
            <text:p>AS 19:03. SILVIA TOMIE GOMES KANAGUSKO - CPF:05198392774 - MATR.3415.</text:p>
          </table:table-cell>
          <table:table-cell office:value-type="string" table:style-name="ce15">
            <text:p>201100259049</text:p>
          </table:table-cell>
          <table:table-cell office:value-type="string" table:style-name="ce15">
            <text:p>05198392774</text:p>
          </table:table-cell>
          <table:table-cell table:number-columns-repeated="16340"/>
        </table:table-row>
        <table:table-row table:style-name="ro3">
          <table:table-cell office:value-type="string" table:style-name="ce7">
            <text:p>201100305838</text:p>
          </table:table-cell>
          <table:table-cell office:value-type="date" office:date-value="2011-03-22T00:00:00" table:style-name="ce8">
            <text:p>22/3/2011</text:p>
          </table:table-cell>
          <table:table-cell office:value-type="float" office:value="8295" table:style-name="ce9">
            <text:p>8295</text:p>
          </table:table-cell>
          <table:table-cell office:value-type="float" office:value="3" table:style-name="ce9">
            <text:p>3</text:p>
          </table:table-cell>
          <table:table-cell office:value-type="date" office:date-value="2011-03-23T10:42:33" table:style-name="ce8">
            <text:p>23/3/2011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CLÁUDIO SOARES LOP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OCURADOR DE JUSTIÇ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MBROS</text:p>
          </table:table-cell>
          <table:table-cell office:value-type="date" office:date-value="2011-03-23T10:42:33" table:style-name="ce8">
            <text:p>23/3/2011</text:p>
          </table:table-cell>
          <table:table-cell office:value-type="float" office:value="1607.84" table:style-name="ce9">
            <text:p>1607,84</text:p>
          </table:table-cell>
          <table:table-cell table:style-name="ce10"/>
          <table:table-cell office:value-type="currency" office:value="1607.84" table:style-name="ce11">
            <text:p>R$ 1.607,84</text:p>
          </table:table-cell>
          <table:table-cell office:value-type="string" table:style-name="ce12">
            <text:p>Origem: Rio de Janeiro - RJ</text:p>
            <text:p>Destino: São Paulo - SP e Belém - PA</text:p>
            <text:p>Data: 17 a 19/03/2011</text:p>
          </table:table-cell>
          <table:table-cell office:value-type="string" table:style-name="ce18">
            <text:p>02 diárias com pernoite fora do estado</text:p>
          </table:table-cell>
          <table:table-cell office:value-type="date" office:date-value="2011-03-30T00:00:00" table:style-name="ce14">
            <text:p>30/3/2011</text:p>
          </table:table-cell>
          <table:table-cell office:value-type="string" table:style-name="ce7">
            <text:p>Administrativa</text:p>
          </table:table-cell>
          <table:table-cell office:value-type="string" table:style-name="ce15">
            <text:p>80855199768</text:p>
          </table:table-cell>
          <table:table-cell table:style-name="ce1"/>
          <table:table-cell office:value-type="string" table:style-name="ce15">
            <text:p>D</text:p>
          </table:table-cell>
          <table:table-cell table:style-name="ce1"/>
          <table:table-cell office:value-type="string" table:style-name="ce15">
            <text:p>N</text:p>
          </table:table-cell>
          <table:table-cell office:value-type="float" office:value="162" table:style-name="ce15">
            <text:p>162</text:p>
          </table:table-cell>
          <table:table-cell office:value-type="float" office:value="2011" table:style-name="ce15">
            <text:p>2011</text:p>
          </table:table-cell>
          <table:table-cell office:value-type="float" office:value="453" table:style-name="ce15">
            <text:p>453</text:p>
          </table:table-cell>
          <table:table-cell office:value-type="float" office:value="100100" table:style-name="ce15">
            <text:p>100100</text:p>
          </table:table-cell>
          <table:table-cell office:value-type="string" table:style-name="ce15">
            <text:p>Ministério Público</text:p>
          </table:table-cell>
          <table:table-cell office:value-type="float" office:value="1001" table:style-name="ce15">
            <text:p>1001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F0004957</text:p>
          </table:table-cell>
          <table:table-cell office:value-type="float" office:value="2551" table:style-name="ce15">
            <text:p>2551</text:p>
          </table:table-cell>
          <table:table-cell office:value-type="string" table:style-name="ce15">
            <text:p>DIARIAS</text:p>
          </table:table-cell>
          <table:table-cell office:value-type="string" table:style-name="ce15">
            <text:p>NL</text:p>
          </table:table-cell>
          <table:table-cell office:value-type="date" office:date-value="2011-03-01T00:00:00" table:style-name="ce16">
            <text:p>1/3/2011</text:p>
          </table:table-cell>
          <table:table-cell office:value-type="string" table:style-name="ce15">
            <text:p>80855199768 <text:s/>- CLAUDIO SOARES LOPES</text:p>
          </table:table-cell>
          <table:table-cell office:value-type="float" office:value="33901401" table:style-name="ce15">
            <text:p>33901401</text:p>
          </table:table-cell>
          <table:table-cell office:value-type="string" table:style-name="ce15">
            <text:p>Diárias no País</text:p>
          </table:table-cell>
          <table:table-cell office:value-type="string" table:style-name="ce15">
            <text:p>CONF PG SP 291 DL 1228</text:p>
          </table:table-cell>
          <table:table-cell office:value-type="string" table:style-name="ce15">
            <text:p>LIQUIDACAO REFERENTE AOS PROCESSOS: 201100305838 , COM SEUS DOCUMENTOS FISC</text:p>
            <text:p>AIS: 2 DIARIAS AO PJ, P/PART.DE ENCONTRO E DA SOLENIDADE DE POSSE DO PGJ DE</text:p>
            <text:p>PARA, RESPEC. EM SAO PAULO E BELEM, DE 17 A 19/03/2011. SAIDA AS 07:16 E RE</text:p>
            <text:p>TORNO AS 02:40. CLAUDIO SOARES LOPES - CPF.808551997-68 - MATR.264291.</text:p>
          </table:table-cell>
          <table:table-cell office:value-type="string" table:style-name="ce15">
            <text:p>201100305838</text:p>
          </table:table-cell>
          <table:table-cell office:value-type="string" table:style-name="ce15">
            <text:p>80855199768</text:p>
          </table:table-cell>
          <table:table-cell table:number-columns-repeated="16340"/>
        </table:table-row>
        <table:table-row table:style-name="ro2">
          <table:table-cell office:value-type="string" table:style-name="ce21">
            <text:p>TOTAL DO MÊS DE MARÇO DE 2011</text:p>
          </table:table-cell>
          <table:table-cell table:number-columns-repeated="14" table:style-name="ce22"/>
          <table:table-cell office:value-type="currency" office:value="56731.360000000001" table:style-name="ce23">
            <text:p>R$ 56.731,36</text:p>
          </table:table-cell>
          <table:table-cell table:number-columns-repeated="2" table:style-name="ce24"/>
          <table:table-cell table:number-columns-repeated="2" table:style-name="ce25"/>
          <table:table-cell table:number-columns-repeated="16364" table:style-name="ce26"/>
        </table:table-row>
        <table:table-row table:number-rows-repeated="1048411" table:style-name="ro2">
          <table:table-cell table:number-columns-repeated="16384"/>
        </table:table-row>
      </table:table>
      <table:named-expressions>
        <table:named-range table:name="Consulta3" table:cell-range-address="2011_03_Diarias_e_Passagens.$A$2:2011_03_Diarias_e_Passagens.$AR$164" table:base-cell-address="2011_03_Diarias_e_Passagens.$A$1"/>
      </table:named-expressions>
      <table:database-ranges>
        <table:database-range table:target-range-address="2011_03_Diarias_e_Passagens.A2:2011_03_Diarias_e_Passagens.AR165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18110236220472in" fo:margin-right="0.118110236220472in" style:print-orientation="portrait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MARÇ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7:00:31Z</meta:creation-date>
    <dc:date>2017-01-30T15:03:29Z</dc:date>
    <meta:editing-cycles>1</meta:editing-cycles>
    <meta:editing-duration>PT6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