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3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oeda_32_3" style:data-style-name="N37">
      <style:table-cell-properties fo:border="thin solid #000000" style:vertical-align="middle" fo:background-color="transparen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Normal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Moeda_32_3" style:data-style-name="N37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3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Moeda_32_3" style:data-style-name="N38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29" style:family="table-cell" style:parent-style-name="Normal_32_3" style:data-style-name="N0">
      <style:table-cell-properties style:vertical-align="middle" fo:wrap-option="wrap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30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1_Diarias_e_Passagens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9"/>
        <table:table-column table:style-name="co4" table:default-cell-style-name="ce29"/>
        <table:table-column table:style-name="co6" table:default-cell-style-name="ce30"/>
        <table:table-column table:style-name="co6" table:default-cell-style-name="ce27"/>
        <table:table-column table:style-name="co6" table:number-columns-repeated="1017" table:default-cell-style-name="ce2"/>
        <table:table-column table:style-name="co7" table:number-columns-repeated="15359" table:default-cell-style-name="ce1"/>
        <table:table-row table:style-name="ro1">
          <table:table-cell office:value-type="string" table:number-columns-spanned="8" table:number-rows-spanned="1" table:style-name="ce31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JANEIRO</text:p>
            <draw:frame xmlns:presentation="urn:oasis:names:tc:opendocument:xmlns:presentation:1.0" draw:z-index="1" draw:id="id0" draw:style-name="a0" draw:name="Imagem 4" svg:x="0.06225in" svg:y="0.26324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75418in" svg:y="0.17929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DA DIÁRIA</text:p>
          </table:table-cell>
          <table:table-cell office:value-type="string" table:style-name="ce5">
            <text:p>DESLOCAMENTO</text:p>
          </table:table-cell>
          <table:table-cell office:value-type="string" table:style-name="ce5">
            <text:p>QUANTIDADE DE DIÁRIAS</text:p>
          </table:table-cell>
          <table:table-cell office:value-type="string" table:style-name="ce6">
            <text:p>DATA DO PAGAMENTO</text:p>
          </table:table-cell>
          <table:table-cell office:value-type="string" table:style-name="ce3">
            <text:p>ATIVIDADE</text:p>
          </table:table-cell>
          <table:table-cell table:number-columns-repeated="16376"/>
        </table:table-row>
        <table:table-row table:style-name="ro3">
          <table:table-cell office:value-type="float" office:value="201000884005" table:style-name="ce7">
            <text:p>201000884005</text:p>
          </table:table-cell>
          <table:table-cell office:value-type="string" table:style-name="ce8">
            <text:p>MELQUIZEDEQUE SANTOS ALV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 - RJ</text:p>
            <text:p>Destino: Rio de Janeiro - RJ</text:p>
            <text:p>dia 01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883946" table:style-name="ce7">
            <text:p>201000883946</text:p>
          </table:table-cell>
          <table:table-cell office:value-type="string" table:style-name="ce12">
            <text:p>PAULO ROBERTO RANGEL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 - RJ</text:p>
            <text:p>Destino: Rio de Janeiro - RJ</text:p>
            <text:p>dia 01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883987" table:style-name="ce7">
            <text:p>201000883987</text:p>
          </table:table-cell>
          <table:table-cell office:value-type="string" table:style-name="ce12">
            <text:p>PAULO ROBERTO RANGEL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 - RJ</text:p>
            <text:p>destino: Rio de Janeiro - RJ</text:p>
            <text:p>dia 29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7680" table:style-name="ce7">
            <text:p>201001007680</text:p>
          </table:table-cell>
          <table:table-cell office:value-type="string" table:style-name="ce12">
            <text:p>RENATA DE VASCONCELLOS ARAUJO BRESSAN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10">
            <text:p>Origem: Rio de Janeiro - RJ</text:p>
            <text:p>Destino: Florianópolis - SC</text:p>
            <text:p>dias 24 a 26/11/2010</text:p>
          </table:table-cell>
          <table:table-cell office:value-type="string" table:style-name="ce11">
            <text:p>02 diárias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82754" table:style-name="ce7">
            <text:p>201000982754</text:p>
          </table:table-cell>
          <table:table-cell office:value-type="string" table:style-name="ce8">
            <text:p>ROCHESTER MACHADO PIREDDA</text:p>
          </table:table-cell>
          <table:table-cell office:value-type="string" table:style-name="ce8">
            <text:p>PROMOTOR DE JUSTIÇA</text:p>
          </table:table-cell>
          <table:table-cell office:value-type="currency" office:value="1718.37" table:style-name="ce9">
            <text:p>R$ 1.718,37</text:p>
          </table:table-cell>
          <table:table-cell office:value-type="string" table:style-name="ce10">
            <text:p>Origem: Laje do Muriaé - RJ</text:p>
            <text:p>Destino: Bom Jesus do Itabapoana - RJ</text:p>
            <text:p>dias 3,4,9,10,16,17,23,26 e 30/11/2010</text:p>
          </table:table-cell>
          <table:table-cell office:value-type="string" table:style-name="ce11">
            <text:p>09 diárias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4">
          <table:table-cell office:value-type="float" office:value="201000982906" table:style-name="ce7">
            <text:p>201000982906</text:p>
          </table:table-cell>
          <table:table-cell office:value-type="string" table:style-name="ce10">
            <text:p>ROGÉRIO CARLOS SCANTAMBURLO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10">
            <text:p>Origem: Rio de Janeiro - RJ</text:p>
            <text:p>Destino: Brasília - DF</text:p>
            <text:p>dia 08/12/2010</text:p>
            <text:p/>
          </table:table-cell>
          <table:table-cell office:value-type="string" table:style-name="ce11">
            <text:p>01 diária simples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82881" table:style-name="ce7">
            <text:p>201000982881</text:p>
          </table:table-cell>
          <table:table-cell office:value-type="string" table:style-name="ce10">
            <text:p>ROGÉRIO CARLOS SCANTAMBURLO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10">
            <text:p>Origem: Rio de Janeiro</text:p>
            <text:p>Destino: Brasilia</text:p>
            <text:p>dias 02 e 03/12/2010.</text:p>
          </table:table-cell>
          <table:table-cell office:value-type="string" table:style-name="ce11">
            <text:p>01 diária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95812" table:style-name="ce7">
            <text:p>201000995812</text:p>
          </table:table-cell>
          <table:table-cell office:value-type="string" table:style-name="ce8">
            <text:p>ROGÉRIO SOUSA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09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01049" table:style-name="ce7">
            <text:p>2010010001049</text:p>
          </table:table-cell>
          <table:table-cell office:value-type="string" table:style-name="ce8">
            <text:p>ROGÉRIO SOUSA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Barra do Piraí e Valença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69585" table:style-name="ce7">
            <text:p>201000969585</text:p>
          </table:table-cell>
          <table:table-cell office:value-type="string" table:style-name="ce10">
            <text:p>SANDRO ALVES CARDOSO</text:p>
            <text:p/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Angra dos Reis</text:p>
            <text:p>Destino: Paraty</text:p>
            <text:p>dia 12/11/2010.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1157" table:style-name="ce7">
            <text:p>201001001157</text:p>
          </table:table-cell>
          <table:table-cell office:value-type="string" table:style-name="ce8">
            <text:p>SERGIO COIMBRA SACRAMENT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09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5026" table:style-name="ce7">
            <text:p>201001005026</text:p>
          </table:table-cell>
          <table:table-cell office:value-type="string" table:style-name="ce10">
            <text:p>SIDNEY MENEZES DE CARVA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 : Rio de Janeiro</text:p>
            <text:p>Destino: Cabo Frio e São Pedro da Aldeia</text:p>
            <text:p>dia 15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95827" table:style-name="ce7">
            <text:p>201000995827</text:p>
          </table:table-cell>
          <table:table-cell office:value-type="string" table:style-name="ce8">
            <text:p>SILVIO MAURICIO ALVES COE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09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1041" table:style-name="ce7">
            <text:p>201001001041</text:p>
          </table:table-cell>
          <table:table-cell office:value-type="string" table:style-name="ce8">
            <text:p>SILVIO MAURICIO ALVES COE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alença e Barra do Piraí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76667" table:style-name="ce7">
            <text:p>201000976667</text:p>
          </table:table-cell>
          <table:table-cell office:value-type="string" table:style-name="ce8">
            <text:p>UILSON DA FONSEC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Teresópolis - RJ</text:p>
            <text:p>dia 01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float" office:value="201000942710" table:style-name="ce7">
            <text:p>201000942710</text:p>
          </table:table-cell>
          <table:table-cell office:value-type="string" table:style-name="ce8">
            <text:p>VINICIUS WINTER DE SOUZA LIMA</text:p>
          </table:table-cell>
          <table:table-cell office:value-type="string" table:style-name="ce8">
            <text:p>PROMOTOR DE JUSTIÇA</text:p>
          </table:table-cell>
          <table:table-cell office:value-type="currency" office:value="1081.95" table:style-name="ce9">
            <text:p>R$ 1.081,95</text:p>
          </table:table-cell>
          <table:table-cell office:value-type="string" table:style-name="ce10">
            <text:p>Origem: Porciúncula - RJ</text:p>
            <text:p>Destino: Santo Antonio de Pádua - RJ</text:p>
            <text:p>dias 04,12,18,19 e 25</text:p>
          </table:table-cell>
          <table:table-cell office:value-type="string" table:style-name="ce11">
            <text:p>02 diárias com pernoite e três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995771" table:style-name="ce7">
            <text:p>201000995771</text:p>
          </table:table-cell>
          <table:table-cell office:value-type="string" table:style-name="ce8">
            <text:p>WASHINGTON NERY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São João da Barra - RJ</text:p>
            <text:p>dia 30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67226" table:style-name="ce13">
            <text:p>201000967226</text:p>
          </table:table-cell>
          <table:table-cell office:value-type="string" table:style-name="ce8">
            <text:p>MOISES SILVA RODOLF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Casimiro de Abreu e Niterói - RJ</text:p>
            <text:p>dia 24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95845" table:style-name="ce7">
            <text:p>201000995845</text:p>
          </table:table-cell>
          <table:table-cell office:value-type="string" table:style-name="ce8">
            <text:p>ADEMAR DA SILVA MEDEIR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20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96182" table:style-name="ce7">
            <text:p>201000996182</text:p>
          </table:table-cell>
          <table:table-cell office:value-type="string" table:style-name="ce10">
            <text:p>ADIEL DA SILVA FRANÇA</text:p>
            <text:p/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10">
            <text:p>Origem: Rio de Janeiro - RJ</text:p>
            <text:p>Destino: Fortaleza - CE</text:p>
            <text:p>dias 01 a 03/12/2010</text:p>
          </table:table-cell>
          <table:table-cell office:value-type="string" table:style-name="ce11">
            <text:p>02 diárias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1005025" table:style-name="ce7">
            <text:p>201001005025</text:p>
          </table:table-cell>
          <table:table-cell office:value-type="string" table:style-name="ce8">
            <text:p>ALEX BARBOSA DA COST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 : Rio de Janeiro</text:p>
            <text:p>Destino: Cabo Frio e São Pedro da Aldeia</text:p>
            <text:p>dia 15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95775" table:style-name="ce7">
            <text:p>201000995775</text:p>
          </table:table-cell>
          <table:table-cell office:value-type="string" table:style-name="ce8">
            <text:p>ALOISIO GABRIEL COUTINHO PER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aracambi - RJ</text:p>
            <text:p>dia 18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81263" table:style-name="ce7">
            <text:p>201000981263</text:p>
          </table:table-cell>
          <table:table-cell office:value-type="string" table:style-name="ce8">
            <text:p>CARLA CARRUBBA</text:p>
          </table:table-cell>
          <table:table-cell office:value-type="string" table:style-name="ce8">
            <text:p>PROMOTOR DE JUSTIÇA</text:p>
          </table:table-cell>
          <table:table-cell office:value-type="currency" office:value="2291.19" table:style-name="ce9">
            <text:p>R$ 2.291,19</text:p>
          </table:table-cell>
          <table:table-cell office:value-type="string" table:style-name="ce10">
            <text:p>Origem: Rio de Janeiro -RJ</text:p>
            <text:p>Destino: Fortaleza - CE</text:p>
            <text:p>dias 01 a 04/12/2010</text:p>
          </table:table-cell>
          <table:table-cell office:value-type="string" table:style-name="ce11">
            <text:p>03 diárias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50287" table:style-name="ce7">
            <text:p>201000950287</text:p>
          </table:table-cell>
          <table:table-cell office:value-type="string" table:style-name="ce8">
            <text:p>CLAUDIER FLORES PINH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bo Frio - RJ</text:p>
            <text:p>Destino: Rio de Janeiro - RJ</text:p>
            <text:p>dia 08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float" office:value="201000995852" table:style-name="ce7">
            <text:p>201000995852</text:p>
          </table:table-cell>
          <table:table-cell office:value-type="string" table:style-name="ce8">
            <text:p>DILNART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20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78381" table:style-name="ce7">
            <text:p>201000978381</text:p>
          </table:table-cell>
          <table:table-cell office:value-type="string" table:style-name="ce8">
            <text:p>DIMITRIUS VIVEIROS GONÇALVES</text:p>
          </table:table-cell>
          <table:table-cell office:value-type="string" table:style-name="ce8">
            <text:p>PROMOTOR DE JUSTIÇA</text:p>
          </table:table-cell>
          <table:table-cell office:value-type="currency" office:value="190.93" table:style-name="ce9">
            <text:p>R$ 190,93</text:p>
          </table:table-cell>
          <table:table-cell office:value-type="string" table:style-name="ce10">
            <text:p>Origem: Rio de Janeiro - RJ</text:p>
            <text:p>Destino: Araruama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float" office:value="201001001183" table:style-name="ce7">
            <text:p>201001001183</text:p>
          </table:table-cell>
          <table:table-cell office:value-type="string" table:style-name="ce8">
            <text:p>DIOGO ARRAIS DE MENEZE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Niterói - RJ</text:p>
            <text:p>Destino: Santo Antonio de Padua e Miracema - RJ</text:p>
            <text:p>dia 27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883995" table:style-name="ce7">
            <text:p>201000883995</text:p>
          </table:table-cell>
          <table:table-cell office:value-type="string" table:style-name="ce8">
            <text:p>DIONILDO RANGEL DOS SANT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 - RJ</text:p>
            <text:p>Destino: Rio de Janeiro - RJ</text:p>
            <text:p>dia 01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float" office:value="2010001001162" table:style-name="ce7">
            <text:p>2010001001162</text:p>
          </table:table-cell>
          <table:table-cell office:value-type="string" table:style-name="ce8">
            <text:p>EDSON JOSÉ DA CUNHA MUNIZ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Niterói - RJ</text:p>
            <text:p>Destino: Santo Antonio de Pádua, Cambuci e Miracema - RJ</text:p>
            <text:p>dia 27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873085" table:style-name="ce7">
            <text:p>201000873085</text:p>
          </table:table-cell>
          <table:table-cell office:value-type="string" table:style-name="ce8">
            <text:p>EVANDRO DE VASCONCEL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</text:p>
            <text:p>Destino: Rio de Janeiro</text:p>
            <text:p>dia 29/10/2010.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80769" table:style-name="ce7">
            <text:p>201000980769</text:p>
          </table:table-cell>
          <table:table-cell office:value-type="string" table:style-name="ce10">
            <text:p>FABIO MIGUEL DE OLIVEIRA</text:p>
          </table:table-cell>
          <table:table-cell office:value-type="string" table:style-name="ce8">
            <text:p>PROMOTOR DE JUSTIÇA SUBSTITUTO</text:p>
          </table:table-cell>
          <table:table-cell office:value-type="currency" office:value="1451.04" table:style-name="ce9">
            <text:p>R$ 1.451,04</text:p>
          </table:table-cell>
          <table:table-cell office:value-type="string" table:style-name="ce10">
            <text:p>Origem: Nova Friburgo</text:p>
            <text:p>Destino: Cordeiro - RJ</text:p>
            <text:p>dias 03,05,09,11,16,18,24 e 25/11/10</text:p>
          </table:table-cell>
          <table:table-cell office:value-type="string" table:style-name="ce11">
            <text:p>08 diárias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980768" table:style-name="ce7">
            <text:p>201000980768</text:p>
          </table:table-cell>
          <table:table-cell office:value-type="string" table:style-name="ce10">
            <text:p>FABIO MIGUEL DE OLIVEIRA</text:p>
          </table:table-cell>
          <table:table-cell office:value-type="string" table:style-name="ce8">
            <text:p>PROMOTOR DE JUSTIÇA SUBSTITUTO</text:p>
          </table:table-cell>
          <table:table-cell office:value-type="currency" office:value="906.9" table:style-name="ce9">
            <text:p>R$ 906,90</text:p>
          </table:table-cell>
          <table:table-cell office:value-type="string" table:style-name="ce10">
            <text:p>Origem: Araruama - RJ</text:p>
            <text:p>Destino: Cabo Frio - RJ</text:p>
            <text:p>dias 06,08,14,21 e 27/10/10</text:p>
          </table:table-cell>
          <table:table-cell office:value-type="string" table:style-name="ce11">
            <text:p>05 diárias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961861" table:style-name="ce7">
            <text:p>201000961861</text:p>
          </table:table-cell>
          <table:table-cell office:value-type="string" table:style-name="ce8">
            <text:p>FABIO VIEIRA DOS SANTOS</text:p>
          </table:table-cell>
          <table:table-cell office:value-type="string" table:style-name="ce8">
            <text:p>PROMOTOR DE JUSTIÇA</text:p>
          </table:table-cell>
          <table:table-cell office:value-type="currency" office:value="1718.37" table:style-name="ce9">
            <text:p>R$ 1.718,37</text:p>
          </table:table-cell>
          <table:table-cell office:value-type="string" table:style-name="ce10">
            <text:p>Origem: Resende-RJ</text:p>
            <text:p>Destino: Volta Redonda - RJ</text:p>
            <text:p>dias 03,05,08,11,16,19,22,25 e 29/11/10</text:p>
          </table:table-cell>
          <table:table-cell office:value-type="string" table:style-name="ce11">
            <text:p>09 diárias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883987" table:style-name="ce7">
            <text:p>201000883987</text:p>
          </table:table-cell>
          <table:table-cell office:value-type="string" table:style-name="ce8">
            <text:p>PAULO ROBERTO RANGEL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 - RJ</text:p>
            <text:p>destino: Rio de Janeiro - RJ</text:p>
            <text:p>dia 29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95858" table:style-name="ce7">
            <text:p>201000995858</text:p>
          </table:table-cell>
          <table:table-cell office:value-type="string" table:style-name="ce8">
            <text:p>FRANCISCO CARLOS FIGUEIRA LIM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Petrópolis - RJ</text:p>
            <text:p>dia 20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1046" table:style-name="ce7">
            <text:p>201001001046</text:p>
          </table:table-cell>
          <table:table-cell office:value-type="string" table:style-name="ce8">
            <text:p>IVAN RENATO BATISTA DE CAST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alença e Barra do Piraí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0969601" table:style-name="ce7">
            <text:p>201000969601</text:p>
          </table:table-cell>
          <table:table-cell office:value-type="string" table:style-name="ce8">
            <text:p>JOELSON TAVARES DE CARVA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Angra dos Reis - RJ</text:p>
            <text:p>Destino: Paraty - RJ</text:p>
            <text:p>dia 12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1180" table:style-name="ce7">
            <text:p>201001001180</text:p>
          </table:table-cell>
          <table:table-cell office:value-type="string" table:style-name="ce12">
            <text:p>JOSÉ LUIZ MONTEIRO BARBOS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olta redonda - RJ</text:p>
            <text:p>dia 24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float" office:value="201000967333" table:style-name="ce7">
            <text:p>201000967333</text:p>
          </table:table-cell>
          <table:table-cell office:value-type="string" table:style-name="ce8">
            <text:p>LUCIANO LIMA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Macaé</text:p>
            <text:p>Destino: Casemiro de Abreu, Silva Jardim e Niterói</text:p>
            <text:p>dia 24/11/2010.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float" office:value="201005027" table:style-name="ce7">
            <text:p>201005027</text:p>
          </table:table-cell>
          <table:table-cell office:value-type="string" table:style-name="ce8">
            <text:p>MARCELO ALVES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 : Rio de Janeiro</text:p>
            <text:p>Destino: Cabo Frio e São Pedro da Aldeia</text:p>
            <text:p>dia 15/12/2010</text:p>
            <text:p/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0846" table:style-name="ce7">
            <text:p>201001010846</text:p>
          </table:table-cell>
          <table:table-cell office:value-type="string" table:style-name="ce8">
            <text:p>MARCIO HENRIQUE BENEDIC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Araruama e Saquarema - RJ</text:p>
            <text:p>dia 13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14">
            <text:p>4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1001098" table:style-name="ce7">
            <text:p>201001001098</text:p>
          </table:table-cell>
          <table:table-cell office:value-type="string" table:style-name="ce8">
            <text:p>MARCONI EDSON SOUTO DE MEL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alença e Barra do Piraí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14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float" office:value="201000978381" table:style-name="ce7">
            <text:p>201000978381</text:p>
          </table:table-cell>
          <table:table-cell office:value-type="string" table:style-name="ce8">
            <text:p>MARIA CRISTINA MENEZES DE AZEVEDO</text:p>
          </table:table-cell>
          <table:table-cell office:value-type="string" table:style-name="ce15">
            <text:p>PROCURADOR DE JUSTIÇA</text:p>
          </table:table-cell>
          <table:table-cell office:value-type="currency" office:value="200.98" table:style-name="ce9">
            <text:p>R$ 200,98</text:p>
          </table:table-cell>
          <table:table-cell office:value-type="string" table:style-name="ce10">
            <text:p>Origem: Rio de Janeiro - RJ</text:p>
            <text:p>Destino: Araruama - RJ</text:p>
            <text:p>dia 07/12/2010</text:p>
            <text:p/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873084" table:style-name="ce7">
            <text:p>201000873084</text:p>
          </table:table-cell>
          <table:table-cell office:value-type="string" table:style-name="ce8">
            <text:p>MAURICE CASTRO DOS SANT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mpos dos Goytacazes</text:p>
            <text:p>Destino: Rio de Janeiro</text:p>
            <text:p>dia 29/10/2010.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1078" table:style-name="ce7">
            <text:p>201001001078</text:p>
          </table:table-cell>
          <table:table-cell office:value-type="string" table:style-name="ce8">
            <text:p>MAURO RODRIGUES BRAV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alença e Barra do Piraí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7679" table:style-name="ce7">
            <text:p>201001007679</text:p>
          </table:table-cell>
          <table:table-cell office:value-type="string" table:style-name="ce8">
            <text:p>DECIO LUIZ ALONSO GOMES</text:p>
          </table:table-cell>
          <table:table-cell office:value-type="string" table:style-name="ce8">
            <text:p>PROMOTOR DE JUSTIÇA</text:p>
          </table:table-cell>
          <table:table-cell office:value-type="currency" office:value="1527.46" table:style-name="ce9">
            <text:p>R$ 1.527,46</text:p>
          </table:table-cell>
          <table:table-cell office:value-type="string" table:style-name="ce10">
            <text:p>Origem: Rio de Janeiro - RJ</text:p>
            <text:p>Destino: Brasília - DF</text:p>
            <text:p>dias 15 a 17/12/2010</text:p>
          </table:table-cell>
          <table:table-cell office:value-type="string" table:style-name="ce11">
            <text:p>02 diárias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90001" table:style-name="ce7">
            <text:p>201000990001</text:p>
          </table:table-cell>
          <table:table-cell office:value-type="string" table:style-name="ce8">
            <text:p>NILO AUGUSTO FRANCISCO SUASSUNA</text:p>
          </table:table-cell>
          <table:table-cell office:value-type="string" table:style-name="ce8">
            <text:p>PROCURADOR DE JUSTIÇA</text:p>
          </table:table-cell>
          <table:table-cell office:value-type="currency" office:value="803.92" table:style-name="ce9">
            <text:p>R$ 803,92</text:p>
          </table:table-cell>
          <table:table-cell office:value-type="string" table:style-name="ce10">
            <text:p>Origem: Rio de Janeiro - RJ</text:p>
            <text:p>Destino: Brasíia - DF</text:p>
            <text:p>dias 09 e 10/12/2010</text:p>
          </table:table-cell>
          <table:table-cell office:value-type="string" table:style-name="ce11">
            <text:p>01 diária com pernoite fora do estado</text:p>
          </table:table-cell>
          <table:table-cell office:value-type="date" office:date-value="2011-01-04T00:00:00" table:style-name="ce6">
            <text:p>4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89498" table:style-name="ce7">
            <text:p>201000989498</text:p>
          </table:table-cell>
          <table:table-cell office:value-type="string" table:style-name="ce8">
            <text:p>CLAUDIO LYRA BASTO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Três Rios - RJ</text:p>
            <text:p>dia 23/09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float" office:value="201001001165" table:style-name="ce7">
            <text:p>201001001165</text:p>
          </table:table-cell>
          <table:table-cell office:value-type="string" table:style-name="ce10">
            <text:p>EDSON JOSÉ DA CUNHA MUNIZ</text:p>
            <text:p/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Volta Redonda - RJ</text:p>
            <text:p>dia 24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00562" table:style-name="ce7">
            <text:p>201001000562</text:p>
          </table:table-cell>
          <table:table-cell office:value-type="string" table:style-name="ce10">
            <text:p>GUSTAVO DA CRUZ DIIRR</text:p>
            <text:p/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10">
            <text:p>Origem: Rio de Janeiro - RJ</text:p>
            <text:p>Destino: Miracema - RJ</text:p>
            <text:p>dias 14 e 15/12/2010</text:p>
          </table:table-cell>
          <table:table-cell office:value-type="string" table:style-name="ce11">
            <text:p>01 diária com pernoite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1000575" table:style-name="ce7">
            <text:p>201001000575</text:p>
          </table:table-cell>
          <table:table-cell office:value-type="string" table:style-name="ce8">
            <text:p>HAIM DAVID KASEFF</text:p>
          </table:table-cell>
          <table:table-cell office:value-type="string" table:style-name="ce10">
            <text:p>SERVIDOR COM CARGO COMISSIONADO<text:s text:c="25"/>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10">
            <text:p>Origem: Rio de Janeiro - RJ</text:p>
            <text:p>Destino: Miracema - RJ</text:p>
            <text:p>dias 13 e 14/12/2010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0904957" table:style-name="ce7">
            <text:p>201000904957</text:p>
          </table:table-cell>
          <table:table-cell office:value-type="string" table:style-name="ce8">
            <text:p>JOSÉ ALEXANDRE HERVAL BRUN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- RJ</text:p>
            <text:p>dia 09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77871" table:style-name="ce7">
            <text:p>201000977871</text:p>
          </table:table-cell>
          <table:table-cell office:value-type="string" table:style-name="ce8">
            <text:p>LUIZ CLAUDIO MARTIN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Barra do Piraí - RJ</text:p>
            <text:p>dia 23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float" office:value="20100099114" table:style-name="ce7">
            <text:p>20100099114</text:p>
          </table:table-cell>
          <table:table-cell office:value-type="string" table:style-name="ce8">
            <text:p>MARTIN DE OLIVEIRA FREIRE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Rio Claro - RJ</text:p>
            <text:p>dia 27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float" office:value="201000977152" table:style-name="ce7">
            <text:p>201000977152</text:p>
          </table:table-cell>
          <table:table-cell office:value-type="string" table:style-name="ce8">
            <text:p>RENATO MARQUES LISBÔA FI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Barra do Piraí - RJ</text:p>
            <text:p>dia 24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894950" table:style-name="ce7">
            <text:p>201000894950</text:p>
          </table:table-cell>
          <table:table-cell office:value-type="string" table:style-name="ce8">
            <text:p>SILVIA HELENA NOVELLI AGUIAR DE VASCONCELLO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Cabo Frio - RJ</text:p>
            <text:p>dia 10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1004678" table:style-name="ce7">
            <text:p>201001004678</text:p>
          </table:table-cell>
          <table:table-cell office:value-type="string" table:style-name="ce8">
            <text:p>TÂNIA MARIA PEIXO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Cabo Frio - RJ</text:p>
            <text:p>dia 30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float" office:value="201000939396" table:style-name="ce7">
            <text:p>201000939396</text:p>
          </table:table-cell>
          <table:table-cell office:value-type="string" table:style-name="ce8">
            <text:p>UILSON DA FONSECA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10">
            <text:p>Origem: Rio de Janeiro - RJ</text:p>
            <text:p>Destino: Resende, Volta redonda e Barra Mansa - RJ</text:p>
            <text:p>dias 20 e 21/10/2010</text:p>
          </table:table-cell>
          <table:table-cell office:value-type="string" table:style-name="ce11">
            <text:p>01 diária com pernoite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4">
          <table:table-cell office:value-type="float" office:value="201001006842" table:style-name="ce7">
            <text:p>201001006842</text:p>
          </table:table-cell>
          <table:table-cell office:value-type="string" table:style-name="ce8">
            <text:p>MARCIO HENRIQUE BENEDIC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Macaé e Campos dos Goytacazes - RJ</text:p>
            <text:p>dia 08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1005024" table:style-name="ce7">
            <text:p>201001005024</text:p>
          </table:table-cell>
          <table:table-cell office:value-type="string" table:style-name="ce8">
            <text:p>CELSO CARDOSO DE SOUZA</text:p>
          </table:table-cell>
          <table:table-cell office:value-type="string" table:style-name="ce8">
            <text:p>SERVIDOR</text:p>
          </table:table-cell>
          <table:table-cell office:value-type="currency" office:value="1762.2" table:style-name="ce9">
            <text:p>R$ 1.762,20</text:p>
          </table:table-cell>
          <table:table-cell office:value-type="string" table:style-name="ce10">
            <text:p>Origem: Rio de Janeiro - RJ</text:p>
            <text:p>Destino: São Paulo - SP</text:p>
            <text:p>dias 05 a 10/12/2011</text:p>
          </table:table-cell>
          <table:table-cell office:value-type="string" table:style-name="ce11">
            <text:p>05 diárias com pernoite fora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1006840" table:style-name="ce7">
            <text:p>201001006840</text:p>
          </table:table-cell>
          <table:table-cell office:value-type="string" table:style-name="ce8">
            <text:p>HELENA CHAVES LOUREIRO GALVÃO DE MEDEIROS</text:p>
          </table:table-cell>
          <table:table-cell office:value-type="string" table:style-name="ce8">
            <text:p>SERVIDOR</text:p>
          </table:table-cell>
          <table:table-cell office:value-type="currency" office:value="1762.2" table:style-name="ce9">
            <text:p>R$ 1.762,20</text:p>
          </table:table-cell>
          <table:table-cell office:value-type="string" table:style-name="ce10">
            <text:p>Origem: Rio de Janeiro - RJ</text:p>
            <text:p>Destino: São Paulo - SP</text:p>
            <text:p>dias 05 a 10/12/2010</text:p>
          </table:table-cell>
          <table:table-cell office:value-type="string" table:style-name="ce11">
            <text:p>05 diárias com pernoite fora do estado</text:p>
          </table:table-cell>
          <table:table-cell office:value-type="date" office:date-value="2011-01-06T00:00:00" table:style-name="ce6">
            <text:p>6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902851" table:style-name="ce7">
            <text:p>2010009902851</text:p>
          </table:table-cell>
          <table:table-cell office:value-type="string" table:style-name="ce8">
            <text:p>ANA CAROLINA WEISSMANN SEABRA SALLES</text:p>
          </table:table-cell>
          <table:table-cell office:value-type="string" table:style-name="ce12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Três Rios - RJ</text:p>
            <text:p>dia 23/09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float" office:value="201000993044" table:style-name="ce7">
            <text:p>201000993044</text:p>
          </table:table-cell>
          <table:table-cell office:value-type="string" table:style-name="ce8">
            <text:p>JOSÉ ETELVALDO RODRIGUES DE LIMA</text:p>
          </table:table-cell>
          <table:table-cell office:value-type="string" table:style-name="ce12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10">
            <text:p>Origem: Rio de Janeiro - RJ</text:p>
            <text:p>Destino: Macaé e Campos dos Goytacazes - RJ</text:p>
            <text:p>dias 08 e 09/12/2010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float" office:value="20101006843" table:style-name="ce7">
            <text:p>20101006843</text:p>
          </table:table-cell>
          <table:table-cell office:value-type="string" table:style-name="ce8">
            <text:p>MARCIO HENRIQUE BENEDIC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Campos dos Goytacazes e Macaé - RJ</text:p>
            <text:p>dia 16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1010847" table:style-name="ce7">
            <text:p>201001010847</text:p>
          </table:table-cell>
          <table:table-cell office:value-type="string" table:style-name="ce8">
            <text:p>MARCIO HENRIQUE BENEDICTO FONSEC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Petrópolis e Sapucaia - RJ</text:p>
            <text:p>dia 21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0989613" table:style-name="ce7">
            <text:p>201000989613</text:p>
          </table:table-cell>
          <table:table-cell office:value-type="string" table:style-name="ce8">
            <text:p>RODRIGO VENTURA MAR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Rio Claro - RJ</text:p>
            <text:p>dia 27/10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float" office:value="201000977163" table:style-name="ce7">
            <text:p>201000977163</text:p>
          </table:table-cell>
          <table:table-cell office:value-type="string" table:style-name="ce8">
            <text:p>SILVIA HELENA NOVELLI AGUIAR DE VASCONCELLOS</text:p>
          </table:table-cell>
          <table:table-cell office:value-type="string" table:style-name="ce12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Barra do Piraí - RJ</text:p>
            <text:p>dia 24/11/2010</text:p>
            <text:p/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0939395" table:style-name="ce7">
            <text:p>201000939395</text:p>
          </table:table-cell>
          <table:table-cell office:value-type="string" table:style-name="ce12">
            <text:p>UILSON DA FONSECA</text:p>
          </table:table-cell>
          <table:table-cell office:value-type="string" table:style-name="ce8">
            <text:p>SERVIDOR</text:p>
          </table:table-cell>
          <table:table-cell office:value-type="currency" office:value="176.22" table:style-name="ce9">
            <text:p>R$ 176,22</text:p>
          </table:table-cell>
          <table:table-cell office:value-type="string" table:style-name="ce10">
            <text:p>Origem: Rio de Janeiro - RJ</text:p>
            <text:p>Destino: Rio Bonito e Macaé - RJ</text:p>
            <text:p>dias 26 e 27/10/2010</text:p>
          </table:table-cell>
          <table:table-cell office:value-type="string" table:style-name="ce11">
            <text:p>01 diária com pernoite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5">
          <table:table-cell office:value-type="float" office:value="201000939361" table:style-name="ce7">
            <text:p>201000939361</text:p>
          </table:table-cell>
          <table:table-cell office:value-type="string" table:style-name="ce12">
            <text:p>UILSON DA FONSECA</text:p>
          </table:table-cell>
          <table:table-cell office:value-type="string" table:style-name="ce8">
            <text:p>SERVIDOR</text:p>
          </table:table-cell>
          <table:table-cell office:value-type="currency" office:value="352.44" table:style-name="ce9">
            <text:p>R$ 352,44</text:p>
          </table:table-cell>
          <table:table-cell office:value-type="string" table:style-name="ce10">
            <text:p>Origem: Rio de Janeiro - RJ</text:p>
            <text:p>Destino: Campos dos Goytacazes e São Fidélis, Italva,</text:p>
            <text:p>Bom Jesus de Itabapoana, Itaperuna, Miracema, Itaocara e</text:p>
            <text:p>Cambuci - RJ</text:p>
            <text:p>dias 16 a 18/11/2010</text:p>
          </table:table-cell>
          <table:table-cell office:value-type="string" table:style-name="ce17">
            <text:p>02 diárias com pernoite dentro do estado</text:p>
          </table:table-cell>
          <table:table-cell office:value-type="date" office:date-value="2011-01-11T00:00:00" table:style-name="ce6">
            <text:p>11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float" office:value="201100004400" table:style-name="ce7">
            <text:p>201100004400</text:p>
          </table:table-cell>
          <table:table-cell office:value-type="string" table:style-name="ce12">
            <text:p>CLÁUDIO SOARES LOPES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10">
            <text:p>Origem: Rio de Janeiro - RJ</text:p>
            <text:p>Destino: Brasília - DF</text:p>
            <text:p>dia 22/12/2010</text:p>
          </table:table-cell>
          <table:table-cell office:value-type="string" table:style-name="ce11">
            <text:p>01 diária simples fora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001002747" table:style-name="ce7">
            <text:p>201001002747</text:p>
          </table:table-cell>
          <table:table-cell office:value-type="string" table:style-name="ce8">
            <text:p>FABIO MIGUEL DE OLIVEIRA</text:p>
          </table:table-cell>
          <table:table-cell office:value-type="string" table:style-name="ce8">
            <text:p>PROMOTOR DE JUSTIÇA SUBSTITUTO</text:p>
          </table:table-cell>
          <table:table-cell office:value-type="currency" office:value="906.9" table:style-name="ce9">
            <text:p>R$ 906,90</text:p>
          </table:table-cell>
          <table:table-cell office:value-type="string" table:style-name="ce10">
            <text:p>Origem: Nova Friburgo - RJ</text:p>
            <text:p>Destino: Cordeiro - RJ</text:p>
            <text:p>dias 02,07,09,14 e 16/12/2010</text:p>
          </table:table-cell>
          <table:table-cell office:value-type="string" table:style-name="ce11">
            <text:p>05 diárias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6">
          <table:table-cell office:value-type="float" office:value="201000919530" table:style-name="ce7">
            <text:p>201000919530</text:p>
          </table:table-cell>
          <table:table-cell office:value-type="string" table:style-name="ce8">
            <text:p>IVONALDO PRAGNER DOS SANT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Silva Jardim, Casimiro de Abreu, Conceição de</text:p>
            <text:p>Macabu e Macaé - RJ</text:p>
            <text:p>dia 11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float" office:value="201000983825" table:style-name="ce7">
            <text:p>201000983825</text:p>
          </table:table-cell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currency" office:value="190.93" table:style-name="ce9">
            <text:p>R$ 190,93</text:p>
          </table:table-cell>
          <table:table-cell office:value-type="string" table:style-name="ce10">
            <text:p>Origem: São Sebastião do Alto - RJ</text:p>
            <text:p>Destino: Santa Maria Madalena - RJ</text:p>
            <text:p>dia 25/11/2010</text:p>
            <text:p/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985215" table:style-name="ce7">
            <text:p>201000985215</text:p>
          </table:table-cell>
          <table:table-cell office:value-type="string" table:style-name="ce8">
            <text:p>SERGIO LUÍS LOPES PEREIRA</text:p>
          </table:table-cell>
          <table:table-cell office:value-type="string" table:style-name="ce8">
            <text:p>PROMOTOR DE JUSTIÇA</text:p>
          </table:table-cell>
          <table:table-cell office:value-type="currency" office:value="954.65" table:style-name="ce9">
            <text:p>R$ 954,65</text:p>
          </table:table-cell>
          <table:table-cell office:value-type="string" table:style-name="ce10">
            <text:p>Origem: Mendes - RJ</text:p>
            <text:p>Destino: Rio Claro - RJ</text:p>
            <text:p>dias 04,09,16,24 e 30/11/2011</text:p>
          </table:table-cell>
          <table:table-cell office:value-type="string" table:style-name="ce11">
            <text:p>05 diárias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1015940" table:style-name="ce7">
            <text:p>201001015940</text:p>
          </table:table-cell>
          <table:table-cell office:value-type="string" table:style-name="ce8">
            <text:p>SILVIA TOMIE GOMES KANAGUSK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Angra dos Reis - RJ</text:p>
            <text:p>dia 09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0967404" table:style-name="ce7">
            <text:p>201000967404</text:p>
          </table:table-cell>
          <table:table-cell office:value-type="string" table:style-name="ce8">
            <text:p>VLADIMIR RAMOS DA SILVA</text:p>
          </table:table-cell>
          <table:table-cell office:value-type="string" table:style-name="ce8">
            <text:p>PROMOTOR DE JUSTIÇA</text:p>
          </table:table-cell>
          <table:table-cell office:value-type="currency" office:value="1718.37" table:style-name="ce9">
            <text:p>R$ 1.718,37</text:p>
          </table:table-cell>
          <table:table-cell office:value-type="string" table:style-name="ce10">
            <text:p>Origem: Rio das Flores- RJ</text:p>
            <text:p>Destino: Vassouras - RJ</text:p>
            <text:p>03,04,09,10,17,18,24,25 e 30/11/2010</text:p>
          </table:table-cell>
          <table:table-cell office:value-type="string" table:style-name="ce11">
            <text:p>09 diárias simples dentro do estado</text:p>
          </table:table-cell>
          <table:table-cell office:value-type="date" office:date-value="2011-01-13T00:00:00" table:style-name="ce6">
            <text:p>13/1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float" office:value="201000970955" table:style-name="ce7">
            <text:p>201000970955</text:p>
          </table:table-cell>
          <table:table-cell office:value-type="string" table:style-name="ce8">
            <text:p>CLAUDIER FLORES PINHEIR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Cabo Frio - RJ</text:p>
            <text:p>Destino: Rio de Janeiro - RJ</text:p>
            <text:p>dia 29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float" office:value="201001017213" table:style-name="ce7">
            <text:p>201001017213</text:p>
          </table:table-cell>
          <table:table-cell office:value-type="string" table:style-name="ce10">
            <text:p>IVAN RENATO BATISTA DE CASTRO</text:p>
            <text:p/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15" table:style-name="ce7">
            <text:p>201001017215</text:p>
          </table:table-cell>
          <table:table-cell office:value-type="string" table:style-name="ce8">
            <text:p>MARCONI EDSON SOUTO DE MEL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23" table:style-name="ce7">
            <text:p>201001017223</text:p>
          </table:table-cell>
          <table:table-cell office:value-type="string" table:style-name="ce8">
            <text:p>MAURO RODRIGUES BRAV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20" table:style-name="ce7">
            <text:p>201001017220</text:p>
          </table:table-cell>
          <table:table-cell office:value-type="string" table:style-name="ce8">
            <text:p>ROGÉRIO SOUSA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Teresópolis - RJ</text:p>
            <text:p>dia 01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12" table:style-name="ce7">
            <text:p>201001017212</text:p>
          </table:table-cell>
          <table:table-cell office:value-type="string" table:style-name="ce12">
            <text:p>ROGÉRIO SOUSA DE OLIVEIR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float" office:value="201001015939" table:style-name="ce7">
            <text:p>201001015939</text:p>
          </table:table-cell>
          <table:table-cell office:value-type="string" table:style-name="ce10">
            <text:p>SILVIA TOMIE GOMES KANAGUSKO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Cabo Frio, Armação dos Búzios e São Pedro da</text:p>
            <text:p>Aldeia - RJ</text:p>
            <text:p>dia 25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001017224" table:style-name="ce7">
            <text:p>201001017224</text:p>
          </table:table-cell>
          <table:table-cell office:value-type="string" table:style-name="ce8">
            <text:p>SILVIO MAURICIO ALVES COE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Teresópolis - RJ</text:p>
            <text:p>dia 01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16" table:style-name="ce7">
            <text:p>201001017216</text:p>
          </table:table-cell>
          <table:table-cell office:value-type="string" table:style-name="ce8">
            <text:p>SILVIO MAURICIO ALVES COELH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14" table:style-name="ce7">
            <text:p>201001017214</text:p>
          </table:table-cell>
          <table:table-cell office:value-type="string" table:style-name="ce8">
            <text:p>WASHINGTON NERY DA SILVA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Angra dos Reis e Itaguaí - RJ</text:p>
            <text:p>dia 07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17T00:00:00" table:style-name="ce6">
            <text:p>17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100002036" table:style-name="ce7">
            <text:p>201100002036</text:p>
          </table:table-cell>
          <table:table-cell office:value-type="string" table:style-name="ce10">
            <text:p>BIANCA MOTA DE MORAES</text:p>
          </table:table-cell>
          <table:table-cell office:value-type="string" table:style-name="ce8">
            <text:p>PROMOTOR DE JUSTIÇA</text:p>
          </table:table-cell>
          <table:table-cell office:value-type="currency" office:value="2291.19" table:style-name="ce9">
            <text:p>R$ 2.291,19</text:p>
          </table:table-cell>
          <table:table-cell office:value-type="string" table:style-name="ce10">
            <text:p>Origem: Rio de Janeiro - RJ</text:p>
            <text:p>Destino: Fortaleza - CE</text:p>
            <text:p>dias 01 a 04/12/2010</text:p>
          </table:table-cell>
          <table:table-cell office:value-type="string" table:style-name="ce11">
            <text:p>03 diárias com pernoite fora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100002034" table:style-name="ce7">
            <text:p>201100002034</text:p>
          </table:table-cell>
          <table:table-cell office:value-type="string" table:style-name="ce8">
            <text:p>BIANCA MOTA DE MORAES</text:p>
          </table:table-cell>
          <table:table-cell office:value-type="string" table:style-name="ce8">
            <text:p>PROMOTOR DE JUSTIÇA</text:p>
          </table:table-cell>
          <table:table-cell office:value-type="currency" office:value="2291.19" table:style-name="ce9">
            <text:p>R$ 2.291,19</text:p>
          </table:table-cell>
          <table:table-cell office:value-type="string" table:style-name="ce10">
            <text:p>Origem: Rio de Janeiro - RJ</text:p>
            <text:p>Destino: Natal - RB</text:p>
            <text:p>dias 24 a 27/11/2010</text:p>
          </table:table-cell>
          <table:table-cell office:value-type="string" table:style-name="ce11">
            <text:p>03 diárias com pernoite fora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7">
          <table:table-cell office:value-type="float" office:value="201000939813" table:style-name="ce7">
            <text:p>201000939813</text:p>
          </table:table-cell>
          <table:table-cell office:value-type="string" table:style-name="ce8">
            <text:p>ELISEU BRAZ DE ASSI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10">
            <text:p>Origem: Rio de Janeiro - RJ</text:p>
            <text:p>Destino: Santo Antonio de Pádua, Miracema, Laje do</text:p>
            <text:p>Muriaé, Porciúncula, Natividade, Itaperuna, Bom Jesus de</text:p>
            <text:p>Itabapoana, Italva e Santo Antonio de Pádua - RJ</text:p>
            <text:p>dias 24 e 25/11/2010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100001946" table:style-name="ce7">
            <text:p>201100001946</text:p>
          </table:table-cell>
          <table:table-cell office:value-type="string" table:style-name="ce8">
            <text:p>LINCOLN DE JESUS PENSABEM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528.67999999999995" table:style-name="ce9">
            <text:p>R$ 528,68</text:p>
          </table:table-cell>
          <table:table-cell office:value-type="string" table:style-name="ce10">
            <text:p>Origem: Rio de Janeiro - RJ</text:p>
            <text:p>Destino: Armação dos Búzios - RJ</text:p>
            <text:p>dias 27 e 28/12/2010</text:p>
          </table:table-cell>
          <table:table-cell office:value-type="string" table:style-name="ce18">
            <text:p>02 diárias com pernoite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float" office:value="201001019669" table:style-name="ce7">
            <text:p>201001019669</text:p>
          </table:table-cell>
          <table:table-cell office:value-type="string" table:style-name="ce8">
            <text:p>LINCOLN DE JESUS PENSABEM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528.67999999999995" table:style-name="ce9">
            <text:p>R$ 528,68</text:p>
          </table:table-cell>
          <table:table-cell office:value-type="string" table:style-name="ce10">
            <text:p>Origem: Rio de Janeiro - RJ</text:p>
            <text:p>destino: Sapucaia e Italva - RJ</text:p>
            <text:p>dias 21 a 23/12/2010.</text:p>
            <text:p/>
          </table:table-cell>
          <table:table-cell office:value-type="string" table:style-name="ce18">
            <text:p>02 diárias com pernoite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100036119" table:style-name="ce7">
            <text:p>201100036119</text:p>
          </table:table-cell>
          <table:table-cell office:value-type="string" table:style-name="ce8">
            <text:p>OSMAN DUARTE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Paraíba do Sul - RJ</text:p>
            <text:p>dia 14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float" office:value="201001015926" table:style-name="ce7">
            <text:p>201001015926</text:p>
          </table:table-cell>
          <table:table-cell office:value-type="string" table:style-name="ce8">
            <text:p>ROBERTO DE OLIVEIR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Santo Antonio de Pádua - RJ</text:p>
            <text:p>dia 16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100036128" table:style-name="ce7">
            <text:p>201100036128</text:p>
          </table:table-cell>
          <table:table-cell office:value-type="string" table:style-name="ce8">
            <text:p>SUZAN NIGRI ROSAS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Paraíba do Sul e Petrópolis - RJ</text:p>
            <text:p>dia 08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float" office:value="201100017730" table:style-name="ce7">
            <text:p>201100017730</text:p>
          </table:table-cell>
          <table:table-cell office:value-type="string" table:style-name="ce8">
            <text:p>VANESSA TRINDADE CAMPOS DA SILV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: Cabo Frio e São Pedro da Aldeia - RJ</text:p>
            <text:p>dia 20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6">
          <table:table-cell office:value-type="float" office:value="201100004401" table:style-name="ce7">
            <text:p>201100004401</text:p>
          </table:table-cell>
          <table:table-cell office:value-type="string" table:style-name="ce8">
            <text:p>MARCELO DOS SANTOS LATT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Saquarema, Araruama, Iguaba Grande, São Pedro</text:p>
            <text:p>da Aldeia, Arraial do Cabo e Cabo Frio - RJ</text:p>
            <text:p>dia 02/12/2010.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float" office:value="201000919513" table:style-name="ce7">
            <text:p>201000919513</text:p>
          </table:table-cell>
          <table:table-cell office:value-type="string" table:style-name="ce8">
            <text:p>MARCELO DOS SANTOS LATT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Silva Jardim, Casimiro de Abreu, Conceição de</text:p>
            <text:p>Macabu e Macaé - RJ</text:p>
            <text:p>dia 11/11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9T00:00:00" table:style-name="ce6">
            <text:p>29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001017219" table:style-name="ce7">
            <text:p>201001017219</text:p>
          </table:table-cell>
          <table:table-cell office:value-type="string" table:style-name="ce8">
            <text:p>MARCONI EDSON SOUTO DE MELO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</text:p>
            <text:p>Destino: Teresópolis - RJ</text:p>
            <text:p>dia 01/12/2010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float" office:value="201100071117" table:style-name="ce7">
            <text:p>201100071117</text:p>
          </table:table-cell>
          <table:table-cell office:value-type="string" table:style-name="ce8">
            <text:p>ROGÉRIO CARLOS SCANTAMBURLO</text:p>
          </table:table-cell>
          <table:table-cell office:value-type="string" table:style-name="ce8">
            <text:p>PROCURADOR DE JUSTIÇA</text:p>
          </table:table-cell>
          <table:table-cell office:value-type="currency" office:value="401.96" table:style-name="ce9">
            <text:p>R$ 401,96</text:p>
          </table:table-cell>
          <table:table-cell office:value-type="string" table:style-name="ce10">
            <text:p>Origem: Rio de Janeiro - RJ</text:p>
            <text:p>Destino: Nova Friburgo - RJ</text:p>
            <text:p>dia 15 e 17/12/2011</text:p>
          </table:table-cell>
          <table:table-cell office:value-type="string" table:style-name="ce11">
            <text:p>01 diária simples fora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100071120" table:style-name="ce7">
            <text:p>201100071120</text:p>
          </table:table-cell>
          <table:table-cell office:value-type="string" table:style-name="ce8">
            <text:p>CARLOS HENRIQUE PINTO SEIXAS</text:p>
          </table:table-cell>
          <table:table-cell office:value-type="string" table:style-name="ce8">
            <text:p>SERVIDOR</text:p>
          </table:table-cell>
          <table:table-cell office:value-type="currency" office:value="264.33" table:style-name="ce9">
            <text:p>R$ 264,33</text:p>
          </table:table-cell>
          <table:table-cell office:value-type="string" table:style-name="ce10">
            <text:p>Origem: Rio de Janeiro - RJ</text:p>
            <text:p>Destino: Região Serrana - RJ</text:p>
            <text:p>dias 14 a 17/01/2011</text:p>
          </table:table-cell>
          <table:table-cell office:value-type="string" table:style-name="ce11">
            <text:p>03 diárias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100071120" table:style-name="ce7">
            <text:p>201100071120</text:p>
          </table:table-cell>
          <table:table-cell office:value-type="string" table:style-name="ce8">
            <text:p>JOHNNY DA SILVA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264.33999999999997" table:style-name="ce9">
            <text:p>R$ 264,34</text:p>
          </table:table-cell>
          <table:table-cell office:value-type="string" table:style-name="ce10">
            <text:p>Origem: Rio de Janeiro - RJ</text:p>
            <text:p>Destino - Região Serrana - RJ</text:p>
            <text:p>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float" office:value="201100075072" table:style-name="ce7">
            <text:p>201100075072</text:p>
          </table:table-cell>
          <table:table-cell office:value-type="string" table:style-name="ce8">
            <text:p>LINCOLN DE JESUS PENSABEM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 - Nova Friburgo - RJ</text:p>
            <text:p>dia 19/01/2011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8T00:00:00" table:style-name="ce6">
            <text:p>28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float" office:value="201100075073" table:style-name="ce7">
            <text:p>201100075073</text:p>
          </table:table-cell>
          <table:table-cell office:value-type="string" table:style-name="ce8">
            <text:p>LINCOLN DE JESUS PENSABEM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 - Nova Friburgo - RJ</text:p>
            <text:p>dia 15/01/2011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29T00:00:00" table:style-name="ce6">
            <text:p>29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float" office:value="201100075074" table:style-name="ce7">
            <text:p>201100075074</text:p>
          </table:table-cell>
          <table:table-cell office:value-type="string" table:style-name="ce8">
            <text:p>LINCOLN DE JESUS PENSABEM</text:p>
          </table:table-cell>
          <table:table-cell office:value-type="string" table:style-name="ce8">
            <text:p>SERVIDOR COM CARGO COMISSIONADO</text:p>
          </table:table-cell>
          <table:table-cell office:value-type="currency" office:value="132.16999999999999" table:style-name="ce9">
            <text:p>R$ 132,17</text:p>
          </table:table-cell>
          <table:table-cell office:value-type="string" table:style-name="ce10">
            <text:p>Origem: Rio de Janeiro - RJ</text:p>
            <text:p>Destino - Nova Friburgo - RJ</text:p>
            <text:p>dia 17/01/2011</text:p>
            <text:p/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1-30T00:00:00" table:style-name="ce6">
            <text:p>30/1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TOTAL DO MÊS DE JANEIRO DE 2011</text:p>
          </table:table-cell>
          <table:table-cell table:number-columns-repeated="2" table:style-name="ce20"/>
          <table:table-cell office:value-type="currency" office:value="39098.46" table:style-name="ce21">
            <text:p>R$ 39.098,4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6" table:style-name="ce26"/>
        </table:table-row>
        <table:table-row table:number-rows-repeated="1048469" table:style-name="ro2">
          <table:table-cell table:number-columns-repeated="16384"/>
        </table:table-row>
      </table:table>
      <table:named-expressions>
        <table:named-range table:name="Consulta3" table:cell-range-address="2011_01_Diarias_e_Passagens.$A$2:2011_01_Diarias_e_Passagens.$H$107" table:base-cell-address="2011_01_Diarias_e_Passagens.$A$1"/>
      </table:named-expressions>
      <table:database-ranges>
        <table:database-range table:target-range-address="2011_01_Diarias_e_Passagens.A2:2011_01_Diarias_e_Passagens.H107" table:name="Tabe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84251968503937in" fo:margin-left="0.118110236220472in" fo:margin-right="0.118110236220472in" style:print-orientation="portrait" style:print-page-order="ttb" style:first-page-number="continue" style:scale-to="1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FEVEREI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6:18:06Z</meta:creation-date>
    <dc:date>2017-01-30T14:13:03Z</dc:date>
    <meta:print-date>2016-08-09T19:11:19Z</meta:print-date>
    <meta:editing-cycles>1</meta:editing-cycles>
    <meta:editing-duration>PT21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