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Moeda_32_6" style:data-style-name="N36">
      <style:table-cell-properties style:vertical-align="middle" fo:background-color="transparent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3_32_2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Moeda_32_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Plan3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Plan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Plan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Plan3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Moeda_32_6" style:data-style-name="N37">
      <style:table-cell-properties style:vertical-align="middle" fo:wrap-option="wrap" fo:background-color="transparent"/>
    </style:style>
    <style:style style:name="ce27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Moeda_32_6" style:data-style-name="N36">
      <style:table-cell-properties style:vertical-align="middle" fo:wrap-option="wrap" fo:background-color="transparent"/>
    </style:style>
    <style:style style:name="ce29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2_12_Diarias_e_Passagens" table:style-name="ta1" table:print-ranges="2012_12_Diarias_e_Passagens.A1:2012_12_Diarias_e_Passagens.J108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28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DEZEMBRO</text:p>
            <draw:frame draw:z-index="1" draw:id="id0" draw:style-name="a0" draw:name="Imagem 4" svg:x="0.08228in" svg:y="0.06614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3" svg:x="0.16496in" svg:y="0.0129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DEMONSTRATIVO MENSAL DE GASTOS COM DIÁRIAS - DEZEMBRO DE 2012</text:p>
          </table:table-cell>
          <table:table-cell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8">
            <text:p>PROCESSO</text:p>
          </table:table-cell>
          <table:table-cell office:value-type="string" table:style-name="ce9">
            <text:p>FAVORECID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SLOC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PAGO</text:p>
          </table:table-cell>
          <table:table-cell office:value-type="string" table:style-name="ce9">
            <text:p>DATA DO PAGAMENTO</text:p>
          </table:table-cell>
          <table:table-cell office:value-type="string" table:style-name="ce9">
            <text:p>DESCRIÇÃO DA ATIVIDADE</text:p>
          </table:table-cell>
          <table:table-cell office:value-type="string" table:style-name="ce9">
            <text:p>MEIO DE TRANSPORTE</text:p>
          </table:table-cell>
          <table:table-cell office:value-type="string" table:style-name="ce11">
            <text:p>VALOR DA PASSAGEM AÉREA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2">
            <text:p>201201488600</text:p>
          </table:table-cell>
          <table:table-cell office:value-type="string" table:style-name="ce13">
            <text:p>FRANCISCO SERGIO DE SIQUEIRA BITTENCOURT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3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Visita técnica na obra da futura sede do MP em São João da Barr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2203</text:p>
          </table:table-cell>
          <table:table-cell office:value-type="string" table:style-name="ce13">
            <text:p>SILVIA TOMIE GOMES KANAGUSK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Quissamã - RJ</text:p>
            <text:p>Data: 06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2185</text:p>
          </table:table-cell>
          <table:table-cell office:value-type="string" table:style-name="ce13">
            <text:p>SILVIA TOMIE GOMES KANAGUSK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e Cantagalo - RJ</text:p>
            <text:p>Data: 3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88599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3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00969</text:p>
          </table:table-cell>
          <table:table-cell office:value-type="string" table:style-name="ce13">
            <text:p>TÂNIA MARIA PEIXOTO FONSEC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Angra dos Reis - RJ</text:p>
            <text:p>Data: 24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no treinamento de qualificação dos servidores para a classificação dos feitos em curso conforme a nova tabela de assuntos da Saúde no MGP - Projeto Monitoraçã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50094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choeiras de Macacu - RJ</text:p>
            <text:p>Data: 03 de dezem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19156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e Carmo - RJ</text:p>
            <text:p>Data: 08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00970</text:p>
          </table:table-cell>
          <table:table-cell office:value-type="string" table:style-name="ce13">
            <text:p>TÂNIA MARIA PEIXOTO FONSEC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arra do Piraí e Volta Redonda - RJ</text:p>
            <text:p>Data: 3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oficina de monitoração do GATE Saúd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3518</text:p>
          </table:table-cell>
          <table:table-cell office:value-type="string" table:style-name="ce13">
            <text:p>FABRÍCIO RANGEL TUPINAMBÁ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e Rio das Ostras - RJ</text:p>
            <text:p>Data: 3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em operação em conjunto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80754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Casimiro de Abreu e Silva Jardim - RJ</text:p>
            <text:p>Data: 27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4771</text:p>
          </table:table-cell>
          <table:table-cell office:value-type="string" table:style-name="ce13">
            <text:p>JOÃO HERVAL FARI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Italva e Cardoso Moreira - RJ</text:p>
            <text:p>Data: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3498</text:p>
          </table:table-cell>
          <table:table-cell office:value-type="string" table:style-name="ce13">
            <text:p>CLÁUDIO LUIZ SOUZ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e Rio das Ostras - RJ</text:p>
            <text:p>Data: 3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operação em conjunto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4800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Italva e Cardoso Moreira - RJ</text:p>
            <text:p>Data: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0254</text:p>
          </table:table-cell>
          <table:table-cell office:value-type="string" table:style-name="ce13">
            <text:p>MELQUIZEDEQUE SANTOS AL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3503</text:p>
          </table:table-cell>
          <table:table-cell office:value-type="string" table:style-name="ce13">
            <text:p>MARCOS VINÍCIUS CORDEIRO SANCH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e Rio das Ostras - RJ</text:p>
            <text:p>Data: 3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em operação em conjunto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1824</text:p>
          </table:table-cell>
          <table:table-cell office:value-type="string" table:style-name="ce13">
            <text:p>ANDERSON DA CONCEIÇÃO LAG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1851</text:p>
          </table:table-cell>
          <table:table-cell office:value-type="string" table:style-name="ce13">
            <text:p>RÔMULO ARRAIS DE MENEZ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3884</text:p>
          </table:table-cell>
          <table:table-cell office:value-type="string" table:style-name="ce13">
            <text:p>BRAINER CARREIRO DO VALL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rmação de Búzios - RJ</text:p>
            <text:p>Data: 12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82014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iguel Pereira - RJ</text:p>
            <text:p>Data: 08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1840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1845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27002</text:p>
          </table:table-cell>
          <table:table-cell office:value-type="string" table:style-name="ce13">
            <text:p>RAQUEL SILVA DA CUNH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30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27019</text:p>
          </table:table-cell>
          <table:table-cell office:value-type="string" table:style-name="ce13">
            <text:p>RAQUEL SILVA DA CUNH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ngra dos Reis - RJ</text:p>
            <text:p>Data: 14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0259</text:p>
          </table:table-cell>
          <table:table-cell office:value-type="string" table:style-name="ce13">
            <text:p>FERNANDO GONÇALVES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30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0261</text:p>
          </table:table-cell>
          <table:table-cell office:value-type="string" table:style-name="ce13">
            <text:p>LUCIANA CRUZ BIANC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30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0255</text:p>
          </table:table-cell>
          <table:table-cell office:value-type="string" table:style-name="ce13">
            <text:p>FERNANDO GONÇALVES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12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27013</text:p>
          </table:table-cell>
          <table:table-cell office:value-type="string" table:style-name="ce13">
            <text:p>RAQUEL SILVA DA CUNH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do Piraí - RJ</text:p>
            <text:p>Data: 23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36424</text:p>
          </table:table-cell>
          <table:table-cell office:value-type="string" table:style-name="ce13">
            <text:p>ALESSANDRA MONTEIRO SOAR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12 de julh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98355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endes - RJ</text:p>
            <text:p>Data: 07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Transporte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2933</text:p>
          </table:table-cell>
          <table:table-cell office:value-type="string" table:style-name="ce13">
            <text:p>THAÍS LEITE REI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Participação na abertura do curso de capacitação de Promotores de Justiça e Equipe Técnica do MP sobre o Sistema Único de Assistencia Soci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3880</text:p>
          </table:table-cell>
          <table:table-cell office:value-type="string" table:style-name="ce13">
            <text:p>FABIAN PIRES ANTEL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rmação de Búzios - RJ</text:p>
            <text:p>Data: 12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0284</text:p>
          </table:table-cell>
          <table:table-cell office:value-type="string" table:style-name="ce13">
            <text:p>EVANDRO DE VASCONCEL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0263</text:p>
          </table:table-cell>
          <table:table-cell office:value-type="string" table:style-name="ce13">
            <text:p>JOÃO HERVAL FARI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07902</text:p>
          </table:table-cell>
          <table:table-cell office:value-type="string" table:style-name="ce13">
            <text:p>GLEYSON CARVALH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, Rio das Ostras e Armação de Búzios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07898</text:p>
          </table:table-cell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, Rio das Ostras e Armação de Búzios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3412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- RJ</text:p>
            <text:p>Data: 30 de outubro de 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Participação em operação conjunta com a Polícia Federal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62693</text:p>
          </table:table-cell>
          <table:table-cell office:value-type="string" table:style-name="ce13">
            <text:p>RAQUEL SILVA DA CUNH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Friburgo e Volta Redonda - RJ</text:p>
            <text:p>Data: 31/10/2012 e 09/11/2012</text:p>
          </table:table-cell>
          <table:table-cell office:value-type="string" table:style-name="ce19">
            <text:p>02 diária simples dentro do estado, excluindo-se a fração relativa à indenização de transporte.</text:p>
          </table:table-cell>
          <table:table-cell office:value-type="currency" office:value="100.88" table:style-name="ce15">
            <text:p>R$ 100,88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Dealização de diligências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18037</text:p>
          </table:table-cell>
          <table:table-cell office:value-type="string" table:style-name="ce13">
            <text:p>THIAGO FERNANDES COELH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São João da Barra - RJ</text:p>
            <text:p>Destino: Rio de Janeiro - RJ</text:p>
            <text:p>Data: 31/10/2012</text:p>
          </table:table-cell>
          <table:table-cell office:value-type="string" table:style-name="ce19">
            <text:p>01 diária simples dentro do estado</text:p>
          </table:table-cell>
          <table:table-cell office:value-type="currency" office:value="100.88" table:style-name="ce15">
            <text:p>R$ 100,88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Prestação de depoimento em processo administrativ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10019</text:p>
          </table:table-cell>
          <table:table-cell office:value-type="string" table:style-name="ce13">
            <text:p>MARCIA BATISTA DA SILVA PEIXO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São João da Barra - RJ</text:p>
            <text:p>Destino: Niterói - RJ</text:p>
            <text:p>Data: 26/10/2012</text:p>
          </table:table-cell>
          <table:table-cell office:value-type="string" table:style-name="ce19">
            <text:p>01 diária simples dentro do estado</text:p>
          </table:table-cell>
          <table:table-cell office:value-type="currency" office:value="100.88" table:style-name="ce15">
            <text:p>R$ 100,8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como testemunha em processo administrativ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55503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Iguaba Grande, São Pedro da Aldeia e Armação de Búzios - RJ</text:p>
            <text:p>Data: 27 e 28/09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Avaliação da acessibilidade nas edificações do MP nos municípios de Iguaba Grande, São Pedro da Aldeia e Armação de Búzi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10083</text:p>
          </table:table-cell>
          <table:table-cell office:value-type="string" table:style-name="ce13">
            <text:p>CARLOS AIRTON COE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do Piraí e Volta Redonda - RJ</text:p>
            <text:p>Data: 06 a 07/12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2-07T00:00:00" table:style-name="ce16">
            <text:p>7/12/2012</text:p>
          </table:table-cell>
          <table:table-cell office:value-type="string" table:style-name="ce13">
            <text:p>Ministrar treinamento sobre o sistema MGP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2685</text:p>
          </table:table-cell>
          <table:table-cell office:value-type="string" table:style-name="ce13">
            <text:p>TASSIANA DA MOUTA MACHADO FALC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- RJ</text:p>
            <text:p>Data: 28 e 29 de novembro de 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o treinamento do Módulo Criança e Adolescente - MC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88479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arra Mansa - RJ</text:p>
            <text:p>Data: 25 a 26/10/2012</text:p>
          </table:table-cell>
          <table:table-cell office:value-type="string" table:style-name="ce14">
            <text:p>01 diária dentro do estado, excluindo-se a fração relativa à indenização de locomoção.</text:p>
          </table:table-cell>
          <table:table-cell office:value-type="currency" office:value="159.11000000000001" table:style-name="ce15">
            <text:p>R$ 159,11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correição ordinár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88479</text:p>
          </table:table-cell>
          <table:table-cell office:value-type="string" table:style-name="ce13">
            <text:p>SIMONE BENICIO FEROLL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arra Mansa - RJ</text:p>
            <text:p>Data: 25 a 26/10/2012</text:p>
          </table:table-cell>
          <table:table-cell office:value-type="string" table:style-name="ce19">
            <text:p>01 diária com pernoite dentro do estado excluindo-se a fração relativa à indenização de transporte.</text:p>
          </table:table-cell>
          <table:table-cell office:value-type="currency" office:value="167.48" table:style-name="ce15">
            <text:p>R$ 167,4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correição ordinár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4061</text:p>
          </table:table-cell>
          <table:table-cell office:value-type="string" table:style-name="ce13">
            <text:p>DANIELA DE OLIVEIRA KIMUS DIA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17 e 18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Realização de fiscalização em unidades pris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4057</text:p>
          </table:table-cell>
          <table:table-cell office:value-type="string" table:style-name="ce13">
            <text:p>JACQUELINE DE SOUZ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17 e 18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Realização de diligências do Núcleo de Apoio ao Sistema Prision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81389</text:p>
          </table:table-cell>
          <table:table-cell office:value-type="string" table:style-name="ce13">
            <text:p>MARCELO FILGUEIRAS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6 a 27 de novembro de 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Ministrar treinamento sobre o sistema MGP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099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e Itaperuna - RJ</text:p>
            <text:p>Data: 26 a 28 de novembro de 2012</text:p>
          </table:table-cell>
          <table:table-cell office:value-type="string" table:style-name="ce14">
            <text:p>02 diárias com pernoite dentro do estado, excluindo-se a fração relativa à indenização de transporte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Transporte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13277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9 a 11/10/2012</text:p>
          </table:table-cell>
          <table:table-cell office:value-type="string" table:style-name="ce14">
            <text:p>02 diárias com pernoite dentro do estado, excluindo-se a fração relativa à indenização de transporte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Transporte de assistentes sociais para colher depoimentos de moradores em operação policial de repressão ao tráfico de drog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61820</text:p>
          </table:table-cell>
          <table:table-cell office:value-type="string" table:style-name="ce13">
            <text:p>MARCOS VIEIRA FARIA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nto Antônio de Pádua, Miracema, Itaperuna, Italva, Campos, Macaé e Cabo Frio - RJ</text:p>
            <text:p>Data: 05 a 07/11/2012</text:p>
          </table:table-cell>
          <table:table-cell office:value-type="string" table:style-name="ce19">
            <text:p>02 diárias com pernoite e 01 simples dentro do estado, excluindo-se a fração relativa à indenização de locomoção.</text:p>
          </table:table-cell>
          <table:table-cell office:value-type="currency" office:value="353.1" table:style-name="ce15">
            <text:p>R$ 353,10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Diligências da DT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82106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anto Antônio de Pádua, Miracema, Itaperuna, Itaipava, Campos, Macaé e Cabo Frio - RJ</text:p>
            <text:p>Data: 05 a 07/11/2012</text:p>
          </table:table-cell>
          <table:table-cell office:value-type="string" table:style-name="ce19">
            <text:p>02 diárias com pernoite e 01 simples dentro do estado, excluindo-se a fração relativa à indenização de locomoção.</text:p>
          </table:table-cell>
          <table:table-cell office:value-type="currency" office:value="353.1" table:style-name="ce15">
            <text:p>R$ 353,10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Transporte de Servidore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69606</text:p>
          </table:table-cell>
          <table:table-cell office:value-type="string" table:style-name="ce13">
            <text:p>GABRIELA BRANDT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13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62.76" table:style-name="ce15">
            <text:p>R$ 362,7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em reunião institucional com Juízes Auxiliares do Conselho Nacional de Justiça</text:p>
          </table:table-cell>
          <table:table-cell office:value-type="string" table:style-name="ce14">
            <text:p>Aéreo</text:p>
          </table:table-cell>
          <table:table-cell office:value-type="currency" office:value="1160.73" table:style-name="ce17">
            <text:p>R$ 1.160,7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455761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Designação: PJ de Santa Maria Madalena - RJ</text:p>
            <text:p>Data: 02 e 30/10/2012</text:p>
          </table:table-cell>
          <table:table-cell office:value-type="string" table:style-name="ce19">
            <text:p>02 diárias simples dentro do estado</text:p>
          </table:table-cell>
          <table:table-cell office:value-type="currency" office:value="381.84" table:style-name="ce15">
            <text:p>R$ 381,84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75834</text:p>
          </table:table-cell>
          <table:table-cell office:value-type="string" table:style-name="ce13">
            <text:p>ALBERTO FLORES CAMARG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</text:p>
            <text:p>Destino: Brasília - DF</text:p>
            <text:p>Data: 13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ões em reuniões no CNMP</text:p>
          </table:table-cell>
          <table:table-cell office:value-type="string" table:style-name="ce14">
            <text:p>Aéreo</text:p>
          </table:table-cell>
          <table:table-cell office:value-type="currency" office:value="661.76" table:style-name="ce17">
            <text:p>R$ 661,7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476502</text:p>
          </table:table-cell>
          <table:table-cell office:value-type="string" table:style-name="ce13">
            <text:p>MURILO NUNES DE BUSTAMANTE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2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na 2ª Reunião do Conselho Nacional dos Centros de Apoio Operacional de Urbanismo e Meio Ambiente sobre o novo Código Florestal</text:p>
          </table:table-cell>
          <table:table-cell office:value-type="string" table:style-name="ce14">
            <text:p>Aéreo</text:p>
          </table:table-cell>
          <table:table-cell office:value-type="currency" office:value="581.76" table:style-name="ce17">
            <text:p>R$ 581,7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45270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6 de dezembro de 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a reunião institucional na sede da Procuradoria Federal dos Direitos do Cidadão</text:p>
          </table:table-cell>
          <table:table-cell office:value-type="string" table:style-name="ce14">
            <text:p>Aéreo</text:p>
          </table:table-cell>
          <table:table-cell office:value-type="currency" office:value="1029.32" table:style-name="ce17">
            <text:p>R$ 1.029,3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027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2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459.59" table:style-name="ce17">
            <text:p>R$ 459,5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026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3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185.23" table:style-name="ce17">
            <text:p>R$ 185,2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76469</text:p>
          </table:table-cell>
          <table:table-cell office:value-type="string" table:style-name="ce13">
            <text:p>MARCOS ANDRÉ CHUT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</text:p>
            <text:p>Destino: Brasília - DF</text:p>
            <text:p>Data: 13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em reunião institucional com Juízes Auxiliares do Conselho Nacional de Justiça</text:p>
          </table:table-cell>
          <table:table-cell office:value-type="string" table:style-name="ce14">
            <text:p>Aéreo</text:p>
          </table:table-cell>
          <table:table-cell office:value-type="currency" office:value="816.28" table:style-name="ce17">
            <text:p>R$ 816,2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550093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Laje de Muriaé, Itaperuna, Porciúncula, Natividade, Italva e Campos dos Goytacazes - RJ</text:p>
            <text:p>Data: 04 a 07 de dezem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Execução de serviços de instalação de no-breaks em servidores de rede em conjunto com a equipe técnica da Gerência de Manutenção de Informátic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594</text:p>
          </table:table-cell>
          <table:table-cell office:value-type="string" table:style-name="ce13">
            <text:p>JOÃO RICARDO RODRIGUES VIEGA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simiro de Abreu e São João da Barra - RJ</text:p>
            <text:p>Data: 22 a 25 de outu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Realização de vistoria técnica no Porto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591</text:p>
          </table:table-cell>
          <table:table-cell office:value-type="string" table:style-name="ce13">
            <text:p>ELISA NOLASCO DAS NEVES FRAN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 de outu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Realização de vistoria técnica no Porto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588</text:p>
          </table:table-cell>
          <table:table-cell office:value-type="string" table:style-name="ce13">
            <text:p>FERNANDO GONÇALVES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ão da Barra - RJ</text:p>
            <text:p>Data: 22 a 25 de outu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608</text:p>
          </table:table-cell>
          <table:table-cell office:value-type="string" table:style-name="ce13">
            <text:p>CARLOS FELIPE DA GRAÇ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 de outu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Realização de vistoria técnica no Porto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533619</text:p>
          </table:table-cell>
          <table:table-cell office:value-type="string" table:style-name="ce13">
            <text:p>FRANCISCO VERE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 de outubro de 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Realização de vistoria técnica no Porto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83413</text:p>
          </table:table-cell>
          <table:table-cell office:value-type="string" table:style-name="ce13">
            <text:p>PAULO ROBERTO ALBUQUERQUE DE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Paulo - SP</text:p>
            <text:p>Data: 12 a 13/11/2012</text:p>
          </table:table-cell>
          <table:table-cell office:value-type="string" table:style-name="ce14">
            <text:p>02 diárias sem fração de hospedagem em relação à última</text:p>
          </table:table-cell>
          <table:table-cell office:value-type="currency" office:value="605.32000000000005" table:style-name="ce15">
            <text:p>R$ 605,32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do I Grupo de Trabalho de Análise Bancária LAB-LD</text:p>
          </table:table-cell>
          <table:table-cell office:value-type="string" table:style-name="ce14">
            <text:p>Aéreo</text:p>
          </table:table-cell>
          <table:table-cell office:value-type="currency" office:value="1700.32" table:style-name="ce17">
            <text:p>R$ 1.700,3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456271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30 a 31/10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Participação na reunião ordinária da Comissão de Constituição e Justiça da Câmara dos Deputados</text:p>
          </table:table-cell>
          <table:table-cell office:value-type="string" table:style-name="ce14">
            <text:p>Aéreo</text:p>
          </table:table-cell>
          <table:table-cell office:value-type="currency" office:value="807.81" table:style-name="ce17">
            <text:p>R$ 807,8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509315</text:p>
          </table:table-cell>
          <table:table-cell office:value-type="string" table:style-name="ce13">
            <text:p>DENISE DA SILVA VIDAL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22 a 23/11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Realização de visita institucional ao Centro de Referência no Atendimento Infanto Juvenil, bem como ao Hospital Presidente Vargas</text:p>
          </table:table-cell>
          <table:table-cell office:value-type="string" table:style-name="ce14">
            <text:p>Aéreo</text:p>
          </table:table-cell>
          <table:table-cell office:value-type="currency" office:value="1537.35" table:style-name="ce17">
            <text:p>R$ 1.537,3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544003</text:p>
          </table:table-cell>
          <table:table-cell office:value-type="string" table:style-name="ce13">
            <text:p>JOÃO ALFREDO GENTIL GIBSON FERNANDE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04 e 05 de dezembro de 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a Reunião Extraordinária do GP de Sistema Prisional Relacionado a Estratégia Nacional de Justiça e Segurança Pública (ENASP)</text:p>
          </table:table-cell>
          <table:table-cell office:value-type="string" table:style-name="ce14">
            <text:p>Aéreo</text:p>
          </table:table-cell>
          <table:table-cell office:value-type="currency" office:value="0" table:style-name="ce17">
            <text:p>R$ 0,0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50049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elo Horizonte - MG</text:p>
            <text:p>Data: 06 e 07 de dezembro de 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Missão oficial em Belo Horizonte</text:p>
          </table:table-cell>
          <table:table-cell office:value-type="string" table:style-name="ce14">
            <text:p>Aéreo</text:p>
          </table:table-cell>
          <table:table-cell office:value-type="currency" office:value="1014.76" table:style-name="ce17">
            <text:p>R$ 1.014,7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5004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05 e 06 de dezembro de 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1389.24" table:style-name="ce17">
            <text:p>R$ 1.389,2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89121</text:p>
          </table:table-cell>
          <table:table-cell office:value-type="string" table:style-name="ce13">
            <text:p>GABRIELLA NERY BARR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</text:p>
            <text:p>Destino: Brasília - DF</text:p>
            <text:p>Data: 20 a 22/11/2012</text:p>
          </table:table-cell>
          <table:table-cell office:value-type="string" table:style-name="ce14">
            <text:p>02 diárias com pernoite fora do estado</text:p>
          </table:table-cell>
          <table:table-cell office:value-type="currency" office:value="807.08" table:style-name="ce15">
            <text:p>R$ 807,0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no 7º Fórum da Agenda Ambiental na Administração Pública</text:p>
          </table:table-cell>
          <table:table-cell office:value-type="string" table:style-name="ce14">
            <text:p>Aéreo</text:p>
          </table:table-cell>
          <table:table-cell office:value-type="currency" office:value="1048.6400000000001" table:style-name="ce17">
            <text:p>R$ 1.048,6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39218</text:p>
          </table:table-cell>
          <table:table-cell office:value-type="string" table:style-name="ce13">
            <text:p>PAULINA MARIA PORTO SILVA CAVALCANTI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Paulo - SP</text:p>
            <text:p>Data: 04 a 06/11/2012</text:p>
          </table:table-cell>
          <table:table-cell office:value-type="string" table:style-name="ce14">
            <text:p>02 diárias com pernoite fora do estado</text:p>
          </table:table-cell>
          <table:table-cell office:value-type="currency" office:value="807.08" table:style-name="ce15">
            <text:p>R$ 807,0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no curso sobre software relativo à modelagem matemática de dispersão de poluentes</text:p>
          </table:table-cell>
          <table:table-cell office:value-type="string" table:style-name="ce14">
            <text:p>Aéreo</text:p>
          </table:table-cell>
          <table:table-cell office:value-type="currency" office:value="1326.8" table:style-name="ce17">
            <text:p>R$ 1.326,8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0128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19 a 21/11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do I Grupo de Trabalho de Análise Financeira LAB-LD</text:p>
          </table:table-cell>
          <table:table-cell office:value-type="string" table:style-name="ce14">
            <text:p>Aéreo</text:p>
          </table:table-cell>
          <table:table-cell office:value-type="currency" office:value="2465.94" table:style-name="ce17">
            <text:p>R$ 2.465,9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83415</text:p>
          </table:table-cell>
          <table:table-cell office:value-type="string" table:style-name="ce13">
            <text:p>PAULO ROBERTO ALBUQUERQUE DE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09 a 21/11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do I Grupo de Trabalho de Análise Financeira LAB-LD</text:p>
          </table:table-cell>
          <table:table-cell office:value-type="string" table:style-name="ce14">
            <text:p>Aéreo</text:p>
          </table:table-cell>
          <table:table-cell office:value-type="currency" office:value="2465.94" table:style-name="ce17">
            <text:p>R$ 2.465,9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4934</text:p>
          </table:table-cell>
          <table:table-cell office:value-type="string" table:style-name="ce13">
            <text:p>FERNANDA VILLETH MINGOZZI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19 a 21/11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do I Grupo de Trabalho de Análise Financeira LAB-LD</text:p>
          </table:table-cell>
          <table:table-cell office:value-type="string" table:style-name="ce14">
            <text:p>Aéreo</text:p>
          </table:table-cell>
          <table:table-cell office:value-type="currency" office:value="2465.94" table:style-name="ce17">
            <text:p>R$ 2.465,9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50028</text:p>
          </table:table-cell>
          <table:table-cell office:value-type="string" table:style-name="ce13">
            <text:p>PAULO JOSÉ ANDRADE DE ARAUJO SALLY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22 e 23 de novembro de 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088.3" table:style-name="ce15">
            <text:p>R$ 1.088,30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o I Seminário Nacional Sobre a Atuação do MP na Copa do Mundo</text:p>
          </table:table-cell>
          <table:table-cell office:value-type="string" table:style-name="ce14">
            <text:p>Aéreo</text:p>
          </table:table-cell>
          <table:table-cell office:value-type="currency" office:value="875.39" table:style-name="ce17">
            <text:p>R$ 875,3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4486</text:p>
          </table:table-cell>
          <table:table-cell office:value-type="string" table:style-name="ce13">
            <text:p>INÊS DA MATTA ANDREIUOL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7 e 08 de novembro de 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na reunião do grupo de acompanhamento dos processo de interesse do MP nos Tribunais Superiores e CNPG</text:p>
          </table:table-cell>
          <table:table-cell office:value-type="string" table:style-name="ce14">
            <text:p>Aéreo</text:p>
          </table:table-cell>
          <table:table-cell office:value-type="currency" office:value="1246.3399999999999" table:style-name="ce17">
            <text:p>R$ 1.246,3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5293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7 e 28 de novembro de 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no BPM Congress - Gestão Pública</text:p>
          </table:table-cell>
          <table:table-cell office:value-type="string" table:style-name="ce14">
            <text:p>Aéreo</text:p>
          </table:table-cell>
          <table:table-cell office:value-type="currency" office:value="1095.7" table:style-name="ce17">
            <text:p>R$ 1.095,7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83918</text:p>
          </table:table-cell>
          <table:table-cell office:value-type="string" table:style-name="ce13">
            <text:p>CAROLINA NACIFF DE ANDRADE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2 a 13/11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na IX Reunião do Fórum Nacional de Saúde Mental Infanto-Juvenil</text:p>
          </table:table-cell>
          <table:table-cell office:value-type="string" table:style-name="ce14">
            <text:p>Aéreo</text:p>
          </table:table-cell>
          <table:table-cell office:value-type="currency" office:value="607.36" table:style-name="ce17">
            <text:p>R$ 607,3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57323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08 a 09/11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Realização de visita institucional ao Centro de Referência no Atendimento Infanto Juvenil, bem como ao Hospital Presidente Vargas</text:p>
          </table:table-cell>
          <table:table-cell office:value-type="string" table:style-name="ce14">
            <text:p>Aéreo</text:p>
          </table:table-cell>
          <table:table-cell office:value-type="currency" office:value="659.56" table:style-name="ce17">
            <text:p>R$ 659,5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03015</text:p>
          </table:table-cell>
          <table:table-cell office:value-type="string" table:style-name="ce13">
            <text:p>RAFAEL LUIZ LEMOS DE SOUS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22 a 23/11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no I Seminário Nacional Sobre a Atuação do MP na Copa do Mundo</text:p>
          </table:table-cell>
          <table:table-cell office:value-type="string" table:style-name="ce14">
            <text:p>Aéreo</text:p>
          </table:table-cell>
          <table:table-cell office:value-type="currency" office:value="774.69" table:style-name="ce17">
            <text:p>R$ 774,6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5299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7 e 28 de novembro de 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205.8800000000001" table:style-name="ce15">
            <text:p>R$ 1.205,88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no BPM Congress - Gestão Pública</text:p>
          </table:table-cell>
          <table:table-cell office:value-type="string" table:style-name="ce14">
            <text:p>Aéreo</text:p>
          </table:table-cell>
          <table:table-cell office:value-type="currency" office:value="1095.7" table:style-name="ce17">
            <text:p>R$ 1.095,7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520535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Barra do Piraí - RJ</text:p>
            <text:p>Designação: PJ Cível de Vassouras - RJ</text:p>
            <text:p>Data: 06, 08, 13, 14, 22, 27 e</text:p>
            <text:p>29 de novembro de 2012</text:p>
          </table:table-cell>
          <table:table-cell office:value-type="string" table:style-name="ce19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556159</text:p>
          </table:table-cell>
          <table:table-cell office:value-type="string" table:style-name="ce13">
            <text:p>ALESSANDRA SILVA DOS SANTOS CELENTE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05 a 07 de dezembro de 2012</text:p>
          </table:table-cell>
          <table:table-cell office:value-type="string" table:style-name="ce14">
            <text:p>02 diárias com pernoite fora do estado</text:p>
          </table:table-cell>
          <table:table-cell office:value-type="currency" office:value="1451.08" table:style-name="ce15">
            <text:p>R$ 1.451,08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Comparecimento ao Congresso de Comemoração aos 10 Anos da Escola Judiciária Eleitoral - TSE</text:p>
          </table:table-cell>
          <table:table-cell office:value-type="string" table:style-name="ce14">
            <text:p>Aéreo</text:p>
          </table:table-cell>
          <table:table-cell office:value-type="currency" office:value="1340.48" table:style-name="ce17">
            <text:p>R$ 1.340,48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455303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ão Sebastião do Alto - RJ</text:p>
            <text:p>Designação: 1ª PJ de Tutela Coletiva do Núcleo de Cordeiro - RJ</text:p>
            <text:p>Data: 02, 03, 08, 16, 17, 23, 30 e 31/10/212</text:p>
          </table:table-cell>
          <table:table-cell office:value-type="string" table:style-name="ce14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508367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Engenheiro Paulo de Frontin - RJ</text:p>
            <text:p>Designação: Pinheiral - RJ</text:p>
            <text:p>Data: 05, 06, 12, 13, 21, 22, 27 e 28/11/2012</text:p>
          </table:table-cell>
          <table:table-cell office:value-type="string" table:style-name="ce14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7418</text:p>
          </table:table-cell>
          <table:table-cell office:value-type="string" table:style-name="ce13">
            <text:p>VINICIUS WINTER DE SOUZA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a 07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2-05T00:00:00" table:style-name="ce16">
            <text:p>5/12/2012</text:p>
          </table:table-cell>
          <table:table-cell office:value-type="string" table:style-name="ce13">
            <text:p>Participação na IV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207.91" table:style-name="ce17">
            <text:p>R$ 207,91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57420</text:p>
          </table:table-cell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a 07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Participação na IV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207.91" table:style-name="ce17">
            <text:p>R$ 207,91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49810</text:p>
          </table:table-cell>
          <table:table-cell office:value-type="string" table:style-name="ce13">
            <text:p>CRISTIANE BRANQUINHO LUCA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a 07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Participação na IV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1029.32" table:style-name="ce17">
            <text:p>R$ 1.029,3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39200</text:p>
          </table:table-cell>
          <table:table-cell office:value-type="string" table:style-name="ce13">
            <text:p>CARLA CARRUBB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a 07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a IV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207.91" table:style-name="ce17">
            <text:p>R$ 207,9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457154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</text:p>
            <text:p>Designação:</text:p>
            <text:p>Data: 02, 04, 09, 11, 16, 19, 23, 30 e 31 outubro de 2012</text:p>
          </table:table-cell>
          <table:table-cell office:value-type="string" table:style-name="ce19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37068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Rio Claro - RJ</text:p>
            <text:p>Designação: 3ª PJ Cível de Volta Redonda - RJ</text:p>
            <text:p>Data: 02, 03, 09, 10, 16, 17, 22, 23, 29 e 30 outubro 2012</text:p>
          </table:table-cell>
          <table:table-cell office:value-type="string" table:style-name="ce19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6273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6 a 08/11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909.3" table:style-name="ce15">
            <text:p>R$ 1.909,30</text:p>
          </table:table-cell>
          <table:table-cell office:value-type="date" office:date-value="2012-12-06T00:00:00" table:style-name="ce16">
            <text:p>6/12/2012</text:p>
          </table:table-cell>
          <table:table-cell office:value-type="string" table:style-name="ce13">
            <text:p>Participação na reunião ordinária da Comissão de Constituição e Justiça da Câmara dos Deputados</text:p>
          </table:table-cell>
          <table:table-cell office:value-type="string" table:style-name="ce14">
            <text:p>Aéreo</text:p>
          </table:table-cell>
          <table:table-cell office:value-type="currency" office:value="1488.56" table:style-name="ce17">
            <text:p>R$ 1.488,5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33470</text:p>
          </table:table-cell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Florianópolis - SC</text:p>
            <text:p>Data: 28 a 30 de novembro de 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909.3" table:style-name="ce15">
            <text:p>R$ 1.909,30</text:p>
          </table:table-cell>
          <table:table-cell office:value-type="date" office:date-value="2012-12-20T00:00:00" table:style-name="ce16">
            <text:p>20/12/2012</text:p>
          </table:table-cell>
          <table:table-cell office:value-type="string" table:style-name="ce13">
            <text:p>Participação no III Encontro Nacional dos Ministérios Públicos: Lei Maria da Penha e Importância da Atuação Interdisciplinar</text:p>
          </table:table-cell>
          <table:table-cell office:value-type="string" table:style-name="ce14">
            <text:p>Aéreo</text:p>
          </table:table-cell>
          <table:table-cell office:value-type="currency" office:value="541.91999999999996" table:style-name="ce17">
            <text:p>R$ 541,9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32447</text:p>
          </table:table-cell>
          <table:table-cell office:value-type="string" table:style-name="ce13">
            <text:p>EDUARDO SANTOS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7 a 10 de novembro de 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291.16" table:style-name="ce15">
            <text:p>R$ 2.291,1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no 15º IACC- Internacional Anti Corruption Conference</text:p>
          </table:table-cell>
          <table:table-cell office:value-type="string" table:style-name="ce14">
            <text:p>Aéreo</text:p>
          </table:table-cell>
          <table:table-cell office:value-type="currency" office:value="0" table:style-name="ce17">
            <text:p>R$ 0,0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524839</text:p>
          </table:table-cell>
          <table:table-cell office:value-type="string" table:style-name="ce13">
            <text:p>ANDREZZA DUARTE CANÇAD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mpo Grande - MS</text:p>
            <text:p>Data: 14 a 17/10/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291.16" table:style-name="ce15">
            <text:p>R$ 2.291,16</text:p>
          </table:table-cell>
          <table:table-cell office:value-type="date" office:date-value="2012-12-18T00:00:00" table:style-name="ce16">
            <text:p>18/12/2012</text:p>
          </table:table-cell>
          <table:table-cell office:value-type="string" table:style-name="ce13">
            <text:p>Participação da fiscalização conjunta na Penitenciária Federal de Campo Grante, bem como realização de visita institucional no Juízo Federal e Órgãos localizados no Ministério Público Federal em Campo Grande</text:p>
          </table:table-cell>
          <table:table-cell office:value-type="string" table:style-name="ce14">
            <text:p>Aéreo</text:p>
          </table:table-cell>
          <table:table-cell office:value-type="currency" office:value="1152.74" table:style-name="ce17">
            <text:p>R$ 1.152,7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52018</text:p>
          </table:table-cell>
          <table:table-cell office:value-type="string" table:style-name="ce13">
            <text:p>RODRIGO MOLINARO ZACHARIA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5 a 08 de dezembro de 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291.16" table:style-name="ce15">
            <text:p>R$ 2.291,16</text:p>
          </table:table-cell>
          <table:table-cell office:value-type="date" office:date-value="2012-12-27T00:00:00" table:style-name="ce16">
            <text:p>27/12/2012</text:p>
          </table:table-cell>
          <table:table-cell office:value-type="string" table:style-name="ce13">
            <text:p>Comparecimento ao Congresso de Comemoração aos 10 Anos da Escola Judiciária Eleitoral - TSE</text:p>
          </table:table-cell>
          <table:table-cell office:value-type="string" table:style-name="ce14">
            <text:p>Aéreo</text:p>
          </table:table-cell>
          <table:table-cell office:value-type="currency" office:value="1035.56" table:style-name="ce17">
            <text:p>R$ 1.035,5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515496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 e São Paulo</text:p>
            <text:p>Data: 26 a 29/11/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411.7600000000002" table:style-name="ce15">
            <text:p>R$ 2.411,76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Missão Oficial em Brasília e São Paulo</text:p>
          </table:table-cell>
          <table:table-cell office:value-type="string" table:style-name="ce14">
            <text:p>Aéreo</text:p>
          </table:table-cell>
          <table:table-cell office:value-type="currency" office:value="2769.93" table:style-name="ce17">
            <text:p>R$ 2.769,9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326023</text:p>
          </table:table-cell>
          <table:table-cell office:value-type="string" table:style-name="ce13">
            <text:p>GUILHERME MAGALHÃE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Lima (Peru)</text:p>
            <text:p>Data: 07 a 10/11/2012</text:p>
          </table:table-cell>
          <table:table-cell office:value-type="string" table:style-name="ce14">
            <text:p>04 diárias com pernoite fora do estado</text:p>
          </table:table-cell>
          <table:table-cell office:value-type="currency" office:value="3054.88" table:style-name="ce15">
            <text:p>R$ 3.054,88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como debatedor em Workshop Internacional Brasilcon, organizado pela Associação Americana de Direito Internacional Privado</text:p>
          </table:table-cell>
          <table:table-cell office:value-type="string" table:style-name="ce14">
            <text:p>Aéreo</text:p>
          </table:table-cell>
          <table:table-cell office:value-type="currency" office:value="1416.31" table:style-name="ce17">
            <text:p>R$ 1.416,31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76088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Orlando, Flórida (EUA)</text:p>
            <text:p>Data: 21 a 26/10/2012</text:p>
          </table:table-cell>
          <table:table-cell office:value-type="string" table:style-name="ce14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date" office:date-value="2012-12-11T00:00:00" table:style-name="ce16">
            <text:p>11/12/2012</text:p>
          </table:table-cell>
          <table:table-cell office:value-type="string" table:style-name="ce13">
            <text:p>Participação de evento sobre tecnologia da informação, denominado Symposium ITXPO 2012</text:p>
          </table:table-cell>
          <table:table-cell office:value-type="string" table:style-name="ce14">
            <text:p>Aéreo</text:p>
          </table:table-cell>
          <table:table-cell office:value-type="currency" office:value="3641.59" table:style-name="ce17">
            <text:p>R$ 3.641,5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0">
            <text:p>201201238244</text:p>
          </table:table-cell>
          <table:table-cell office:value-type="string" table:style-name="ce21">
            <text:p>BIANCA MOTA DE MORAES</text:p>
          </table:table-cell>
          <table:table-cell office:value-type="string" table:style-name="ce22">
            <text:p>PROMOTOR DE JUSTIÇA</text:p>
          </table:table-cell>
          <table:table-cell office:value-type="string" table:style-name="ce21">
            <text:p>Origem: Rio de Janeiro - RJ</text:p>
            <text:p>Destino: Belo Horizonte - MG</text:p>
            <text:p>Data: 05 a 07/12/2012 e 17 a 19/09/2012</text:p>
          </table:table-cell>
          <table:table-cell office:value-type="string" table:style-name="ce14">
            <text:p>05 diárias com pernoite fora do estado</text:p>
          </table:table-cell>
          <table:table-cell office:value-type="currency" office:value="3818.6" table:style-name="ce23">
            <text:p>R$ 3.818,60</text:p>
          </table:table-cell>
          <table:table-cell office:value-type="date" office:date-value="2012-12-20T00:00:00" table:style-name="ce24">
            <text:p>20/12/2012</text:p>
          </table:table-cell>
          <table:table-cell office:value-type="string" table:style-name="ce21">
            <text:p>Participações na III e IV Reuniões Ordinárias do Grupo Nacional de Direitos Humanos</text:p>
          </table:table-cell>
          <table:table-cell office:value-type="string" table:style-name="ce22">
            <text:p>Aéreo</text:p>
          </table:table-cell>
          <table:table-cell office:value-type="currency" office:value="1029.32" table:style-name="ce25">
            <text:p>R$ 1.029,32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4"/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9">
          <table:table-cell table:style-name="ce2"/>
          <table:table-cell table:style-name="ce5"/>
          <table:table-cell office:value-type="string" table:number-columns-spanned="3" table:number-rows-spanned="1" table:style-name="ce30">
            <text:p>TOTAL DE DIÁRIAS PAGAS EM DEZEMBRO DE 2012</text:p>
          </table:table-cell>
          <table:covered-table-cell table:number-columns-repeated="2"/>
          <table:table-cell office:value-type="currency" office:value="67369.350000000079" table:style-name="ce27">
            <text:p>R$ 67.369,35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1048468" table:style-name="ro3">
          <table:table-cell table:number-columns-repeated="16384"/>
        </table:table-row>
      </table:table>
      <table:database-ranges>
        <table:database-range table:target-range-address="2012_12_Diarias_e_Passagens.A4:2012_12_Diarias_e_Passagens.J106" table:name="Tabela3614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>
      <number:currency-symbol>R$</number:currency-symbol>
      <number:number number:decimal-places="2" number:min-integer-digits="1" number:grouping="true"/>
      <number:text> </number:text>
    </number:currency-style>
    <number:number-style style:name="N3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 number:language="pt" number:country="BR">
      <number:number number:decimal-places="2" number:min-integer-digits="1" number:grouping="true"/>
      <number:text> </number:text>
    </number:number-style>
    <number:number-style style:name="N4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-JACK</dc:creator>
    <meta:creation-date>2012-01-09T13:34:23Z</meta:creation-date>
    <dc:date>2017-01-29T22:06:28Z</dc:date>
    <meta:print-date>2016-08-09T19:52:21Z</meta:print-date>
    <meta:editing-cycles>1</meta:editing-cycles>
    <meta:editing-duration>PT137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