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Moeda_32_6" style:data-style-name="N36">
      <style:table-cell-properties style:vertical-align="middle" fo:background-color="transparent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Moeda_32_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Plan3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Plan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Plan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Plan3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Moeda_32_6" style:data-style-name="N37">
      <style:table-cell-properties style:vertical-align="middle" fo:wrap-option="wrap" fo:background-color="transparent"/>
    </style:style>
    <style:style style:name="ce27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Moeda_32_6" style:data-style-name="N36">
      <style:table-cell-properties style:vertical-align="middle" fo:wrap-option="wrap" fo:background-color="transparent"/>
    </style:style>
    <style:style style:name="ce29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2_11_Diarias_e_Passagens" table:style-name="ta1" table:print-ranges="2012_11_Diarias_e_Passagens.A1:2012_11_Diarias_e_Passagens.J126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28"/>
        <table:table-column table:style-name="co6" table:default-cell-style-name="ce4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0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NOVEMBRO</text:p>
            <draw:frame draw:z-index="1" draw:id="id0" draw:style-name="a0" draw:name="Imagem 4" svg:x="0.06529in" svg:y="0.23362in" svg:width="1.92716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3" svg:x="0.60156in" svg:y="0.187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DEMONSTRATIVO MENSAL DE GASTOS COM DIÁRIAS - NOVEMBRO DE 2012</text:p>
          </table:table-cell>
          <table:table-cell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8">
            <text:p>PROCESSO</text:p>
          </table:table-cell>
          <table:table-cell office:value-type="string" table:style-name="ce9">
            <text:p>FAVORECID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SLOC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PAGO</text:p>
          </table:table-cell>
          <table:table-cell office:value-type="string" table:style-name="ce9">
            <text:p>DATA DO PAGAMENTO</text:p>
          </table:table-cell>
          <table:table-cell office:value-type="string" table:style-name="ce9">
            <text:p>DESCRIÇÃO DA ATIVIDADE</text:p>
          </table:table-cell>
          <table:table-cell office:value-type="string" table:style-name="ce9">
            <text:p>MEIO DE TRANSPORTE</text:p>
          </table:table-cell>
          <table:table-cell office:value-type="string" table:style-name="ce11">
            <text:p>VALOR DA PASSAGEM AÉREA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2">
            <text:p>201201336869</text:p>
          </table:table-cell>
          <table:table-cell office:value-type="string" table:style-name="ce13">
            <text:p>ALINE CHAVES FARI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Itaperuna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abertura do Curso de Capacitação de Promotores de Justiça e Equipes Técnicas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97</text:p>
          </table:table-cell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Apoio à operação a ser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36858</text:p>
          </table:table-cell>
          <table:table-cell office:value-type="string" table:style-name="ce13">
            <text:p>CLEIDY SIQUEIRA LEANDR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Itaperuna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abertura do Curso de Capacitação de Promotores de Justiça e Equipes Técnicas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36871</text:p>
          </table:table-cell>
          <table:table-cell office:value-type="string" table:style-name="ce13">
            <text:p>EDILENE BOM DIAS BARRE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Itaperuna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abertura do Curso de Capacitação de Promotores de Justiça e Equipes Técnicas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32382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03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Condução/escolta do chefe do GAP para reunião na sede do MPRJ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59262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e Casimiro de Abreu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em reunião/missão <text:s/>convocada pelo Promotor de Justiça da Comarca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36865</text:p>
          </table:table-cell>
          <table:table-cell office:value-type="string" table:style-name="ce13">
            <text:p>KAREN CRISTINA DE ALMEIDA PAULA SANTAN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Itaperuna - RJ</text:p>
            <text:p>Destino: Rio de Janeiro - RJ</text:p>
            <text:p>Data: 10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abertura do Curso de Capacitação de Promotores de Justiça e Equipes Técnicas do MPRJ sobre o Sistema Único de Assistência Social - SU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3228</text:p>
          </table:table-cell>
          <table:table-cell office:value-type="string" table:style-name="ce13">
            <text:p>KATIA CORREIA DE ARAUJ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31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Elaboração de medição, pesquisa e levantamento de mercado para subsidiar o cálculo do laudo de avaliação solicitado em process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26855</text:p>
          </table:table-cell>
          <table:table-cell office:value-type="string" table:style-name="ce13">
            <text:p>MAURICE CASTRO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03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Condução/escolta do chefe do GAP para reunião na sede do MPRJ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30953</text:p>
          </table:table-cell>
          <table:table-cell office:value-type="string" table:style-name="ce13">
            <text:p>MAX HERBURGO JU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do Piraí - RJ</text:p>
            <text:p>Data: 0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diligênc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54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Apoio à operação a ser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30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quarema e Cabo Frio - RJ</text:p>
            <text:p>Data: 28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29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quarema - RJ</text:p>
            <text:p>Data: 27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25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quarema e Cabo Frio - RJ</text:p>
            <text:p>Data: 0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77</text:p>
          </table:table-cell>
          <table:table-cell office:value-type="string" table:style-name="ce13">
            <text:p>ANDERSON DA CONCEIÇÃO LAG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Apoio à operação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9163</text:p>
          </table:table-cell>
          <table:table-cell office:value-type="string" table:style-name="ce13">
            <text:p>ANTONIO VIEIRA DE SOUZA FI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9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14</text:p>
          </table:table-cell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9166</text:p>
          </table:table-cell>
          <table:table-cell office:value-type="string" table:style-name="ce13">
            <text:p>CLAUDIO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9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Realização de diligênc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59206</text:p>
          </table:table-cell>
          <table:table-cell office:value-type="string" table:style-name="ce13">
            <text:p>EVANDRO DE VASCONCEL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e Casemiro de Abreu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de reunião/missão convocada pelo Promotor de Justiça da Comarca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59268</text:p>
          </table:table-cell>
          <table:table-cell office:value-type="string" table:style-name="ce13">
            <text:p>FAGNER RIBEIRO CHA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Macaé e Casemiro de Abreu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reunião/missão <text:s/>convocada pelo Promotor de Justiça da Comarca de Macaé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60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Apoio à operação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51</text:p>
          </table:table-cell>
          <table:table-cell office:value-type="string" table:style-name="ce13">
            <text:p>PAULO DE SOU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73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8879</text:p>
          </table:table-cell>
          <table:table-cell office:value-type="string" table:style-name="ce13">
            <text:p>ADELSON JOSE GOUVEIA BESER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união na ACADEPO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9995</text:p>
          </table:table-cell>
          <table:table-cell office:value-type="string" table:style-name="ce13">
            <text:p>ANDERSON DA CONCEIÇÃO LAG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e Silva Jardim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poio à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10004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Três Rios e Petrópolis - RJ</text:p>
            <text:p>Data: 09/10/210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9968</text:p>
          </table:table-cell>
          <table:table-cell office:value-type="string" table:style-name="ce13">
            <text:p>CLÁUDIO LUIZ SOUZ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e Silva Jardim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em apoio à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9958</text:p>
          </table:table-cell>
          <table:table-cell office:value-type="string" table:style-name="ce13">
            <text:p>CLÁUDIO LUIZ SOUZ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e São Fidelis - RJ</text:p>
            <text:p>Data: 2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poio à operação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8959</text:p>
          </table:table-cell>
          <table:table-cell office:value-type="string" table:style-name="ce13">
            <text:p>EVANDRO LOPES MARQU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união na ACADEPO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8919</text:p>
          </table:table-cell>
          <table:table-cell office:value-type="string" table:style-name="ce13">
            <text:p>FABRÍCIO GONÇALVES DE SEN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em reunião na ACADEPO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9990</text:p>
          </table:table-cell>
          <table:table-cell office:value-type="string" table:style-name="ce13">
            <text:p>GLEYSON CARVALH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poio à operação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9986</text:p>
          </table:table-cell>
          <table:table-cell office:value-type="string" table:style-name="ce13">
            <text:p>GLEYSON CARVALH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e Silva Jardim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em apoio à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8948</text:p>
          </table:table-cell>
          <table:table-cell office:value-type="string" table:style-name="ce13">
            <text:p>GUILHERME XAVIER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união na ACADEPO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8069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1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alização de atividades funcionais fora do local de lotação de origem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8068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28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alização de atividades funcionais fora do local de lotação de origem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8066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Volta Redonda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Transporte de Promotora de Justiça Eleitoral, no intuito de participar de evento em órgão eleitor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8065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21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alização de atividades funcionais fora do local de lotação de origem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40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arra do Piraí - RJ</text:p>
            <text:p>Data: 09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alização de diligência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20008</text:p>
          </table:table-cell>
          <table:table-cell office:value-type="string" table:style-name="ce13">
            <text:p>NIVALDO DE OLIVEIRA COSTA JU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e Silva Jardim - RJ</text:p>
            <text:p>Data: 26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poio à operação do GAE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98927</text:p>
          </table:table-cell>
          <table:table-cell office:value-type="string" table:style-name="ce13">
            <text:p>RICARDO ANTÔNIO ARAÚJO NET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25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Reunião na ACADEPO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17688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ngra dos Reis - RJ</text:p>
            <text:p>Data: 16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23980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30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Realização de visita técnica para as obras da futura sede do MPRJ em São João da Barr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8055</text:p>
          </table:table-cell>
          <table:table-cell office:value-type="string" table:style-name="ce13">
            <text:p>JAQUELINE SOARES LEAL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do Piraí e Volta Redonda - RJ</text:p>
            <text:p>Data: 3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Comparecimento à sede do CAO Saúde, com finalidade de agendar as oficinas de capacitação das Promotoria de Justiça na Tutela Coletiva da Saúd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15966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29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Realização de tarefas fora do local de sua lotaçã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8189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choeiras de Macacu - RJ</text:p>
            <text:p>Data: 06/11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8724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Teresópolis - RJ</text:p>
            <text:p>Data: 31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6330</text:p>
          </table:table-cell>
          <table:table-cell office:value-type="string" table:style-name="ce13">
            <text:p>RÔMULO ARRAIS DE MENEZ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Apoio à operação realizada pela DINT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9661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ordeiro e Cantagalo - RJ</text:p>
            <text:p>Data: 29/10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23825</text:p>
          </table:table-cell>
          <table:table-cell office:value-type="string" table:style-name="ce13">
            <text:p>NIVALDO DE OLIVEIRA COSTA JU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Macaé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Participação em reunião em Macaé - RJ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23859</text:p>
          </table:table-cell>
          <table:table-cell office:value-type="string" table:style-name="ce13">
            <text:p>RICARDO DOS SANTOS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1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Condução a participantes de reuniã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99999</text:p>
          </table:table-cell>
          <table:table-cell office:value-type="string" table:style-name="ce13">
            <text:p>CARLOS ALBERTO RÊGO DA FONSEC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raruama - RJ</text:p>
            <text:p>Data: 25/10/2012</text:p>
          </table:table-cell>
          <table:table-cell office:value-type="string" table:style-name="ce19">
            <text:p>01 diária simples dentro do estado</text:p>
          </table:table-cell>
          <table:table-cell office:value-type="currency" office:value="100.88" table:style-name="ce15">
            <text:p>R$ 100,88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Realização de vistoria no Sítio Nossa Senhora de Nazareth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13228</text:p>
          </table:table-cell>
          <table:table-cell office:value-type="string" table:style-name="ce13">
            <text:p>GUILHERME XAVIER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Volta Redonda - RJ</text:p>
            <text:p>Destino: Rio de Janeiro - RJ</text:p>
            <text:p>Data: 15 a 18/08/2012</text:p>
          </table:table-cell>
          <table:table-cell office:value-type="string" table:style-name="ce14">
            <text:p>02 diárias com pernoite dentro do estado</text:p>
          </table:table-cell>
          <table:table-cell office:value-type="currency" office:value="151.32" table:style-name="ce15">
            <text:p>R$ 151,3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13073</text:p>
          </table:table-cell>
          <table:table-cell office:value-type="string" table:style-name="ce13">
            <text:p>GUSTAVO DA VEIGA CASEMI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Itaperuna - RJ</text:p>
            <text:p>Destino: Rio de Janeiro - RJ</text:p>
            <text:p>Data: 15 a 18/08/2012</text:p>
          </table:table-cell>
          <table:table-cell office:value-type="string" table:style-name="ce14">
            <text:p>02 diárias com pernoite dentro do estado</text:p>
          </table:table-cell>
          <table:table-cell office:value-type="currency" office:value="151.32" table:style-name="ce15">
            <text:p>R$ 151,3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42928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e Cordeiro - RJ</text:p>
            <text:p>Data: 24 a 25/09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diligências d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1219</text:p>
          </table:table-cell>
          <table:table-cell office:value-type="string" table:style-name="ce13">
            <text:p>GABRIEL ESTEVES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e Janeiro - RJ</text:p>
            <text:p>Destino: Campos dos Goytacazes - RJ</text:p>
            <text:p>Data: 09 e 10/10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da cobertura da Operação Valentin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51224</text:p>
          </table:table-cell>
          <table:table-cell office:value-type="string" table:style-name="ce13">
            <text:p>LUIZ CLAUDIO MEDEIROS RODRIGUES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e Janeiro - RJ</text:p>
            <text:p>Destino: Campos dos Goytacazes - RJ</text:p>
            <text:p>Data: 09 e 10/10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da cobertura da Operação Valentin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12116</text:p>
          </table:table-cell>
          <table:table-cell office:value-type="string" table:style-name="ce13">
            <text:p>PAULO CESAR GIL FER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ão da Barra - RJ</text:p>
            <text:p>Data: 01 e 02/10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0070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Mansa e Resende - RJ</text:p>
            <text:p>Data: 25 e 26/10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32371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umidouro - RJ</text:p>
            <text:p>Data: 24 e 25/10/2012</text:p>
          </table:table-cell>
          <table:table-cell office:value-type="string" table:style-name="ce19">
            <text:p>01 diária simples dentro do estado, excluindo-se a fração relativa à indenização de locomoção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03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de Santa Maria Madalena - RJ</text:p>
            <text:p>Data: 16/11/2011</text:p>
          </table:table-cell>
          <table:table-cell office:value-type="string" table:style-name="ce14">
            <text:p>01 diária simples dentro do estado</text:p>
          </table:table-cell>
          <table:table-cell office:value-type="currency" office:value="190.92" table:style-name="ce15">
            <text:p>R$ 190,92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04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de Santa Maria Madalena - RJ</text:p>
            <text:p>Data: 14/12/2011</text:p>
          </table:table-cell>
          <table:table-cell office:value-type="string" table:style-name="ce14">
            <text:p>01 diária simples dentro do estado</text:p>
          </table:table-cell>
          <table:table-cell office:value-type="currency" office:value="190.92" table:style-name="ce15">
            <text:p>R$ 190,92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62498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Santa Maria Madalena - RJ</text:p>
            <text:p>Data: 02/03/2011</text:p>
          </table:table-cell>
          <table:table-cell office:value-type="string" table:style-name="ce14">
            <text:p>01 diária simples dentro do estado</text:p>
          </table:table-cell>
          <table:table-cell office:value-type="currency" office:value="190.92" table:style-name="ce15">
            <text:p>R$ 190,92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00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de Santa Maria Madalena - RJ</text:p>
            <text:p>Data: 16/11/2011</text:p>
          </table:table-cell>
          <table:table-cell office:value-type="string" table:style-name="ce14">
            <text:p>01 diária simples dentro do estado</text:p>
          </table:table-cell>
          <table:table-cell office:value-type="currency" office:value="190.92" table:style-name="ce15">
            <text:p>R$ 190,92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11069</text:p>
          </table:table-cell>
          <table:table-cell office:value-type="string" table:style-name="ce13">
            <text:p>CLÁUDIO CÉSAR DE PAI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17 e 18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10976</text:p>
          </table:table-cell>
          <table:table-cell office:value-type="string" table:style-name="ce13">
            <text:p>ROBERTO DE OLIVEI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io das Ostras - RJ</text:p>
            <text:p>Data: 18 e 19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Execução de serviços programados pela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411082</text:p>
          </table:table-cell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 e Campos dos Goytacazes - RJ</text:p>
            <text:p>Data: 17 e 18/10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1934</text:p>
          </table:table-cell>
          <table:table-cell office:value-type="string" table:style-name="ce13">
            <text:p>LUIZ SERGIO DE ANDRADE MO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3 a 05/10/2012</text:p>
          </table:table-cell>
          <table:table-cell office:value-type="string" table:style-name="ce14">
            <text:p>02 diárias com pernoite dentro do estado, excluindo-se a fração relativa à indenização de transporte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alização de inventário anual dos bens permanente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69471</text:p>
          </table:table-cell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7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Reunião institucional no Senado Federal e na Associação dos Magistrados Brasileiros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99848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6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Participação na 6ª Reunião de Trabalho na Ação 14 da ENCCLA 2012</text:p>
          </table:table-cell>
          <table:table-cell office:value-type="string" table:style-name="ce14">
            <text:p>Aéreo</text:p>
          </table:table-cell>
          <table:table-cell office:value-type="currency" office:value="1406.13" table:style-name="ce17">
            <text:p>R$ 1.406,1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362501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Santa Maria Madalena - RJ</text:p>
            <text:p>Data: 20 e 27/07/2011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362502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Destino: PJ de Santa Maria Madalena - RJ</text:p>
            <text:p>Data: 03 e 10/08/2011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62497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Santa Maria Madalena - RJ</text:p>
            <text:p>Data: 02 e 09/02/2011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0184</text:p>
          </table:table-cell>
          <table:table-cell office:value-type="string" table:style-name="ce13">
            <text:p>LEONIDAS FILIPPONE FARRULLA JU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8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Participação no I Seminário sobre Prestação Internacional de Alimentos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269541</text:p>
          </table:table-cell>
          <table:table-cell office:value-type="string" table:style-name="ce13">
            <text:p>CLÁUDIA MARIA MACEDO PERLINGEIRO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5/09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Comparecimento ao Superior Tribunal de Justiç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39440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2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3944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6/10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62823</text:p>
          </table:table-cell>
          <table:table-cell office:value-type="string" table:style-name="ce13">
            <text:p>CARLOS ROBERTO DE CASTRO JATAHY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São Paulo - SP</text:p>
            <text:p>Data: 12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Reunião institucional com o Banco Itaú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69190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São Paulo - SP</text:p>
            <text:p>Data: 12/11/2012</text:p>
          </table:table-cell>
          <table:table-cell office:value-type="string" table:style-name="ce19">
            <text:p>01 diária simples fora do estado</text:p>
          </table:table-cell>
          <table:table-cell office:value-type="currency" office:value="401.96" table:style-name="ce15">
            <text:p>R$ 401,96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Missão oficial em São Paulo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38824</text:p>
          </table:table-cell>
          <table:table-cell office:value-type="string" table:style-name="ce13">
            <text:p>MARCELO ALVES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8 a 11/10/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38817</text:p>
          </table:table-cell>
          <table:table-cell office:value-type="string" table:style-name="ce13">
            <text:p>RODRIGO COLCHONE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08 a 11/10/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93371</text:p>
          </table:table-cell>
          <table:table-cell office:value-type="string" table:style-name="ce13">
            <text:p>ALYSON DA SILVA CAST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/10/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Transporte de funcionários no intuito de realização de vistoria no complexo industrial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04058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/10/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Transporte de funcionários no intuito de realização de vistoria no complexo industrial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00577</text:p>
          </table:table-cell>
          <table:table-cell office:value-type="string" table:style-name="ce13">
            <text:p>RAFAEL MARTINS BERNARD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simiro de Abreu, Campos dos Goytacazes e São João da Barra - RJ</text:p>
            <text:p>Data: 22 a 25/10/2012</text:p>
          </table:table-cell>
          <table:table-cell office:value-type="string" table:style-name="ce19">
            <text:p>03 diárias com pernoite dentro do estado,excluindo-se a fração relativa à indenização de transporte.</text:p>
          </table:table-cell>
          <table:table-cell office:value-type="currency" office:value="453.99" table:style-name="ce15">
            <text:p>R$ 453,99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Transporte de funcionários no intuito de realização de vistoria no complexo industrial do Açu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05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PJ de Trajano de Moraes - RJ</text:p>
            <text:p>Destino: PJ de Santa Maria Madalena - RJ</text:p>
            <text:p>Data: 04, 17 e 18/09/2012</text:p>
          </table:table-cell>
          <table:table-cell office:value-type="string" table:style-name="ce19">
            <text:p>03 diária simples dentro do estado</text:p>
          </table:table-cell>
          <table:table-cell office:value-type="currency" office:value="572.76" table:style-name="ce15">
            <text:p>R$ 572,76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9">
          <table:table-cell office:value-type="string" table:style-name="ce12">
            <text:p>201201379487</text:p>
          </table:table-cell>
          <table:table-cell office:value-type="string" table:style-name="ce13">
            <text:p>SONIA DE MENDONÇA RIBEIR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João Pessoa - PB</text:p>
            <text:p>Data: 16 a 19/10/2012</text:p>
          </table:table-cell>
          <table:table-cell office:value-type="string" table:style-name="ce14">
            <text:p>04 diárias com pernoite fora do estado do estado, excluindo-se a fração relativa à indenização de hospedagem e diferença de tarifas aéreas.</text:p>
          </table:table-cell>
          <table:table-cell office:value-type="currency" office:value="585.12" table:style-name="ce15">
            <text:p>R$ 585,12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Realização de cerimonial de posse do novo presidente do CNPG</text:p>
          </table:table-cell>
          <table:table-cell office:value-type="string" table:style-name="ce14">
            <text:p>Aéreo</text:p>
          </table:table-cell>
          <table:table-cell office:value-type="currency" office:value="924.09" table:style-name="ce17">
            <text:p>R$ 924,09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12">
            <text:p>201201386437</text:p>
          </table:table-cell>
          <table:table-cell office:value-type="string" table:style-name="ce13">
            <text:p>MARIA AMÉLIA ARAÚJO OLIV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João Pessoa - PB</text:p>
            <text:p>Data: 16 a 19/10/2012</text:p>
          </table:table-cell>
          <table:table-cell office:value-type="string" table:style-name="ce14">
            <text:p>04 diárias com pernoite fora do estado do estado, excluindo-se a fração relativa à indenização de hospedagem e diferença de tarifas aéreas.</text:p>
          </table:table-cell>
          <table:table-cell office:value-type="currency" office:value="585.12" table:style-name="ce15">
            <text:p>R$ 585,12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Realização de cerimonial de posse do novo presidente do CNPG</text:p>
          </table:table-cell>
          <table:table-cell office:value-type="string" table:style-name="ce14">
            <text:p>Aéreo</text:p>
          </table:table-cell>
          <table:table-cell office:value-type="currency" office:value="924.09" table:style-name="ce17">
            <text:p>R$ 924,0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369306</text:p>
          </table:table-cell>
          <table:table-cell office:value-type="string" table:style-name="ce13">
            <text:p>BRUNO DE SÁ BARCELOS CAVACO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Órgão de Origem: 1ª PJ de São Pedro da Aldeia - RJ</text:p>
            <text:p>Destino: PJ Cível de Saquarema - RJ</text:p>
            <text:p>Data: 06, 17, 20, 27/09/2012</text:p>
          </table:table-cell>
          <table:table-cell office:value-type="string" table:style-name="ce19">
            <text:p>04 diária simples dentro do estado</text:p>
          </table:table-cell>
          <table:table-cell office:value-type="currency" office:value="725.52" table:style-name="ce15">
            <text:p>R$ 725,52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49457</text:p>
          </table:table-cell>
          <table:table-cell office:value-type="string" table:style-name="ce13">
            <text:p>FABIO MIGUEL DE OLIVEIRA</text:p>
          </table:table-cell>
          <table:table-cell office:value-type="string" table:style-name="ce14">
            <text:p>PROMOTOR DE JUSTIÇA SUBSTITUTO</text:p>
          </table:table-cell>
          <table:table-cell office:value-type="string" table:style-name="ce13">
            <text:p>Origem: Rio de Janeiro - RJ</text:p>
            <text:p>Destino: Brasília - DF</text:p>
            <text:p>Data: 05 e 06/11/2012</text:p>
          </table:table-cell>
          <table:table-cell office:value-type="string" table:style-name="ce14">
            <text:p>01 diária com pernoite fora do estado</text:p>
          </table:table-cell>
          <table:table-cell office:value-type="currency" office:value="725.54" table:style-name="ce15">
            <text:p>R$ 725,5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em reunião institucional do Ministério da Defes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3702</text:p>
          </table:table-cell>
          <table:table-cell office:value-type="string" table:style-name="ce13">
            <text:p>ALEXANDRE COUTO JOPPE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10 e 11/10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Audiência Pública sobreo Projeto de Novo Código Penal, organizada pela Subcomissão de Crimes e Penas da Câmara dos Deputados</text:p>
          </table:table-cell>
          <table:table-cell office:value-type="string" table:style-name="ce14">
            <text:p>Aéreo</text:p>
          </table:table-cell>
          <table:table-cell office:value-type="currency" office:value="1299.56" table:style-name="ce17">
            <text:p>R$ 1.299,5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41</text:p>
          </table:table-cell>
          <table:table-cell office:value-type="string" table:style-name="ce13">
            <text:p>SIDNEY ROSA DA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13 a 14/09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o Ciclo de Palestras: Vinte Anos da Lei de Improbidade Adminisrativ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74657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Alegre - RS</text:p>
            <text:p>Data: 17 e 18/10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Participação no Encontro de Avaliação do Programa de Justiça Terapêutica, bem como reunião institucional na Diretoria de Associação Brasileira de Justiça Terapêutica (ABJT)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43797</text:p>
          </table:table-cell>
          <table:table-cell office:value-type="string" table:style-name="ce13">
            <text:p>CLAUDIO VAREL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5 e 06/11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em reunião institucional do Ministério da Defes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24157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mpo Grande - MS</text:p>
            <text:p>Data: 29 a 31/10/2012</text:p>
          </table:table-cell>
          <table:table-cell office:value-type="string" table:style-name="ce19">
            <text:p>02 diárias com pernoite fora do estado, excluindo-se a fração relativa à indenização de hospedagem.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como palestrante no 1º Seminário de Justiça Terapêutica, realizado na sede da Assembléia Legislativa do Estado de Mato Grosso do Sul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69474</text:p>
          </table:table-cell>
          <table:table-cell office:value-type="string" table:style-name="ce13">
            <text:p>CARLOS ROBERTO DE CASTRO JATAHY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João Pessoa - PB</text:p>
            <text:p>Data: 19 e 20/10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cerimônia de posse do novo presidente do CNPG, Dr. Oswaldo Trigueiro do Valle Filho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6931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16 e 17/10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75090</text:p>
          </table:table-cell>
          <table:table-cell office:value-type="string" table:style-name="ce13">
            <text:p>PEDRO ELIAS ERTHAL SANGLARD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João Pessoa - PB</text:p>
            <text:p>Data: 19 e 20/10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na cerimônia de posse do novo presidente do CNPG, Dr. Oswaldo Trigueiro do Valle Filho</text:p>
          </table:table-cell>
          <table:table-cell office:value-type="string" table:style-name="ce14">
            <text:p>Aéreo</text:p>
          </table:table-cell>
          <table:table-cell office:value-type="currency" office:value="1332.26" table:style-name="ce17">
            <text:p>R$ 1.332,2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3943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3 e 24/10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39447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30 e 31/10/2012</text:p>
          </table:table-cell>
          <table:table-cell office:value-type="string" table:style-name="ce1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11-23T00:00:00" table:style-name="ce16">
            <text:p>23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79925</text:p>
          </table:table-cell>
          <table:table-cell office:value-type="string" table:style-name="ce13">
            <text:p>EDUARDO PEREIRA DIA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Angra dos Reis - RJ</text:p>
            <text:p>Destino: Cabo Frio - RJ</text:p>
            <text:p>Data: 15 a 19/10/2012</text:p>
          </table:table-cell>
          <table:table-cell office:value-type="string" table:style-name="ce14">
            <text:p>04 diárias com pernoite e 01 simples dentro do estado</text:p>
          </table:table-cell>
          <table:table-cell office:value-type="currency" office:value="907.96" table:style-name="ce15">
            <text:p>R$ 907,96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Exercício na Coordenação do CRAAI Cabo Frio, ficando afastado de sua lotaçã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17462</text:p>
          </table:table-cell>
          <table:table-cell office:value-type="string" table:style-name="ce13">
            <text:p>ALEXANDRE BORGES FERNANDES GUIMARÃ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29 a 31/10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Participação no 7º Congresso de Inovação do Poder Judiciário</text:p>
          </table:table-cell>
          <table:table-cell office:value-type="string" table:style-name="ce14">
            <text:p>Aéreo</text:p>
          </table:table-cell>
          <table:table-cell office:value-type="currency" office:value="298.52" table:style-name="ce17">
            <text:p>R$ 298,5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417467</text:p>
          </table:table-cell>
          <table:table-cell office:value-type="string" table:style-name="ce13">
            <text:p>ALEXANDRE ERECE FIGUEIREDO PACHE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29 a 31/10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Participação no 7º Congresso de Inovação do Poder Judiciário</text:p>
          </table:table-cell>
          <table:table-cell office:value-type="string" table:style-name="ce14">
            <text:p>Aéreo</text:p>
          </table:table-cell>
          <table:table-cell office:value-type="currency" office:value="298.52" table:style-name="ce17">
            <text:p>R$ 298,5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351667</text:p>
          </table:table-cell>
          <table:table-cell office:value-type="string" table:style-name="ce13">
            <text:p>REGINA FERREIRA DA SILV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rasília - DF</text:p>
            <text:p>Data: 26 a 28/11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no evento "BPM Congress - Gestão Pública"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39152</text:p>
          </table:table-cell>
          <table:table-cell office:value-type="string" table:style-name="ce13">
            <text:p>AFONSO HENRIQUE REIS LEMO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e 06/11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na IV Reunião Ordinária do Grupo Nacional de Direitos Humanos (GNDH)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39159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5 e 06/11/2012</text:p>
          </table:table-cell>
          <table:table-cell office:value-type="string" table:style-name="ce19">
            <text:p>01 diária com pernoite e 01 simples fora do estado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na IV Reunião Ordinária do Grupo Nacional de Direitos Humanos (GNDH)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25170</text:p>
          </table:table-cell>
          <table:table-cell office:value-type="string" table:style-name="ce13">
            <text:p>ALINE AGRELLI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</text:p>
            <text:p>Destino: PJ de Mangaratiba - RJ</text:p>
            <text:p>Data: 04, 10, 12, 17, 21, 24 e 28/10/2012.</text:p>
          </table:table-cell>
          <table:table-cell office:value-type="string" table:style-name="ce19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62537</text:p>
          </table:table-cell>
          <table:table-cell office:value-type="string" table:style-name="ce13">
            <text:p>SIDNEY ROSA DA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3 a 05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Participação em reunião institucional na Secretaria Nacional de Assistência Social, bem como reunião no Conselho Nacional de Assistência Social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86544</text:p>
          </table:table-cell>
          <table:table-cell office:value-type="string" table:style-name="ce13">
            <text:p>EDUARDO MORAI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3 a 25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reunião institucional com ministro do STJ, bem como comparecimento à sessão de julgamento do referido tribunal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386817</text:p>
          </table:table-cell>
          <table:table-cell office:value-type="string" table:style-name="ce13">
            <text:p>INÊS DA MATTA ANDREIUOL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3 a 25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reunião institucional com ministro do STJ, bem como comparecimento à sessão de julgamento do referido tribunal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63068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9 a 31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Participação no 7º Congresso de Inovação do Poder Judiciário</text:p>
          </table:table-cell>
          <table:table-cell office:value-type="string" table:style-name="ce14">
            <text:p>Aéreo</text:p>
          </table:table-cell>
          <table:table-cell office:value-type="currency" office:value="298.52" table:style-name="ce17">
            <text:p>R$ 298,5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392693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24 a 26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13T00:00:00" table:style-name="ce16">
            <text:p>13/11/2012</text:p>
          </table:table-cell>
          <table:table-cell office:value-type="string" table:style-name="ce13">
            <text:p>Participação no II Simpósio Internacional para Enfrentamento ao Tráfico de Pessoas Organizado pelo Conselho Nacional de Justiç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0601</text:p>
          </table:table-cell>
          <table:table-cell office:value-type="string" table:style-name="ce13">
            <text:p>MARCOS KAC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07 a 09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Participação na 8ª Reunião Ordinária da Campanha "O que você tem a ver com a Corrupção?"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388653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 e João Pessoa - PB</text:p>
            <text:p>Data: 18 a 20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date" office:date-value="2012-11-06T00:00:00" table:style-name="ce16">
            <text:p>6/11/2012</text:p>
          </table:table-cell>
          <table:table-cell office:value-type="string" table:style-name="ce13">
            <text:p>Missão oficial em Brasília e João Pessoa - PB</text:p>
          </table:table-cell>
          <table:table-cell office:value-type="string" table:style-name="ce14">
            <text:p>Aéreo</text:p>
          </table:table-cell>
          <table:table-cell office:value-type="currency" office:value="2217.3200000000002" table:style-name="ce17">
            <text:p>R$ 2.217,3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386899</text:p>
          </table:table-cell>
          <table:table-cell office:value-type="string" table:style-name="ce13">
            <text:p>NILO AUGUSTO FRANCISCO SUASSUN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3 a 25/10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date" office:date-value="2012-11-08T00:00:00" table:style-name="ce16">
            <text:p>8/11/2012</text:p>
          </table:table-cell>
          <table:table-cell office:value-type="string" table:style-name="ce13">
            <text:p>Participação em reunião institucional com ministro do STJ, bem como comparecimento à sessão de julgamento do referido tribunal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5742</text:p>
          </table:table-cell>
          <table:table-cell office:value-type="string" table:style-name="ce13">
            <text:p>LEONARDO DE SOUZA CHAV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07 e 09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3">
            <text:p>Participação na XXVI Reunião Ordinária do Comité Nacional de Prevenção e Combate à Tortur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457702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07 e 09/11/2012</text:p>
          </table:table-cell>
          <table:table-cell office:value-type="string" table:style-name="ce19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423160</text:p>
          </table:table-cell>
          <table:table-cell office:value-type="string" table:style-name="ce13">
            <text:p>ALINE AGRELLI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Família, Infância e Juventude de Angra dos Reis - RJ</text:p>
            <text:p>Destino: PJ de Mangaratiba - RJ</text:p>
            <text:p>Data: 01, 04, 08, 09, 15, 18, 22, 26 e 29/10/2012</text:p>
          </table:table-cell>
          <table:table-cell office:value-type="string" table:style-name="ce19">
            <text:p>09 diária simples dentro do estado</text:p>
          </table:table-cell>
          <table:table-cell office:value-type="currency" office:value="1718.28" table:style-name="ce15">
            <text:p>R$ 1.718,28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22967</text:p>
          </table:table-cell>
          <table:table-cell office:value-type="string" table:style-name="ce13">
            <text:p>MARCELO AIROSO PIMENTEL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Piraí- RJ</text:p>
            <text:p>Destino: PJ Cìvel de Vassouras - RJ</text:p>
            <text:p>Data: 02, 04, 09, 11, 16, 18, 23, 25 e 30/10/2012</text:p>
          </table:table-cell>
          <table:table-cell office:value-type="string" table:style-name="ce19">
            <text:p>09 diária simples dentro do estado</text:p>
          </table:table-cell>
          <table:table-cell office:value-type="currency" office:value="1718.28" table:style-name="ce15">
            <text:p>R$ 1.718,28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404364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Engenheiro de Paulo de Frontin - RJ</text:p>
            <text:p>Destino: PJ de Pinheiral - RJ</text:p>
            <text:p>Data: 01, 04, 08, 11, 15, 16, 23, 25, 29 e 30/10/2012</text:p>
          </table:table-cell>
          <table:table-cell office:value-type="string" table:style-name="ce19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date" office:date-value="2012-11-12T00:00:00" table:style-name="ce16">
            <text:p>12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425580</text:p>
          </table:table-cell>
          <table:table-cell office:value-type="string" table:style-name="ce13">
            <text:p>LEANDRO OLIVEIRA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Itatiaia - RJ</text:p>
            <text:p>Destino: PJ de Porto Real/Quatis - RJ</text:p>
            <text:p>Data: 02, 03, 10, 11, 17, 18, 24, 25, 30 e 31/10/2012</text:p>
          </table:table-cell>
          <table:table-cell office:value-type="string" table:style-name="ce19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date" office:date-value="2012-11-29T00:00:00" table:style-name="ce16">
            <text:p>29/11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20">
            <text:p>201201392991</text:p>
          </table:table-cell>
          <table:table-cell office:value-type="string" table:style-name="ce21">
            <text:p>PATRICIA PIMENTEL DE OLIVEIRA CHAMBERS RAMOS</text:p>
          </table:table-cell>
          <table:table-cell office:value-type="string" table:style-name="ce22">
            <text:p>PROMOTOR DE JUSTIÇA</text:p>
          </table:table-cell>
          <table:table-cell office:value-type="string" table:style-name="ce21">
            <text:p>Origem: Rio de Janeiro - RJ</text:p>
            <text:p>Destino: Natal - RN</text:p>
            <text:p>Data: 17 a 19/10/2012</text:p>
          </table:table-cell>
          <table:table-cell office:value-type="string" table:style-name="ce19">
            <text:p>02 diárias com pernoite e 01 simples fora do estado</text:p>
          </table:table-cell>
          <table:table-cell office:value-type="currency" office:value="1909.3" table:style-name="ce23">
            <text:p>R$ 1.909,30</text:p>
          </table:table-cell>
          <table:table-cell office:value-type="date" office:date-value="2012-11-08T00:00:00" table:style-name="ce24">
            <text:p>8/11/2012</text:p>
          </table:table-cell>
          <table:table-cell office:value-type="string" table:style-name="ce21">
            <text:p>Participação na 4ª Reunião Ordinária do Colégio de Diretores da Escola dos Ministério Públicos do Brasil (CDEMP)</text:p>
          </table:table-cell>
          <table:table-cell office:value-type="string" table:style-name="ce22">
            <text:p>Aéreo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4"/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style-name="ce7"/>
          <table:table-cell table:style-name="ce4"/>
          <table:table-cell table:number-columns-repeated="16374"/>
        </table:table-row>
        <table:table-row table:style-name="ro10">
          <table:table-cell table:style-name="ce2"/>
          <table:table-cell table:style-name="ce5"/>
          <table:table-cell office:value-type="string" table:number-columns-spanned="3" table:number-rows-spanned="1" table:style-name="ce30">
            <text:p>TOTAL DE DIÁRIAS PAGAS EM NOVEMBRO DE 2012</text:p>
          </table:table-cell>
          <table:covered-table-cell table:number-columns-repeated="2"/>
          <table:table-cell office:value-type="currency" office:value="55430.74" table:style-name="ce27">
            <text:p>R$ 55.430,74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16374"/>
        </table:table-row>
        <table:table-row table:number-rows-repeated="1048450" table:style-name="ro3">
          <table:table-cell table:number-columns-repeated="16384"/>
        </table:table-row>
      </table:table>
      <table:database-ranges>
        <table:database-range table:target-range-address="2012_11_Diarias_e_Passagens.A4:2012_11_Diarias_e_Passagens.J124" table:name="Tabela3614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Novembr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-JACK</dc:creator>
    <meta:creation-date>2012-01-09T13:34:23Z</meta:creation-date>
    <dc:date>2017-01-29T21:58:42Z</dc:date>
    <meta:print-date>2016-08-09T19:52:04Z</meta:print-date>
    <meta:editing-cycles>1</meta:editing-cycles>
    <meta:editing-duration>PT6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