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3_32_2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Moeda_32_6" style:data-style-name="N36">
      <style:table-cell-properties style:vertical-align="middle" fo:background-color="transparent"/>
    </style:style>
    <style:style style:name="ce7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oeda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Plan1" style:data-style-name="N0">
      <style:table-cell-properties fo:border="thin solid #C0C0C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Plan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6" style:family="table-cell" style:parent-style-name="Normal_Plan3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Normal_32_7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9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Moeda_32_6" style:data-style-name="N36">
      <style:table-cell-properties style:vertical-align="middle" fo:wrap-option="wrap" fo:background-color="transparent"/>
    </style:style>
    <style:style style:name="ce22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2_10_Diarias_e_Passagens" table:style-name="ta1" table:print-ranges="2012_10_Diarias_e_Passagens.A1:2012_10_Diarias_e_Passagens.J113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4"/>
        <table:table-column table:style-name="co7" table:default-cell-style-name="ce5"/>
        <table:table-column table:style-name="co8" table:number-columns-repeated="2" table:default-cell-style-name="ce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2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OUTUBRO</text:p>
            <draw:frame draw:z-index="1" draw:id="id0" draw:style-name="a0" draw:name="Imagem 4" svg:x="0.01938in" svg:y="0.24007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m 3" svg:x="0.39502in" svg:y="0.3541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DEMONSTRATIVO MENSAL DE GASTOS COM DIÁRIAS - OUTUBRO DE 2012</text:p>
          </table:table-cell>
          <table:table-cell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8">
            <text:p>PROCESSO</text:p>
          </table:table-cell>
          <table:table-cell office:value-type="string" table:style-name="ce9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ESLOC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0">
            <text:p>DESCRIÇÃO DA ATIVIDADE</text:p>
          </table:table-cell>
          <table:table-cell office:value-type="string" table:style-name="ce10">
            <text:p>MEIO DE TRANSPORTE</text:p>
          </table:table-cell>
          <table:table-cell office:value-type="string" table:style-name="ce10">
            <text:p>VALOR DA PASSAGEM AÉREA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2">
            <text:p>201201151628</text:p>
          </table:table-cell>
          <table:table-cell office:value-type="string" table:style-name="ce13">
            <text:p>EVANDRO DE VASCONCEL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</text:p>
            <text:p>Data: 08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na palestra Crime Organizado no Rio de Janeir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20682</text:p>
          </table:table-cell>
          <table:table-cell office:value-type="string" table:style-name="ce13">
            <text:p>FABIAN PIRES ANTEL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Petrópolis - RJ</text:p>
            <text:p>Data: 29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Escolt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17954</text:p>
          </table:table-cell>
          <table:table-cell office:value-type="string" table:style-name="ce13">
            <text:p>SEBASTIÃO FÉLIX PEREIRA JÚNIOR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Barra do Piraí - RJ</text:p>
            <text:p>Data: 28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Realização de vistoria na Casa de Saúde da Mulher e no Hospital de Conservatória, bem como treinamento ao Grupo Técnico do CRAAI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24205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ordeiro - RJ</text:p>
            <text:p>Data: 13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0654</text:p>
          </table:table-cell>
          <table:table-cell office:value-type="string" table:style-name="ce13">
            <text:p>SÉPHORA MARIA MARTIN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Barra do Piraí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da abertura do Curso de Capacitação de Promotores de Justiça e Equipes Técnica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20681</text:p>
          </table:table-cell>
          <table:table-cell office:value-type="string" table:style-name="ce13">
            <text:p>FABIAN PIRES ANTEL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Armação Búzios - RJ</text:p>
            <text:p>Data: 03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Escolt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20685</text:p>
          </table:table-cell>
          <table:table-cell office:value-type="string" table:style-name="ce13">
            <text:p>BRAINER CARREIRO DO VALL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Petrópolis - RJ</text:p>
            <text:p>Data: 29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Escolt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06405</text:p>
          </table:table-cell>
          <table:table-cell office:value-type="string" table:style-name="ce13">
            <text:p>MONICA JARDIM ROCH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Barra do Piraí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da abertura do Curso de Capacitação de Promotores de Justiça e Equipes Técnica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06445</text:p>
          </table:table-cell>
          <table:table-cell office:value-type="string" table:style-name="ce13">
            <text:p>FABIANO DA COSTA SILV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Barra do Piraí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da abertura do Curso de Capacitação de Promotores de Justiça e Equipes Técnica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06536</text:p>
          </table:table-cell>
          <table:table-cell office:value-type="string" table:style-name="ce13">
            <text:p>ANA CAROLINA THOMAZ DE OLIV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Barra do Piraí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da abertura do Curso de Capacitação de Promotores de Justiça e Equipes Técnica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43342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Barra do Piraí - RJ</text:p>
            <text:p>Destino: Rio de Janeiro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Execução de atividades administrativ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43343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Barra do Piraí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Transporte de equipe técnica para participar do Curso de Capacitação de Promotores de Justiça e Equipes Técnicas sobre o Sistema Único de Assistência Social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25516</text:p>
          </table:table-cell>
          <table:table-cell office:value-type="string" table:style-name="ce13">
            <text:p>MARGARETH DA SILVA GAM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da abertura do Curso de Capacitação de Promotores de Justiça e Equipes Técnica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25498</text:p>
          </table:table-cell>
          <table:table-cell office:value-type="string" table:style-name="ce13">
            <text:p>ROBERTA COBUCI BOTÊLH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da abertura do Curso de Capacitação de Promotores de Justiça e Equipes Técnica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25391</text:p>
          </table:table-cell>
          <table:table-cell office:value-type="string" table:style-name="ce13">
            <text:p>ELLEN CHRISTEL GOMES MORA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da abertura do Curso de Capacitação de Promotores de Justiça e Equipes Técnica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30940</text:p>
          </table:table-cell>
          <table:table-cell office:value-type="string" table:style-name="ce13">
            <text:p>MARIO ANDRE DA SILVA PORT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Barra do Piraí - RJ</text:p>
            <text:p>Data: 0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Realização de oitiva de diversas autoridades e testemunhas em autos de process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56915</text:p>
          </table:table-cell>
          <table:table-cell office:value-type="string" table:style-name="ce13">
            <text:p>WARLEI GONÇALVES SANT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bo Frio - RJ</text:p>
            <text:p>Data: 12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Escolta de membro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181989</text:p>
          </table:table-cell>
          <table:table-cell office:value-type="string" table:style-name="ce13">
            <text:p>EVANDRO DE VASCONCEL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bo Frio, São Pedro da Aldeia - RJ</text:p>
            <text:p>Data: 28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Participação de apoio à operação realizada pelo GAP de Cabo Fri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87892</text:p>
          </table:table-cell>
          <table:table-cell office:value-type="string" table:style-name="ce13">
            <text:p>MARCOS DE FRANÇA SOAR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bo Frio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Apoi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87889</text:p>
          </table:table-cell>
          <table:table-cell office:value-type="string" table:style-name="ce13">
            <text:p>JOELSON TAVARES DE CARVALH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Angra dos Reis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Apoi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87894</text:p>
          </table:table-cell>
          <table:table-cell office:value-type="string" table:style-name="ce13">
            <text:p>SANDRO ALVES CARDOS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Angra dos Reis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Apoi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87242</text:p>
          </table:table-cell>
          <table:table-cell office:value-type="string" table:style-name="ce13">
            <text:p>RAIMUNDO ANTONIO PINT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aquarema e Rio das Ostras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93295</text:p>
          </table:table-cell>
          <table:table-cell office:value-type="string" table:style-name="ce13">
            <text:p>ANDERSON DIAS DUART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Macaé - RJ</text:p>
            <text:p>Data: 19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Realização de correição ordinári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87898</text:p>
          </table:table-cell>
          <table:table-cell office:value-type="string" table:style-name="ce13">
            <text:p>FLORIANO RODRIGUES BOSI FILH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Angra dos Reis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Apoio em operação realizada pela DINT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26284</text:p>
          </table:table-cell>
          <table:table-cell office:value-type="string" table:style-name="ce13">
            <text:p>LUIZ FERNANDO DA SILVA LEAL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03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Participação em reunião da CSI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182034</text:p>
          </table:table-cell>
          <table:table-cell office:value-type="string" table:style-name="ce13">
            <text:p>MELQUIZEDEQUE SANTOS ALV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bo Frio e São Pedro da Aldeia - RJ</text:p>
            <text:p>Data: 28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Participação de apoio à operação realizada pelo GAP de Cabo Fri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59239</text:p>
          </table:table-cell>
          <table:table-cell office:value-type="string" table:style-name="ce13">
            <text:p>LUIZ FERNANDO DA SILVA LEAL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Macaé e Casimiro de Abreu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Participação em reunião/missão convocada pelo promotor de justiça da Comarca de Macaé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4534</text:p>
          </table:table-cell>
          <table:table-cell office:value-type="string" table:style-name="ce13">
            <text:p>ELLEN CHRISTEL GOMES MORA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28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o 6º seminário Abandono x Convivência Familiar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313247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umidouro e Sapucaia - RJ</text:p>
            <text:p>Data: 21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312150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Petrópolis - RJ</text:p>
            <text:p>Data: 01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312144</text:p>
          </table:table-cell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onceição de Macabu e Rio das Ostras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Avaliação de acessibilidade das edificações do MPRJ em Conceição de Macacu e Rio das Ostr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69001</text:p>
          </table:table-cell>
          <table:table-cell office:value-type="string" table:style-name="ce13">
            <text:p>ROBERTO GONÇALVES PENN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Nova Friburgo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Realização de operação em cumprimento de mandado de prisão e busca e apreensã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4580</text:p>
          </table:table-cell>
          <table:table-cell office:value-type="string" table:style-name="ce13">
            <text:p>ELLEN CHRISTEL GOMES MORA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2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o IV Encontro Nacional do Serviço Social no MP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4512</text:p>
          </table:table-cell>
          <table:table-cell office:value-type="string" table:style-name="ce13">
            <text:p>ROBERTA COBUCI BOTÊLH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28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o 6º seminário Abandono x Convivência Familiar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293298</text:p>
          </table:table-cell>
          <table:table-cell office:value-type="string" table:style-name="ce13">
            <text:p>ANDERSON DIAS DUART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simiro de Abreu e Silva Jardim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24T00:00:00" table:style-name="ce17">
            <text:p>24/10/2012</text:p>
          </table:table-cell>
          <table:table-cell office:value-type="string" table:style-name="ce15">
            <text:p>Escolta de membro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MP2012.01323865</text:p>
          </table:table-cell>
          <table:table-cell office:value-type="string" table:style-name="ce13">
            <text:p>CLAUDIER FLORES PINHEIR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bo Frio - RJ</text:p>
            <text:p>Destino: Rio de Janeiro - RJ</text:p>
            <text:p>Data: 28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Transporte de servidores, documentos e materi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182007</text:p>
          </table:table-cell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bo Frio - RJ</text:p>
            <text:p>Data: 28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poio à operação pelo GAP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5">
          <table:table-cell office:value-type="string" table:style-name="ce12">
            <text:p>201201342939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Nova Friburgo - RJ</text:p>
            <text:p>Data: 1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6">
            <text:p>R$ 50,44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MP2012.01085129</text:p>
          </table:table-cell>
          <table:table-cell office:value-type="string" table:style-name="ce13">
            <text:p>VÍVIAN TOSTES TOMÉ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Goiânia - GO</text:p>
            <text:p>Data: 07 a 09/08/2012</text:p>
          </table:table-cell>
          <table:table-cell office:value-type="string" table:style-name="ce14">
            <text:p>Complementação das diárias</text:p>
          </table:table-cell>
          <table:table-cell office:value-type="currency" office:value="63.8" table:style-name="ce16">
            <text:p>R$ 63,80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no Programa Nacional de Capacitação e Treinamento para Combate à Corrupção e à Lavagem de Dinheiro</text:p>
          </table:table-cell>
          <table:table-cell office:value-type="string" table:style-name="ce14">
            <text:p>Aéreo</text:p>
          </table:table-cell>
          <table:table-cell office:value-type="currency" office:value="1279.33" table:style-name="ce16">
            <text:p>R$ 1.279,33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MP2012.01071967</text:p>
          </table:table-cell>
          <table:table-cell office:value-type="string" table:style-name="ce13">
            <text:p>ANA PAULA DA SILV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Goiânia - GO</text:p>
            <text:p>Data: 07 a 09/08/2012</text:p>
          </table:table-cell>
          <table:table-cell office:value-type="string" table:style-name="ce14">
            <text:p>Complementação das diárias</text:p>
          </table:table-cell>
          <table:table-cell office:value-type="currency" office:value="63.8" table:style-name="ce16">
            <text:p>R$ 63,80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no Programa Nacional de Capacitação e Treinamento para Combate à Corrupção e à Lavagem de Dinheiro</text:p>
          </table:table-cell>
          <table:table-cell office:value-type="string" table:style-name="ce14">
            <text:p>Aéreo</text:p>
          </table:table-cell>
          <table:table-cell office:value-type="currency" office:value="1279.33" table:style-name="ce16">
            <text:p>R$ 1.279,3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MP2012.01071979</text:p>
          </table:table-cell>
          <table:table-cell office:value-type="string" table:style-name="ce13">
            <text:p>FABIO PINTO DIA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Goiânia - GO</text:p>
            <text:p>Data: 07 a 09/08/2012</text:p>
          </table:table-cell>
          <table:table-cell office:value-type="string" table:style-name="ce14">
            <text:p>Complementação das diárias</text:p>
          </table:table-cell>
          <table:table-cell office:value-type="currency" office:value="63.8" table:style-name="ce16">
            <text:p>R$ 63,80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no Programa Nacional de Capacitação e Treinamento para Combate à Corrupção e à Lavagem de Dinheiro</text:p>
          </table:table-cell>
          <table:table-cell office:value-type="string" table:style-name="ce14">
            <text:p>Aéreo</text:p>
          </table:table-cell>
          <table:table-cell office:value-type="currency" office:value="1279.33" table:style-name="ce16">
            <text:p>R$ 1.279,33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269654</text:p>
          </table:table-cell>
          <table:table-cell office:value-type="string" table:style-name="ce13">
            <text:p>MARCELE DE SOUZA MARQU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Itatiaia - RJ</text:p>
            <text:p>Destino: Rio de Janeiro - RJ</text:p>
            <text:p>Data: 29/08/2012</text:p>
          </table:table-cell>
          <table:table-cell office:value-type="string" table:style-name="ce14">
            <text:p>01 diária simples dentro do estado</text:p>
          </table:table-cell>
          <table:table-cell office:value-type="currency" office:value="100.88" table:style-name="ce16">
            <text:p>R$ 100,88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em curso de capacitação do Módulo MC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238314</text:p>
          </table:table-cell>
          <table:table-cell office:value-type="string" table:style-name="ce13">
            <text:p>PAULO CESAR GIL FERR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ão João da Barra - RJ</text:p>
            <text:p>Data: 18 e 19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256916</text:p>
          </table:table-cell>
          <table:table-cell office:value-type="string" table:style-name="ce13">
            <text:p>WARLEI GONÇALVES SANT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Vassouras, Rio das Flores e Valença - RJ</text:p>
            <text:p>Data: 23 e 24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Escolta de membro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201201195887</text:p>
          </table:table-cell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Volta Redonda, Barra do Piraí e Vassouras - RJ</text:p>
            <text:p>Data: 09 e 10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Avaliação da acessibilidade nas edificações do MPRJ em Volta Redonda, Barra do Piraí e Vassour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283292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25 e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201201312147</text:p>
          </table:table-cell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Bom Jardim e Santo Antônio de Pádua - RJ</text:p>
            <text:p>Data: 18 e 19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Avaliação de acessibilidade das edificações do MPRJ em Bom Jardim e Santo Antônio de Pádu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330472</text:p>
          </table:table-cell>
          <table:table-cell office:value-type="string" table:style-name="ce13">
            <text:p>ALYSON DA SILVA CASTR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09 e 1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Escolta de membro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345798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ão João da Barra e Porciúncula - RJ</text:p>
            <text:p>Data: 09 a 1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356029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umidouro - RJ</text:p>
            <text:p>Data: 10 a 11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151.33000000000001" table:style-name="ce16">
            <text:p>R$ 151,33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201201195874</text:p>
          </table:table-cell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Itaperuna, Campos dos Goytacazes e Macaé - RJ</text:p>
            <text:p>Data: 13 e 14/08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6">
            <text:p>R$ 201,77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Avaliação da acessibilidade nas edificações do MPRJ em Itaperuna, Campos dos Goytacazes e Macaé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201201306697</text:p>
          </table:table-cell>
          <table:table-cell office:value-type="string" table:style-name="ce13">
            <text:p>BERNARDO IGLESIAS DIAS DOS PASS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25 e 26/09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6">
            <text:p>R$ 201,77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Auxílio na realização de inspeções penitenciári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201201306699</text:p>
          </table:table-cell>
          <table:table-cell office:value-type="string" table:style-name="ce13">
            <text:p>SERGIO CUNHA DOS SANT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25 e 26/09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6">
            <text:p>R$ 201,77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Auxílio na realização de inspeções penitenciária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342989</text:p>
          </table:table-cell>
          <table:table-cell office:value-type="string" table:style-name="ce13">
            <text:p>SILVIA HELENA NOVELLI AGUIAR DE VASCONCELL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09 e 10/10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6">
            <text:p>R$ 201,77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Ministração de curso de capacitação do sistema MC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342998</text:p>
          </table:table-cell>
          <table:table-cell office:value-type="string" table:style-name="ce13">
            <text:p>TASSIANA DA MOUTA MACHADO FALCÃ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09 e 10/10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6">
            <text:p>R$ 201,77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Ministração de curso de capacitação do sistema MC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9">
          <table:table-cell office:value-type="string" table:style-name="ce12">
            <text:p>MP2012.01286848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umidouro - RJ</text:p>
            <text:p>Data: 25 a 27/09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6">
            <text:p>R$ 302,66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Execução de obras de adequação das instalações do imóvel alugado recentemente pelo MP em Sumidouro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10">
          <table:table-cell office:value-type="string" table:style-name="ce12">
            <text:p>201201287090</text:p>
          </table:table-cell>
          <table:table-cell office:value-type="string" table:style-name="ce13">
            <text:p>LUIZ SERGIO DE ANDRADE MOR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, São João da Barra, São Fidélis e São Francisco do Itabapoana - RJ</text:p>
            <text:p>Data: 25 a 27/09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6">
            <text:p>R$ 302,66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o inventário anual de bens permanentes do MPRJ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10">
          <table:table-cell office:value-type="string" table:style-name="ce12">
            <text:p>MP2012.01208032</text:p>
          </table:table-cell>
          <table:table-cell office:value-type="string" table:style-name="ce13">
            <text:p>WARLEI GONÇALVES SANT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Quissamã, São Fidélis, Campos dos Goytacazes, São João da Barra e Porciúncula - RJ</text:p>
            <text:p>Data: 29 a 31/08/2012</text:p>
          </table:table-cell>
          <table:table-cell office:value-type="string" table:style-name="ce14">
            <text:p>02 diárias com pernoite e 01 simples dentro do estado, excluindo-se a fração relativa à indenização de locomoção.</text:p>
          </table:table-cell>
          <table:table-cell office:value-type="currency" office:value="353.1" table:style-name="ce16">
            <text:p>R$ 353,10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Escolta de membro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44094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17/09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em reunião institucional na sede da Procuradoria Federal dos Direitos do Cidadão</text:p>
          </table:table-cell>
          <table:table-cell office:value-type="string" table:style-name="ce14">
            <text:p>Aéreo</text:p>
          </table:table-cell>
          <table:table-cell office:value-type="currency" office:value="668.46" table:style-name="ce16">
            <text:p>R$ 668,46</text:p>
          </table:table-cell>
          <table:table-cell table:number-columns-repeated="16374" table:style-name="ce18"/>
        </table:table-row>
        <table:table-row table:style-name="ro11">
          <table:table-cell office:value-type="string" table:style-name="ce12">
            <text:p>MP2012.01288179</text:p>
          </table:table-cell>
          <table:table-cell office:value-type="string" table:style-name="ce13">
            <text:p>GLAUCIA MARIA DA COSTA SANTAN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25/09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Comparecimento ao Superior Tribunal de Justiça</text:p>
          </table:table-cell>
          <table:table-cell office:value-type="string" table:style-name="ce14">
            <text:p>Aéreo</text:p>
          </table:table-cell>
          <table:table-cell office:value-type="currency" office:value="44" table:style-name="ce16">
            <text:p>R$ 44,00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MP2012.01336902</text:p>
          </table:table-cell>
          <table:table-cell office:value-type="string" table:style-name="ce13">
            <text:p>ANABELLE MACEDO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08/10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10-24T00:00:00" table:style-name="ce17">
            <text:p>24/10/2012</text:p>
          </table:table-cell>
          <table:table-cell office:value-type="string" table:style-name="ce15">
            <text:p>Participação em reunião institucional na Central de Regulação do Estado de Minas Gerais</text:p>
          </table:table-cell>
          <table:table-cell office:value-type="string" table:style-name="ce14">
            <text:p>Aéreo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351323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10/10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Participação em reunião de trabalho do Grupo de Persecução Penal da Estratégia Nacional de Justiça e Segurança Pública</text:p>
          </table:table-cell>
          <table:table-cell office:value-type="string" table:style-name="ce14">
            <text:p>Aéreo</text:p>
          </table:table-cell>
          <table:table-cell office:value-type="currency" office:value="1406.13" table:style-name="ce16">
            <text:p>R$ 1.406,13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201201275565</text:p>
          </table:table-cell>
          <table:table-cell office:value-type="string" table:style-name="ce13">
            <text:p>HELOISA CARPENA VIEIRA DE MEL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rasília - DF</text:p>
            <text:p>Data: 25/09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6">
            <text:p>R$ 401,96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Participação em reunião do Superior Tribunal de Justiça</text:p>
          </table:table-cell>
          <table:table-cell office:value-type="string" table:style-name="ce14">
            <text:p>Aéreo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MP2012.01307258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rasília -DF</text:p>
            <text:p>Data: 02/10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6">
            <text:p>R$ 401,96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Missão oficial</text:p>
          </table:table-cell>
          <table:table-cell office:value-type="string" table:style-name="ce14">
            <text:p>Aéreo</text:p>
          </table:table-cell>
          <table:table-cell office:value-type="currency" office:value="582.91999999999996" table:style-name="ce16">
            <text:p>R$ 582,92</text:p>
          </table:table-cell>
          <table:table-cell table:number-columns-repeated="16374" table:style-name="ce18"/>
        </table:table-row>
        <table:table-row table:style-name="ro9">
          <table:table-cell office:value-type="string" table:style-name="ce12">
            <text:p>201201342922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umidouro - RJ</text:p>
            <text:p>Data: 02 a 05/10/2012</text:p>
          </table:table-cell>
          <table:table-cell office:value-type="string" table:style-name="ce14">
            <text:p>03 diárias com pernoite dentro do estado,excluindo-se a fração relativa à indenização de transporte.</text:p>
          </table:table-cell>
          <table:table-cell office:value-type="currency" office:value="453.99" table:style-name="ce16">
            <text:p>R$ 453,99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03011</text:p>
          </table:table-cell>
          <table:table-cell office:value-type="string" table:style-name="ce13">
            <text:p>TÂNIA MARIA PEIXOTO FONSEC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Belo Horizonte - MG</text:p>
            <text:p>Data: 18 e 19/09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605.32000000000005" table:style-name="ce16">
            <text:p>R$ 605,32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Participação na III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272.41000000000003" table:style-name="ce16">
            <text:p>R$ 272,41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293998</text:p>
          </table:table-cell>
          <table:table-cell office:value-type="string" table:style-name="ce13">
            <text:p>LUÍS FERNANDO FERREIRA GOME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Órgão de Origem: 3ª PJ Junto à Vara Criminal de Campos dos Goytacazes - RJ</text:p>
            <text:p>Designação: 1ª PJ da Barra do Piraí - RJ</text:p>
            <text:p>Data: 02, 09, 24 e 30/04/2012</text:p>
          </table:table-cell>
          <table:table-cell office:value-type="string" table:style-name="ce19">
            <text:p>04 diária simples dentro do estado</text:p>
          </table:table-cell>
          <table:table-cell office:value-type="currency" office:value="725.52" table:style-name="ce16">
            <text:p>R$ 725,52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201201287358</text:p>
          </table:table-cell>
          <table:table-cell office:value-type="string" table:style-name="ce13">
            <text:p>RAQUEL ROSMANINHO BASTO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Órgão de Origem: 2ª PJ de Itaperuna - RJ</text:p>
            <text:p>Designação: 1ª PJ Tutela Coletiva de Santo Antônio de Pádua - RJ</text:p>
            <text:p>Data: 11, 12, 18, 25/09/2012</text:p>
          </table:table-cell>
          <table:table-cell office:value-type="string" table:style-name="ce19">
            <text:p>04 diária simples dentro do estado</text:p>
          </table:table-cell>
          <table:table-cell office:value-type="currency" office:value="725.52" table:style-name="ce16">
            <text:p>R$ 725,52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MP2012.01178842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17 e 18/09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na reunião do CNMP a respeito dos projetos de interoperabilidade com o judiciário e procedimento extrajudicial eletrônico</text:p>
          </table:table-cell>
          <table:table-cell office:value-type="string" table:style-name="ce14">
            <text:p>Aéreo</text:p>
          </table:table-cell>
          <table:table-cell office:value-type="currency" office:value="115.67" table:style-name="ce16">
            <text:p>R$ 115,67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94711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rasília - DF</text:p>
            <text:p>Data: 25 e 26/09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10-10T00:00:00" table:style-name="ce17">
            <text:p>10/10/2012</text:p>
          </table:table-cell>
          <table:table-cell office:value-type="string" table:style-name="ce15">
            <text:p>Missão oficial</text:p>
          </table:table-cell>
          <table:table-cell office:value-type="string" table:style-name="ce14">
            <text:p>Aéreo</text:p>
          </table:table-cell>
          <table:table-cell office:value-type="currency" office:value="684.38" table:style-name="ce16">
            <text:p>R$ 684,38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201201329904</text:p>
          </table:table-cell>
          <table:table-cell office:value-type="string" table:style-name="ce13">
            <text:p>GISELE REIS PER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Porto Alegre - RS</text:p>
            <text:p>Data: 26 a 28/09/2012</text:p>
          </table:table-cell>
          <table:table-cell office:value-type="string" table:style-name="ce14">
            <text:p>02 diárias com pernoite fora do estado</text:p>
          </table:table-cell>
          <table:table-cell office:value-type="currency" office:value="807.08" table:style-name="ce16">
            <text:p>R$ 807,08</text:p>
          </table:table-cell>
          <table:table-cell office:value-type="date" office:date-value="2012-10-29T00:00:00" table:style-name="ce17">
            <text:p>29/10/2012</text:p>
          </table:table-cell>
          <table:table-cell office:value-type="string" table:style-name="ce15">
            <text:p>Participação em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566.41" table:style-name="ce16">
            <text:p>R$ 566,41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305277</text:p>
          </table:table-cell>
          <table:table-cell office:value-type="string" table:style-name="ce13">
            <text:p>RICARDO CAMPANELLE PLETSCH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São Sebastião do Alto - RJ</text:p>
            <text:p>Designação: PJ de Tutela Coletiva de Cordeiro - RJ</text:p>
            <text:p>Data: 04, 05, 11, 12, 25/09/2012.</text:p>
          </table:table-cell>
          <table:table-cell office:value-type="string" table:style-name="ce19">
            <text:p>05 diária simples dentro do estado</text:p>
          </table:table-cell>
          <table:table-cell office:value-type="currency" office:value="954.6" table:style-name="ce16">
            <text:p>R$ 954,60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201201283571</text:p>
          </table:table-cell>
          <table:table-cell office:value-type="string" table:style-name="ce13">
            <text:p>MÁRCIA ARAÚJO PINTO LESS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18 e 19/09/2012</text:p>
          </table:table-cell>
          <table:table-cell office:value-type="string" table:style-name="ce14">
            <text:p>01 diária com pernoite e 01 simples fora do estado, excluindo-se ½ fração relativa à hospedagem.</text:p>
          </table:table-cell>
          <table:table-cell office:value-type="currency" office:value="954.65" table:style-name="ce16">
            <text:p>R$ 954,65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a III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140.94999999999999" table:style-name="ce16">
            <text:p>R$ 140,95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MP2012.01319951</text:p>
          </table:table-cell>
          <table:table-cell office:value-type="string" table:style-name="ce13">
            <text:p>SÉRGIO MOREIRA BRAGA DA SILV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alvador - BA</text:p>
            <text:p>Data: 03 a 05/10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008.86" table:style-name="ce16">
            <text:p>R$ 1.008,86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do 1º Encontro do Grupo de Trabalho sobre Análise Fiscal, organizado pelo Ministério da Justiça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201201319972</text:p>
          </table:table-cell>
          <table:table-cell office:value-type="string" table:style-name="ce13">
            <text:p>ALINE PAULA CRUZ SANTOS DE AGUIAR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Brasília - DF</text:p>
            <text:p>Data: 03 a 05/10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008.86" table:style-name="ce16">
            <text:p>R$ 1.008,86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do 1º Encontro do Grupo de Trabalho sobre Análise Fiscal, organizado pelo Ministério da Justiça</text:p>
          </table:table-cell>
          <table:table-cell office:value-type="string" table:style-name="ce14">
            <text:p>Aéreo</text:p>
          </table:table-cell>
          <table:table-cell table:style-name="ce16"/>
          <table:table-cell table:number-columns-repeated="16374" table:style-name="ce18"/>
        </table:table-row>
        <table:table-row table:style-name="ro7">
          <table:table-cell office:value-type="string" table:style-name="ce12">
            <text:p>201201319949</text:p>
          </table:table-cell>
          <table:table-cell office:value-type="string" table:style-name="ce13">
            <text:p>FABIO PINTO DIA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Brasília - DF</text:p>
            <text:p>Data: 03 a 05/10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008.86" table:style-name="ce16">
            <text:p>R$ 1.008,86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do 1º Encontro do Grupo de Trabalho sobre Análise Fiscal, organizado pelo Ministério da Justiça</text:p>
          </table:table-cell>
          <table:table-cell office:value-type="string" table:style-name="ce14">
            <text:p>Aéreo</text:p>
          </table:table-cell>
          <table:table-cell table:style-name="ce16"/>
          <table:table-cell table:number-columns-repeated="16374" table:style-name="ce18"/>
        </table:table-row>
        <table:table-row table:style-name="ro7">
          <table:table-cell office:value-type="string" table:style-name="ce12">
            <text:p>MP2012.01244095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18 e 19/09/2012</text:p>
          </table:table-cell>
          <table:table-cell office:value-type="string" table:style-name="ce14">
            <text:p>01 diária com pernoite e 01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na III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343.94" table:style-name="ce16">
            <text:p>R$ 343,94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51031</text:p>
          </table:table-cell>
          <table:table-cell office:value-type="string" table:style-name="ce13">
            <text:p>AFONSO HENRIQUE REIS LEMO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18 e 19/09/2012</text:p>
          </table:table-cell>
          <table:table-cell office:value-type="string" table:style-name="ce14">
            <text:p>01 diária com pernoite e 01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Participação na III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343.94" table:style-name="ce16">
            <text:p>R$ 343,94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53235</text:p>
          </table:table-cell>
          <table:table-cell office:value-type="string" table:style-name="ce13">
            <text:p>CRISTIANE BRANQUINHO LUCA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18 e 19/09/2012</text:p>
          </table:table-cell>
          <table:table-cell office:value-type="string" table:style-name="ce14">
            <text:p>01 diária com pernoite e 01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Participação na III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332.99" table:style-name="ce16">
            <text:p>R$ 332,99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282652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26 e 27/09/2012</text:p>
          </table:table-cell>
          <table:table-cell office:value-type="string" table:style-name="ce14">
            <text:p>01 diária com pernoite e 01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Participação das reuniões sobre a Ação 14 da Estratégia NAC de Combate à Corrupção e à Lavagem de Dinheiro</text:p>
          </table:table-cell>
          <table:table-cell office:value-type="string" table:style-name="ce14">
            <text:p>Aéreo</text:p>
          </table:table-cell>
          <table:table-cell office:value-type="currency" office:value="390.38" table:style-name="ce16">
            <text:p>R$ 390,38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MP2012.01339063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09 e 10/10/2012</text:p>
          </table:table-cell>
          <table:table-cell office:value-type="string" table:style-name="ce14">
            <text:p>01 diária com pernoite e 01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Participação em reunião do Comitê de Políticas de Tecnologia da Informação</text:p>
          </table:table-cell>
          <table:table-cell office:value-type="string" table:style-name="ce14">
            <text:p>Aéreo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201201263393</text:p>
          </table:table-cell>
          <table:table-cell office:value-type="string" table:style-name="ce13">
            <text:p>MARCIO KLANG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rasília - DF</text:p>
            <text:p>Data: 23 e 24/09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205.8800000000001" table:style-name="ce16">
            <text:p>R$ 1.205,88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Participação da XXV reunião ordinária do Comitê Nacional de Prevenção e Combate à Tortura no Brasil</text:p>
          </table:table-cell>
          <table:table-cell office:value-type="string" table:style-name="ce14">
            <text:p>Aéreo</text:p>
          </table:table-cell>
          <table:table-cell office:value-type="currency" office:value="529.29999999999995" table:style-name="ce16">
            <text:p>R$ 529,30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289224</text:p>
          </table:table-cell>
          <table:table-cell office:value-type="string" table:style-name="ce13">
            <text:p>PEDRO ELIAS ERTHAL SANGLARD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Porto Alegre - RS</text:p>
            <text:p>Data: 27 e 28/09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205.8800000000001" table:style-name="ce16">
            <text:p>R$ 1.205,88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Participação em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537.24" table:style-name="ce16">
            <text:p>R$ 537,24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369322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rasília - DF e Manaus - AM</text:p>
            <text:p>Data: 10 e 11/10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205.8800000000001" table:style-name="ce16">
            <text:p>R$ 1.205,88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Missão oficial</text:p>
          </table:table-cell>
          <table:table-cell office:value-type="string" table:style-name="ce14">
            <text:p>Aéreo</text:p>
          </table:table-cell>
          <table:table-cell office:value-type="currency" office:value="1766.46" table:style-name="ce16">
            <text:p>R$ 1.766,46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201201305274</text:p>
          </table:table-cell>
          <table:table-cell office:value-type="string" table:style-name="ce13">
            <text:p>RICARDO CAMPANELLE PLETSCH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São Sebastião do Alto - RJ</text:p>
            <text:p>Designação: 1ª PJ de Tutela Coletiva do Núcleo de Cordeiro - RJ</text:p>
            <text:p>Data: 01, 07, 08, 21, 22, 27 e 28/08/2012</text:p>
          </table:table-cell>
          <table:table-cell office:value-type="string" table:style-name="ce19">
            <text:p>07 diária simples dentro do estado</text:p>
          </table:table-cell>
          <table:table-cell office:value-type="currency" office:value="1336.44" table:style-name="ce16">
            <text:p>R$ 1.336,44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0248</text:p>
          </table:table-cell>
          <table:table-cell office:value-type="string" table:style-name="ce13">
            <text:p>ANNA CAROLINA MATTOSO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Rio Claro - RJ</text:p>
            <text:p>Designação: 3ª PJ de Justiça de Volta Redonda - RJ</text:p>
            <text:p>Data: 07, 08, 14, 15, 21, 22, 28 e 29/08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13385</text:p>
          </table:table-cell>
          <table:table-cell office:value-type="string" table:style-name="ce13">
            <text:p>LEANDRO OLIVEIRA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Itatiaia - RJ</text:p>
            <text:p>Designação: PJ de Porto Real/Quatis - RJ</text:p>
            <text:p>Data: 08, 09, 15, 16, 22, 23, 28 e 29/08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201201270763</text:p>
          </table:table-cell>
          <table:table-cell office:value-type="string" table:style-name="ce13">
            <text:p>FREDERICO RANGEL DE ALBERNAZ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Armação de Búzios - RJ</text:p>
            <text:p>Designação: PIP de Cabo Frio - RJ</text:p>
            <text:p>Data: 04, 05, 10, 13, 17, 18, 24 e 28/09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16T00:00:00" table:style-name="ce17">
            <text:p>16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175974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2ª PJ Junto ao II Tribunal do Júri, Rio de Janeiro - RJ</text:p>
            <text:p>Designação: PIP de Volta Redonda - RJ</text:p>
            <text:p>Data: 02, 09, 12, 16, 18, 23, 25 e 30/04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80498</text:p>
          </table:table-cell>
          <table:table-cell office:value-type="string" table:style-name="ce13">
            <text:p>IVANY DE SOUZ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Engenheiro de Paulo de Frontin - RJ</text:p>
            <text:p>Designação: PJ de Pinheiral - RJ</text:p>
            <text:p>Data: 03, 04, 10, 11, 17, 18, 25 e 27/09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24T00:00:00" table:style-name="ce17">
            <text:p>24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88470</text:p>
          </table:table-cell>
          <table:table-cell office:value-type="string" table:style-name="ce13">
            <text:p>SERGIO LUÍ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2ª PJ de Maricá - RJ</text:p>
            <text:p>Designação: 2ª PJ de Tutela Coletiva do Núcleo de Araruama - RJ</text:p>
            <text:p>Data: 03, 04, 11, 12, 17, 18, 25 e 26/09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24T00:00:00" table:style-name="ce17">
            <text:p>24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7">
          <table:table-cell office:value-type="string" table:style-name="ce12">
            <text:p>201201342933</text:p>
          </table:table-cell>
          <table:table-cell office:value-type="string" table:style-name="ce13">
            <text:p>LEANDRO OLIVEIRA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Itatiaia - RJ</text:p>
            <text:p>Designação: PJ de Porto Real/Quatis - RJ</text:p>
            <text:p>Data: 05, 06, 12, 13, 18, 19, 26 e 27/09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201201305486</text:p>
          </table:table-cell>
          <table:table-cell office:value-type="string" table:style-name="ce13">
            <text:p>MARCELO AIROSO PIMENTEL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Piraí - RJ</text:p>
            <text:p>Designação: PJ Cível de Vassouras</text:p>
            <text:p>Data: 04, 06, 11, 13, 18, 20, 25 e 27/10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201201300369</text:p>
          </table:table-cell>
          <table:table-cell office:value-type="string" table:style-name="ce13">
            <text:p>ANNA CAROLINA MATTOSO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Órgão de Origem: PJ de Rio Claro - RJ</text:p>
            <text:p>Designação: PJ Cível de Volta Redonda - RJ</text:p>
            <text:p>Data: 04, 05, 11, 12, 18, 19, 25 e 26/09/2012.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201201270752</text:p>
          </table:table-cell>
          <table:table-cell office:value-type="string" table:style-name="ce13">
            <text:p>INÊS DA MATTA ANDREIUOL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Porto Alegre - RS</text:p>
            <text:p>Data: 25 a 27/09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Participação na reunião do Grupo de Acompanhamentos dos Processos</text:p>
          </table:table-cell>
          <table:table-cell office:value-type="string" table:style-name="ce14">
            <text:p>Aéreo</text:p>
          </table:table-cell>
          <table:table-cell office:value-type="currency" office:value="531.66999999999996" table:style-name="ce16">
            <text:p>R$ 531,67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270598</text:p>
          </table:table-cell>
          <table:table-cell office:value-type="string" table:style-name="ce13">
            <text:p>EDUARDO MORAIS MARTIN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Porto Alegre - RS</text:p>
            <text:p>Data: 25 a 27/09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Participação na reunião do Grupo de Acompanhamentos dos Processos</text:p>
          </table:table-cell>
          <table:table-cell office:value-type="string" table:style-name="ce14">
            <text:p>Aéreo</text:p>
          </table:table-cell>
          <table:table-cell office:value-type="currency" office:value="531.66999999999996" table:style-name="ce16">
            <text:p>R$ 531,67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201201264865</text:p>
          </table:table-cell>
          <table:table-cell office:value-type="string" table:style-name="ce13">
            <text:p>CLAUDIO VAREL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Porto Velho - RO</text:p>
            <text:p>Data: 24 a 26/09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Participação da reunião técnica com Ministérios Públicos dos Estados Fronteiriços</text:p>
          </table:table-cell>
          <table:table-cell office:value-type="string" table:style-name="ce14">
            <text:p>Aéreo</text:p>
          </table:table-cell>
          <table:table-cell office:value-type="currency" office:value="1992.18" table:style-name="ce16">
            <text:p>R$ 1.992,18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MP2012.01330822</text:p>
          </table:table-cell>
          <table:table-cell office:value-type="string" table:style-name="ce13">
            <text:p>EDUARDO MORAIS MARTIN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09 a 11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10-24T00:00:00" table:style-name="ce17">
            <text:p>24/10/2012</text:p>
          </table:table-cell>
          <table:table-cell office:value-type="string" table:style-name="ce15">
            <text:p>Participação em reuniões institucionais com os ministros do STJ, bem como comparecimento à sessão de julgamento no Tribunal</text:p>
          </table:table-cell>
          <table:table-cell office:value-type="string" table:style-name="ce14">
            <text:p>Aéreo</text:p>
          </table:table-cell>
          <table:table-cell office:value-type="currency" office:value="1739.66" table:style-name="ce16">
            <text:p>R$ 1.739,66</text:p>
          </table:table-cell>
          <table:table-cell table:number-columns-repeated="16374" table:style-name="ce18"/>
        </table:table-row>
        <table:table-row table:style-name="ro11">
          <table:table-cell office:value-type="string" table:style-name="ce12">
            <text:p>MP2012.01330818</text:p>
          </table:table-cell>
          <table:table-cell office:value-type="string" table:style-name="ce13">
            <text:p>INÊS DA MATTA ANDREIUOL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09 a 11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10-24T00:00:00" table:style-name="ce17">
            <text:p>24/10/2012</text:p>
          </table:table-cell>
          <table:table-cell office:value-type="string" table:style-name="ce15">
            <text:p>Participação em reuniões institucionais com os ministros do STJ, bem como comparecimento à sessão de julgamento no Tribunal</text:p>
          </table:table-cell>
          <table:table-cell office:value-type="string" table:style-name="ce14">
            <text:p>Aéreo</text:p>
          </table:table-cell>
          <table:table-cell office:value-type="currency" office:value="1739.66" table:style-name="ce16">
            <text:p>R$ 1.739,66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MP2012.01312318</text:p>
          </table:table-cell>
          <table:table-cell office:value-type="string" table:style-name="ce13">
            <text:p>MARIA CRISTINA MENEZES DE AZEVEDO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elo Horizonte - MG</text:p>
            <text:p>Data: 26 a 28/09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607.84" table:style-name="ce16">
            <text:p>R$ 1.607,84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a LXXXIII Reunião do Conselho Nacional dos Corregedores-Gerais do Ministério Público dos Estados e da União</text:p>
          </table:table-cell>
          <table:table-cell office:value-type="string" table:style-name="ce14">
            <text:p>Aéreo</text:p>
          </table:table-cell>
          <table:table-cell office:value-type="currency" office:value="218.38" table:style-name="ce16">
            <text:p>R$ 218,3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330813</text:p>
          </table:table-cell>
          <table:table-cell office:value-type="string" table:style-name="ce13">
            <text:p>NILO AUGUSTO FRANCISCO SUASSUNA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rasília - DF</text:p>
            <text:p>Data: 09 a 11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607.84" table:style-name="ce16">
            <text:p>R$ 1.607,84</text:p>
          </table:table-cell>
          <table:table-cell office:value-type="date" office:date-value="2012-10-29T00:00:00" table:style-name="ce17">
            <text:p>29/10/2012</text:p>
          </table:table-cell>
          <table:table-cell office:value-type="string" table:style-name="ce15">
            <text:p>Participação em reuniões institucionais com os ministros do STJ, bem como comparecimento à sessão de julgamento no Tribunal</text:p>
          </table:table-cell>
          <table:table-cell office:value-type="string" table:style-name="ce14">
            <text:p>Aéreo</text:p>
          </table:table-cell>
          <table:table-cell office:value-type="currency" office:value="1739.66" table:style-name="ce16">
            <text:p>R$ 1.739,66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294001</text:p>
          </table:table-cell>
          <table:table-cell office:value-type="string" table:style-name="ce13">
            <text:p>LUÍS FERNANDO FERREIRA GOME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Órgão de Origem: PJ de Seropédica</text:p>
            <text:p>Designação: 1ª PJ de Barra do Piraí - RJ</text:p>
            <text:p>Data: 02, 05, 09, 12, 16, 19, 23, 26 e 30/03/2012</text:p>
          </table:table-cell>
          <table:table-cell office:value-type="string" table:style-name="ce19">
            <text:p>09 diárias simples dentro do estado</text:p>
          </table:table-cell>
          <table:table-cell office:value-type="currency" office:value="1632.42" table:style-name="ce16">
            <text:p>R$ 1.632,42</text:p>
          </table:table-cell>
          <table:table-cell office:value-type="date" office:date-value="2012-10-30T00:00:00" table:style-name="ce17">
            <text:p>30/10/2012</text:p>
          </table:table-cell>
          <table:table-cell office:value-type="string" table:style-name="ce15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">
            <text:p>201201313986</text:p>
          </table:table-cell>
          <table:table-cell office:value-type="string" table:style-name="ce13">
            <text:p>CLAUDIO VAREL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03 a 05/10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a reunião ordinária do GNCOC</text:p>
          </table:table-cell>
          <table:table-cell office:value-type="string" table:style-name="ce14">
            <text:p>Aéreo</text:p>
          </table:table-cell>
          <table:table-cell office:value-type="currency" office:value="833.7" table:style-name="ce16">
            <text:p>R$ 833,70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314466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03 a 05/10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10-19T00:00:00" table:style-name="ce17">
            <text:p>19/10/2012</text:p>
          </table:table-cell>
          <table:table-cell office:value-type="string" table:style-name="ce15">
            <text:p>Participação na reunião ordinária do GNCOC</text:p>
          </table:table-cell>
          <table:table-cell office:value-type="string" table:style-name="ce14">
            <text:p>Aéreo</text:p>
          </table:table-cell>
          <table:table-cell office:value-type="currency" office:value="833.7" table:style-name="ce16">
            <text:p>R$ 833,7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MP2012.01236821</text:p>
          </table:table-cell>
          <table:table-cell office:value-type="string" table:style-name="ce13">
            <text:p>LEONARDO DE SOUZA CHAV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elo Horizonte - MG</text:p>
            <text:p>Data: 17 a 19/09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10-02T00:00:00" table:style-name="ce17">
            <text:p>2/10/2012</text:p>
          </table:table-cell>
          <table:table-cell office:value-type="string" table:style-name="ce15">
            <text:p>Participação na III Reunião Ordinária do Grupo Nacional de Direitos Humanos</text:p>
          </table:table-cell>
          <table:table-cell office:value-type="string" table:style-name="ce14">
            <text:p>Aéreo</text:p>
          </table:table-cell>
          <table:table-cell office:value-type="currency" office:value="514.48" table:style-name="ce16">
            <text:p>R$ 514,48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MP2012.01283551</text:p>
          </table:table-cell>
          <table:table-cell office:value-type="string" table:style-name="ce13">
            <text:p>CARLOS ROBERTO DE CASTRO JATAHY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Porto Alegre - RS</text:p>
            <text:p>Data: 26 a 28/09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10-09T00:00:00" table:style-name="ce17">
            <text:p>9/10/2012</text:p>
          </table:table-cell>
          <table:table-cell office:value-type="string" table:style-name="ce15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540.5" table:style-name="ce16">
            <text:p>R$ 540,50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MP2012.01294714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Porto Alegre - RS</text:p>
            <text:p>Data: 26 a 28/09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10-10T00:00:00" table:style-name="ce17">
            <text:p>10/10/2012</text:p>
          </table:table-cell>
          <table:table-cell office:value-type="string" table:style-name="ce15">
            <text:p>Missão oficial</text:p>
          </table:table-cell>
          <table:table-cell office:value-type="string" table:style-name="ce14">
            <text:p>Aéreo</text:p>
          </table:table-cell>
          <table:table-cell office:value-type="currency" office:value="540.5" table:style-name="ce16">
            <text:p>R$ 540,5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2">
            <text:p>201201270754</text:p>
          </table:table-cell>
          <table:table-cell office:value-type="string" table:style-name="ce13">
            <text:p>LÚCIA ILOIZIO BARROS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16 a 19/09/2012</text:p>
          </table:table-cell>
          <table:table-cell office:value-type="string" table:style-name="ce14">
            <text:p>03 diárias com pernoite e 01 simples fora do estado</text:p>
          </table:table-cell>
          <table:table-cell office:value-type="currency" office:value="2673.02" table:style-name="ce16">
            <text:p>R$ 2.673,02</text:p>
          </table:table-cell>
          <table:table-cell office:value-type="date" office:date-value="2012-10-04T00:00:00" table:style-name="ce17">
            <text:p>4/10/2012</text:p>
          </table:table-cell>
          <table:table-cell office:value-type="string" table:style-name="ce15">
            <text:p>Participação na III Reunião Ordinária do Grupo Nacional de Direitos Humanos</text:p>
          </table:table-cell>
          <table:table-cell office:value-type="string" table:style-name="ce14">
            <text:p>Aéreo</text:p>
          </table:table-cell>
          <table:table-cell table:style-name="ce16"/>
          <table:table-cell table:number-columns-repeated="16374" table:style-name="ce18"/>
        </table:table-row>
        <table:table-row table:style-name="ro12">
          <table:table-cell table:number-columns-repeated="2"/>
          <table:table-cell office:value-type="string" table:number-columns-spanned="3" table:number-rows-spanned="1" table:style-name="ce23">
            <text:p>TOTAL DE DIÁRIAS PAGAS EM OUTUBRO DE 2012</text:p>
          </table:table-cell>
          <table:covered-table-cell table:number-columns-repeated="2"/>
          <table:table-cell office:value-type="currency" office:value="66973.710000000006" table:style-name="ce20">
            <text:p>R$ 66.973,71</text:p>
          </table:table-cell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  <table:database-ranges>
        <table:database-range table:target-range-address="2012_10_Diarias_e_Passagens.A4:2012_10_Diarias_e_Passagens.J112" table:name="Tabela36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Outubr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-JACK</dc:creator>
    <meta:creation-date>2012-01-09T13:34:23Z</meta:creation-date>
    <dc:date>2017-01-29T21:58:15Z</dc:date>
    <meta:print-date>2012-12-06T15:27:13Z</meta:print-date>
    <meta:editing-cycles>1</meta:editing-cycles>
    <meta:editing-duration>PT6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