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3_32_2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Moeda_32_6" style:data-style-name="N36">
      <style:table-cell-properties style:vertical-align="middle" fo:background-color="transparent"/>
    </style:style>
    <style:style style:name="ce7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3_32_2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Moeda_32_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Plan3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Normal_Plan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Normal_Plan3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7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9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Normal_Plan3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Normal_Plan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Normal_Plan3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Moeda_32_6" style:data-style-name="N36">
      <style:table-cell-properties style:vertical-align="middle" fo:wrap-option="wrap" fo:background-color="transparent"/>
    </style:style>
    <style:style style:name="ce26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2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Currency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9_Diarias_e_Passagens" table:style-name="ta1" table:print-ranges="2012_09_Diarias_e_Passagens.A1:2012_09_Diarias_e_Passagens.J102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5" table:default-cell-style-name="ce25"/>
        <table:table-column table:style-name="co6" table:default-cell-style-name="ce4"/>
        <table:table-column table:style-name="co7" table:default-cell-style-name="ce5"/>
        <table:table-column table:style-name="co8" table:number-columns-repeated="2" table:default-cell-style-name="ce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SETEMBRO</text:p>
            <draw:frame xmlns:presentation="urn:oasis:names:tc:opendocument:xmlns:presentation:1.0" draw:z-index="1" draw:id="id0" draw:style-name="a0" draw:name="Imagem 4" svg:x="0.25984in" svg:y="0.06614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01457in" svg:y="0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DEMONSTRATIVO MENSAL DE GASTOS COM DIÁRIAS - SETEMBRO DE 2012</text:p>
          </table:table-cell>
          <table:table-cell table:style-name="ce2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style-name="ce6"/>
          <table:table-cell table:style-name="ce7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8">
            <text:p>PROCESSO</text:p>
          </table:table-cell>
          <table:table-cell office:value-type="string" table:style-name="ce9">
            <text:p>FAVORECID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ESLOC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PAGO</text:p>
          </table:table-cell>
          <table:table-cell office:value-type="string" table:style-name="ce9">
            <text:p>DATA DO PAGAMENTO</text:p>
          </table:table-cell>
          <table:table-cell office:value-type="string" table:style-name="ce9">
            <text:p>DESCRIÇÃO DA ATIVIDADE</text:p>
          </table:table-cell>
          <table:table-cell office:value-type="string" table:style-name="ce9">
            <text:p>MEIO DE TRANSPORTE</text:p>
          </table:table-cell>
          <table:table-cell office:value-type="string" table:style-name="ce11">
            <text:p>VALOR DA PASSAGEM AÉREA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2">
            <text:p>201200837142</text:p>
          </table:table-cell>
          <table:table-cell office:value-type="string" table:style-name="ce13">
            <text:p>ALINE PAULA CRUZ SANTOS DE AGUIA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28 a 29/06/2012</text:p>
          </table:table-cell>
          <table:table-cell office:value-type="string" table:style-name="ce14">
            <text:p>Complementação referente as diárias</text:p>
          </table:table-cell>
          <table:table-cell office:value-type="currency" office:value="38.28" table:style-name="ce15">
            <text:p>R$ 38,28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Participação em no II Simpósio Nacional de Gestores do SIMBA. Pagamento complementar devido ao reajuste das diárias pagas a servidores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0593850</text:p>
          </table:table-cell>
          <table:table-cell office:value-type="string" table:style-name="ce13">
            <text:p>RÔMULO ARRAIS DE MENEZ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bo Frio e Macaé - RJ</text:p>
            <text:p>Data: 27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Realização de diligência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0593850</text:p>
          </table:table-cell>
          <table:table-cell office:value-type="string" table:style-name="ce13">
            <text:p>RÔMULO ARRAIS DE MENEZ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caé - RJ</text:p>
            <text:p>Data: 27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5">
            <text:p>R$ 47,25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Realização de diligência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52750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13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Realização de diversas atividades fora do local de lotaçã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28037</text:p>
          </table:table-cell>
          <table:table-cell office:value-type="string" table:style-name="ce13">
            <text:p>RODRIGO VENTURA MARR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Resende - RJ</text:p>
            <text:p>Data: 24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76132</text:p>
          </table:table-cell>
          <table:table-cell office:value-type="string" table:style-name="ce13">
            <text:p>SILVIA TOMIE GOMES KANAGUSK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Nova Friburgo - RJ</text:p>
            <text:p>Data: 09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28018</text:p>
          </table:table-cell>
          <table:table-cell office:value-type="string" table:style-name="ce13">
            <text:p>VANESSA FERNANDES LEÃ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Resende - RJ</text:p>
            <text:p>Data: 24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90466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15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76676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aquarema - RJ</text:p>
            <text:p>Data: 0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90468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08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45512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bo Frio - RJ</text:p>
            <text:p>Data: 21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4865</text:p>
          </table:table-cell>
          <table:table-cell office:value-type="string" table:style-name="ce13">
            <text:p>JOYCE DIAS AMARAL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lva - RJ</text:p>
            <text:p>Data: 23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operação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53466</text:p>
          </table:table-cell>
          <table:table-cell office:value-type="string" table:style-name="ce13">
            <text:p>IVONALDO PRAGNER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Piraí e Barra do Piraí - RJ</text:p>
            <text:p>Data: 02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5016</text:p>
          </table:table-cell>
          <table:table-cell office:value-type="string" table:style-name="ce13">
            <text:p>JOÃO HERVAL FARI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lva - RJ</text:p>
            <text:p>Data: 23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operação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28045</text:p>
          </table:table-cell>
          <table:table-cell office:value-type="string" table:style-name="ce13">
            <text:p>FRANCISCO VEREZ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tiaia - RJ</text:p>
            <text:p>Data: 24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GATE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53484</text:p>
          </table:table-cell>
          <table:table-cell office:value-type="string" table:style-name="ce13">
            <text:p>FELIPE BOUSFIELD PAULA RAM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Armação de Búzios - RJ</text:p>
            <text:p>Data: 22/06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53487</text:p>
          </table:table-cell>
          <table:table-cell office:value-type="string" table:style-name="ce13">
            <text:p>FELIPE BOUSFIELD PAULA RAM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Armação de Búzios - RJ</text:p>
            <text:p>Data: 03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Escolta de membro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4992</text:p>
          </table:table-cell>
          <table:table-cell office:value-type="string" table:style-name="ce13">
            <text:p>LUIZ FERNANDO DA SILVA LEAL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lva - RJ</text:p>
            <text:p>Data: 23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operação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51618</text:p>
          </table:table-cell>
          <table:table-cell office:value-type="string" table:style-name="ce13">
            <text:p>LUIZ FERNANDO DA SILVA LEAL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mpos dos Goytacazes - RJ</text:p>
            <text:p>Destino: Rio de Janeiro - RJ</text:p>
            <text:p>Data: 08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palestre sobre o crime organizado, ministrada pelo Subsecretário de Administração Penitenciária do Município do Rio de Janeir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5050</text:p>
          </table:table-cell>
          <table:table-cell office:value-type="string" table:style-name="ce13">
            <text:p>MAURICE CASTRO DO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lva - RJ</text:p>
            <text:p>Data: 23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operação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4888</text:p>
          </table:table-cell>
          <table:table-cell office:value-type="string" table:style-name="ce13">
            <text:p>MELQUIZEDEQUE SANTOS ALVE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lva - RJ</text:p>
            <text:p>Data: 23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operação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4937</text:p>
          </table:table-cell>
          <table:table-cell office:value-type="string" table:style-name="ce13">
            <text:p>JOSÉ CARLOS VIANA BARBOSA JÚNIO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lva - RJ</text:p>
            <text:p>Data: 23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operação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45013</text:p>
          </table:table-cell>
          <table:table-cell office:value-type="string" table:style-name="ce13">
            <text:p>EVANDRO DE VASCONCEL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lva - RJ</text:p>
            <text:p>Data: 23/07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operação da CSI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90284</text:p>
          </table:table-cell>
          <table:table-cell office:value-type="string" table:style-name="ce13">
            <text:p>ANDERSON DIAS DUARTE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São José do Vale do Rio Preto - RJ</text:p>
            <text:p>Data: 02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Realização de correição ordinári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92938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- RJ</text:p>
            <text:p>Data: 04/09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00935</text:p>
          </table:table-cell>
          <table:table-cell office:value-type="string" table:style-name="ce13">
            <text:p>LUIS OTAVIO GUIMARAES MANESCHY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ampos dos Goytacazes - RJ</text:p>
            <text:p>Data: 07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Realização de vistoria no Shopping Av 28 de Març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211638</text:p>
          </table:table-cell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Barra do Piraí - RJ</text:p>
            <text:p>Destino: Rio de Janeiro - RJ</text:p>
            <text:p>Data: 30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Realização de atividades fora do local de lotação de origem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12458</text:p>
          </table:table-cell>
          <table:table-cell office:value-type="string" table:style-name="ce13">
            <text:p>CLAUDIER FLORES PINHEIR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Cabo Frio - RJ</text:p>
            <text:p>Destino: Rio de Janeiro - RJ</text:p>
            <text:p>Data: 13/08/2012</text:p>
          </table:table-cell>
          <table:table-cell office:value-type="string" table:style-name="ce14">
            <text:p>01 diária simples dentro do estado, excluindo-se a fração relativa à indenização de locomoção.</text:p>
          </table:table-cell>
          <table:table-cell office:value-type="currency" office:value="50.44" table:style-name="ce15">
            <text:p>R$ 50,44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Transporte de pesso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0964955</text:p>
          </table:table-cell>
          <table:table-cell office:value-type="string" table:style-name="ce13">
            <text:p>ALINE PAULA CRUZ SANTOS DE AGUIA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Fortaleza - CE</text:p>
            <text:p>Data: 17 a 20/07/2012</text:p>
          </table:table-cell>
          <table:table-cell office:value-type="string" table:style-name="ce14">
            <text:p>Complementação referente as diárias</text:p>
          </table:table-cell>
          <table:table-cell office:value-type="currency" office:value="89.32" table:style-name="ce15">
            <text:p>R$ 89,32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Participação em Programa Nacional de Capacitação e Treinamento para o Combate à Corrupção e à Lavagem de Dinheiro no Ministério da Justiça. Pagamento complementar devido ao reajuste das diárias pagas a servidores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0964951</text:p>
          </table:table-cell>
          <table:table-cell office:value-type="string" table:style-name="ce13">
            <text:p>TATIANA PERES FAZOLAT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Fortaleza - CE</text:p>
            <text:p>Data: 17 a 20/07/2012</text:p>
          </table:table-cell>
          <table:table-cell office:value-type="string" table:style-name="ce14">
            <text:p>Complementação referente as diárias</text:p>
          </table:table-cell>
          <table:table-cell office:value-type="currency" office:value="89.32" table:style-name="ce15">
            <text:p>R$ 89,32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Participação em Programa Nacional de Capacitação e Treinamento para o Combate à Corrupção e à Lavagem de Dinheiro no Ministério da Justiça. Pagamento complementar devido ao reajuste das diárias pagas a servidores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35550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João da Barra e Porciúncula - RJ</text:p>
            <text:p>Data: 22 a 23/08/2012</text:p>
          </table:table-cell>
          <table:table-cell office:value-type="string" table:style-name="ce30">
            <text:p>01 diária com pernoite dentro do estado excluindo-se a fração relativa à indenização de transporte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14162</text:p>
          </table:table-cell>
          <table:table-cell office:value-type="string" table:style-name="ce13">
            <text:p>WARLEI GONÇALVES SANTO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arra do Piraí e Piraí - RJ</text:p>
            <text:p>Data: 09 e 10/08/2012</text:p>
          </table:table-cell>
          <table:table-cell office:value-type="string" table:style-name="ce30">
            <text:p>01 diária com pernoite dentro do estado excluindo-se a fração relativa à indenização de transporte.</text:p>
          </table:table-cell>
          <table:table-cell office:value-type="currency" office:value="151.33000000000001" table:style-name="ce15">
            <text:p>R$ 151,33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Transporte de pesso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05502</text:p>
          </table:table-cell>
          <table:table-cell office:value-type="string" table:style-name="ce13">
            <text:p>MARIA CRISTINA KUBITSCHEK CANÇADO DA ROCHA VIANN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arra do Piraí - RJ</text:p>
            <text:p>Data: 09 e 10/08/2012</text:p>
          </table:table-cell>
          <table:table-cell office:value-type="string" table:style-name="ce30">
            <text:p>01 diária com pernoite dentro do estado excluindo-se a fração relativa à indenização de transporte.</text:p>
          </table:table-cell>
          <table:table-cell office:value-type="currency" office:value="159.11000000000001" table:style-name="ce15">
            <text:p>R$ 159,11</text:p>
          </table:table-cell>
          <table:table-cell office:value-type="date" office:date-value="2012-09-04T00:00:00" table:style-name="ce16">
            <text:p>4/9/2012</text:p>
          </table:table-cell>
          <table:table-cell office:value-type="string" table:style-name="ce13">
            <text:p>Realização de correições da Corregedoria-Geral do Ministério Públi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82234</text:p>
          </table:table-cell>
          <table:table-cell office:value-type="string" table:style-name="ce13">
            <text:p>ROBSON RENAULT GODINH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Vassouras, Rio das Flores, Valença e Barra do Piraí - RJ</text:p>
            <text:p>Data: 23 e 24/08/2012</text:p>
          </table:table-cell>
          <table:table-cell office:value-type="string" table:style-name="ce30">
            <text:p>01 diária com pernoite dentro do estado excluindo-se a fração relativa à indenização de transporte.</text:p>
          </table:table-cell>
          <table:table-cell office:value-type="currency" office:value="159.11000000000001" table:style-name="ce15">
            <text:p>R$ 159,11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correiçõe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05502</text:p>
          </table:table-cell>
          <table:table-cell office:value-type="string" table:style-name="ce13">
            <text:p>LIGIA PORTES SANTO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arra do Piraí - RJ</text:p>
            <text:p>Data: 09 e 10/08/2012</text:p>
          </table:table-cell>
          <table:table-cell office:value-type="string" table:style-name="ce31">
            <text:p>01 diária com pernoite dentro do estado excluindo-se a fração relativa à indenização de transporte.</text:p>
          </table:table-cell>
          <table:table-cell office:value-type="currency" office:value="167.48" table:style-name="ce15">
            <text:p>R$ 167,48</text:p>
          </table:table-cell>
          <table:table-cell office:value-type="date" office:date-value="2012-09-04T00:00:00" table:style-name="ce16">
            <text:p>4/9/2012</text:p>
          </table:table-cell>
          <table:table-cell office:value-type="string" table:style-name="ce13">
            <text:p>Realização de correições da Corregedoria-Geral do Ministério Público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82234</text:p>
          </table:table-cell>
          <table:table-cell office:value-type="string" table:style-name="ce13">
            <text:p>SIMONE BENICIO FEROLLA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Vassouras, Rio das Flores, Valença e Barra do Piraí - RJ</text:p>
            <text:p>Data: 23 e 24/08/2012</text:p>
          </table:table-cell>
          <table:table-cell office:value-type="string" table:style-name="ce31">
            <text:p>01 diária com pernoite dentro do estado excluindo-se a fração relativa à indenização de transporte.</text:p>
          </table:table-cell>
          <table:table-cell office:value-type="currency" office:value="167.48" table:style-name="ce15">
            <text:p>R$ 167,48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correiçõe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14172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Itaperuna, Campos e Macaé - RJ</text:p>
            <text:p>Data: 13 a 14/08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5">
            <text:p>R$ 201,77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Transporte de pesso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90293</text:p>
          </table:table-cell>
          <table:table-cell office:value-type="string" table:style-name="ce13">
            <text:p>RAFAEL MARTINS BERNARD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1 e 22/08/2012</text:p>
          </table:table-cell>
          <table:table-cell office:value-type="string" table:style-name="ce14">
            <text:p>01 diária com pernoite e 01 simples dentro do estado, excluindo-se a fração relativa à indenização de locomoção.</text:p>
          </table:table-cell>
          <table:table-cell office:value-type="currency" office:value="201.77" table:style-name="ce15">
            <text:p>R$ 201,77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Transporte de pesso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83951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Mangaratiba - RJ</text:p>
            <text:p>Data: 29 a 31/08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64067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Cordeiro - RJ</text:p>
            <text:p>Data: 28 e 30/08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19759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ntagalo, Cordeiro e Nova Friburgo - RJ</text:p>
            <text:p>Data: 23 a 28/06/2012.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Transporte de pesso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83912</text:p>
          </table:table-cell>
          <table:table-cell office:value-type="string" table:style-name="ce13">
            <text:p>JAYME QUIRINO DA SILVA FILH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Mangaratiba - RJ</text:p>
            <text:p>Data: 29 a 31/08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 do DE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51674</text:p>
          </table:table-cell>
          <table:table-cell office:value-type="string" table:style-name="ce13">
            <text:p>RODRIGO COLCHONE DA COST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3 a 25/07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Realização de inspeções penitenciári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031229</text:p>
          </table:table-cell>
          <table:table-cell office:value-type="string" table:style-name="ce13">
            <text:p>MARCELO ALVES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pos dos Goytacazes - RJ</text:p>
            <text:p>Data: 23 a 25/07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02.66000000000003" table:style-name="ce15">
            <text:p>R$ 302,66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Realização de inspeções penitenciári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182231</text:p>
          </table:table-cell>
          <table:table-cell office:value-type="string" table:style-name="ce13">
            <text:p>DIMITRIUS VIVEIROS GONÇALV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Quissamã, São Fidélis, Campos dos Goytacazes, São João da Barra e Porciúncula - RJ</text:p>
            <text:p>Data: 29 a 31/08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18.22000000000003" table:style-name="ce15">
            <text:p>R$ 318,22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Realização de correição ordinária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182231</text:p>
          </table:table-cell>
          <table:table-cell office:value-type="string" table:style-name="ce13">
            <text:p>SIMONE BENICIO FEROLLA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Quissamã, São Fidélis, Campos dos Goytacazes, São João da Barra e Porciúncula - RJ</text:p>
            <text:p>Data: 29 a 31/08/2012</text:p>
          </table:table-cell>
          <table:table-cell office:value-type="string" table:style-name="ce14">
            <text:p>02 diárias com pernoite dentro do estado, excluindo-se a fração relativa à indenização de locomoção.</text:p>
          </table:table-cell>
          <table:table-cell office:value-type="currency" office:value="334.96" table:style-name="ce15">
            <text:p>R$ 334,96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Realização de correições ordinári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169295</text:p>
          </table:table-cell>
          <table:table-cell office:value-type="string" table:style-name="ce13">
            <text:p>LUIZ SERGIO DE ANDRADE MOREIR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buci, Itaocara, Santo Antônio de Pádua, Itaperuna, Bom Jesus de Itabapoana, Italva, Natividade, Porciúncula, Lage do Muriaé e Miracema</text:p>
            <text:p>Data: 27 a 29/08/2012</text:p>
          </table:table-cell>
          <table:table-cell office:value-type="string" table:style-name="ce14">
            <text:p>02 diárias com pernoite e 01 simples dentro do estado, excluindo-se a fração relativa à indenização de locomoção.</text:p>
          </table:table-cell>
          <table:table-cell office:value-type="currency" office:value="353.1" table:style-name="ce15">
            <text:p>R$ 353,10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Realização de diligências da DMP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9">
          <table:table-cell office:value-type="string" table:style-name="ce12">
            <text:p>201201190289</text:p>
          </table:table-cell>
          <table:table-cell office:value-type="string" table:style-name="ce13">
            <text:p>GILSON IZIDORIO DA CONCEIÇÃO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Cambuci, Itaocara, Santo Antônio de Pádua, Itaperuna, Bom Jesus de Itabapoana, Italva, Natividade, Porciúncula, Lage do Muriaé e Miracema - RJ</text:p>
            <text:p>Data: 27 a 29/08/2012</text:p>
          </table:table-cell>
          <table:table-cell office:value-type="string" table:style-name="ce14">
            <text:p>02 diárias com pernoite e 01 simples dentro do estado, excluindo-se a fração relativa à indenização de locomoção.</text:p>
          </table:table-cell>
          <table:table-cell office:value-type="currency" office:value="353.1" table:style-name="ce15">
            <text:p>R$ 353,10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Transporte de pessoal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22302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ecife - PE</text:p>
            <text:p>Destino: Brasília - DF</text:p>
            <text:p>Data: 21 e 22/08/2012</text:p>
          </table:table-cell>
          <table:table-cell office:value-type="string" table:style-name="ce2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09-04T00:00:00" table:style-name="ce16">
            <text:p>4/9/2012</text:p>
          </table:table-cell>
          <table:table-cell office:value-type="string" table:style-name="ce13">
            <text:p>Participação no Encontro Nacional sobre Trabalho Infantil</text:p>
          </table:table-cell>
          <table:table-cell office:value-type="string" table:style-name="ce14">
            <text:p>Aéreo</text:p>
          </table:table-cell>
          <table:table-cell office:value-type="currency" office:value="306.08999999999997" table:style-name="ce17">
            <text:p>R$ 306,09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72484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30/08/2012</text:p>
          </table:table-cell>
          <table:table-cell office:value-type="string" table:style-name="ce29">
            <text:p>01 diária simples fora do estado</text:p>
          </table:table-cell>
          <table:table-cell office:value-type="currency" office:value="381.86" table:style-name="ce15">
            <text:p>R$ 381,8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como palestrante no Programa de Proteção a Vítimas e Testemunhas do CNMP</text:p>
          </table:table-cell>
          <table:table-cell office:value-type="string" table:style-name="ce14">
            <text:p>Aéreo</text:p>
          </table:table-cell>
          <table:table-cell office:value-type="currency" office:value="503.02" table:style-name="ce17">
            <text:p>R$ 503,02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183941</text:p>
          </table:table-cell>
          <table:table-cell office:value-type="string" table:style-name="ce13">
            <text:p>MARCELO MOUTINHO RAMALHO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Trajano de Moraes - RJ</text:p>
            <text:p>Designação: PJ de Santa Maria Madalena - RJ</text:p>
            <text:p>Data: 03, 07 e 31/07/2012</text:p>
          </table:table-cell>
          <table:table-cell office:value-type="string" table:style-name="ce29">
            <text:p>03 diária simples dentro do estado</text:p>
          </table:table-cell>
          <table:table-cell office:value-type="currency" office:value="572.76" table:style-name="ce15">
            <text:p>R$ 572,76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82235</text:p>
          </table:table-cell>
          <table:table-cell office:value-type="string" table:style-name="ce13">
            <text:p>EMILIANO RODRIGUES BRUNET DEPOLLI PA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mpos dos Goytacazes - RJ</text:p>
            <text:p>Data: 28 a 31/08/2012</text:p>
          </table:table-cell>
          <table:table-cell office:value-type="string" table:style-name="ce29">
            <text:p>03 diária simples dentro do estado</text:p>
          </table:table-cell>
          <table:table-cell office:value-type="currency" office:value="572.79" table:style-name="ce15">
            <text:p>R$ 572,79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Realização de correições ordinári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0126716</text:p>
          </table:table-cell>
          <table:table-cell office:value-type="string" table:style-name="ce13">
            <text:p>LIGIA PORTES SANTO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Campos dos Goytacazes - RJ</text:p>
            <text:p>Data: 28 a 31/08/2012</text:p>
          </table:table-cell>
          <table:table-cell office:value-type="string" table:style-name="ce14">
            <text:p>03 diárias com pernoite e 01 simples dentro do estado, excluindo-se a fração relativa à indenização de transporte.</text:p>
          </table:table-cell>
          <table:table-cell office:value-type="currency" office:value="602.92999999999995" table:style-name="ce15">
            <text:p>R$ 602,93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Realização de correições ordinária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0800132</text:p>
          </table:table-cell>
          <table:table-cell office:value-type="string" table:style-name="ce13">
            <text:p>ALEXANDRE ERECE FIGUEIREDO PACHE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Paulo - SP</text:p>
            <text:p>Data: 21 e 22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605.32000000000005" table:style-name="ce15">
            <text:p>R$ 605,32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no 18 CONIP SP 2012, Congresso de Informação e Inovação na Gestão Pública</text:p>
          </table:table-cell>
          <table:table-cell office:value-type="string" table:style-name="ce14">
            <text:p>Aéreo</text:p>
          </table:table-cell>
          <table:table-cell office:value-type="currency" office:value="198.4" table:style-name="ce17">
            <text:p>R$ 198,40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800132</text:p>
          </table:table-cell>
          <table:table-cell office:value-type="string" table:style-name="ce13">
            <text:p>ALEXANDRE BORGES FERNANDES GUIMARÃ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Paulo - SP</text:p>
            <text:p>Data: 21 e 22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605.32000000000005" table:style-name="ce15">
            <text:p>R$ 605,32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no 18 CONIP SP 2012, Congresso de Informação e Inovação na Gestão Pública</text:p>
          </table:table-cell>
          <table:table-cell office:value-type="string" table:style-name="ce14">
            <text:p>Aéreo</text:p>
          </table:table-cell>
          <table:table-cell office:value-type="currency" office:value="198.4" table:style-name="ce17">
            <text:p>R$ 198,40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207929</text:p>
          </table:table-cell>
          <table:table-cell office:value-type="string" table:style-name="ce13">
            <text:p>ALEXANDRE ERECE FIGUEIREDO PACHECO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Belo Horizonte - MG</text:p>
            <text:p>Data: 10 e 11/09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605.32000000000005" table:style-name="ce15">
            <text:p>R$ 605,32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Participação na II Mostra de Sistemas da Atividade Fim e Meio do Ministério Público Brasileiro</text:p>
          </table:table-cell>
          <table:table-cell office:value-type="string" table:style-name="ce14">
            <text:p>Aéreo</text:p>
          </table:table-cell>
          <table:table-cell office:value-type="currency" office:value="1075.22" table:style-name="ce17">
            <text:p>R$ 1.075,2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22047</text:p>
          </table:table-cell>
          <table:table-cell office:value-type="string" table:style-name="ce13">
            <text:p>RODRIGO CEZAR MEDINA DA CUNH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Recife - PE</text:p>
            <text:p>Data: 19 e 20/08/2012</text:p>
          </table:table-cell>
          <table:table-cell office:value-type="string" table:style-name="ce29">
            <text:p>01 diária com pernoite fora do estado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09-04T00:00:00" table:style-name="ce16">
            <text:p>4/9/2012</text:p>
          </table:table-cell>
          <table:table-cell office:value-type="string" table:style-name="ce13">
            <text:p>Comparecimento ao seminário Depoimento Especial de Crianças e do Adolescente</text:p>
          </table:table-cell>
          <table:table-cell office:value-type="string" table:style-name="ce14">
            <text:p>Aéreo</text:p>
          </table:table-cell>
          <table:table-cell office:value-type="currency" office:value="1002.97" table:style-name="ce17">
            <text:p>R$ 1.002,9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35339</text:p>
          </table:table-cell>
          <table:table-cell office:value-type="string" table:style-name="ce13">
            <text:p>PATRICIA PIMENTEL DE OLIVEIRA CHAMBERS RAM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Recife - PE</text:p>
            <text:p>Data: 19 e 20/08/2012</text:p>
          </table:table-cell>
          <table:table-cell office:value-type="string" table:style-name="ce29">
            <text:p>01 diária com pernoite fora do estado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09-05T00:00:00" table:style-name="ce16">
            <text:p>5/9/2012</text:p>
          </table:table-cell>
          <table:table-cell office:value-type="string" table:style-name="ce13">
            <text:p>Comparecimento ao seminário Depoimento Especial de Crianças e do Adolescente</text:p>
          </table:table-cell>
          <table:table-cell office:value-type="string" table:style-name="ce14">
            <text:p>Aéreo</text:p>
          </table:table-cell>
          <table:table-cell office:value-type="currency" office:value="1007.59" table:style-name="ce17">
            <text:p>R$ 1.007,59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008374</text:p>
          </table:table-cell>
          <table:table-cell office:value-type="string" table:style-name="ce13">
            <text:p>GUILHERME MAGALHÃES MARTIN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uritiba - PR</text:p>
            <text:p>Data: 31/08/2012 a 01/09/2012</text:p>
          </table:table-cell>
          <table:table-cell office:value-type="string" table:style-name="ce29">
            <text:p>01 diária com pernoite fora do estado</text:p>
          </table:table-cell>
          <table:table-cell office:value-type="currency" office:value="763.72" table:style-name="ce15">
            <text:p>R$ 763,72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como palestrante sobre Responsabilidade Civil por Acidente de Consumo na Internet</text:p>
          </table:table-cell>
          <table:table-cell office:value-type="string" table:style-name="ce14">
            <text:p>Aéreo</text:p>
          </table:table-cell>
          <table:table-cell office:value-type="currency" office:value="424.88" table:style-name="ce17">
            <text:p>R$ 424,88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65651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27 a 28/08/2012</text:p>
          </table:table-cell>
          <table:table-cell office:value-type="string" table:style-name="ce2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09-11T00:00:00" table:style-name="ce16">
            <text:p>11/9/2012</text:p>
          </table:table-cell>
          <table:table-cell office:value-type="string" table:style-name="ce13">
            <text:p>Reunião do CNMP</text:p>
          </table:table-cell>
          <table:table-cell office:value-type="string" table:style-name="ce14">
            <text:p>Aéreo</text:p>
          </table:table-cell>
          <table:table-cell office:value-type="currency" office:value="1934.45" table:style-name="ce17">
            <text:p>R$ 1.934,45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209011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Brasília - DF</text:p>
            <text:p>Data: 11 e 12/09/2012</text:p>
          </table:table-cell>
          <table:table-cell office:value-type="string" table:style-name="ce29">
            <text:p>01 diária com pernoite fora do estado</text:p>
          </table:table-cell>
          <table:table-cell office:value-type="currency" office:value="803.92" table:style-name="ce15">
            <text:p>R$ 803,92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Missão oficial em Brasília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40801</text:p>
          </table:table-cell>
          <table:table-cell office:value-type="string" table:style-name="ce13">
            <text:p>ALINE PAULA CRUZ SANTOS DE AGUIAR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21 a 23/08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reunião do Grupo de Trabalho sobre Metodologia do Laboratório de Tecnologia contra a Lavagem de Dinheiro</text:p>
          </table:table-cell>
          <table:table-cell office:value-type="string" table:style-name="ce14">
            <text:p>Aéreo</text:p>
          </table:table-cell>
          <table:table-cell office:value-type="currency" office:value="516.77" table:style-name="ce17">
            <text:p>R$ 516,7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40795</text:p>
          </table:table-cell>
          <table:table-cell office:value-type="string" table:style-name="ce13">
            <text:p>FABIO PINTO DIAS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21 a 23/08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reunião do Grupo de Trabalho sobre Metodologia do Laboratório de Tecnologia contra a Lavagem de Dinheiro</text:p>
          </table:table-cell>
          <table:table-cell office:value-type="string" table:style-name="ce14">
            <text:p>Aéreo</text:p>
          </table:table-cell>
          <table:table-cell office:value-type="currency" office:value="516.77" table:style-name="ce17">
            <text:p>R$ 516,7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40796</text:p>
          </table:table-cell>
          <table:table-cell office:value-type="string" table:style-name="ce13">
            <text:p>VÍVIAN TOSTES TOMÉ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rasília - DF</text:p>
            <text:p>Data: 21 a 23/08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em reunião do Grupo de Trabalho sobre Metodologia do Laboratório de Tecnologia contra a Lavagem de Dinheiro</text:p>
          </table:table-cell>
          <table:table-cell office:value-type="string" table:style-name="ce14">
            <text:p>Aéreo</text:p>
          </table:table-cell>
          <table:table-cell office:value-type="currency" office:value="516.77" table:style-name="ce17">
            <text:p>R$ 516,7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201531</text:p>
          </table:table-cell>
          <table:table-cell office:value-type="string" table:style-name="ce13">
            <text:p>ROBSON SPINELLI GOMES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ão Paulo - SP</text:p>
            <text:p>Data: 29 a 31/08/2012</text:p>
          </table:table-cell>
          <table:table-cell office:value-type="string" table:style-name="ce14">
            <text:p>02 diárias com pernoite e 01 simples fora do estado</text:p>
          </table:table-cell>
          <table:table-cell office:value-type="currency" office:value="1008.86" table:style-name="ce15">
            <text:p>R$ 1.008,86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Participação da Reunião do Grupo de Estudo de Desempenho Acústico de Edificaçõe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12">
            <text:p>201201153223</text:p>
          </table:table-cell>
          <table:table-cell office:value-type="string" table:style-name="ce13">
            <text:p>FREDERICO RANGEL DE ALBERNAZ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de Armação de Búzios - RJ</text:p>
            <text:p>Designação: PIP Cabo Frio - RJ</text:p>
            <text:p>Data: 01, 02, 06, 08, 13 e 15/08/2012</text:p>
          </table:table-cell>
          <table:table-cell office:value-type="string" table:style-name="ce29">
            <text:p>06 diária simples dentro do estado</text:p>
          </table:table-cell>
          <table:table-cell office:value-type="currency" office:value="1145.52" table:style-name="ce15">
            <text:p>R$ 1.145,52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175954</text:p>
          </table:table-cell>
          <table:table-cell office:value-type="string" table:style-name="ce13">
            <text:p>FABIO VIEIRA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Junto ao II Tribunal do Júri da Comarca da Capital - RJ</text:p>
            <text:p>Designação: PIP de Volta Redonda - RJ</text:p>
            <text:p>Data: 01, 06, 09, 13, 15 e 29 de fevereiro de 2012</text:p>
          </table:table-cell>
          <table:table-cell office:value-type="string" table:style-name="ce29">
            <text:p>06 diária simples dentro do estado</text:p>
          </table:table-cell>
          <table:table-cell office:value-type="currency" office:value="1145.52" table:style-name="ce15">
            <text:p>R$ 1.145,52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35474</text:p>
          </table:table-cell>
          <table:table-cell office:value-type="string" table:style-name="ce13">
            <text:p>CLÁUDIO TENÓRIO FIGUEIREDO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ão Paulo - SP</text:p>
            <text:p>Data: 21 e 22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05T00:00:00" table:style-name="ce16">
            <text:p>5/9/2012</text:p>
          </table:table-cell>
          <table:table-cell office:value-type="string" table:style-name="ce13">
            <text:p>Participação no 18 CONIP SP 2012, Congresso de Informação e Inovação na Gestão Pública</text:p>
          </table:table-cell>
          <table:table-cell office:value-type="string" table:style-name="ce14">
            <text:p>Aéreo</text:p>
          </table:table-cell>
          <table:table-cell office:value-type="currency" office:value="198.4" table:style-name="ce17">
            <text:p>R$ 198,40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36470</text:p>
          </table:table-cell>
          <table:table-cell office:value-type="string" table:style-name="ce13">
            <text:p>GEISA LANNES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2 a 24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05T00:00:00" table:style-name="ce16">
            <text:p>5/9/2012</text:p>
          </table:table-cell>
          <table:table-cell office:value-type="string" table:style-name="ce13">
            <text:p>Participação do III Encontro Nacional de Aprimoramento de Atuação do Ministério Público Junto ao Sistema Prisional</text:p>
          </table:table-cell>
          <table:table-cell office:value-type="string" table:style-name="ce14">
            <text:p>Aéreo</text:p>
          </table:table-cell>
          <table:table-cell office:value-type="currency" office:value="681.63" table:style-name="ce17">
            <text:p>R$ 681,6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35329</text:p>
          </table:table-cell>
          <table:table-cell office:value-type="string" table:style-name="ce13">
            <text:p>PATRICIA PIMENTEL DE OLIVEIRA CHAMBERS RAM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Canela - RS</text:p>
            <text:p>Data: 01 e 02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05T00:00:00" table:style-name="ce16">
            <text:p>5/9/2012</text:p>
          </table:table-cell>
          <table:table-cell office:value-type="string" table:style-name="ce13">
            <text:p>Participação na 3ª Reunião Ordinária do Colégio de Diretores de Escolas do MP do Brasil (CDEMP)</text:p>
          </table:table-cell>
          <table:table-cell office:value-type="string" table:style-name="ce14">
            <text:p>Aéreo</text:p>
          </table:table-cell>
          <table:table-cell office:value-type="currency" office:value="563.37" table:style-name="ce17">
            <text:p>R$ 563,3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808182</text:p>
          </table:table-cell>
          <table:table-cell office:value-type="string" table:style-name="ce13">
            <text:p>ANABELLE MACEDO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São Paulo - SP</text:p>
            <text:p>Data: 09 e 10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Participação do IV Seminário Terceiro Setor e Parcerias da Área da Saúde</text:p>
          </table:table-cell>
          <table:table-cell office:value-type="string" table:style-name="ce14">
            <text:p>Aéreo</text:p>
          </table:table-cell>
          <table:table-cell office:value-type="currency" office:value="436.68" table:style-name="ce17">
            <text:p>R$ 436,68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45777</text:p>
          </table:table-cell>
          <table:table-cell office:value-type="string" table:style-name="ce13">
            <text:p>ANDREZZA DUARTE CANÇADO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2 a 24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Participação do III Encontro Nacional de Aprimoramento de Atuação do Ministério Público Junto ao Sistema Prisional</text:p>
          </table:table-cell>
          <table:table-cell office:value-type="string" table:style-name="ce14">
            <text:p>Aéreo</text:p>
          </table:table-cell>
          <table:table-cell office:value-type="currency" office:value="416.35" table:style-name="ce17">
            <text:p>R$ 416,35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45777</text:p>
          </table:table-cell>
          <table:table-cell office:value-type="string" table:style-name="ce13">
            <text:p>ISABELLA PENA LUCA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2 a 24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Participação do III Encontro Nacional de Aprimoramento de Atuação do Ministério Público Junto ao Sistema Prisional</text:p>
          </table:table-cell>
          <table:table-cell office:value-type="string" table:style-name="ce14">
            <text:p>Aéreo</text:p>
          </table:table-cell>
          <table:table-cell office:value-type="currency" office:value="386.49" table:style-name="ce17">
            <text:p>R$ 386,49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45777</text:p>
          </table:table-cell>
          <table:table-cell office:value-type="string" table:style-name="ce13">
            <text:p>VINICIUS WINTER DE SOUZA LIM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2 a 24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Participação do III Encontro Nacional de Aprimoramento de Atuação do Ministério Público Junto ao Sistema Prisional</text:p>
          </table:table-cell>
          <table:table-cell office:value-type="string" table:style-name="ce14">
            <text:p>Aéreo</text:p>
          </table:table-cell>
          <table:table-cell office:value-type="currency" office:value="629.29999999999995" table:style-name="ce17">
            <text:p>R$ 629,30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41565</text:p>
          </table:table-cell>
          <table:table-cell office:value-type="string" table:style-name="ce13">
            <text:p>PEDRO BORGES MOURÃO SÁ TAVAR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Florianópolis - SC</text:p>
            <text:p>Data: 23 a 24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Participação na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792.36" table:style-name="ce17">
            <text:p>R$ 792,3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82929</text:p>
          </table:table-cell>
          <table:table-cell office:value-type="string" table:style-name="ce13">
            <text:p>ANGÉLICA MOTHÉ GLIOCHE GASPARRI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Porto Velho - ES</text:p>
            <text:p>Data: 28 a 29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como palestrante no Programa Nacional da Escola do GNCOC</text:p>
          </table:table-cell>
          <table:table-cell office:value-type="string" table:style-name="ce14">
            <text:p>Aéreo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53296</text:p>
          </table:table-cell>
          <table:table-cell office:value-type="string" table:style-name="ce13">
            <text:p>LEONARDO ARAUJO MARQU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Brasília - DF</text:p>
            <text:p>Data: 28 e 29/08/2012</text:p>
          </table:table-cell>
          <table:table-cell office:value-type="string" table:style-name="ce14">
            <text:p>01 diária com pernoite e 01 simples fora do estado.</text:p>
          </table:table-cell>
          <table:table-cell office:value-type="currency" office:value="1145.58" table:style-name="ce15">
            <text:p>R$ 1.145,58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de reuniões de trabalho de interesse institucional</text:p>
          </table:table-cell>
          <table:table-cell office:value-type="string" table:style-name="ce14">
            <text:p>Aéreo</text:p>
          </table:table-cell>
          <table:table-cell office:value-type="currency" office:value="789.16" table:style-name="ce17">
            <text:p>R$ 789,1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46290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Florianópolis - SC</text:p>
            <text:p>Data: 23 a 24/08/2012</text:p>
          </table:table-cell>
          <table:table-cell office:value-type="string" table:style-name="ce29">
            <text:p>01 diária com pernoite e 01 simples fora do estado</text:p>
          </table:table-cell>
          <table:table-cell office:value-type="currency" office:value="1205.8800000000001" table:style-name="ce15">
            <text:p>R$ 1.205,88</text:p>
          </table:table-cell>
          <table:table-cell office:value-type="date" office:date-value="2012-09-06T00:00:00" table:style-name="ce16">
            <text:p>6/9/2012</text:p>
          </table:table-cell>
          <table:table-cell office:value-type="string" table:style-name="ce13">
            <text:p>Participação na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792.36" table:style-name="ce17">
            <text:p>R$ 792,36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175953</text:p>
          </table:table-cell>
          <table:table-cell office:value-type="string" table:style-name="ce13">
            <text:p>FABIO VIEIRA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1ª Promotoria de Justiça - (Criminal, Júri e Inquéritos) de Resende - RJ</text:p>
            <text:p>Designação: PIP de Volta Redonda - RJ</text:p>
            <text:p>Data: 09, 12, 16, 19, 23, 26, 30/01/2012</text:p>
          </table:table-cell>
          <table:table-cell table:style-name="ce29"/>
          <table:table-cell office:value-type="currency" office:value="1336.44" table:style-name="ce15">
            <text:p>R$ 1.336,44</text:p>
          </table:table-cell>
          <table:table-cell office:value-type="date" office:date-value="2012-09-19T00:00:00" table:style-name="ce16">
            <text:p>19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175975</text:p>
          </table:table-cell>
          <table:table-cell office:value-type="string" table:style-name="ce13">
            <text:p>FABIO VIEIRA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Junto ao II Tribunal do Júri da Comarca da Capital - RJ</text:p>
            <text:p>Designação: PIP de Volta Redonda - RJ</text:p>
            <text:p>Data: 07, 10, 14, 17, 21, 24 e 31/05/2012</text:p>
          </table:table-cell>
          <table:table-cell office:value-type="string" table:style-name="ce29">
            <text:p>07 diária simples dentro do estado</text:p>
          </table:table-cell>
          <table:table-cell office:value-type="currency" office:value="1336.44" table:style-name="ce15">
            <text:p>R$ 1.336,44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175983</text:p>
          </table:table-cell>
          <table:table-cell office:value-type="string" table:style-name="ce13">
            <text:p>FABIO VIEIRA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Junto ao II Tribunal do Júri da Comarca da Capital - RJ</text:p>
            <text:p>Designação: PIP de Volta Redonda - RJ</text:p>
            <text:p>Data: 03, 06, 09, 12, 17, 27 e 31/08/2012</text:p>
          </table:table-cell>
          <table:table-cell office:value-type="string" table:style-name="ce29">
            <text:p>07 diária simples dentro do estado</text:p>
          </table:table-cell>
          <table:table-cell office:value-type="currency" office:value="1336.44" table:style-name="ce15">
            <text:p>R$ 1.336,44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175976</text:p>
          </table:table-cell>
          <table:table-cell office:value-type="string" table:style-name="ce13">
            <text:p>FABIO VIEIRA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Junto ao II Tribunal do Júri da Comarca da Capital - RJ</text:p>
            <text:p>Designação: PIP de Volta Redonda - RJ</text:p>
            <text:p>Data: 04, 11, 14, 18, 21, 25 e 28/06/2012</text:p>
          </table:table-cell>
          <table:table-cell office:value-type="string" table:style-name="ce29">
            <text:p>07 diária simples dentro do estado</text:p>
          </table:table-cell>
          <table:table-cell office:value-type="currency" office:value="1336.44" table:style-name="ce15">
            <text:p>R$ 1.336,44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35484</text:p>
          </table:table-cell>
          <table:table-cell office:value-type="string" table:style-name="ce13">
            <text:p>PAULO ROBERTO ALBUQUERQUE DE LIM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elo Horizonte - MG</text:p>
            <text:p>Data: 21 a 24/08/2012</text:p>
          </table:table-cell>
          <table:table-cell office:value-type="string" table:style-name="ce14">
            <text:p>03 diárias com pernoite e 01 simples fora do estado</text:p>
          </table:table-cell>
          <table:table-cell office:value-type="currency" office:value="1412.4" table:style-name="ce15">
            <text:p>R$ 1.412,40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Participação no Programa Nacional de Capacitação e Treinamento para o Combate à Corrupção e a Lavagem de Dinheiro</text:p>
          </table:table-cell>
          <table:table-cell office:value-type="string" table:style-name="ce14">
            <text:p>Aéreo</text:p>
          </table:table-cell>
          <table:table-cell office:value-type="currency" office:value="332.74" table:style-name="ce17">
            <text:p>R$ 332,7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35604</text:p>
          </table:table-cell>
          <table:table-cell office:value-type="string" table:style-name="ce13">
            <text:p>SÉRGIO MOREIRA BRAGA DA SILVA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elo Horizonte - MG</text:p>
            <text:p>Data: 21 a 24/08/2012</text:p>
          </table:table-cell>
          <table:table-cell office:value-type="string" table:style-name="ce14">
            <text:p>03 diárias com pernoite e 01 simples fora do estado</text:p>
          </table:table-cell>
          <table:table-cell office:value-type="currency" office:value="1412.4" table:style-name="ce15">
            <text:p>R$ 1.412,40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Participação no Programa Nacional de Capacitação e Treinamento para o Combate à Corrupção e a Lavagem de Dinheiro</text:p>
          </table:table-cell>
          <table:table-cell office:value-type="string" table:style-name="ce14">
            <text:p>Aéreo</text:p>
          </table:table-cell>
          <table:table-cell office:value-type="currency" office:value="332.74" table:style-name="ce17">
            <text:p>R$ 332,7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34995</text:p>
          </table:table-cell>
          <table:table-cell office:value-type="string" table:style-name="ce13">
            <text:p>FERNANDA VILLETH MINGOZZI</text:p>
          </table:table-cell>
          <table:table-cell office:value-type="string" table:style-name="ce14">
            <text:p>SERVIDOR</text:p>
          </table:table-cell>
          <table:table-cell office:value-type="string" table:style-name="ce13">
            <text:p>Origem: Rio de Janeiro - RJ</text:p>
            <text:p>Destino: Belo Horizonte - MG</text:p>
            <text:p>Data: 21 a 24/08/2012</text:p>
          </table:table-cell>
          <table:table-cell office:value-type="string" table:style-name="ce14">
            <text:p>03 diárias com pernoite e 01 simples fora do estado</text:p>
          </table:table-cell>
          <table:table-cell office:value-type="currency" office:value="1412.4" table:style-name="ce15">
            <text:p>R$ 1.412,40</text:p>
          </table:table-cell>
          <table:table-cell office:value-type="date" office:date-value="2012-09-13T00:00:00" table:style-name="ce16">
            <text:p>13/9/2012</text:p>
          </table:table-cell>
          <table:table-cell office:value-type="string" table:style-name="ce13">
            <text:p>Participação no Programa Nacional de Capacitação e Treinamento para o Combate à Corrupção e a Lavagem de Dinheiro</text:p>
          </table:table-cell>
          <table:table-cell office:value-type="string" table:style-name="ce14">
            <text:p>Aéreo</text:p>
          </table:table-cell>
          <table:table-cell office:value-type="currency" office:value="332.74" table:style-name="ce17">
            <text:p>R$ 332,74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2">
            <text:p>201201134914</text:p>
          </table:table-cell>
          <table:table-cell office:value-type="string" table:style-name="ce13">
            <text:p>IVANY DE SOUZA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Engenheiro de Paulo de Frontin - RJ</text:p>
            <text:p>Designação: PJ de Pinheiral - RJ</text:p>
            <text:p>Data: 06, 09, 13, 14, 20, 21, 28 e 29/08/2012</text:p>
          </table:table-cell>
          <table:table-cell office:value-type="string" table:style-name="ce29">
            <text:p>08 diárias simples dentro do estado</text:p>
          </table:table-cell>
          <table:table-cell office:value-type="currency" office:value="1527.36" table:style-name="ce15">
            <text:p>R$ 1.527,3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175973</text:p>
          </table:table-cell>
          <table:table-cell office:value-type="string" table:style-name="ce13">
            <text:p>FABIO VIEIRA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Junto ao II Tribunal do Júri da Comarca da Capital - RJ</text:p>
            <text:p>Designação: PIP de Volta Redonda - RJ</text:p>
            <text:p>Data: 01, 05, 08, 12, 15, 19, 22 e 26/03/2012</text:p>
          </table:table-cell>
          <table:table-cell office:value-type="string" table:style-name="ce29">
            <text:p>08 diárias simples dentro do estado</text:p>
          </table:table-cell>
          <table:table-cell office:value-type="currency" office:value="1527.36" table:style-name="ce15">
            <text:p>R$ 1.527,36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9">
          <table:table-cell office:value-type="string" table:style-name="ce12">
            <text:p>201201172482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Recife - PE</text:p>
            <text:p>Data: 19 e 21/08/2012</text:p>
          </table:table-cell>
          <table:table-cell office:value-type="string" table:style-name="ce29">
            <text:p>02 diárias com pernoite fora do estado</text:p>
          </table:table-cell>
          <table:table-cell office:value-type="currency" office:value="1527.44" table:style-name="ce15">
            <text:p>R$ 1.527,44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Participação no seminário Depoimento Especial de Criança e Adolescente: Pressupostos Metológicos e as Distinções e Complementaridades entre o Papel da Autoridade Judiciária e as Equipes Interdisciplinares. Promovido pela Childhood Brasil.</text:p>
          </table:table-cell>
          <table:table-cell office:value-type="string" table:style-name="ce14">
            <text:p>Aéreo</text:p>
          </table:table-cell>
          <table:table-cell office:value-type="currency" office:value="220.61" table:style-name="ce17">
            <text:p>R$ 220,61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35755</text:p>
          </table:table-cell>
          <table:table-cell office:value-type="string" table:style-name="ce13">
            <text:p>PEDRO ELIAS ERTHAL SANGLARD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Florianópolis - SC</text:p>
            <text:p>Data: 22 a 24/08/2012</text:p>
          </table:table-cell>
          <table:table-cell office:value-type="string" table:style-name="ce29">
            <text:p>02 diárias com pernoite fora do estado</text:p>
          </table:table-cell>
          <table:table-cell office:value-type="currency" office:value="1607.84" table:style-name="ce15">
            <text:p>R$ 1.607,84</text:p>
          </table:table-cell>
          <table:table-cell office:value-type="date" office:date-value="2012-09-05T00:00:00" table:style-name="ce16">
            <text:p>5/9/2012</text:p>
          </table:table-cell>
          <table:table-cell office:value-type="string" table:style-name="ce13">
            <text:p>Participação na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792.36" table:style-name="ce17">
            <text:p>R$ 792,36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0965872</text:p>
          </table:table-cell>
          <table:table-cell office:value-type="string" table:style-name="ce13">
            <text:p>BERNARDO GUIMARÃES LOYOLA</text:p>
          </table:table-cell>
          <table:table-cell office:value-type="string" table:style-name="ce14">
            <text:p>SERVIDOR COM CARGO COMISSIONADO</text:p>
          </table:table-cell>
          <table:table-cell office:value-type="string" table:style-name="ce13">
            <text:p>Origem: Rio de Janeiro - RJ</text:p>
            <text:p>Destino: Salvador - BA</text:p>
            <text:p>Data: 14 a 18/08/2012</text:p>
          </table:table-cell>
          <table:table-cell office:value-type="string" table:style-name="ce14">
            <text:p>04 diárias com pernoite fora do estado</text:p>
          </table:table-cell>
          <table:table-cell office:value-type="currency" office:value="1614.16" table:style-name="ce15">
            <text:p>R$ 1.614,16</text:p>
          </table:table-cell>
          <table:table-cell office:value-type="date" office:date-value="2012-09-17T00:00:00" table:style-name="ce16">
            <text:p>17/9/2012</text:p>
          </table:table-cell>
          <table:table-cell office:value-type="string" table:style-name="ce13">
            <text:p>Participação no VII Congresso Brasileiro de Licitações, Contratos e Compras Governamentais</text:p>
          </table:table-cell>
          <table:table-cell office:value-type="string" table:style-name="ce14">
            <text:p>Aéreo</text:p>
          </table:table-cell>
          <table:table-cell office:value-type="currency" office:value="1308.8699999999999" table:style-name="ce17">
            <text:p>R$ 1.308,87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2">
            <text:p>201201071244</text:p>
          </table:table-cell>
          <table:table-cell office:value-type="string" table:style-name="ce13">
            <text:p>RICARDO CAMPANELLE PLETSCH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PJ de São Sebastião do Alto - RJ</text:p>
            <text:p>Designação: PJ de Tutela Coletiva de Cordeiro - RJ</text:p>
            <text:p>Data: 03, 04, 10, 11, 17, 18, 24, 25 e 31/07/2012</text:p>
          </table:table-cell>
          <table:table-cell office:value-type="string" table:style-name="ce29">
            <text:p>09 diária simples dentro do estado</text:p>
          </table:table-cell>
          <table:table-cell office:value-type="currency" office:value="1718.28" table:style-name="ce15">
            <text:p>R$ 1.718,28</text:p>
          </table:table-cell>
          <table:table-cell office:value-type="date" office:date-value="2012-09-05T00:00:00" table:style-name="ce16">
            <text:p>5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166208</text:p>
          </table:table-cell>
          <table:table-cell office:value-type="string" table:style-name="ce13">
            <text:p>SERGIO LUÍ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(Família, Infância e Juventude) de Maricá - RJ</text:p>
            <text:p>Designação: PJ de Tutela Coletiva de Araruama - RJ</text:p>
            <text:p>Data: 01, 07, 08, 13, 14, 21, 24, 27 e 28/08/2012</text:p>
          </table:table-cell>
          <table:table-cell office:value-type="string" table:style-name="ce29">
            <text:p>09 diária simples dentro do estado</text:p>
          </table:table-cell>
          <table:table-cell office:value-type="currency" office:value="1718.28" table:style-name="ce15">
            <text:p>R$ 1.718,28</text:p>
          </table:table-cell>
          <table:table-cell office:value-type="date" office:date-value="2012-09-20T00:00:00" table:style-name="ce16">
            <text:p>20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2">
            <text:p>201201175981</text:p>
          </table:table-cell>
          <table:table-cell office:value-type="string" table:style-name="ce13">
            <text:p>FABIO VIEIRA DO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2ª PJ Junto ao II Tribunal do Júri da Comarca da Capital - RJ</text:p>
            <text:p>Designação: PIP de Volta Redonda - RJ</text:p>
            <text:p>Data: 02, 06, 12, 16, 19, 23, 26 e 30/07/2012</text:p>
          </table:table-cell>
          <table:table-cell office:value-type="string" table:style-name="ce29">
            <text:p>09 diária simples dentro do estado</text:p>
          </table:table-cell>
          <table:table-cell office:value-type="currency" office:value="1718.28" table:style-name="ce15">
            <text:p>R$ 1.718,28</text:p>
          </table:table-cell>
          <table:table-cell office:value-type="date" office:date-value="2012-09-25T00:00:00" table:style-name="ce16">
            <text:p>25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8">
          <table:table-cell office:value-type="string" table:style-name="ce12">
            <text:p>201201056860</text:p>
          </table:table-cell>
          <table:table-cell office:value-type="string" table:style-name="ce13">
            <text:p>ANNA CAROLINA MATTOSO SO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Órgão de origem: Rio Claro - RJ</text:p>
            <text:p>Designação: PJ JVDFMEC de Volta Redonda -RJ</text:p>
            <text:p>Data: 04, 06, 11, 13, 18, 20, 25, 27, 30 e 31/07/2012.</text:p>
          </table:table-cell>
          <table:table-cell office:value-type="string" table:style-name="ce29">
            <text:p>10 diárias simples dentro do estado</text:p>
          </table:table-cell>
          <table:table-cell office:value-type="currency" office:value="1909.2" table:style-name="ce15">
            <text:p>R$ 1.909,20</text:p>
          </table:table-cell>
          <table:table-cell office:value-type="date" office:date-value="2012-09-05T00:00:00" table:style-name="ce16">
            <text:p>5/9/2012</text:p>
          </table:table-cell>
          <table:table-cell office:value-type="string" table:style-name="ce13">
            <text:p>Acumulação de atividades institucionais</text:p>
          </table:table-cell>
          <table:table-cell office:value-type="string" table:style-name="ce14">
            <text:p>Terrestre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2">
            <text:p>201201135426</text:p>
          </table:table-cell>
          <table:table-cell office:value-type="string" table:style-name="ce13">
            <text:p>RENATA DE VASCONCELLOS ARAUJO BRESSAN</text:p>
          </table:table-cell>
          <table:table-cell office:value-type="string" table:style-name="ce14">
            <text:p>PROMOTOR DE JUSTIÇA</text:p>
          </table:table-cell>
          <table:table-cell office:value-type="string" table:style-name="ce13">
            <text:p>Origem: Rio de Janeiro - RJ</text:p>
            <text:p>Destino: Recife - PE</text:p>
            <text:p>Data: 21 a 23/08/2012</text:p>
          </table:table-cell>
          <table:table-cell office:value-type="string" table:style-name="ce29">
            <text:p>02 diárias com pernoite e 01 simples fora do estado</text:p>
          </table:table-cell>
          <table:table-cell office:value-type="currency" office:value="1909.3" table:style-name="ce15">
            <text:p>R$ 1.909,30</text:p>
          </table:table-cell>
          <table:table-cell office:value-type="date" office:date-value="2012-09-05T00:00:00" table:style-name="ce16">
            <text:p>5/9/2012</text:p>
          </table:table-cell>
          <table:table-cell office:value-type="string" table:style-name="ce13">
            <text:p>Cursoo de capacitação oferecido pela Childhood Brasil sobre proteção da infância</text:p>
          </table:table-cell>
          <table:table-cell office:value-type="string" table:style-name="ce14">
            <text:p>Aéreo</text:p>
          </table:table-cell>
          <table:table-cell office:value-type="currency" office:value="582.72" table:style-name="ce17">
            <text:p>R$ 582,7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2">
            <text:p>201201165653</text:p>
          </table:table-cell>
          <table:table-cell office:value-type="string" table:style-name="ce13">
            <text:p>CLÁUDIO SOARES LOPES</text:p>
          </table:table-cell>
          <table:table-cell office:value-type="string" table:style-name="ce14">
            <text:p>PROCURADOR DE JUSTIÇA</text:p>
          </table:table-cell>
          <table:table-cell office:value-type="string" table:style-name="ce13">
            <text:p>Origem: Rio de Janeiro - RJ</text:p>
            <text:p>Destino: Florianópolis - SC</text:p>
            <text:p>Data: 22 a 24/08/2012</text:p>
          </table:table-cell>
          <table:table-cell office:value-type="string" table:style-name="ce29">
            <text:p>02 diárias com pernoite e 01 simples fora do estado</text:p>
          </table:table-cell>
          <table:table-cell office:value-type="currency" office:value="2009.8" table:style-name="ce15">
            <text:p>R$ 2.009,80</text:p>
          </table:table-cell>
          <table:table-cell office:value-type="date" office:date-value="2012-09-11T00:00:00" table:style-name="ce16">
            <text:p>11/9/2012</text:p>
          </table:table-cell>
          <table:table-cell office:value-type="string" table:style-name="ce13">
            <text:p>Participação na Reunião Ordinária do CNPG</text:p>
          </table:table-cell>
          <table:table-cell office:value-type="string" table:style-name="ce14">
            <text:p>Aéreo</text:p>
          </table:table-cell>
          <table:table-cell office:value-type="currency" office:value="929.21" table:style-name="ce17">
            <text:p>R$ 929,21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19">
            <text:p>201201147472</text:p>
          </table:table-cell>
          <table:table-cell office:value-type="string" table:style-name="ce20">
            <text:p>MARIA CRISTINA PALHARES DOS ANJOS TELLECHEA</text:p>
          </table:table-cell>
          <table:table-cell office:value-type="string" table:style-name="ce21">
            <text:p>PROCURADOR DE JUSTIÇA</text:p>
          </table:table-cell>
          <table:table-cell office:value-type="string" table:style-name="ce20">
            <text:p>Origem: Rio de Janeiro - RJ</text:p>
            <text:p>Destino: Paris (França)</text:p>
            <text:p>Data: 20/05/2012 a 24/05/2012</text:p>
          </table:table-cell>
          <table:table-cell office:value-type="string" table:style-name="ce29">
            <text:p>05 diárias com pernoite fora do estado</text:p>
          </table:table-cell>
          <table:table-cell office:value-type="currency" office:value="4019.6" table:style-name="ce22">
            <text:p>R$ 4.019,60</text:p>
          </table:table-cell>
          <table:table-cell office:value-type="date" office:date-value="2012-09-19T00:00:00" table:style-name="ce23">
            <text:p>19/9/2012</text:p>
          </table:table-cell>
          <table:table-cell office:value-type="string" table:style-name="ce20">
            <text:p>Participação como palestrante no IV Encontro Franco-Brasileiro de Direito e Psicanálise</text:p>
          </table:table-cell>
          <table:table-cell office:value-type="string" table:style-name="ce21">
            <text:p>Aéreo</text:p>
          </table:table-cell>
          <table:table-cell office:value-type="currency" office:value="13580.27" table:style-name="ce24">
            <text:p>R$ 13.580,27</text:p>
          </table:table-cell>
          <table:table-cell table:number-columns-repeated="16374"/>
        </table:table-row>
        <table:table-row table:style-name="ro10">
          <table:table-cell table:style-name="ce2"/>
          <table:table-cell table:style-name="ce5"/>
          <table:table-cell office:value-type="string" table:number-columns-spanned="3" table:number-rows-spanned="1" table:style-name="ce27">
            <text:p>TOTAL DE DIÁRIAS PAGAS EM SETEMBRO DE 2012</text:p>
          </table:table-cell>
          <table:covered-table-cell table:number-columns-repeated="2"/>
          <table:table-cell office:value-type="currency" office:value="65712.320000000094" table:style-name="ce28">
            <text:p>R$ 65.712,32</text:p>
          </table:table-cell>
          <table:table-cell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2012_09_Diarias_e_Passagens.A4:2012_09_Diarias_e_Passagens.J101" table:name="Tabela3614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Agost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2-01-09T13:34:23Z</meta:creation-date>
    <dc:date>2017-01-27T22:10:09Z</dc:date>
    <meta:print-date>2016-08-09T19:49:57Z</meta:print-date>
    <meta:editing-cycles>1</meta:editing-cycles>
    <meta:editing-duration>PT3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