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Moeda_32_6" style:data-style-name="N36">
      <style:table-cell-properties style:vertical-align="middle" fo:wrap-option="wrap" fo:background-color="transparent"/>
    </style:style>
    <style:style style:name="ce6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6" style:data-style-name="N36">
      <style:table-cell-properties style:vertical-align="middle" fo:background-color="transparent"/>
    </style:style>
    <style:style style:name="ce9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oeda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Plan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_Plan3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Excel_32_Built-in_32_Currency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Plan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8_Diarias_e_Passagens" table:style-name="ta1" table:print-ranges="2012_08_Diarias_e_Passagens.A1:2012_08_Diarias_e_Passagens.J142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AGOSTO</text:p>
            <draw:frame xmlns:presentation="urn:oasis:names:tc:opendocument:xmlns:presentation:1.0" draw:z-index="1" draw:id="id0" draw:style-name="a0" draw:name="Imagem 4" svg:x="0.08333in" svg:y="0.2286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44469in" svg:y="0.2708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7">
            <text:p>DEMONSTRATIVO MENSAL DE GASTOS COM DIÁRIAS - AGOSTO DE 2012</text:p>
          </table:table-cell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7"/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0">
            <text:p>VALOR DA PASSAGEM AÉRE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201200823851</text:p>
          </table:table-cell>
          <table:table-cell office:value-type="string" table:style-name="ce13">
            <text:p>OSNY PEREIRA FILH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05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3852</text:p>
          </table:table-cell>
          <table:table-cell office:value-type="string" table:style-name="ce13">
            <text:p>OSNY PEREIRA FILH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mpos dos Goytacazes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3850</text:p>
          </table:table-cell>
          <table:table-cell office:value-type="string" table:style-name="ce13">
            <text:p>ANA CRISTINA MALHEIROS GONÇALVES CARVALH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05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49121</text:p>
          </table:table-cell>
          <table:table-cell office:value-type="string" table:style-name="ce13">
            <text:p>LUIZ CLAUDIO MARTIN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Armação de Búzios - RJ</text:p>
            <text:p>Data: 21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3592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1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35931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8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90</text:p>
          </table:table-cell>
          <table:table-cell office:value-type="string" table:style-name="ce13">
            <text:p>CLAUDIER FLORES PINHEI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bo Frio - RJ</text:p>
            <text:p>Data: 1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Transporte de servidores em exercíci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7517</text:p>
          </table:table-cell>
          <table:table-cell office:value-type="string" table:style-name="ce13">
            <text:p>WALDIR IGNACIO MARINS JU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19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Troca de viatura designada a atuar no evento Rio+20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82</text:p>
          </table:table-cell>
          <table:table-cell office:value-type="string" table:style-name="ce13">
            <text:p>NIVALDO DE OLIVEIRA COSTA JU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888255</text:p>
          </table:table-cell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27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86</text:p>
          </table:table-cell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7518</text:p>
          </table:table-cell>
          <table:table-cell office:value-type="string" table:style-name="ce13">
            <text:p>BERNARDO IGLESIAS DIAS DOS PASS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19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Troca de viatura designada a atuar no evento Rio+20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42799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01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Condução para servidor em exercíci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42800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12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Transporte de material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888225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27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04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784316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05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65871</text:p>
          </table:table-cell>
          <table:table-cell office:value-type="string" table:style-name="ce13">
            <text:p>RODRIGO VENTURA MAR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Macaé -RJ</text:p>
            <text:p>Data: 05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65867</text:p>
          </table:table-cell>
          <table:table-cell office:value-type="string" table:style-name="ce13">
            <text:p>ROBSON SPINELLI GOM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Macaé -RJ</text:p>
            <text:p>Data: 05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52177</text:p>
          </table:table-cell>
          <table:table-cell office:value-type="string" table:style-name="ce13">
            <text:p>MARINEZ ÁVILA MACHAD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Mendes - RJ</text:p>
            <text:p>Data: 12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30844</text:p>
          </table:table-cell>
          <table:table-cell office:value-type="string" table:style-name="ce13">
            <text:p>ELISA NOLASCO DAS NEVES FRAN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mpos dos Goytacazes - RJ</text:p>
            <text:p>Data: 15/05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65444</text:p>
          </table:table-cell>
          <table:table-cell office:value-type="string" table:style-name="ce13">
            <text:p>MARIA AMÉLIA ARAÚJO OLIV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endes - RJ</text:p>
            <text:p>Data: 12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46053</text:p>
          </table:table-cell>
          <table:table-cell office:value-type="string" table:style-name="ce13">
            <text:p>GABRIEL DE SOUZA LIN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ão da Barra - RJ</text:p>
            <text:p>Data: 26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57323</text:p>
          </table:table-cell>
          <table:table-cell office:value-type="string" table:style-name="ce13">
            <text:p>PAULO HENRIQUE DE ARAUJO BRI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e Macaé - RJ</text:p>
            <text:p>Data: 26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799398</text:p>
          </table:table-cell>
          <table:table-cell office:value-type="string" table:style-name="ce13">
            <text:p>JOÃO HERVAL FARI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57322</text:p>
          </table:table-cell>
          <table:table-cell office:value-type="string" table:style-name="ce13">
            <text:p>LUIS CARLOS BARBOS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e Macaé - RJ</text:p>
            <text:p>Data: 23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725</text:p>
          </table:table-cell>
          <table:table-cell office:value-type="string" table:style-name="ce13">
            <text:p>GLEYSON CARVALH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57320</text:p>
          </table:table-cell>
          <table:table-cell office:value-type="string" table:style-name="ce13">
            <text:p>MARCELO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e Macaé - RJ</text:p>
            <text:p>Data: 23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57333</text:p>
          </table:table-cell>
          <table:table-cell office:value-type="string" table:style-name="ce13">
            <text:p>MARCELO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e Macaé - RJ</text:p>
            <text:p>Data: 26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52023</text:p>
          </table:table-cell>
          <table:table-cell office:value-type="string" table:style-name="ce13">
            <text:p>EDIMÁRIO ANDRÉ FER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02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0940839</text:p>
          </table:table-cell>
          <table:table-cell office:value-type="string" table:style-name="ce13">
            <text:p>ELISEU BRAZ DE ASSI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Armação de Búzios, Cabo Frio e Arraial do Cabo - RJ</text:p>
            <text:p>Data: 0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Realização de diligências da DS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98480</text:p>
          </table:table-cell>
          <table:table-cell office:value-type="string" table:style-name="ce13">
            <text:p>RICARDO ANTONIO KED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bo Frio e Rio Bonito - RJ</text:p>
            <text:p>Data: 27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15T00:00:00" table:style-name="ce17">
            <text:p>15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776402</text:p>
          </table:table-cell>
          <table:table-cell office:value-type="string" table:style-name="ce13">
            <text:p>VILMAR MACEDO CORT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Macaé - RJ</text:p>
            <text:p>Destino: Rio de Janeiro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15T00:00:00" table:style-name="ce17">
            <text:p>15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0776407</text:p>
          </table:table-cell>
          <table:table-cell office:value-type="string" table:style-name="ce13">
            <text:p>MÁRIO CÉSAR DOS SANTOS MAGALHÃ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Macaé - RJ</text:p>
            <text:p>Destino: Rio de Janeiro e Silva Jardim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15T00:00:00" table:style-name="ce17">
            <text:p>15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13161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1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Transporte de servidores em exercício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13170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18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Realização de vistoria em veículo na Capital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13175</text:p>
          </table:table-cell>
          <table:table-cell office:value-type="string" table:style-name="ce13">
            <text:p>MAISA MESSIAS XIS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i Piraí - RJ</text:p>
            <text:p>Destino: Rio de Janeiro - RJ</text:p>
            <text:p>Data: 1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Participação do Curso de Treinamento de Tabelas Unificadas da Infânci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9262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bo Frio, Arraial do Cabo e Iguaba - RJ</text:p>
            <text:p>Data: 31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67162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io Bonito - RJ</text:p>
            <text:p>Data: 07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71166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13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71165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- RJ</text:p>
            <text:p>Data: 09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105198</text:p>
          </table:table-cell>
          <table:table-cell office:value-type="string" table:style-name="ce13">
            <text:p>JOHN RICHARD FERREIRA LUNAU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Petrópolis - RJ</text:p>
            <text:p>Data: 07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51553</text:p>
          </table:table-cell>
          <table:table-cell office:value-type="string" table:style-name="ce13">
            <text:p>EDUARDO NEI DE JESUS VID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Quatis - RJ</text:p>
            <text:p>Data: 23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49365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25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51667</text:p>
          </table:table-cell>
          <table:table-cell office:value-type="string" table:style-name="ce13">
            <text:p>ALEX BARBOSA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19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51672</text:p>
          </table:table-cell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 - RJ</text:p>
            <text:p>Data: 19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49276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30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Transporte de material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30021</text:p>
          </table:table-cell>
          <table:table-cell office:value-type="string" table:style-name="ce13">
            <text:p>CARLOS ALBERTO MAI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choeiras de Macacu - RJ</text:p>
            <text:p>Data: 16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88245</text:p>
          </table:table-cell>
          <table:table-cell office:value-type="string" table:style-name="ce13">
            <text:p>FABRÍCIO RANGEL TUPINAMBÁ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Araruama - RJ</text:p>
            <text:p>Destino: Rio de Janeiro - RJ</text:p>
            <text:p>Data: 27/07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1067160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quarema, e Arraial do Cabo - RJ</text:p>
            <text:p>Data: 06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67164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Volta Redonda e Porto Real - RJ</text:p>
            <text:p>Data: 08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72788</text:p>
          </table:table-cell>
          <table:table-cell office:value-type="string" table:style-name="ce13">
            <text:p>KATIA CORREIA DE ARAUJ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umidouro e Cantagalo - RJ</text:p>
            <text:p>Data: 01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72786</text:p>
          </table:table-cell>
          <table:table-cell office:value-type="string" table:style-name="ce13">
            <text:p>KATIA CORREIA DE ARAUJ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Petrópolis e Quissamã - RJ</text:p>
            <text:p>Data: 07/08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770749</text:p>
          </table:table-cell>
          <table:table-cell office:value-type="string" table:style-name="ce13">
            <text:p>WELEN DE SOUZA NOGU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Itaperuna - RJ</text:p>
            <text:p>Destino: Rio de Janeiro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770774</text:p>
          </table:table-cell>
          <table:table-cell office:value-type="string" table:style-name="ce13">
            <text:p>VILSON PIMENTA GERALDIN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Itaperuna - RJ</text:p>
            <text:p>Destino: Rio de Janeiro - RJ</text:p>
            <text:p>Data: 14/06/2012</text:p>
          </table:table-cell>
          <table:table-cell office:value-type="string" table:style-name="ce27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1065106</text:p>
          </table:table-cell>
          <table:table-cell office:value-type="string" table:style-name="ce13">
            <text:p>FABIO JOSÉ PEREIRA DOS SANTO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Pedro d'Aldeia - RJ</text:p>
            <text:p>Data: 12 e 13/07/2012</text:p>
          </table:table-cell>
          <table:table-cell office:value-type="string" table:style-name="ce27">
            <text:p>01 diária simples dentro do estado do estado</text:p>
          </table:table-cell>
          <table:table-cell office:value-type="currency" office:value="94.5" table:style-name="ce16">
            <text:p>R$ 94,50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34817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Rio das Ostras - RJ</text:p>
            <text:p>Data: 11 a 12/07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Condução de pessoal da Brigada de Incêndi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630498</text:p>
          </table:table-cell>
          <table:table-cell office:value-type="string" table:style-name="ce13">
            <text:p>ROGÉRIO SOUSA DE OLIV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24 e 25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630504</text:p>
          </table:table-cell>
          <table:table-cell office:value-type="string" table:style-name="ce13">
            <text:p>MAURO RODRIGUES BRAV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24 e 25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15T00:00:00" table:style-name="ce17">
            <text:p>15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1065078</text:p>
          </table:table-cell>
          <table:table-cell office:value-type="string" table:style-name="ce13">
            <text:p>FABIO JOSÉ PEREIRA DOS SANTO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Aperibé e Santo Antônio de Pádua - RJ</text:p>
            <text:p>Data: 06 e 07/08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9367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e Porciúncula - RJ</text:p>
            <text:p>Data: 01 e 02/08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1051678</text:p>
          </table:table-cell>
          <table:table-cell office:value-type="string" table:style-name="ce13">
            <text:p>IVONALDO PRAGNER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ilva Jardim, Casimiro de Abreu, Conceição de Macabu, Macaé e Rio das Ostras - RJ</text:p>
            <text:p>Data: 11 e 12/07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inspeções e troca de aparelhos extintore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630539</text:p>
          </table:table-cell>
          <table:table-cell office:value-type="string" table:style-name="ce13">
            <text:p>MARCONI EDSON SOUTO DE MEL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24 e 25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630508</text:p>
          </table:table-cell>
          <table:table-cell office:value-type="string" table:style-name="ce13">
            <text:p>WASHINGTON NERY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24 e 25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630514</text:p>
          </table:table-cell>
          <table:table-cell office:value-type="string" table:style-name="ce13">
            <text:p>IVAN RENATO BATISTA DE CAST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Volta Redonda - RJ</text:p>
            <text:p>Data: 24 e 25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838131</text:p>
          </table:table-cell>
          <table:table-cell office:value-type="string" table:style-name="ce13">
            <text:p>FABIO MIGUEL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Teresópolis - RJ</text:p>
            <text:p>Data: 27/06/2012</text:p>
          </table:table-cell>
          <table:table-cell office:value-type="string" table:style-name="ce15">
            <text:p>01 diária simples dentro do estado</text:p>
          </table:table-cell>
          <table:table-cell office:value-type="currency" office:value="181.38" table:style-name="ce16">
            <text:p>R$ 181,38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Realização de diligência do GAECO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0615734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Itaguaí, Barra do Piraí e Volta Redonda - RJ</text:p>
            <text:p>Data: 25 a 27/04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89.01" table:style-name="ce16">
            <text:p>R$ 189,01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65102</text:p>
          </table:table-cell>
          <table:table-cell office:value-type="string" table:style-name="ce13">
            <text:p>CARLOS ALBERTO RÊG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anto Antônio de Pádua - RJ</text:p>
            <text:p>Data: 06 e 07/08/2012</text:p>
          </table:table-cell>
          <table:table-cell office:value-type="string" table:style-name="ce27">
            <text:p>01 diária com pernoite dentro do estado</text:p>
          </table:table-cell>
          <table:table-cell office:value-type="currency" office:value="189.01" table:style-name="ce16">
            <text:p>R$ 189,01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51111</text:p>
          </table:table-cell>
          <table:table-cell office:value-type="string" table:style-name="ce13">
            <text:p>LUIZ CLAUDIO MEDEIROS RODRIGUES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07/08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189.02" table:style-name="ce16">
            <text:p>R$ 189,0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Realização de cobertura d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446.21" table:style-name="ce19">
            <text:p>R$ 446,2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78606</text:p>
          </table:table-cell>
          <table:table-cell office:value-type="string" table:style-name="ce13">
            <text:p>ALZIRO NASCIMENTO XAVIER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07/08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189.02" table:style-name="ce16">
            <text:p>R$ 189,02</text:p>
          </table:table-cell>
          <table:table-cell office:value-type="date" office:date-value="2012-08-27T00:00:00" table:style-name="ce17">
            <text:p>27/8/2012</text:p>
          </table:table-cell>
          <table:table-cell office:value-type="string" table:style-name="ce13">
            <text:p>Participação em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446.21" table:style-name="ce19">
            <text:p>R$ 446,2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570938</text:p>
          </table:table-cell>
          <table:table-cell office:value-type="string" table:style-name="ce13">
            <text:p>FABRÍCIO GONÇALVES DE SEN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sé dos Campos - SP</text:p>
            <text:p>Data: 26 e 27/04/2012</text:p>
          </table:table-cell>
          <table:table-cell office:value-type="string" table:style-name="ce28">
            <text:p>02 diárias com pernoite fora do estado</text:p>
          </table:table-cell>
          <table:table-cell office:value-type="currency" office:value="283.51" table:style-name="ce16">
            <text:p>R$ 283,51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Cumprimento de mandado de prisão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570871</text:p>
          </table:table-cell>
          <table:table-cell office:value-type="string" table:style-name="ce13">
            <text:p>EVANDRO LOPES MARQU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sé dos Campos - SP</text:p>
            <text:p>Data: 26 e 27/04/2012</text:p>
          </table:table-cell>
          <table:table-cell office:value-type="string" table:style-name="ce28">
            <text:p>02 diárias com pernoite fora do estado</text:p>
          </table:table-cell>
          <table:table-cell office:value-type="currency" office:value="283.51" table:style-name="ce16">
            <text:p>R$ 283,51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Cumprimento de mandado de prisão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37</text:p>
          </table:table-cell>
          <table:table-cell office:value-type="string" table:style-name="ce13">
            <text:p>BERNARDO OLIVEIRA VERVLOET DE AQUIN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28</text:p>
          </table:table-cell>
          <table:table-cell office:value-type="string" table:style-name="ce13">
            <text:p>JOÃO RICARDO RODRIGUES VIEGA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87</text:p>
          </table:table-cell>
          <table:table-cell office:value-type="string" table:style-name="ce13">
            <text:p>FRANCISCO VERE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88</text:p>
          </table:table-cell>
          <table:table-cell office:value-type="string" table:style-name="ce13">
            <text:p>FERNANDO GONÇALVES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25</text:p>
          </table:table-cell>
          <table:table-cell office:value-type="string" table:style-name="ce13">
            <text:p>PAULINA MARIA PORTO SILVA CAVALCANTI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20231</text:p>
          </table:table-cell>
          <table:table-cell office:value-type="string" table:style-name="ce13">
            <text:p>ERIKA CANTANHEDE WUILLAUM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ntagalo - RJ</text:p>
            <text:p>Data: 26 a 28/06/2012</text:p>
          </table:table-cell>
          <table:table-cell office:value-type="string" table:style-name="ce27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12">
            <text:p>201200956302</text:p>
          </table:table-cell>
          <table:table-cell office:value-type="string" table:style-name="ce13">
            <text:p>CARINA FERNANDA GONÇALVES FLAK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bo Frio e Itaperuna - RJ</text:p>
            <text:p>Data: 04, 05, 11 e 12/07/2012</text:p>
          </table:table-cell>
          <table:table-cell office:value-type="string" table:style-name="ce26">
            <text:p>02 diárias com pernoite dentro do estado, excluindo-se a fração relativa à indenização de locomoção.</text:p>
          </table:table-cell>
          <table:table-cell office:value-type="currency" office:value="318.22000000000003" table:style-name="ce16">
            <text:p>R$ 318,22</text:p>
          </table:table-cell>
          <table:table-cell office:value-type="date" office:date-value="2012-08-27T00:00:00" table:style-name="ce17">
            <text:p>27/8/2012</text:p>
          </table:table-cell>
          <table:table-cell office:value-type="string" table:style-name="ce13">
            <text:p>Participação em reuniões para tratar das normas técnicas pertinentes ao funcionamento do Sistema Único de Assistência Social (SUAS), bem como os rumos e a operacionalização do projeto "O Ministério Público e a fiscalização do SUAS"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114198</text:p>
          </table:table-cell>
          <table:table-cell office:value-type="string" table:style-name="ce13">
            <text:p>GABRIELA BRANDT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26/07/2012</text:p>
          </table:table-cell>
          <table:table-cell office:value-type="string" table:style-name="ce14">
            <text:p>01 diária simples fora do estado</text:p>
          </table:table-cell>
          <table:table-cell office:value-type="currency" office:value="362.76" table:style-name="ce16">
            <text:p>R$ 362,76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em reunião institucional com a Ministra Eliana Calmon do CNJ</text:p>
          </table:table-cell>
          <table:table-cell office:value-type="string" table:style-name="ce14">
            <text:p>Aéreo</text:p>
          </table:table-cell>
          <table:table-cell office:value-type="currency" office:value="761.73" table:style-name="ce19">
            <text:p>R$ 761,7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64598</text:p>
          </table:table-cell>
          <table:table-cell office:value-type="string" table:style-name="ce13">
            <text:p>MARIA AMÉLIA ARAÚJO OLIV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06 e 07/08/2012</text:p>
          </table:table-cell>
          <table:table-cell office:value-type="string" table:style-name="ce15">
            <text:p>01 diária com pernoite fora do estado</text:p>
          </table:table-cell>
          <table:table-cell office:value-type="currency" office:value="378.02" table:style-name="ce16">
            <text:p>R$ 378,02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ticipação na reunião do CNPG no Senado</text:p>
          </table:table-cell>
          <table:table-cell office:value-type="string" table:style-name="ce14">
            <text:p>Aéreo</text:p>
          </table:table-cell>
          <table:table-cell office:value-type="currency" office:value="1053.57" table:style-name="ce19">
            <text:p>R$ 1.053,5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706627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Órgão de Designação (Acumulação): PJ de Santa Maria Madalena - RJ</text:p>
            <text:p>Data: 23 e 30/05/2012</text:p>
          </table:table-cell>
          <table:table-cell office:value-type="string" table:style-name="ce27">
            <text:p>02 diárias simples dentro do estado</text:p>
          </table:table-cell>
          <table:table-cell office:value-type="currency" office:value="381.84" table:style-name="ce16">
            <text:p>R$ 381,84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0706626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Trajano de Moraes - RJ</text:p>
            <text:p>Órgão de Designação (Acumulação): PJ de Santa Maria Madalena - RJ</text:p>
            <text:p>Data: 11 e 24/04/2012</text:p>
          </table:table-cell>
          <table:table-cell office:value-type="string" table:style-name="ce27">
            <text:p>02 diárias simples dentro do estado</text:p>
          </table:table-cell>
          <table:table-cell office:value-type="currency" office:value="381.84" table:style-name="ce16">
            <text:p>R$ 381,84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911648</text:p>
          </table:table-cell>
          <table:table-cell office:value-type="string" table:style-name="ce13">
            <text:p>CRISTIANO DOS SANTOS LAJOIA GARCI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1/07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reunião sobre o Relatório do II Diagnóstico do MP Brasileiro</text:p>
          </table:table-cell>
          <table:table-cell office:value-type="string" table:style-name="ce14">
            <text:p>Aéreo</text:p>
          </table:table-cell>
          <table:table-cell office:value-type="currency" office:value="1208.29" table:style-name="ce19">
            <text:p>R$ 1.208,2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78171</text:p>
          </table:table-cell>
          <table:table-cell office:value-type="string" table:style-name="ce13">
            <text:p>GEISA LANNES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4/08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Participação em audiência pública sobre o indulto natalino de 2012, no Ministério da Justiça</text:p>
          </table:table-cell>
          <table:table-cell office:value-type="string" table:style-name="ce14">
            <text:p>Aéreo</text:p>
          </table:table-cell>
          <table:table-cell office:value-type="currency" office:value="391.46" table:style-name="ce19">
            <text:p>R$ 391,4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120159</text:p>
          </table:table-cell>
          <table:table-cell office:value-type="string" table:style-name="ce13">
            <text:p>JOÃO ALFREDO GENTIL GIBSON FERNANDE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14/08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em audiência pública sobre o indulto natalino de 2012, no Ministério da Justiça</text:p>
          </table:table-cell>
          <table:table-cell office:value-type="string" table:style-name="ce14">
            <text:p>Aéreo</text:p>
          </table:table-cell>
          <table:table-cell office:value-type="currency" office:value="391.46" table:style-name="ce19">
            <text:p>R$ 391,4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983260</text:p>
          </table:table-cell>
          <table:table-cell office:value-type="string" table:style-name="ce13">
            <text:p>MARCOS ANDRÉ CHUT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6/07/2012</text:p>
          </table:table-cell>
          <table:table-cell office:value-type="string" table:style-name="ce27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Participação na Reunião Institucional com a Ministra Eliana Calmon do CNJ</text:p>
          </table:table-cell>
          <table:table-cell office:value-type="string" table:style-name="ce14">
            <text:p>Aéreo</text:p>
          </table:table-cell>
          <table:table-cell office:value-type="currency" office:value="761.73" table:style-name="ce19">
            <text:p>R$ 761,7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991105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Armação de Búzios - RJ</text:p>
            <text:p>Órgão de Designação (Acumulação): PIP de Cabo Frio - RJ</text:p>
            <text:p>Data: 03, 05 e 09/07/2012</text:p>
          </table:table-cell>
          <table:table-cell office:value-type="string" table:style-name="ce27">
            <text:p>03 diária simples dentro do estado</text:p>
          </table:table-cell>
          <table:table-cell office:value-type="currency" office:value="572.76" table:style-name="ce16">
            <text:p>R$ 572,76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0706619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Órgão de Designação (Acumulação): PJ de Santa Maria Madalena - RJ</text:p>
            <text:p>Data: 07, 14 e 28/03/2012</text:p>
          </table:table-cell>
          <table:table-cell office:value-type="string" table:style-name="ce27">
            <text:p>03 diária simples dentro do estado</text:p>
          </table:table-cell>
          <table:table-cell office:value-type="currency" office:value="572.76" table:style-name="ce16">
            <text:p>R$ 572,76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0706618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Órgão de Designação (Acumulação): PJ de Santa Maria Madalena - RJ</text:p>
            <text:p>Data: 01, 15 e 29/02/2012</text:p>
          </table:table-cell>
          <table:table-cell office:value-type="string" table:style-name="ce27">
            <text:p>03 diária simples dentro do estado</text:p>
          </table:table-cell>
          <table:table-cell office:value-type="currency" office:value="572.76" table:style-name="ce16">
            <text:p>R$ 572,76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0881078</text:p>
          </table:table-cell>
          <table:table-cell office:value-type="string" table:style-name="ce13">
            <text:p>FABÍOLA DE OLIVEIRA LIMA CANABAR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Cível de Resende - RJ</text:p>
            <text:p>Órgão de Designação (Acumulação): PJ de Família de Barra Mansa - RJ</text:p>
            <text:p>Data: 04, 11, 18 e 25/04/2012</text:p>
          </table:table-cell>
          <table:table-cell office:value-type="string" table:style-name="ce27">
            <text:p>04 diária simples dentro do estado</text:p>
          </table:table-cell>
          <table:table-cell office:value-type="currency" office:value="763.68" table:style-name="ce16">
            <text:p>R$ 763,68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0966212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3 e 24/07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Participação em reunião institucional com conselheiro do CNMP; Acompanhamento de Sessão de Julgamento do CNMP</text:p>
          </table:table-cell>
          <table:table-cell office:value-type="string" table:style-name="ce14">
            <text:p>Aéreo</text:p>
          </table:table-cell>
          <table:table-cell office:value-type="currency" office:value="397.26" table:style-name="ce19">
            <text:p>R$ 397,2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14678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30 e 31/07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Participação em reunião do Grupo de Trabalho do CNMP; Participação na 3ª Reunião da Ação n.º 14/2012 da ENCCLA</text:p>
          </table:table-cell>
          <table:table-cell office:value-type="string" table:style-name="ce14">
            <text:p>Aéreo</text:p>
          </table:table-cell>
          <table:table-cell office:value-type="currency" office:value="1198.49" table:style-name="ce19">
            <text:p>R$ 1.198,4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14676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31/07/2012 a 01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Participação de reunião institucional do GNCOC</text:p>
          </table:table-cell>
          <table:table-cell office:value-type="string" table:style-name="ce14">
            <text:p>Aéreo</text:p>
          </table:table-cell>
          <table:table-cell office:value-type="currency" office:value="930.09" table:style-name="ce19">
            <text:p>R$ 930,0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51631</text:p>
          </table:table-cell>
          <table:table-cell office:value-type="string" table:style-name="ce13">
            <text:p>INÊS DA MATTA ANDREIUOL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8 e 09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Participação em Reunião do Grupo de Acompanhamento dos Processos de Interesse do MP nos Tribunais Superiores</text:p>
          </table:table-cell>
          <table:table-cell office:value-type="string" table:style-name="ce14">
            <text:p>Aéreo</text:p>
          </table:table-cell>
          <table:table-cell office:value-type="currency" office:value="457.15" table:style-name="ce19">
            <text:p>R$ 457,1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51620</text:p>
          </table:table-cell>
          <table:table-cell office:value-type="string" table:style-name="ce13">
            <text:p>EDUARDO MORAI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8 e 09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Participação em Reunião do Grupo de Acompanhamento dos Processos de Interesse do MP nos Tribunais Superiores</text:p>
          </table:table-cell>
          <table:table-cell office:value-type="string" table:style-name="ce14">
            <text:p>Aéreo</text:p>
          </table:table-cell>
          <table:table-cell office:value-type="currency" office:value="457.15" table:style-name="ce19">
            <text:p>R$ 457,1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051548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7 e 08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Comparecimento à Reunião Ordinária do CNPG; Acompanhamento do PL sobre ATS; Participação em reunião institucional sobre o PL 24/2012</text:p>
          </table:table-cell>
          <table:table-cell office:value-type="string" table:style-name="ce14">
            <text:p>Aéreo</text:p>
          </table:table-cell>
          <table:table-cell office:value-type="currency" office:value="1093.03" table:style-name="ce19">
            <text:p>R$ 1.093,0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29937</text:p>
          </table:table-cell>
          <table:table-cell office:value-type="string" table:style-name="ce13">
            <text:p>FLÁVIO BONAZZA DE ASSI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01 e 02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Realização de visita institucional às instalações das Varas de Infância e Juventude do TJ do Rio Grande do Sul</text:p>
          </table:table-cell>
          <table:table-cell office:value-type="string" table:style-name="ce14">
            <text:p>Aéreo</text:p>
          </table:table-cell>
          <table:table-cell office:value-type="currency" office:value="475.55" table:style-name="ce19">
            <text:p>R$ 475,5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07924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São Bernardo do Campo - SP</text:p>
            <text:p>Data: 21 a 22/06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no II Seminário de Enfrentamento a Situação de Desaparecimento de Crianças e Adolescente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7">
          <table:table-cell office:value-type="string" table:style-name="ce12">
            <text:p>201200913673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11 a 12/07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da cerimônia de abertura da Conferência Nacional de Direitos da Criança e do Adolescente, bem como de solenidade de abertura do Acordo de Cooperação a ser firmado entre o CNPG e a Secretaria de Direitos Humanos</text:p>
          </table:table-cell>
          <table:table-cell office:value-type="string" table:style-name="ce14">
            <text:p>Aéreo</text:p>
          </table:table-cell>
          <table:table-cell office:value-type="currency" office:value="1408.63" table:style-name="ce19">
            <text:p>R$ 1.408,6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976150</text:p>
          </table:table-cell>
          <table:table-cell office:value-type="string" table:style-name="ce13">
            <text:p>MARCIO KLANG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RJ</text:p>
            <text:p>Data: 23 a 24/07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Participação na XXIV Reunião Ordinária do Comitê Nacional de Prevenção e Combate à Tortura no Brasil</text:p>
          </table:table-cell>
          <table:table-cell office:value-type="string" table:style-name="ce14">
            <text:p>Aéreo</text:p>
          </table:table-cell>
          <table:table-cell office:value-type="currency" office:value="514.58000000000004" table:style-name="ce19">
            <text:p>R$ 514,58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51627</text:p>
          </table:table-cell>
          <table:table-cell office:value-type="string" table:style-name="ce13">
            <text:p>NILO AUGUSTO FRANCISCO SUASSUN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08 e 09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Participação em Reunião do Grupo de Acompanhamento dos Processos de Interesse do MP nos Tribunais Superiores</text:p>
          </table:table-cell>
          <table:table-cell office:value-type="string" table:style-name="ce14">
            <text:p>Aéreo</text:p>
          </table:table-cell>
          <table:table-cell office:value-type="currency" office:value="457.15" table:style-name="ce19">
            <text:p>R$ 457,1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122025</text:p>
          </table:table-cell>
          <table:table-cell office:value-type="string" table:style-name="ce13">
            <text:p>MARCOS ANDRÉ CHUT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2 e 23/08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Representação do MPRJ na solenidade de posse dos novos Ministros do Tribunal Superior do Trabalho</text:p>
          </table:table-cell>
          <table:table-cell office:value-type="string" table:style-name="ce14">
            <text:p>Aéreo</text:p>
          </table:table-cell>
          <table:table-cell office:value-type="currency" office:value="575.79" table:style-name="ce19">
            <text:p>R$ 575,7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101380801</text:p>
          </table:table-cell>
          <table:table-cell office:value-type="string" table:style-name="ce13">
            <text:p>MENDELSSOHN ERWIN KIELING CARDONA PEREIR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</text:p>
            <text:p>Destino: Brasília - DF</text:p>
            <text:p>Data: 28 a 30/11/2011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em sessão ordinária do CNMP</text:p>
          </table:table-cell>
          <table:table-cell office:value-type="string" table:style-name="ce14">
            <text:p>Aéreo</text:p>
          </table:table-cell>
          <table:table-cell office:value-type="currency" office:value="608.59" table:style-name="ce19">
            <text:p>R$ 608,5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71979</text:p>
          </table:table-cell>
          <table:table-cell office:value-type="string" table:style-name="ce13">
            <text:p>FABIO PINTO DIA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DF</text:p>
            <text:p>Destino: Goiânia - GO</text:p>
            <text:p>Data: 07 a 08/08/2012</text:p>
          </table:table-cell>
          <table:table-cell office:value-type="string" table:style-name="ce27">
            <text:p>02 diárias com pernoite e 01 simples fora do estado</text:p>
          </table:table-cell>
          <table:table-cell office:value-type="currency" office:value="945.06" table:style-name="ce16">
            <text:p>R$ 945,06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Participação no Programa Nacional de Capacitação e Treinamento para o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9">
            <text:p>R$ 1.279,3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85129</text:p>
          </table:table-cell>
          <table:table-cell office:value-type="string" table:style-name="ce13">
            <text:p>VÍVIAN TOSTES TOMÉ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Goiânia - GO</text:p>
            <text:p>Data: 07 a 09/08/2012</text:p>
          </table:table-cell>
          <table:table-cell office:value-type="string" table:style-name="ce27">
            <text:p>02 diárias com pernoite e 01 simples fora do estado</text:p>
          </table:table-cell>
          <table:table-cell office:value-type="currency" office:value="945.06" table:style-name="ce16">
            <text:p>R$ 945,06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no Programa Nacional de Capacitação e Treinamento para o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9">
            <text:p>R$ 1.279,3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71967</text:p>
          </table:table-cell>
          <table:table-cell office:value-type="string" table:style-name="ce13">
            <text:p>ANA PAULA DA SILV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Goiânia - GO</text:p>
            <text:p>Data: 07 a 09/08/2012</text:p>
          </table:table-cell>
          <table:table-cell office:value-type="string" table:style-name="ce27">
            <text:p>02 diárias com pernoite e 01 simples fora do estado</text:p>
          </table:table-cell>
          <table:table-cell office:value-type="currency" office:value="945.06" table:style-name="ce16">
            <text:p>R$ 945,06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Participação no Programa Nacional de Capacitação e Treinamento para o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9">
            <text:p>R$ 1.279,3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881075</text:p>
          </table:table-cell>
          <table:table-cell office:value-type="string" table:style-name="ce13">
            <text:p>FABÍOLA DE OLIVEIRA LIMA CANABAR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Cível de Resende - RJ</text:p>
            <text:p>Órgão de Designação (Acumulação): PIP de Barra Mansa - RJ</text:p>
            <text:p>Data: 02, 09, 16, 23 e 30/05/2012</text:p>
          </table:table-cell>
          <table:table-cell office:value-type="string" table:style-name="ce27">
            <text:p>05 diária simples dentro do estado</text:p>
          </table:table-cell>
          <table:table-cell office:value-type="currency" office:value="954.6" table:style-name="ce16">
            <text:p>R$ 954,60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0836853</text:p>
          </table:table-cell>
          <table:table-cell office:value-type="string" table:style-name="ce13">
            <text:p>ÁLAN RIBEIRO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PJ de Carapebus/Quissamã - RJ</text:p>
            <text:p>Órgão de Designação (Acumulação): PJ de Conceição de Macabu - RJ</text:p>
            <text:p>Data: 05, 12, 19, 24 e 27/06/2012</text:p>
          </table:table-cell>
          <table:table-cell office:value-type="string" table:style-name="ce27">
            <text:p>05 diária simples dentro do estado</text:p>
          </table:table-cell>
          <table:table-cell office:value-type="currency" office:value="954.6" table:style-name="ce16">
            <text:p>R$ 954,60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0844154</text:p>
          </table:table-cell>
          <table:table-cell office:value-type="string" table:style-name="ce13">
            <text:p>VLADIMIR RAMOS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Rio das Flores - RJ</text:p>
            <text:p>Designação: PJ de Barra do Piraí - RJ</text:p>
            <text:p>Data: 05, 12, 14, 26 e 27/06/2012</text:p>
          </table:table-cell>
          <table:table-cell office:value-type="string" table:style-name="ce27">
            <text:p>05 diária simples dentro do estado</text:p>
          </table:table-cell>
          <table:table-cell office:value-type="currency" office:value="954.6" table:style-name="ce16">
            <text:p>R$ 954,60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0890089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ão Sebastião do Alto - RJ</text:p>
            <text:p>Órgão de Designação (Acumulação): 1ª PJ de Cordeiro - RJ</text:p>
            <text:p>Data: 12, 13, 19, 20, 26 e 27/06/2012</text:p>
          </table:table-cell>
          <table:table-cell office:value-type="string" table:style-name="ce27">
            <text:p>06 diária simples dentro do estado</text:p>
          </table:table-cell>
          <table:table-cell office:value-type="currency" office:value="1145.52" table:style-name="ce16">
            <text:p>R$ 1.145,52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0983039</text:p>
          </table:table-cell>
          <table:table-cell office:value-type="string" table:style-name="ce13">
            <text:p>FABÍOLA DE OLIVEIRA LIMA CANABAR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Cível de Resende - RJ</text:p>
            <text:p>Designação: PIP de Barra Mansa - RJ</text:p>
            <text:p>Data: 05, 12, 14, 19, 20 e 28/06/2012</text:p>
          </table:table-cell>
          <table:table-cell office:value-type="string" table:style-name="ce27">
            <text:p>06 diária simples dentro do estado</text:p>
          </table:table-cell>
          <table:table-cell office:value-type="currency" office:value="1145.52" table:style-name="ce16">
            <text:p>R$ 1.145,52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1006715</text:p>
          </table:table-cell>
          <table:table-cell office:value-type="string" table:style-name="ce13">
            <text:p>RODRIGO MOLINARO ZACHARIA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Vitória - ES</text:p>
            <text:p>Data: 26 a 28/07/2012</text:p>
          </table:table-cell>
          <table:table-cell office:value-type="string" table:style-name="ce27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Participação no Seminário sobre o Direito Eleitoral organizado pelo CEAF</text:p>
          </table:table-cell>
          <table:table-cell office:value-type="string" table:style-name="ce14">
            <text:p>Aéreo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21133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2ª PJ de Cabo Frio - RJ</text:p>
            <text:p>Designação: PJ de Iguaba Grande - RJ</text:p>
            <text:p>Data: 01, 06, 13, 15, 20, 22 e 29/06/2012</text:p>
          </table:table-cell>
          <table:table-cell office:value-type="string" table:style-name="ce27">
            <text:p>07 diárias simples dentro do estado</text:p>
          </table:table-cell>
          <table:table-cell office:value-type="currency" office:value="1269.6600000000001" table:style-name="ce16">
            <text:p>R$ 1.269,66</text:p>
          </table:table-cell>
          <table:table-cell office:value-type="date" office:date-value="2012-08-27T00:00:00" table:style-name="ce17">
            <text:p>27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0864955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Fortaleza - CE</text:p>
            <text:p>Data: 17 a 20/07/2012</text:p>
          </table:table-cell>
          <table:table-cell office:value-type="string" table:style-name="ce27">
            <text:p>03 diárias com pernoite e 01 simples fora do estado</text:p>
          </table:table-cell>
          <table:table-cell office:value-type="currency" office:value="1323.08" table:style-name="ce16">
            <text:p>R$ 1.323,08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Participação do Programa Nacional de Capacitação e Treinamento para o Combate à Corrupção e à Lavagem de Dinheiro no Ministério da Justiça</text:p>
          </table:table-cell>
          <table:table-cell office:value-type="string" table:style-name="ce14">
            <text:p>Aéreo</text:p>
          </table:table-cell>
          <table:table-cell office:value-type="currency" office:value="1497.19" table:style-name="ce19">
            <text:p>R$ 1.497,1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0964951</text:p>
          </table:table-cell>
          <table:table-cell office:value-type="string" table:style-name="ce13">
            <text:p>TATIANA PERES FAZOLA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Fortaleza - CE</text:p>
            <text:p>Data: 17 a 20/07/2012</text:p>
          </table:table-cell>
          <table:table-cell office:value-type="string" table:style-name="ce27">
            <text:p>03 diárias com pernoite e 01 simples fora do estado</text:p>
          </table:table-cell>
          <table:table-cell office:value-type="currency" office:value="1323.08" table:style-name="ce16">
            <text:p>R$ 1.323,08</text:p>
          </table:table-cell>
          <table:table-cell office:value-type="date" office:date-value="2012-08-09T00:00:00" table:style-name="ce17">
            <text:p>9/8/2012</text:p>
          </table:table-cell>
          <table:table-cell office:value-type="string" table:style-name="ce13">
            <text:p>Participação do Programa Nacional de Capacitação e Treinamento para o Combate à Corrupção e à Lavagem de Dinheiro no Ministério da Justiça</text:p>
          </table:table-cell>
          <table:table-cell office:value-type="string" table:style-name="ce14">
            <text:p>Aéreo</text:p>
          </table:table-cell>
          <table:table-cell office:value-type="currency" office:value="1497.19" table:style-name="ce19">
            <text:p>R$ 1.497,1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769997</text:p>
          </table:table-cell>
          <table:table-cell office:value-type="string" table:style-name="ce13">
            <text:p>FABÍOLA DE OLIVEIRA LIMA CANABAR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Cível de Resende - RJ</text:p>
            <text:p>Órgão de Designação (Acumulação): PJ de Família de Volta Redonda - RJ</text:p>
            <text:p>Data: 02, 07, 09, 14, 16, 23 e 28/02/2012</text:p>
          </table:table-cell>
          <table:table-cell office:value-type="string" table:style-name="ce27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021134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2ª PJ de Cabo Frio - RJ</text:p>
            <text:p>Designação: PJ de Iguaba Grande - RJ</text:p>
            <text:p>Data: 04, 06, 11, 13, 18, 20, 25 e 27/07/2012.</text:p>
          </table:table-cell>
          <table:table-cell office:value-type="string" table:style-name="ce27">
            <text:p>08 diárias simples dentro do estado</text:p>
          </table:table-cell>
          <table:table-cell office:value-type="currency" office:value="1451.04" table:style-name="ce16">
            <text:p>R$ 1.451,04</text:p>
          </table:table-cell>
          <table:table-cell office:value-type="date" office:date-value="2012-08-27T00:00:00" table:style-name="ce17">
            <text:p>27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12">
            <text:p>201200881077</text:p>
          </table:table-cell>
          <table:table-cell office:value-type="string" table:style-name="ce13">
            <text:p>FABÍOLA DE OLIVEIRA LIMA CANABAR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Cível de Resende - RJ</text:p>
            <text:p>Órgão de Designação (Acumulação): PJ Junto à Vara de Família de Volta Redonda - RJ</text:p>
            <text:p>Data: 06, 08, 13, 15, 20, 22, 27 e 29/03/2012</text:p>
          </table:table-cell>
          <table:table-cell office:value-type="string" table:style-name="ce27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0869929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Rio Claro - RJ</text:p>
            <text:p>Órgão de Designação (Acumulação): 3ª PJ Cível de Volta Redonda - RJ</text:p>
            <text:p>Data: 04, 05, 12, 13, 19, 20, 26 e 27/06/2012</text:p>
          </table:table-cell>
          <table:table-cell office:value-type="string" table:style-name="ce27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4">
          <table:table-cell office:value-type="string" table:style-name="ce12">
            <text:p>201201077432</text:p>
          </table:table-cell>
          <table:table-cell office:value-type="string" table:style-name="ce13">
            <text:p>CRISTIANO DOS SANTOS LAJOIA GARCI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Velho - RO</text:p>
            <text:p>Data: 08 a 10/08/2012</text:p>
          </table:table-cell>
          <table:table-cell office:value-type="string" table:style-name="ce27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8-27T00:00:00" table:style-name="ce17">
            <text:p>27/8/2012</text:p>
          </table:table-cell>
          <table:table-cell office:value-type="string" table:style-name="ce13">
            <text:p>Participação em palestra no 1º Evento Regional sobre o Banco Nacional de Projetos do CNMP</text:p>
          </table:table-cell>
          <table:table-cell office:value-type="string" table:style-name="ce14">
            <text:p>Aéreo</text:p>
          </table:table-cell>
          <table:table-cell office:value-type="currency" office:value="1073.8" table:style-name="ce19">
            <text:p>R$ 1.073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1058588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06 a 08/08/2012</text:p>
          </table:table-cell>
          <table:table-cell office:value-type="string" table:style-name="ce27">
            <text:p>02 diárias com pernoite fora do estado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838.51" table:style-name="ce19">
            <text:p>R$ 838,5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021132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PJ de Iguaba Grande - RJ</text:p>
            <text:p>Órgão de Designação (Acumulação): 2ª PJ de Tutela Coletiva de Cabo Frio - RJ</text:p>
            <text:p>Data: 02, 04, 09, 11, 16, 18, 25 e 30/05/2012</text:p>
          </table:table-cell>
          <table:table-cell office:value-type="string" table:style-name="ce27">
            <text:p>09 diárias simples dentro do estado</text:p>
          </table:table-cell>
          <table:table-cell office:value-type="currency" office:value="1632.42" table:style-name="ce16">
            <text:p>R$ 1.632,42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12">
            <text:p>201200888454</text:p>
          </table:table-cell>
          <table:table-cell office:value-type="string" table:style-name="ce13">
            <text:p>ALINE AGRELLI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FIJ de Angra dos Reis - RJ</text:p>
            <text:p>Órgão de Designação (Acumulação): PJ de Mangaratiba - RJ</text:p>
            <text:p>Data: 01, 04, 06, 11, 15, 18, 19, 25 e 26/06/2012</text:p>
          </table:table-cell>
          <table:table-cell office:value-type="string" table:style-name="ce27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0799495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Piraí - RJ</text:p>
            <text:p>Órgão de Designação (Acumulação): PJ de Mendes - RJ</text:p>
            <text:p>Data: 03, 08, 10, 15, 17, 22, 24, 29 e 31/05/2012</text:p>
          </table:table-cell>
          <table:table-cell office:value-type="string" table:style-name="ce27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12">
            <text:p>201201005758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FIJ de Maricá - RJ</text:p>
            <text:p>Órgão de Designação (Acumulação): 2ª PJ de Tutela Coletiva de Araruama - RJ</text:p>
            <text:p>Data: 02, 03, 09, 10, 17, 18, 23, 25 e 31/07/2012</text:p>
          </table:table-cell>
          <table:table-cell office:value-type="string" table:style-name="ce27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8-20T00:00:00" table:style-name="ce17">
            <text:p>2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12">
            <text:p>201201029816</text:p>
          </table:table-cell>
          <table:table-cell office:value-type="string" table:style-name="ce13">
            <text:p>ALINE AGRELLI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FIJ de Angra dos Reis - RJ</text:p>
            <text:p>Órgão de Designação (Acumulação): PJ de Mangaratiba - RJ</text:p>
            <text:p>Data: 02, 06, 09, 13, 16, 20, 23, 26 e 30/07/2012</text:p>
          </table:table-cell>
          <table:table-cell office:value-type="string" table:style-name="ce27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8-22T00:00:00" table:style-name="ce17">
            <text:p>22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6">
          <table:table-cell office:value-type="string" table:style-name="ce12">
            <text:p>201201029055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Piraí - RJ</text:p>
            <text:p>Designação: PJ de Tutela Coletiva de Barra do Piraí - RJ</text:p>
            <text:p>Data: 03,05,10,12,17,19,24,30 e 31/07/2012</text:p>
          </table:table-cell>
          <table:table-cell office:value-type="string" table:style-name="ce27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8-28T00:00:00" table:style-name="ce17">
            <text:p>28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12">
            <text:p>201200948752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Engenheiro Paulo de Frontin - RJ</text:p>
            <text:p>Órgão de Designação (Acumulação): PJ de Pinheiral - RJ</text:p>
            <text:p>Data: 02, 03, 09, 10, 16, 17, 24, 25, 30 e 31/07/2012</text:p>
          </table:table-cell>
          <table:table-cell office:value-type="string" table:style-name="ce27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12">
            <text:p>201201057900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Itatiaia - RJ</text:p>
            <text:p>Designação: Porto Real/Quatis - RJ</text:p>
            <text:p>Data: 04, 05, 11, 12, 18, 19, 25, 26, 30 e 31/07/2012</text:p>
          </table:table-cell>
          <table:table-cell office:value-type="string" table:style-name="ce27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8-30T00:00:00" table:style-name="ce17">
            <text:p>30/8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21"/>
          <table:table-cell table:number-columns-repeated="16374" table:style-name="ce18"/>
        </table:table-row>
        <table:table-row table:style-name="ro4">
          <table:table-cell office:value-type="string" table:style-name="ce12">
            <text:p>201200587320</text:p>
          </table:table-cell>
          <table:table-cell office:value-type="string" table:style-name="ce13">
            <text:p>CARLOS ANTONIO DA SILVA NAVEG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Palmas - TO</text:p>
            <text:p>Data: 30/05/2012 a 01/06/2012</text:p>
          </table:table-cell>
          <table:table-cell office:value-type="string" table:style-name="ce27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931.53" table:style-name="ce19">
            <text:p>R$ 931,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00587320</text:p>
          </table:table-cell>
          <table:table-cell office:value-type="string" table:style-name="ce13">
            <text:p>LIGIA PORTES SANTO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Palmas - TO</text:p>
            <text:p>Data: 30/05/2012 a 01/06/2012</text:p>
          </table:table-cell>
          <table:table-cell office:value-type="string" table:style-name="ce27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em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922.53" table:style-name="ce19">
            <text:p>R$ 922,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00941874</text:p>
          </table:table-cell>
          <table:table-cell office:value-type="string" table:style-name="ce13">
            <text:p>FABIO MIGUEL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Porto Alegre - RS</text:p>
            <text:p>Data: 16 a 19/07/2012</text:p>
          </table:table-cell>
          <table:table-cell office:value-type="string" table:style-name="ce26">
            <text:p>03 diárias com pernoite fora do estado</text:p>
          </table:table-cell>
          <table:table-cell office:value-type="currency" office:value="2176.62" table:style-name="ce16">
            <text:p>R$ 2.176,62</text:p>
          </table:table-cell>
          <table:table-cell office:value-type="date" office:date-value="2012-08-10T00:00:00" table:style-name="ce17">
            <text:p>10/8/2012</text:p>
          </table:table-cell>
          <table:table-cell office:value-type="string" table:style-name="ce13">
            <text:p>Participação no VI Encontro do Fórum Brasileiro de Segurança Pública</text:p>
          </table:table-cell>
          <table:table-cell office:value-type="string" table:style-name="ce14">
            <text:p>Aéreo</text:p>
          </table:table-cell>
          <table:table-cell office:value-type="float" office:value="421.72" table:style-name="ce20">
            <text:p>421,7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00935918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16 a 19/07/2012</text:p>
          </table:table-cell>
          <table:table-cell office:value-type="string" table:style-name="ce27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no VI Encontro do Fórum Brasileiro de Segurança Pública</text:p>
          </table:table-cell>
          <table:table-cell office:value-type="string" table:style-name="ce14">
            <text:p>Aéreo</text:p>
          </table:table-cell>
          <table:table-cell office:value-type="currency" office:value="442.66" table:style-name="ce19">
            <text:p>R$ 442,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00941877</text:p>
          </table:table-cell>
          <table:table-cell office:value-type="string" table:style-name="ce13">
            <text:p>DECIO LUIZ ALONSO GOM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16 a 19/07/2012</text:p>
          </table:table-cell>
          <table:table-cell office:value-type="string" table:style-name="ce27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8-03T00:00:00" table:style-name="ce17">
            <text:p>3/8/2012</text:p>
          </table:table-cell>
          <table:table-cell office:value-type="string" table:style-name="ce13">
            <text:p>Participação no VI Encontro do Fórum Brasileiro de Segurança Pública</text:p>
          </table:table-cell>
          <table:table-cell office:value-type="string" table:style-name="ce14">
            <text:p>Aéreo</text:p>
          </table:table-cell>
          <table:table-cell office:value-type="currency" office:value="421.72" table:style-name="ce19">
            <text:p>R$ 421,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00859170</text:p>
          </table:table-cell>
          <table:table-cell office:value-type="string" table:style-name="ce13">
            <text:p>DANIEL LIMA RIBEIR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Madri (ESP)</text:p>
            <text:p>Data: 23 a 26/05/2012</text:p>
          </table:table-cell>
          <table:table-cell office:value-type="string" table:style-name="ce27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8-06T00:00:00" table:style-name="ce17">
            <text:p>6/8/2012</text:p>
          </table:table-cell>
          <table:table-cell office:value-type="string" table:style-name="ce13">
            <text:p>Participação em reunião institucional de trabalho sobre o tema ambiental, na sede da Fundacion Biodiversidad</text:p>
          </table:table-cell>
          <table:table-cell office:value-type="string" table:style-name="ce14">
            <text:p>Aéreo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9">
          <table:table-cell table:style-name="ce2"/>
          <table:table-cell table:style-name="ce3"/>
          <table:table-cell office:value-type="string" table:number-columns-spanned="3" table:number-rows-spanned="1" table:style-name="ce25">
            <text:p>TOTAL DE DIÁRIAS PAGAS EM AGOSTO DE 2012</text:p>
          </table:table-cell>
          <table:covered-table-cell table:number-columns-repeated="2"/>
          <table:table-cell office:value-type="currency" office:value="72384.479999999996" table:style-name="ce22">
            <text:p>R$ 72.384,48</text:p>
          </table:table-cell>
          <table:table-cell table:style-name="ce4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1048434" table:style-name="ro10">
          <table:table-cell table:number-columns-repeated="16384"/>
        </table:table-row>
      </table:table>
      <table:database-ranges>
        <table:database-range table:target-range-address="2012_08_Diarias_e_Passagens.A4:2012_08_Diarias_e_Passagens.J141" table:name="Tabela3614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">
      <number:text>-</number:text>
      <number:number number:decimal-places="0" number:min-integer-digits="2"/>
      <style:map style:condition="value()&gt;0" style:apply-style-name="N37P0"/>
      <style:map style:condition="value()&lt;0" style:apply-style-name="N37P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Agost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2-01-09T13:34:23Z</meta:creation-date>
    <dc:date>2017-01-27T20:42:13Z</dc:date>
    <meta:print-date>2016-08-09T19:49:30Z</meta:print-date>
    <meta:editing-cycles>1</meta:editing-cycles>
    <meta:editing-duration>PT3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