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Normal_32_3_32_2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4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Moeda_32_6" style:data-style-name="N36">
      <style:table-cell-properties style:vertical-align="middle" fo:wrap-option="wrap" fo:background-color="transparent"/>
    </style:style>
    <style:style style:name="ce6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6" style:data-style-name="N36">
      <style:table-cell-properties style:vertical-align="middle" fo:background-color="transparent"/>
    </style:style>
    <style:style style:name="ce9" style:family="table-cell" style:parent-style-name="Normal_32_3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Moeda_32_6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_Plan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Normal_Plan3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Normal_32_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Normal_Plan3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Normal_Plan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Normal_32_6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9" style:family="table-cell" style:parent-style-name="Normal_Plan3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Moeda_32_6" style:data-style-name="N39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Normal_32_3_32_2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Plan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Normal_32_3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2_07_Diarias_e_Passagens" table:style-name="ta1" table:print-ranges="2012_07_Diarias_e_Passagens.A1:2012_07_Diarias_e_Passagens.J110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4"/>
        <table:table-column table:style-name="co8" table:default-cell-style-name="ce3"/>
        <table:table-column table:style-name="co9" table:number-columns-repeated="2" table:default-cell-style-name="ce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10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2 - MÊS DE JULHO</text:p>
            <draw:frame xmlns:presentation="urn:oasis:names:tc:opendocument:xmlns:presentation:1.0" draw:z-index="1" draw:id="id0" draw:style-name="a0" draw:name="Imagem 4" svg:x="0.29724in" svg:y="0.07638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07362in" svg:y="0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7">
            <text:p>DEMONSTRATIVO MENSAL DE GASTOS COM DIÁRIAS - JULHO DE 2012</text:p>
          </table:table-cell>
          <table:table-cell table:style-name="ce2"/>
          <table:table-cell table:style-name="ce4"/>
          <table:table-cell table:style-name="ce3"/>
          <table:table-cell table:style-name="ce2"/>
          <table:table-cell table:style-name="ce8"/>
          <table:table-cell table:style-name="ce6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7"/>
          <table:table-cell table:style-name="ce2"/>
          <table:table-cell table:style-name="ce4"/>
          <table:table-cell table:style-name="ce3"/>
          <table:table-cell table:style-name="ce2"/>
          <table:table-cell table:style-name="ce8"/>
          <table:table-cell table:style-name="ce6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9">
            <text:p>PROCESSO</text:p>
          </table:table-cell>
          <table:table-cell office:value-type="string" table:style-name="ce10">
            <text:p>FAVORECID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ESLOCAMENTO</text:p>
          </table:table-cell>
          <table:table-cell office:value-type="string" table:style-name="ce10">
            <text:p>QUANTIDADE DE DIÁRIAS</text:p>
          </table:table-cell>
          <table:table-cell office:value-type="string" table:style-name="ce11">
            <text:p>VALOR PAGO</text:p>
          </table:table-cell>
          <table:table-cell office:value-type="string" table:style-name="ce10">
            <text:p>DATA DO PAGAMENTO</text:p>
          </table:table-cell>
          <table:table-cell office:value-type="string" table:style-name="ce10">
            <text:p>DESCRIÇÃO DA ATIVIDADE</text:p>
          </table:table-cell>
          <table:table-cell office:value-type="string" table:style-name="ce10">
            <text:p>MEIO DE TRANSPORTE</text:p>
          </table:table-cell>
          <table:table-cell office:value-type="string" table:style-name="ce10">
            <text:p>VALOR DA PASSAGEM AÉREA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2">
            <text:p>201200685532</text:p>
          </table:table-cell>
          <table:table-cell office:value-type="string" table:style-name="ce13">
            <text:p>CAROLINE CRISTINE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Teresópolis - RJ</text:p>
            <text:p>Data: 24/05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601530</text:p>
          </table:table-cell>
          <table:table-cell office:value-type="string" table:style-name="ce13">
            <text:p>SABRINA ALVES DE FARIA PORT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Volta Redonda - RJ</text:p>
            <text:p>Destino: Rio de Janeiro - RJ</text:p>
            <text:p>Data: 13/04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Participação em reunião de trabalho preparatório do IV Encontro Nacional do Serviço Social no MP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21856</text:p>
          </table:table-cell>
          <table:table-cell office:value-type="string" table:style-name="ce13">
            <text:p>ANA CAROLINA WEISSMANN SEABRA SALL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Nova Friburgo - RJ</text:p>
            <text:p>Data: 14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12T00:00:00" table:style-name="ce17">
            <text:p>12/7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21861</text:p>
          </table:table-cell>
          <table:table-cell office:value-type="string" table:style-name="ce13">
            <text:p>EDUARDO NEI DE JESUS VIDEI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Teresópolis - RJ</text:p>
            <text:p>Data: 18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12T00:00:00" table:style-name="ce17">
            <text:p>12/7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755663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</text:p>
            <text:p>Data: 24/05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3T00:00:00" table:style-name="ce17">
            <text:p>3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21869</text:p>
          </table:table-cell>
          <table:table-cell office:value-type="string" table:style-name="ce13">
            <text:p>CELSO SOARES BELFORT GARCI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Teresópolis - RJ</text:p>
            <text:p>Data: 18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12T00:00:00" table:style-name="ce17">
            <text:p>12/7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678364</text:p>
          </table:table-cell>
          <table:table-cell office:value-type="string" table:style-name="ce13">
            <text:p>MARIA JOSÉ LOPES DE ARAUJO SAROLDI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Teresópolis - RJ</text:p>
            <text:p>Data: 02/05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50460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Petrópolis - RJ</text:p>
            <text:p>Data: 02/07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18T00:00:00" table:style-name="ce17">
            <text:p>18/7/2012</text:p>
          </table:table-cell>
          <table:table-cell office:value-type="string" table:style-name="ce13">
            <text:p>Execução de obras de adequação das instalações do imóvel recentemente alugado pelo MPRJ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23476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26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16066</text:p>
          </table:table-cell>
          <table:table-cell office:value-type="string" table:style-name="ce13">
            <text:p>SERGIO ANTONIO DA SILVA SÁ PINT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26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73928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04/07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30850</text:p>
          </table:table-cell>
          <table:table-cell office:value-type="string" table:style-name="ce13">
            <text:p>ELISA NOLASCO DAS NEVES FRANC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Nova Friburgo - RJ</text:p>
            <text:p>Data: 14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30862</text:p>
          </table:table-cell>
          <table:table-cell office:value-type="string" table:style-name="ce13">
            <text:p>ELISA NOLASCO DAS NEVES FRANC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Volta Redonda - RJ</text:p>
            <text:p>Data: 24/04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749163</text:p>
          </table:table-cell>
          <table:table-cell office:value-type="string" table:style-name="ce13">
            <text:p>EDIMÁRIO ANDRÉ FERR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Rio de Janeiro - RJ</text:p>
            <text:p>Data: 30/05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Deslocamento para efetuar troca de veículo da frot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14911</text:p>
          </table:table-cell>
          <table:table-cell office:value-type="string" table:style-name="ce13">
            <text:p>PAULO DE SOUZ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- RJ</text:p>
            <text:p>Data: 14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Participação em operação realizada pela CSI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66412</text:p>
          </table:table-cell>
          <table:table-cell office:value-type="string" table:style-name="ce13">
            <text:p>LUDMILA LINS GRIL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acaé - RJ</text:p>
            <text:p>Data: 27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Participação em diligências da Comissão de Permanente de Inquérito Administrativ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748625</text:p>
          </table:table-cell>
          <table:table-cell office:value-type="string" table:style-name="ce13">
            <text:p>CLAUDIER FLORES PINHEIR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- RJ</text:p>
            <text:p>Data: 05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Transporte de documentos e materi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66414</text:p>
          </table:table-cell>
          <table:table-cell office:value-type="string" table:style-name="ce13">
            <text:p>MARINA DA SILVA SODRÉ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acaé - RJ</text:p>
            <text:p>Data: 27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Participação em diligências da Comissão de Permanente de Inquérito Administrativ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66415</text:p>
          </table:table-cell>
          <table:table-cell office:value-type="string" table:style-name="ce13">
            <text:p>ALESSANDRA SERPA SAD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acaé - RJ</text:p>
            <text:p>Data: 27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Participação em diligências da Comissão de Permanente de Inquérito Administrativ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5">
          <table:table-cell office:value-type="string" table:style-name="ce12">
            <text:p>201200776536</text:p>
          </table:table-cell>
          <table:table-cell office:value-type="string" table:style-name="ce13">
            <text:p>LEONARDO AMATURO DE LIM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Nova Friburgo - RJ</text:p>
            <text:p>Destino: Rio de Janeiro - RJ</text:p>
            <text:p>Data: 14 e 15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Participação em operação realizada com DINT, junto com a CSI e Oficiais de Justiça, em cumprimento de mandado de busca e apreensã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905242</text:p>
          </table:table-cell>
          <table:table-cell office:value-type="string" table:style-name="ce13">
            <text:p>FLORIANO RODRIGUES BOSI FILH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Angra dos Reis - RJ</text:p>
            <text:p>Destino: Rio de Janeiro - RJ</text:p>
            <text:p>Data: 14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5T00:00:00" table:style-name="ce17">
            <text:p>25/7/2012</text:p>
          </table:table-cell>
          <table:table-cell office:value-type="string" table:style-name="ce13">
            <text:p>Participação em operação realizada pela DINT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904508</text:p>
          </table:table-cell>
          <table:table-cell office:value-type="string" table:style-name="ce13">
            <text:p>ANTONIO VIEIRA DE SOUZA FILH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Paraíba do Sul - RJ</text:p>
            <text:p>Data: 05/07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6T00:00:00" table:style-name="ce17">
            <text:p>26/7/2012</text:p>
          </table:table-cell>
          <table:table-cell office:value-type="string" table:style-name="ce13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756471</text:p>
          </table:table-cell>
          <table:table-cell office:value-type="string" table:style-name="ce13">
            <text:p>GABRIEL DE SOUZA LIN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ão João da Barra</text:p>
            <text:p>Data: 24/05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3T00:00:00" table:style-name="ce17">
            <text:p>3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905240</text:p>
          </table:table-cell>
          <table:table-cell office:value-type="string" table:style-name="ce13">
            <text:p>MARCOS DE FRANÇA SOAR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- RJ</text:p>
            <text:p>Data: 14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6T00:00:00" table:style-name="ce17">
            <text:p>26/7/2012</text:p>
          </table:table-cell>
          <table:table-cell office:value-type="string" table:style-name="ce13">
            <text:p>Participação em operação realizada pela DINT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904512</text:p>
          </table:table-cell>
          <table:table-cell office:value-type="string" table:style-name="ce13">
            <text:p>ZENILDO FONTES CRESP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Paraíba do Sul - RJ</text:p>
            <text:p>Data: 05/07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6T00:00:00" table:style-name="ce17">
            <text:p>26/7/2012</text:p>
          </table:table-cell>
          <table:table-cell office:value-type="string" table:style-name="ce13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700605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o Piraí - RJ</text:p>
            <text:p>Destino: Rio de Janeiro - RJ</text:p>
            <text:p>Data: 25/05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Transporte de servidor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5">
          <table:table-cell office:value-type="string" table:style-name="ce12">
            <text:p>201200776534</text:p>
          </table:table-cell>
          <table:table-cell office:value-type="string" table:style-name="ce13">
            <text:p>ROBERTO GONÇALVES PENN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Nova Friburgo - RJ</text:p>
            <text:p>Destino: Rio de Janeiro - RJ</text:p>
            <text:p>Data: 14 e 15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Participação em operação realizada com DINT, junto com a CSI e Oficiais de Justiça, em cumprimento de mandado de busca e apreensã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799627</text:p>
          </table:table-cell>
          <table:table-cell office:value-type="string" table:style-name="ce13">
            <text:p>ELVIS GUILHERME DA CONCEIÇ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05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12T00:00:00" table:style-name="ce17">
            <text:p>12/7/2012</text:p>
          </table:table-cell>
          <table:table-cell office:value-type="string" table:style-name="ce13">
            <text:p>Realização de diligência da CSI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623720</text:p>
          </table:table-cell>
          <table:table-cell office:value-type="string" table:style-name="ce13">
            <text:p>MELQUIZEDEQUE SANTOS ALV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acaé e Rio das Ostras - RJ</text:p>
            <text:p>Data: 27/04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11T00:00:00" table:style-name="ce17">
            <text:p>11/7/2012</text:p>
          </table:table-cell>
          <table:table-cell office:value-type="string" table:style-name="ce13">
            <text:p>Cumprimento de mandado de busca e apreensã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623668</text:p>
          </table:table-cell>
          <table:table-cell office:value-type="string" table:style-name="ce13">
            <text:p>JOSÉ CARLOS VIANA BARBOSA JÚNIO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acaé e Rio das Ostras - RJ</text:p>
            <text:p>Data: 27/04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12T00:00:00" table:style-name="ce17">
            <text:p>12/7/2012</text:p>
          </table:table-cell>
          <table:table-cell office:value-type="string" table:style-name="ce13">
            <text:p>Cumprimento de mandado de busca e apreensã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623636</text:p>
          </table:table-cell>
          <table:table-cell office:value-type="string" table:style-name="ce13">
            <text:p>MAURICE CASTRO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acaé - RJ</text:p>
            <text:p>Data: 27/04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Cumprimento de mandado de busca e apreensã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21864</text:p>
          </table:table-cell>
          <table:table-cell office:value-type="string" table:style-name="ce13">
            <text:p>ERIKA SILVEIRA PAES BARRETO ALV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Teresópolis - RJ</text:p>
            <text:p>Data: 18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07158</text:p>
          </table:table-cell>
          <table:table-cell office:value-type="string" table:style-name="ce13">
            <text:p>IVONALDO PRAGNER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Angra dos Reis - RJ</text:p>
            <text:p>Data: 24/05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Inspeção e troca de extintore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601561</text:p>
          </table:table-cell>
          <table:table-cell office:value-type="string" table:style-name="ce13">
            <text:p>MARCELA ROSA BARRETO NOGU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Volta Redonda - RJ</text:p>
            <text:p>Destino: Rio de Janeiro - RJ</text:p>
            <text:p>Data: 13/04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Participação em reunião de trabalho preparatório do IV Encontro Nacional do Serviço Social no MP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749091</text:p>
          </table:table-cell>
          <table:table-cell office:value-type="string" table:style-name="ce13">
            <text:p>WANNDER QUEIROZ DE VASCONCELLOS AZEVED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Rio de Janeiro - RJ</text:p>
            <text:p>Data: 30/05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Deslocamento para efetuar troca de veículo da frot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43267</text:p>
          </table:table-cell>
          <table:table-cell office:value-type="string" table:style-name="ce13">
            <text:p>MARK SPITZ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Nova Friburgo - RJ</text:p>
            <text:p>Destino: Rio de Janeiro - RJ</text:p>
            <text:p>Data: 27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Participação em reunião realizada pela DINT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5">
          <table:table-cell office:value-type="string" table:style-name="ce12">
            <text:p>201200830985</text:p>
          </table:table-cell>
          <table:table-cell office:value-type="string" table:style-name="ce13">
            <text:p>ROBERTO GONÇALVES PENN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Nova Friburgo - RJ</text:p>
            <text:p>Destino: Rio de Janeiro - RJ</text:p>
            <text:p>Data: 27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Participação em operação realizada com DINT, junto com a CSI e Oficiais de Justiça, em cumprimento de mandado de busca e apreensã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14953</text:p>
          </table:table-cell>
          <table:table-cell office:value-type="string" table:style-name="ce13">
            <text:p>RICARDO DOS SANTOS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- RJ</text:p>
            <text:p>Data: 14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Participação em operação realizada pela CSI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799636</text:p>
          </table:table-cell>
          <table:table-cell office:value-type="string" table:style-name="ce13">
            <text:p>MARCOS VIANA DA GRAÇ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05/06/2012</text:p>
          </table:table-cell>
          <table:table-cell office:value-type="string" table:style-name="ce25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5">
          <table:table-cell office:value-type="string" table:style-name="ce12">
            <text:p>201200782751</text:p>
          </table:table-cell>
          <table:table-cell office:value-type="string" table:style-name="ce13">
            <text:p>GABRIELA PACHECO VIEIRA FERR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- RJ</text:p>
            <text:p>Data: 04/06/2012</text:p>
          </table:table-cell>
          <table:table-cell office:value-type="string" table:style-name="ce25">
            <text:p>01 diária simples dentro do estado do estado</text:p>
          </table:table-cell>
          <table:table-cell office:value-type="currency" office:value="94.5" table:style-name="ce16">
            <text:p>R$ 94,50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Participação em reunião de treinamento e capacitação e orientações gerais com a coordenação do 5º CAO das Promotorias Eleitor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755664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11 e 12/06/2012</text:p>
          </table:table-cell>
          <table:table-cell office:value-type="string" table:style-name="ce25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43639</text:p>
          </table:table-cell>
          <table:table-cell office:value-type="string" table:style-name="ce13">
            <text:p>JOÃO BERNARDO GUIMARÃES AVERS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ampos dos Goytacazes - RJ</text:p>
            <text:p>Data: 26 a 27/06/2012</text:p>
          </table:table-cell>
          <table:table-cell office:value-type="string" table:style-name="ce25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Realização de diligência da CSI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5">
          <table:table-cell office:value-type="string" table:style-name="ce12">
            <text:p>201200808052</text:p>
          </table:table-cell>
          <table:table-cell office:value-type="string" table:style-name="ce13">
            <text:p>SERGIO CUNHA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peruna e Campos dos Goytacazes - RJ</text:p>
            <text:p>Data: 24 e 25/05/2012</text:p>
          </table:table-cell>
          <table:table-cell office:value-type="string" table:style-name="ce25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Escolta de membr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43638</text:p>
          </table:table-cell>
          <table:table-cell office:value-type="string" table:style-name="ce13">
            <text:p>ELVIS GUILHERME DA CONCEIÇ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26 a 27/06/2012</text:p>
          </table:table-cell>
          <table:table-cell office:value-type="string" table:style-name="ce25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Realização das Diligências da CSI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5">
          <table:table-cell office:value-type="string" table:style-name="ce12">
            <text:p>201200808055</text:p>
          </table:table-cell>
          <table:table-cell office:value-type="string" table:style-name="ce13">
            <text:p>ALEX BARBOSA DA COST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peruna e Campos dos Goytacazes - RJ</text:p>
            <text:p>Data: 24 e 25/05/2012</text:p>
          </table:table-cell>
          <table:table-cell office:value-type="string" table:style-name="ce25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Escolta de membr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43475</text:p>
          </table:table-cell>
          <table:table-cell office:value-type="string" table:style-name="ce13">
            <text:p>RAIMUNDO ANTONIO PINT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ordeiro - RJ</text:p>
            <text:p>Data: 27 a 28/06/2012</text:p>
          </table:table-cell>
          <table:table-cell office:value-type="string" table:style-name="ce25">
            <text:p>01 diária com pernoite dentro do estado</text:p>
          </table:table-cell>
          <table:table-cell office:value-type="currency" office:value="189.01" table:style-name="ce16">
            <text:p>R$ 189,01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850731</text:p>
          </table:table-cell>
          <table:table-cell office:value-type="string" table:style-name="ce13">
            <text:p>MARIA REGINA LUNIÈRE PEREI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Brasília - DF</text:p>
            <text:p>Data: 26/06/2012</text:p>
          </table:table-cell>
          <table:table-cell office:value-type="string" table:style-name="ce25">
            <text:p>01 diária simples fora do estado</text:p>
          </table:table-cell>
          <table:table-cell office:value-type="currency" office:value="189.02" table:style-name="ce16">
            <text:p>R$ 189,02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Reunião institucional na CONAMP, sobre o projeto de Emenda Constitucional n.º 37/2011</text:p>
          </table:table-cell>
          <table:table-cell office:value-type="string" table:style-name="ce14">
            <text:p>Aéreo</text:p>
          </table:table-cell>
          <table:table-cell office:value-type="currency" office:value="1488.92" table:style-name="ce16">
            <text:p>R$ 1.488,92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850739</text:p>
          </table:table-cell>
          <table:table-cell office:value-type="string" table:style-name="ce13">
            <text:p>DENISE RAMALHO NASCIMENT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rasília - DF</text:p>
            <text:p>Data: 26/06/2012</text:p>
          </table:table-cell>
          <table:table-cell office:value-type="string" table:style-name="ce25">
            <text:p>01 diária simples fora do estado</text:p>
          </table:table-cell>
          <table:table-cell office:value-type="currency" office:value="189.02" table:style-name="ce16">
            <text:p>R$ 189,02</text:p>
          </table:table-cell>
          <table:table-cell office:value-type="date" office:date-value="2012-07-18T00:00:00" table:style-name="ce17">
            <text:p>18/7/2012</text:p>
          </table:table-cell>
          <table:table-cell office:value-type="string" table:style-name="ce13">
            <text:p>Reunião institucional na CONAMP, sobre o projeto de Emenda Constitucional n.º 37/2011</text:p>
          </table:table-cell>
          <table:table-cell office:value-type="string" table:style-name="ce14">
            <text:p>Aéreo</text:p>
          </table:table-cell>
          <table:table-cell office:value-type="currency" office:value="1488.92" table:style-name="ce16">
            <text:p>R$ 1.488,9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0706613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Trajano de Moraes - RJ</text:p>
            <text:p>Designação: PJ de Santa Maria Madalena - RJ</text:p>
            <text:p>Data: 18/01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190.92" table:style-name="ce16">
            <text:p>R$ 190,92</text:p>
          </table:table-cell>
          <table:table-cell office:value-type="date" office:date-value="2012-07-06T00:00:00" table:style-name="ce17">
            <text:p>6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571010</text:p>
          </table:table-cell>
          <table:table-cell office:value-type="string" table:style-name="ce13">
            <text:p>RICARDO ANTÔNIO ARAÚJO NETT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ão José dos Campos - SP</text:p>
            <text:p>Data: 26 e 27/04/2012</text:p>
          </table:table-cell>
          <table:table-cell office:value-type="string" table:style-name="ce26">
            <text:p>02 diárias com pernoite fora <text:s/>do estado</text:p>
          </table:table-cell>
          <table:table-cell office:value-type="currency" office:value="283.51" table:style-name="ce16">
            <text:p>R$ 283,51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Cumprimento de mandado de prisã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799515</text:p>
          </table:table-cell>
          <table:table-cell office:value-type="string" table:style-name="ce13">
            <text:p>LEONARDO ARAUJO MARQU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Petrópolis - RJ</text:p>
            <text:p>Data: 19 a 21/06/2012</text:p>
          </table:table-cell>
          <table:table-cell office:value-type="string" table:style-name="ce25">
            <text:p>02 diárias com pernoite dentro do estado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7-12T00:00:00" table:style-name="ce17">
            <text:p>12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5">
          <table:table-cell office:value-type="string" table:style-name="ce12">
            <text:p>201200807155</text:p>
          </table:table-cell>
          <table:table-cell office:value-type="string" table:style-name="ce13">
            <text:p>LINCOLN DE JESUS PENSABEM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Porto Real - RJ</text:p>
            <text:p>Data: 13 a 15/06/2012</text:p>
          </table:table-cell>
          <table:table-cell office:value-type="string" table:style-name="ce26">
            <text:p>02 diárias com pernoite dentro do estado, excluindo-se a fração relativa à indenização de transporte.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5">
          <table:table-cell office:value-type="string" table:style-name="ce12">
            <text:p>201200677594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ordeiro - RJ</text:p>
            <text:p>Data: 23 a 25/05/2012</text:p>
          </table:table-cell>
          <table:table-cell office:value-type="string" table:style-name="ce26">
            <text:p>02 diárias com pernoite dentro do estado, excluindo-se a fração relativa à indenização de transporte.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7-02T00:00:00" table:style-name="ce17">
            <text:p>2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5">
          <table:table-cell office:value-type="string" table:style-name="ce12">
            <text:p>201200843641</text:p>
          </table:table-cell>
          <table:table-cell office:value-type="string" table:style-name="ce13">
            <text:p>SERGIO CUNHA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peruna e Campos dos Goytacazes - RJ</text:p>
            <text:p>Data: 18 a 20/06/2012</text:p>
          </table:table-cell>
          <table:table-cell office:value-type="string" table:style-name="ce26">
            <text:p>02 diárias com pernoite dentro do estado, excluindo-se a fração relativa à indenização de transporte.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Realização de inspeções em estabelecimentos pris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5">
          <table:table-cell office:value-type="string" table:style-name="ce12">
            <text:p>201200843643</text:p>
          </table:table-cell>
          <table:table-cell office:value-type="string" table:style-name="ce13">
            <text:p>ALEX BARBOSA DA COST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peruna - RJ</text:p>
            <text:p>Data: 18 a 20/06/2012</text:p>
          </table:table-cell>
          <table:table-cell office:value-type="string" table:style-name="ce26">
            <text:p>02 diárias com pernoite dentro do estado, excluindo-se a fração relativa à indenização de transporte.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Escolta de membr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7">
          <table:table-cell office:value-type="string" table:style-name="ce12">
            <text:p>201200770601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Teresópolis - RJ</text:p>
            <text:p>Data: 13 a 15/06/2012</text:p>
          </table:table-cell>
          <table:table-cell office:value-type="string" table:style-name="ce15">
            <text:p>01 diária com pernoite e uma simples dentro do estado, excluindo-se a fração relativa à indenização de transporte.</text:p>
          </table:table-cell>
          <table:table-cell office:value-type="currency" office:value="330.77" table:style-name="ce16">
            <text:p>R$ 330,77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7">
          <table:table-cell office:value-type="string" table:style-name="ce12">
            <text:p>201200799623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ordeiro - RJ</text:p>
            <text:p>Data: 18 a 20/06/2012</text:p>
          </table:table-cell>
          <table:table-cell office:value-type="string" table:style-name="ce15">
            <text:p>01 diária com pernoite e uma simples dentro do estado, excluindo-se a fração relativa à indenização de transporte.</text:p>
          </table:table-cell>
          <table:table-cell office:value-type="currency" office:value="330.77" table:style-name="ce16">
            <text:p>R$ 330,77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7">
          <table:table-cell office:value-type="string" table:style-name="ce12">
            <text:p>201200770605</text:p>
          </table:table-cell>
          <table:table-cell office:value-type="string" table:style-name="ce13">
            <text:p>JAYME QUIRINO DA SILVA FILH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Teresópolis - RJ</text:p>
            <text:p>Data: 13 a 15/06/2012</text:p>
          </table:table-cell>
          <table:table-cell office:value-type="string" table:style-name="ce15">
            <text:p>01 diária com pernoite e uma simples dentro do estado, excluindo-se a fração relativa à indenização de transporte.</text:p>
          </table:table-cell>
          <table:table-cell office:value-type="currency" office:value="330.77" table:style-name="ce16">
            <text:p>R$ 330,77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Diligência da Diretoria de Engenharia e Arquitetur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5">
          <table:table-cell office:value-type="string" table:style-name="ce12">
            <text:p>201200685335</text:p>
          </table:table-cell>
          <table:table-cell office:value-type="string" table:style-name="ce13">
            <text:p>RAFAEL LUIZ LEMOS DE SOUSA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Origem: Rio de Janeiro - RJ</text:p>
            <text:p>Destino: Brasília - DF</text:p>
            <text:p>Data: 04/06/2012</text:p>
          </table:table-cell>
          <table:table-cell office:value-type="string" table:style-name="ce24">
            <text:p>01 diária simples fora do estado</text:p>
          </table:table-cell>
          <table:table-cell office:value-type="currency" office:value="362.76" table:style-name="ce16">
            <text:p>R$ 362,76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Reunião institucional sobre o tema Acessibilidade nos Estádios da Copa do Mundo de 2014, na Procuradoria Federal dos Direitos do Cidadão</text:p>
          </table:table-cell>
          <table:table-cell office:value-type="string" table:style-name="ce14">
            <text:p>Aéreo</text:p>
          </table:table-cell>
          <table:table-cell office:value-type="currency" office:value="688.4" table:style-name="ce16">
            <text:p>R$ 688,4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837228</text:p>
          </table:table-cell>
          <table:table-cell office:value-type="string" table:style-name="ce13">
            <text:p>HOMERO DAS NEVES FREITAS FILH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18/06/2012</text:p>
          </table:table-cell>
          <table:table-cell office:value-type="string" table:style-name="ce15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Participação em reunião no grupo de trabalho instituído pelo CNMP sobre a tramitação direta de inquéritos policiais</text:p>
          </table:table-cell>
          <table:table-cell office:value-type="string" table:style-name="ce14">
            <text:p>Aéreo</text:p>
          </table:table-cell>
          <table:table-cell office:value-type="currency" office:value="758.14" table:style-name="ce16">
            <text:p>R$ 758,14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821664</text:p>
          </table:table-cell>
          <table:table-cell office:value-type="string" table:style-name="ce13">
            <text:p>LEONARDO ARAUJO MARQU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6/06/2012</text:p>
          </table:table-cell>
          <table:table-cell office:value-type="string" table:style-name="ce15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7-12T00:00:00" table:style-name="ce17">
            <text:p>12/7/2012</text:p>
          </table:table-cell>
          <table:table-cell office:value-type="string" table:style-name="ce13">
            <text:p>Reunião institucional na CONAMP, sobre o projeto de Emenda Constitucional n.º 37/2011</text:p>
          </table:table-cell>
          <table:table-cell office:value-type="string" table:style-name="ce14">
            <text:p>Aéreo</text:p>
          </table:table-cell>
          <table:table-cell office:value-type="currency" office:value="1246.43" table:style-name="ce16">
            <text:p>R$ 1.246,43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737070</text:p>
          </table:table-cell>
          <table:table-cell office:value-type="string" table:style-name="ce13">
            <text:p>CLÁUDIO TENÓRIO FIGUEIREDO AGUIAR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São Paulo - SP</text:p>
            <text:p>Data: 10/07/2012</text:p>
          </table:table-cell>
          <table:table-cell office:value-type="string" table:style-name="ce15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7-26T00:00:00" table:style-name="ce17">
            <text:p>26/7/2012</text:p>
          </table:table-cell>
          <table:table-cell office:value-type="string" table:style-name="ce13">
            <text:p>Participação no evento de tecnologia da informação relativo a Microsoft Technology Center</text:p>
          </table:table-cell>
          <table:table-cell office:value-type="string" table:style-name="ce14">
            <text:p>Aéreo</text:p>
          </table:table-cell>
          <table:table-cell office:value-type="currency" office:value="582.21" table:style-name="ce16">
            <text:p>R$ 582,21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896869</text:p>
          </table:table-cell>
          <table:table-cell office:value-type="string" table:style-name="ce13">
            <text:p>RENATA DE VASCONCELLOS ARAUJO BRESSAN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2/07/2012</text:p>
          </table:table-cell>
          <table:table-cell office:value-type="string" table:style-name="ce15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7-26T00:00:00" table:style-name="ce17">
            <text:p>26/7/2012</text:p>
          </table:table-cell>
          <table:table-cell office:value-type="string" table:style-name="ce13">
            <text:p>Participação em Reunião de Trabalho do Grupo de Persecução Penal da ENASP/CNMP</text:p>
          </table:table-cell>
          <table:table-cell office:value-type="string" table:style-name="ce14">
            <text:p>Aéreo</text:p>
          </table:table-cell>
          <table:table-cell office:value-type="currency" office:value="1039.8399999999999" table:style-name="ce16">
            <text:p>R$ 1.039,84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0778502</text:p>
          </table:table-cell>
          <table:table-cell office:value-type="string" table:style-name="ce13">
            <text:p>RENATA DE VASCONCELLOS ARAUJO BRESSAN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13/06/2012</text:p>
          </table:table-cell>
          <table:table-cell office:value-type="string" table:style-name="ce15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Participação na II Reunião da Ação 14 da ENCCLA 2012, no Departamento de Recuperação de Ativos e Cooperação Jurídica Internacional</text:p>
          </table:table-cell>
          <table:table-cell office:value-type="string" table:style-name="ce14">
            <text:p>Aéreo</text:p>
          </table:table-cell>
          <table:table-cell office:value-type="currency" office:value="483.55" table:style-name="ce16">
            <text:p>R$ 483,55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757216</text:p>
          </table:table-cell>
          <table:table-cell office:value-type="string" table:style-name="ce13">
            <text:p>PEDRO BORGES MOURÃO SÁ TAVARES DE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13/06/2012</text:p>
          </table:table-cell>
          <table:table-cell office:value-type="string" table:style-name="ce15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7-06T00:00:00" table:style-name="ce17">
            <text:p>6/7/2012</text:p>
          </table:table-cell>
          <table:table-cell office:value-type="string" table:style-name="ce13">
            <text:p>Participação na solenidade de apresentação da Meta II da Estratégia Nacional de Justiça e Segurança Pública</text:p>
          </table:table-cell>
          <table:table-cell office:value-type="string" table:style-name="ce14">
            <text:p>Aéreo</text:p>
          </table:table-cell>
          <table:table-cell office:value-type="currency" office:value="435.27" table:style-name="ce16">
            <text:p>R$ 435,27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800233</text:p>
          </table:table-cell>
          <table:table-cell office:value-type="string" table:style-name="ce13">
            <text:p>RAFAEL LUIZ LEMOS DE SOUSA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Origem: Rio de Janeiro - RJ</text:p>
            <text:p>Destino: São Paulo - SP</text:p>
            <text:p>Data: 29/06/2012</text:p>
          </table:table-cell>
          <table:table-cell office:value-type="string" table:style-name="ce15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Participar de reunião institucional sobre acessibilidade arquitetônica e urbanística dos estádios</text:p>
          </table:table-cell>
          <table:table-cell office:value-type="string" table:style-name="ce14">
            <text:p>Aéreo</text:p>
          </table:table-cell>
          <table:table-cell office:value-type="currency" office:value="1745.49" table:style-name="ce16">
            <text:p>R$ 1.745,49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757204</text:p>
          </table:table-cell>
          <table:table-cell office:value-type="string" table:style-name="ce13">
            <text:p>ROGÉRIO CARLOS SCANTAMBURLO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13/06/2012</text:p>
          </table:table-cell>
          <table:table-cell office:value-type="string" table:style-name="ce15">
            <text:p>01 diária simples fora do estado</text:p>
          </table:table-cell>
          <table:table-cell office:value-type="currency" office:value="401.96" table:style-name="ce16">
            <text:p>R$ 401,96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Participação na solenidade de apresentação da Meta II da Estratégia Nacional de Justiça e Segurança Pública</text:p>
          </table:table-cell>
          <table:table-cell office:value-type="string" table:style-name="ce14">
            <text:p>Aéreo</text:p>
          </table:table-cell>
          <table:table-cell office:value-type="currency" office:value="435.26" table:style-name="ce16">
            <text:p>R$ 435,26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837142</text:p>
          </table:table-cell>
          <table:table-cell office:value-type="string" table:style-name="ce13">
            <text:p>ALINE PAULA CRUZ SANTOS DE AGUIA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rasília - DF</text:p>
            <text:p>Data: 28 e 29/06/2012</text:p>
          </table:table-cell>
          <table:table-cell office:value-type="string" table:style-name="ce26">
            <text:p>01 diária com pernoite e uma simples fora do estado</text:p>
          </table:table-cell>
          <table:table-cell office:value-type="currency" office:value="567.04" table:style-name="ce16">
            <text:p>R$ 567,04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Participação no II Simpósio Nacional de Gestores do SIMBA</text:p>
          </table:table-cell>
          <table:table-cell office:value-type="string" table:style-name="ce14">
            <text:p>Aéreo</text:p>
          </table:table-cell>
          <table:table-cell office:value-type="currency" office:value="395.71" table:style-name="ce16">
            <text:p>R$ 395,71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836284</text:p>
          </table:table-cell>
          <table:table-cell office:value-type="string" table:style-name="ce13">
            <text:p>PAULO ROBERTO ALBUQUERQUE DE LIM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rasília - DF</text:p>
            <text:p>Data: 28 a 29/06/2012</text:p>
          </table:table-cell>
          <table:table-cell office:value-type="string" table:style-name="ce26">
            <text:p>01 diária com pernoite e uma simples fora do estado</text:p>
          </table:table-cell>
          <table:table-cell office:value-type="currency" office:value="567.04" table:style-name="ce16">
            <text:p>R$ 567,04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Participação no II Simpósio Nacional de Gestores do SIMBA</text:p>
          </table:table-cell>
          <table:table-cell office:value-type="string" table:style-name="ce14">
            <text:p>Aéreo</text:p>
          </table:table-cell>
          <table:table-cell office:value-type="currency" office:value="395.71" table:style-name="ce16">
            <text:p>R$ 395,71</text:p>
          </table:table-cell>
          <table:table-cell table:number-columns-repeated="16374" table:style-name="ce18"/>
        </table:table-row>
        <table:table-row table:style-name="ro6">
          <table:table-cell office:value-type="float" office:value="201200623008" table:style-name="ce12">
            <text:p>2,01201E+11</text:p>
          </table:table-cell>
          <table:table-cell office:value-type="string" table:style-name="ce13">
            <text:p>MAYRA LIMA VERISSIMO RAMOS MUNIVE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Brasília - DF</text:p>
            <text:p>Data: 27 a 29/06/2012</text:p>
          </table:table-cell>
          <table:table-cell office:value-type="string" table:style-name="ce24">
            <text:p>02 diárias com pernoite e 01 simples fora do estado, excluindo-se a fração relativa à indenização de hospedagem.</text:p>
          </table:table-cell>
          <table:table-cell office:value-type="currency" office:value="567.05999999999995" table:style-name="ce16">
            <text:p>R$ 567,06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Participação no treinamento sobre as normas técnicas de acessibilidade</text:p>
          </table:table-cell>
          <table:table-cell office:value-type="string" table:style-name="ce14">
            <text:p>Aéreo</text:p>
          </table:table-cell>
          <table:table-cell office:value-type="currency" office:value="1513.25" table:style-name="ce16">
            <text:p>R$ 1.513,25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201200665880</text:p>
          </table:table-cell>
          <table:table-cell office:value-type="string" table:style-name="ce13">
            <text:p>SIDNEY ROSA DA SILVA JÚ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Volta Redonda, Campos dos Goytacazes, Macaé - RJ</text:p>
            <text:p>Data: 24 a 25/04/2012; 15 a 16/05/2012; e 16 a 17/05/2012;</text:p>
          </table:table-cell>
          <table:table-cell office:value-type="string" table:style-name="ce15">
            <text:p>03 diárias com pernoite dentro do estado, excluindo-se a fração relativa ao deslocamento à Comarca de Volta Redonda.</text:p>
          </table:table-cell>
          <table:table-cell office:value-type="currency" office:value="668.25" table:style-name="ce16">
            <text:p>R$ 668,25</text:p>
          </table:table-cell>
          <table:table-cell office:value-type="date" office:date-value="2012-07-06T00:00:00" table:style-name="ce17">
            <text:p>6/7/2012</text:p>
          </table:table-cell>
          <table:table-cell office:value-type="string" table:style-name="ce13">
            <text:p>Promover ciclo de encontros referente ao Projeto GEMPERJ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665821</text:p>
          </table:table-cell>
          <table:table-cell office:value-type="string" table:style-name="ce13">
            <text:p>CLÁUDIO TENÓRIO FIGUEIREDO AGUIAR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8 a 29/06/2012</text:p>
          </table:table-cell>
          <table:table-cell office:value-type="string" table:style-name="ce25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7-18T00:00:00" table:style-name="ce17">
            <text:p>18/7/2012</text:p>
          </table:table-cell>
          <table:table-cell office:value-type="string" table:style-name="ce13">
            <text:p>Participação em reunião institucional do Conselho Nacional de Justiça</text:p>
          </table:table-cell>
          <table:table-cell office:value-type="string" table:style-name="ce14">
            <text:p>Aéreo</text:p>
          </table:table-cell>
          <table:table-cell office:value-type="currency" office:value="371.55" table:style-name="ce16">
            <text:p>R$ 371,55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798047</text:p>
          </table:table-cell>
          <table:table-cell office:value-type="string" table:style-name="ce13">
            <text:p>ALEXANDRE COUTO JOPPE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18/05/2012</text:p>
          </table:table-cell>
          <table:table-cell office:value-type="string" table:style-name="ce25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Participação na reunião da Subcomissão Especial de Crimes e Penas da Câmara dos Deputados</text:p>
          </table:table-cell>
          <table:table-cell office:value-type="string" table:style-name="ce14">
            <text:p>Aéreo</text:p>
          </table:table-cell>
          <table:table-cell office:value-type="currency" office:value="1419.59" table:style-name="ce16">
            <text:p>R$ 1.419,59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928881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11 a 12/07/2012</text:p>
          </table:table-cell>
          <table:table-cell office:value-type="string" table:style-name="ce15">
            <text:p>02 diárias simples fora do estado</text:p>
          </table:table-cell>
          <table:table-cell office:value-type="currency" office:value="803.92" table:style-name="ce16">
            <text:p>R$ 803,92</text:p>
          </table:table-cell>
          <table:table-cell office:value-type="date" office:date-value="2012-07-26T00:00:00" table:style-name="ce17">
            <text:p>26/7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office:value-type="currency" office:value="2018.26" table:style-name="ce16">
            <text:p>R$ 2.018,2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0789229</text:p>
          </table:table-cell>
          <table:table-cell office:value-type="string" table:style-name="ce13">
            <text:p>RAQUEL ROSMANINHO BASTOS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Órgão de Origem: PJ de Porciúncula - RJ</text:p>
            <text:p>Designação: PJ Cível de Bom Jesus de Itabapoana - RJ</text:p>
            <text:p>Data: 10, 11, 14, 17, 18, 21, 24/05/2012</text:p>
          </table:table-cell>
          <table:table-cell office:value-type="string" table:style-name="ce24">
            <text:p>06 diárias simples dentro do estado</text:p>
          </table:table-cell>
          <table:table-cell office:value-type="currency" office:value="1088.28" table:style-name="ce16">
            <text:p>R$ 1.088,28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771914</text:p>
          </table:table-cell>
          <table:table-cell office:value-type="string" table:style-name="ce13">
            <text:p>AFONSO HENRIQUE REIS LEMO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Salvador - BA</text:p>
            <text:p>Data: 14 a 15/06/2012</text:p>
          </table:table-cell>
          <table:table-cell office:value-type="string" table:style-name="ce15">
            <text:p>01 diária com pernoite e uma simples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07-12T00:00:00" table:style-name="ce17">
            <text:p>12/7/2012</text:p>
          </table:table-cell>
          <table:table-cell office:value-type="string" table:style-name="ce13">
            <text:p>Participação na II Reunião Ordinária do GNDH</text:p>
          </table:table-cell>
          <table:table-cell office:value-type="string" table:style-name="ce14">
            <text:p>Aéreo</text:p>
          </table:table-cell>
          <table:table-cell office:value-type="currency" office:value="1328.43" table:style-name="ce16">
            <text:p>R$ 1.328,43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771904</text:p>
          </table:table-cell>
          <table:table-cell office:value-type="string" table:style-name="ce13">
            <text:p>RODRIGO CEZAR MEDINA DA CUNH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Salvador - BA</text:p>
            <text:p>Data: 14 a 15/06/2012</text:p>
          </table:table-cell>
          <table:table-cell office:value-type="string" table:style-name="ce15">
            <text:p>01 diária com pernoite e uma simples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07-11T00:00:00" table:style-name="ce17">
            <text:p>11/7/2012</text:p>
          </table:table-cell>
          <table:table-cell office:value-type="string" table:style-name="ce13">
            <text:p>Participação na II Reunião Ordinária do GNDH</text:p>
          </table:table-cell>
          <table:table-cell office:value-type="string" table:style-name="ce14">
            <text:p>Aéreo</text:p>
          </table:table-cell>
          <table:table-cell office:value-type="currency" office:value="660.84" table:style-name="ce16">
            <text:p>R$ 660,84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770487</text:p>
          </table:table-cell>
          <table:table-cell office:value-type="string" table:style-name="ce13">
            <text:p>GIANFILIPPO DE MIRANDA PIANEZZOL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Recife - PE</text:p>
            <text:p>Data: 14 a 15/06/2012</text:p>
          </table:table-cell>
          <table:table-cell office:value-type="string" table:style-name="ce15">
            <text:p>01 diária com pernoite e uma simples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07-06T00:00:00" table:style-name="ce17">
            <text:p>6/7/2012</text:p>
          </table:table-cell>
          <table:table-cell office:value-type="string" table:style-name="ce13">
            <text:p>Participação na 13ª reunião do Conselho Nacional de Ouvidores do Ministério Público</text:p>
          </table:table-cell>
          <table:table-cell office:value-type="string" table:style-name="ce14">
            <text:p>Aéreo</text:p>
          </table:table-cell>
          <table:table-cell office:value-type="currency" office:value="833.03" table:style-name="ce16">
            <text:p>R$ 833,03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0749395</text:p>
          </table:table-cell>
          <table:table-cell office:value-type="string" table:style-name="ce13">
            <text:p>RICARDO CAMPANELLE PLETSCH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São Sebastião do Alto - RJ</text:p>
            <text:p>Designação: 1ª e 2ª PJ de TC de Cordeiro - RJ</text:p>
            <text:p>Data: 02, 08, 09, 15, 16, 22 e 23/05/2012</text:p>
          </table:table-cell>
          <table:table-cell office:value-type="string" table:style-name="ce25">
            <text:p>07 diária simples dentro do estado</text:p>
          </table:table-cell>
          <table:table-cell office:value-type="currency" office:value="1336.44" table:style-name="ce16">
            <text:p>R$ 1.336,44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6">
          <table:table-cell office:value-type="string" table:style-name="ce12">
            <text:p>201200749393</text:p>
          </table:table-cell>
          <table:table-cell office:value-type="string" table:style-name="ce13">
            <text:p>RICARDO CAMPANELLE PLETSCH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São Sebastião do Alto - RJ</text:p>
            <text:p>Designação: 1ª PJ de TC de Cordeiro - RJ</text:p>
            <text:p>Data: 11, 17, 18, 24 e 25/04/2012</text:p>
          </table:table-cell>
          <table:table-cell office:value-type="string" table:style-name="ce25">
            <text:p>07 diária simples dentro do estado</text:p>
          </table:table-cell>
          <table:table-cell office:value-type="currency" office:value="1336.44" table:style-name="ce16">
            <text:p>R$ 1.336,44</text:p>
          </table:table-cell>
          <table:table-cell office:value-type="date" office:date-value="2012-07-11T00:00:00" table:style-name="ce17">
            <text:p>11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6">
          <table:table-cell office:value-type="string" table:style-name="ce12">
            <text:p>201200712663</text:p>
          </table:table-cell>
          <table:table-cell office:value-type="string" table:style-name="ce13">
            <text:p>ÁLAN RIBEIRO DE OLIVEIRA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Órgão de Origem: PJ de Carapebus/Quissamã - RJ</text:p>
            <text:p>Designação: PJ de Conceição de Macabu - RJ</text:p>
            <text:p>Data: 04, 07, 09, 14, 23, 30 e 31/05/2012</text:p>
          </table:table-cell>
          <table:table-cell office:value-type="string" table:style-name="ce25">
            <text:p>07 diária simples dentro do estado</text:p>
          </table:table-cell>
          <table:table-cell office:value-type="currency" office:value="1336.44" table:style-name="ce16">
            <text:p>R$ 1.336,44</text:p>
          </table:table-cell>
          <table:table-cell office:value-type="date" office:date-value="2012-07-03T00:00:00" table:style-name="ce17">
            <text:p>3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6">
          <table:table-cell office:value-type="string" table:style-name="ce12">
            <text:p>201200835753</text:p>
          </table:table-cell>
          <table:table-cell office:value-type="string" table:style-name="ce13">
            <text:p>FREDERICO RANGEL DE ALBERNAZ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de Armação de Búzios - RJ</text:p>
            <text:p>Designação: PIP de Cabo Frio - RJ</text:p>
            <text:p>Data: 05, 06, 12, 13, 19, 20, 26 e 27/06/2012</text:p>
          </table:table-cell>
          <table:table-cell office:value-type="string" table:style-name="ce25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6">
          <table:table-cell office:value-type="string" table:style-name="ce12">
            <text:p>201200836016</text:p>
          </table:table-cell>
          <table:table-cell office:value-type="string" table:style-name="ce13">
            <text:p>SERGIO LUÍ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Maricá - RJ</text:p>
            <text:p>Designação: 2ª PJ de Tutela Coletiva de Araruama - RJ</text:p>
            <text:p>Data: 04, 05, 11, 12, 19, 21, 25 e 26/06/2012</text:p>
          </table:table-cell>
          <table:table-cell office:value-type="string" table:style-name="ce25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6">
          <table:table-cell office:value-type="string" table:style-name="ce12">
            <text:p>201200799043</text:p>
          </table:table-cell>
          <table:table-cell office:value-type="string" table:style-name="ce13">
            <text:p>IVANY DE SOUZA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Engenheiro Paulo de Frontin - RJ</text:p>
            <text:p>Designação: PJ de Pinheiral - RJ</text:p>
            <text:p>Data: 04, 05, 11, 12, 18, 19, 25 26/06/2012</text:p>
          </table:table-cell>
          <table:table-cell office:value-type="string" table:style-name="ce25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6"/>
          <table:table-cell table:number-columns-repeated="16374" table:style-name="ce18"/>
        </table:table-row>
        <table:table-row table:style-name="ro6">
          <table:table-cell office:value-type="string" table:style-name="ce12">
            <text:p>201200838315</text:p>
          </table:table-cell>
          <table:table-cell office:value-type="string" table:style-name="ce13">
            <text:p>LEANDRO OLIVEIRA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Itatiaia - RJ</text:p>
            <text:p>Designação: PJ de Porto Real/Quatis - RJ</text:p>
            <text:p>Data: 04, 06, 13, 14, 20, 21, 27 e 28/06/2012</text:p>
          </table:table-cell>
          <table:table-cell office:value-type="string" table:style-name="ce25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666708</text:p>
          </table:table-cell>
          <table:table-cell office:value-type="string" table:style-name="ce13">
            <text:p>DIMITRIUS VIVEIROS GONÇALV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Florianópolis - RS</text:p>
            <text:p>Data: 05 a 06/06/2012</text:p>
          </table:table-cell>
          <table:table-cell office:value-type="string" table:style-name="ce25">
            <text:p>02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Participação na IV reunião ordinária do Comitê Gestor de Tabelas Unificadas do MP</text:p>
          </table:table-cell>
          <table:table-cell office:value-type="string" table:style-name="ce14">
            <text:p>Aéreo</text:p>
          </table:table-cell>
          <table:table-cell office:value-type="currency" office:value="1303" table:style-name="ce16">
            <text:p>R$ 1.303,00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0843325</text:p>
          </table:table-cell>
          <table:table-cell office:value-type="string" table:style-name="ce13">
            <text:p>RODRIGO MOLINARO ZACHARIA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Manaus - AM e Teresina - PI</text:p>
            <text:p>Data: 27 a 30/06/2012</text:p>
          </table:table-cell>
          <table:table-cell office:value-type="string" table:style-name="ce26">
            <text:p>03 diárias com pernoite fora do estado, excluindo-se as frações relativas às indenizações de hospedagens.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Participação na reunião ordinária do Conselho Nacional dos Procuradores-Gerais de Justiça do MP dos Estados e da União; Participação como palestrantes no Seminário de Direito Eleitoral - Eleições 2012</text:p>
          </table:table-cell>
          <table:table-cell office:value-type="string" table:style-name="ce14">
            <text:p>Aéreo</text:p>
          </table:table-cell>
          <table:table-cell office:value-type="currency" office:value="1519.92" table:style-name="ce16">
            <text:p>R$ 1.519,92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770979</text:p>
          </table:table-cell>
          <table:table-cell office:value-type="string" table:style-name="ce13">
            <text:p>LEONARDO DE SOUZA CHAV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Salvador - BA</text:p>
            <text:p>Data: 13 a 15/06/2012</text:p>
          </table:table-cell>
          <table:table-cell office:value-type="string" table:style-name="ce25">
            <text:p>02 diárias com pernoite fora do estado</text:p>
          </table:table-cell>
          <table:table-cell office:value-type="currency" office:value="1607.84" table:style-name="ce16">
            <text:p>R$ 1.607,84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Participação da II Reunião Ordinária do GNDH</text:p>
          </table:table-cell>
          <table:table-cell office:value-type="string" table:style-name="ce14">
            <text:p>Aéreo</text:p>
          </table:table-cell>
          <table:table-cell office:value-type="currency" office:value="895.34" table:style-name="ce16">
            <text:p>R$ 895,34</text:p>
          </table:table-cell>
          <table:table-cell table:number-columns-repeated="16374" table:style-name="ce18"/>
        </table:table-row>
        <table:table-row table:style-name="ro9">
          <table:table-cell office:value-type="string" table:style-name="ce12">
            <text:p>201200800517</text:p>
          </table:table-cell>
          <table:table-cell office:value-type="string" table:style-name="ce13">
            <text:p>MARCELO MAURÍCIO BARBOSA ARSÊNI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Silva Jardim - RJ</text:p>
            <text:p>Designação: PJ de Casimiro de Abreu - RJ</text:p>
            <text:p>Data: 03, 04, 11, 17, 23, 24, 30 e 31/05/2012</text:p>
          </table:table-cell>
          <table:table-cell office:value-type="string" table:style-name="ce25">
            <text:p>09 diária simples dentro do estado</text:p>
          </table:table-cell>
          <table:table-cell office:value-type="currency" office:value="1718.28" table:style-name="ce16">
            <text:p>R$ 1.718,28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6">
          <table:table-cell office:value-type="string" table:style-name="ce12">
            <text:p>201200713984</text:p>
          </table:table-cell>
          <table:table-cell office:value-type="string" table:style-name="ce13">
            <text:p>ALINE AGRELLI FERNAND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FIJ - Angra dos Reis - RJ</text:p>
            <text:p>Designação: PJ de Mangaratiba - RJ</text:p>
            <text:p>Data: 02, 04, 09, 11, 14, 16, 21, 23 e 28/05/2012</text:p>
          </table:table-cell>
          <table:table-cell office:value-type="string" table:style-name="ce25">
            <text:p>09 diária simples dentro do estado</text:p>
          </table:table-cell>
          <table:table-cell office:value-type="currency" office:value="1718.28" table:style-name="ce16">
            <text:p>R$ 1.718,28</text:p>
          </table:table-cell>
          <table:table-cell office:value-type="date" office:date-value="2012-07-03T00:00:00" table:style-name="ce17">
            <text:p>3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6">
          <table:table-cell office:value-type="string" table:style-name="ce12">
            <text:p>201200729433</text:p>
          </table:table-cell>
          <table:table-cell office:value-type="string" table:style-name="ce13">
            <text:p>ANNA CAROLINA MATTOSO SOAR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Rio Claro - RJ</text:p>
            <text:p>Designação: PJ da Família de Barra Mansa - RJ</text:p>
            <text:p>Data: 02, 04, 08, 09, 16, 18, 22, 23, 29 e 30/05/2012</text:p>
          </table:table-cell>
          <table:table-cell office:value-type="string" table:style-name="ce25">
            <text:p>10 diárias simples dentro do estado</text:p>
          </table:table-cell>
          <table:table-cell office:value-type="currency" office:value="1909.2" table:style-name="ce16">
            <text:p>R$ 1.909,20</text:p>
          </table:table-cell>
          <table:table-cell office:value-type="date" office:date-value="2012-07-16T00:00:00" table:style-name="ce17">
            <text:p>16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6">
          <table:table-cell office:value-type="string" table:style-name="ce12">
            <text:p>201200712703</text:p>
          </table:table-cell>
          <table:table-cell office:value-type="string" table:style-name="ce13">
            <text:p>LEANDRO OLIVEIRA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Itatiaia - RJ</text:p>
            <text:p>Designação: PJ de Porto Real/Quatis - RJ</text:p>
            <text:p>Data: 02, 03, 09, 10, 16, 17, 23, 24, 30 e 31/05/2012</text:p>
          </table:table-cell>
          <table:table-cell office:value-type="string" table:style-name="ce25">
            <text:p>10 diárias simples dentro do estado</text:p>
          </table:table-cell>
          <table:table-cell office:value-type="currency" office:value="1909.2" table:style-name="ce16">
            <text:p>R$ 1.909,20</text:p>
          </table:table-cell>
          <table:table-cell office:value-type="date" office:date-value="2012-07-09T00:00:00" table:style-name="ce17">
            <text:p>9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6">
          <table:table-cell office:value-type="string" table:style-name="ce12">
            <text:p>201200712659</text:p>
          </table:table-cell>
          <table:table-cell office:value-type="string" table:style-name="ce13">
            <text:p>SERGIO LUÍ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FIJ de Maricá - RJ</text:p>
            <text:p>Designação: 2ª PJ de Araruama - RJ</text:p>
            <text:p>Data: 02, 04, 07, 08, 15, 21, 22, 28 e 29/05/2012</text:p>
          </table:table-cell>
          <table:table-cell office:value-type="string" table:style-name="ce25">
            <text:p>10 diárias simples dentro do estado</text:p>
          </table:table-cell>
          <table:table-cell office:value-type="currency" office:value="1909.2" table:style-name="ce16">
            <text:p>R$ 1.909,20</text:p>
          </table:table-cell>
          <table:table-cell office:value-type="date" office:date-value="2012-07-03T00:00:00" table:style-name="ce17">
            <text:p>3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6">
          <table:table-cell office:value-type="string" table:style-name="ce12">
            <text:p>201200704820</text:p>
          </table:table-cell>
          <table:table-cell office:value-type="string" table:style-name="ce13">
            <text:p>FREDERICO RANGEL DE ALBERNAZ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de Armação de Búzios - RJ</text:p>
            <text:p>Designação: 2ª PIP de Cabo Frio - RJ</text:p>
            <text:p>Data: 02, 03, 08, 09, 15, 17, 21, 23, 28 e 30/05/2012</text:p>
          </table:table-cell>
          <table:table-cell office:value-type="string" table:style-name="ce25">
            <text:p>10 diárias simples dentro do estado</text:p>
          </table:table-cell>
          <table:table-cell office:value-type="currency" office:value="1909.2" table:style-name="ce16">
            <text:p>R$ 1.909,20</text:p>
          </table:table-cell>
          <table:table-cell office:value-type="date" office:date-value="2012-07-03T00:00:00" table:style-name="ce17">
            <text:p>3/7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 table:style-name="ce18"/>
        </table:table-row>
        <table:table-row table:style-name="ro4">
          <table:table-cell office:value-type="string" table:style-name="ce12">
            <text:p>201200772300</text:p>
          </table:table-cell>
          <table:table-cell office:value-type="string" table:style-name="ce13">
            <text:p>VINICIUS WINTER DE SOUZA LIM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Salvador - BA</text:p>
            <text:p>Data: 13 a 15/06/2012</text:p>
          </table:table-cell>
          <table:table-cell office:value-type="string" table:style-name="ce25">
            <text:p>02 diárias com pernoite e 01 simples fora do estado</text:p>
          </table:table-cell>
          <table:table-cell office:value-type="currency" office:value="1909.3" table:style-name="ce16">
            <text:p>R$ 1.909,30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Participação na II Reunião Ordinária do GNDH</text:p>
          </table:table-cell>
          <table:table-cell office:value-type="string" table:style-name="ce14">
            <text:p>Aéreo</text:p>
          </table:table-cell>
          <table:table-cell office:value-type="currency" office:value="625.35" table:style-name="ce16">
            <text:p>R$ 625,35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729244</text:p>
          </table:table-cell>
          <table:table-cell office:value-type="string" table:style-name="ce13">
            <text:p>PEDRO BORGES MOURÃO SÁ TAVARES DE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30/05/2012 a 01/06/2012</text:p>
          </table:table-cell>
          <table:table-cell office:value-type="string" table:style-name="ce25">
            <text:p>02 diárias com pernoite e 01 simples fora do estado</text:p>
          </table:table-cell>
          <table:table-cell office:value-type="currency" office:value="1909.3" table:style-name="ce16">
            <text:p>R$ 1.909,30</text:p>
          </table:table-cell>
          <table:table-cell office:value-type="date" office:date-value="2012-07-03T00:00:00" table:style-name="ce17">
            <text:p>3/7/2012</text:p>
          </table:table-cell>
          <table:table-cell office:value-type="string" table:style-name="ce13">
            <text:p>Participação no Seminário União Européia sobre o Enfrentamento ao Tráfico de Pessoas</text:p>
          </table:table-cell>
          <table:table-cell office:value-type="string" table:style-name="ce14">
            <text:p>Aéreo</text:p>
          </table:table-cell>
          <table:table-cell office:value-type="currency" office:value="476.06" table:style-name="ce16">
            <text:p>R$ 476,06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852383</text:p>
          </table:table-cell>
          <table:table-cell office:value-type="string" table:style-name="ce13">
            <text:p>PEDRO BORGES MOURÃO SÁ TAVARES DE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Manaus - AM</text:p>
            <text:p>Data: 27 a 29/06/2012</text:p>
          </table:table-cell>
          <table:table-cell office:value-type="string" table:style-name="ce25">
            <text:p>02 diárias com pernoite e 01 simples fora do estado</text:p>
          </table:table-cell>
          <table:table-cell office:value-type="currency" office:value="1909.3" table:style-name="ce16">
            <text:p>R$ 1.909,30</text:p>
          </table:table-cell>
          <table:table-cell office:value-type="date" office:date-value="2012-07-26T00:00:00" table:style-name="ce17">
            <text:p>26/7/2012</text:p>
          </table:table-cell>
          <table:table-cell office:value-type="string" table:style-name="ce13">
            <text:p>Participação na Reunião Ordinária do Conselho Nacional dos Procuradores-Gerais de Justiça do MP dos Estados e da União</text:p>
          </table:table-cell>
          <table:table-cell office:value-type="string" table:style-name="ce14">
            <text:p>Aéreo</text:p>
          </table:table-cell>
          <table:table-cell office:value-type="currency" office:value="4344.12" table:style-name="ce16">
            <text:p>R$ 4.344,12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770048</text:p>
          </table:table-cell>
          <table:table-cell office:value-type="string" table:style-name="ce13">
            <text:p>DIMITRIUS VIVEIROS GONÇALV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Florianópolis - RS</text:p>
            <text:p>Data: 10 a 11/07/2012</text:p>
          </table:table-cell>
          <table:table-cell office:value-type="string" table:style-name="ce25">
            <text:p>02 diárias com pernoite e 01 simples fora do estado</text:p>
          </table:table-cell>
          <table:table-cell office:value-type="currency" office:value="1909.3" table:style-name="ce16">
            <text:p>R$ 1.909,30</text:p>
          </table:table-cell>
          <table:table-cell office:value-type="date" office:date-value="2012-07-26T00:00:00" table:style-name="ce17">
            <text:p>26/7/2012</text:p>
          </table:table-cell>
          <table:table-cell office:value-type="string" table:style-name="ce13">
            <text:p>Participação na V Reunião Ordinária do Comitê Gestor de Tabelas Unificadas do MP</text:p>
          </table:table-cell>
          <table:table-cell office:value-type="string" table:style-name="ce14">
            <text:p>Aéreo</text:p>
          </table:table-cell>
          <table:table-cell office:value-type="currency" office:value="441.72" table:style-name="ce16">
            <text:p>R$ 441,72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729247</text:p>
          </table:table-cell>
          <table:table-cell office:value-type="string" table:style-name="ce13">
            <text:p>ROGÉRIO CARLOS SCANTAMBURLO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30/05/2012 a 01/06/2012</text:p>
          </table:table-cell>
          <table:table-cell office:value-type="string" table:style-name="ce25">
            <text:p>02 diárias com pernoite e 01 simples fora do estado</text:p>
          </table:table-cell>
          <table:table-cell office:value-type="currency" office:value="2009.8" table:style-name="ce16">
            <text:p>R$ 2.009,80</text:p>
          </table:table-cell>
          <table:table-cell office:value-type="date" office:date-value="2012-07-18T00:00:00" table:style-name="ce17">
            <text:p>18/7/2012</text:p>
          </table:table-cell>
          <table:table-cell office:value-type="string" table:style-name="ce13">
            <text:p>Participação no Seminário União Européia sobre o Enfrentamento ao Tráfico de Pessoas</text:p>
          </table:table-cell>
          <table:table-cell office:value-type="string" table:style-name="ce14">
            <text:p>Aéreo</text:p>
          </table:table-cell>
          <table:table-cell office:value-type="currency" office:value="476.06" table:style-name="ce16">
            <text:p>R$ 476,06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852377</text:p>
          </table:table-cell>
          <table:table-cell office:value-type="string" table:style-name="ce13">
            <text:p>ROGÉRIO CARLOS SCANTAMBURLO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Manaus - AM</text:p>
            <text:p>Data: 27 a 29/06/2012</text:p>
          </table:table-cell>
          <table:table-cell office:value-type="string" table:style-name="ce25">
            <text:p>02 diárias com pernoite e 01 simples fora do estado</text:p>
          </table:table-cell>
          <table:table-cell office:value-type="currency" office:value="2009.8" table:style-name="ce16">
            <text:p>R$ 2.009,80</text:p>
          </table:table-cell>
          <table:table-cell office:value-type="date" office:date-value="2012-07-26T00:00:00" table:style-name="ce17">
            <text:p>26/7/2012</text:p>
          </table:table-cell>
          <table:table-cell office:value-type="string" table:style-name="ce13">
            <text:p>Participação na Reunião Ordinária do Conselho Nacional dos Procuradores-Gerais de Justiça do MP dos Estados e da União</text:p>
          </table:table-cell>
          <table:table-cell office:value-type="string" table:style-name="ce14">
            <text:p>Aéreo</text:p>
          </table:table-cell>
          <table:table-cell office:value-type="currency" office:value="4344.12" table:style-name="ce16">
            <text:p>R$ 4.344,12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873626</text:p>
          </table:table-cell>
          <table:table-cell office:value-type="string" table:style-name="ce13">
            <text:p>ANABELLE MACEDO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Fortaleza - CE</text:p>
            <text:p>Data: 06 a 09/06/2012</text:p>
          </table:table-cell>
          <table:table-cell office:value-type="string" table:style-name="ce25">
            <text:p>03 diárias com pernoite fora do estado</text:p>
          </table:table-cell>
          <table:table-cell office:value-type="currency" office:value="2291.16" table:style-name="ce16">
            <text:p>R$ 2.291,16</text:p>
          </table:table-cell>
          <table:table-cell office:value-type="date" office:date-value="2012-07-23T00:00:00" table:style-name="ce17">
            <text:p>23/7/2012</text:p>
          </table:table-cell>
          <table:table-cell office:value-type="string" table:style-name="ce13">
            <text:p>Participação III Congresso Brasileiro de Saúde Mental</text:p>
          </table:table-cell>
          <table:table-cell office:value-type="string" table:style-name="ce14">
            <text:p>Aéreo</text:p>
          </table:table-cell>
          <table:table-cell office:value-type="currency" office:value="933.8" table:style-name="ce16">
            <text:p>R$ 933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852149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 e Manaus - AM</text:p>
            <text:p>Data: 26 a 29/06/2012</text:p>
          </table:table-cell>
          <table:table-cell office:value-type="string" table:style-name="ce25">
            <text:p>03 diárias com pernoite fora do estado</text:p>
          </table:table-cell>
          <table:table-cell office:value-type="currency" office:value="2411.7600000000002" table:style-name="ce16">
            <text:p>R$ 2.411,76</text:p>
          </table:table-cell>
          <table:table-cell office:value-type="date" office:date-value="2012-07-12T00:00:00" table:style-name="ce17">
            <text:p>12/7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office:value-type="currency" office:value="2126.4699999999998" table:style-name="ce16">
            <text:p>R$ 2.126,47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201200684606</text:p>
          </table:table-cell>
          <table:table-cell office:value-type="string" table:style-name="ce13">
            <text:p>RODRIGO CEZAR MEDINA DA CUNH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Paris (FRA)</text:p>
            <text:p>Data: 21/05/2012 a 23/05/2012</text:p>
          </table:table-cell>
          <table:table-cell office:value-type="string" table:style-name="ce25">
            <text:p>04 diárias com pernoite fora do estado</text:p>
          </table:table-cell>
          <table:table-cell office:value-type="currency" office:value="3054.88" table:style-name="ce16">
            <text:p>R$ 3.054,88</text:p>
          </table:table-cell>
          <table:table-cell office:value-type="date" office:date-value="2012-07-03T00:00:00" table:style-name="ce17">
            <text:p>3/7/2012</text:p>
          </table:table-cell>
          <table:table-cell office:value-type="string" table:style-name="ce13">
            <text:p>Participação como palestrante no IV Encontro Franco-Brasileiro de Direito</text:p>
          </table:table-cell>
          <table:table-cell office:value-type="string" table:style-name="ce14">
            <text:p>Aéreo</text:p>
          </table:table-cell>
          <table:table-cell office:value-type="currency" office:value="5438.74" table:style-name="ce16">
            <text:p>R$ 5.438,74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0748923</text:p>
          </table:table-cell>
          <table:table-cell office:value-type="string" table:style-name="ce13">
            <text:p>PEDRO BORGES MOURÃO SÁ TAVARES DE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uenos Aires (ARG)</text:p>
            <text:p>Data: 04 a 09/06/2012</text:p>
          </table:table-cell>
          <table:table-cell office:value-type="string" table:style-name="ce25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7-03T00:00:00" table:style-name="ce17">
            <text:p>3/7/2012</text:p>
          </table:table-cell>
          <table:table-cell office:value-type="string" table:style-name="ce13">
            <text:p>Apresentação do Programa de Localização e Identificação de Desaparecidos ao MP Fiscal argentino; Reuniões institucionais na sede da Procuraduria-General de La Nación</text:p>
          </table:table-cell>
          <table:table-cell office:value-type="string" table:style-name="ce14">
            <text:p>Aéreo</text:p>
          </table:table-cell>
          <table:table-cell office:value-type="currency" office:value="1814.4" table:style-name="ce16">
            <text:p>R$ 1.814,40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0748931</text:p>
          </table:table-cell>
          <table:table-cell office:value-type="string" table:style-name="ce13">
            <text:p>ROGÉRIO CARLOS SCANTAMBURLO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uenos Aires (ARG)</text:p>
            <text:p>Data: 04 a 09/06/2012</text:p>
          </table:table-cell>
          <table:table-cell office:value-type="string" table:style-name="ce25">
            <text:p>05 diárias com pernoite fora do estado</text:p>
          </table:table-cell>
          <table:table-cell office:value-type="currency" office:value="4019.6" table:style-name="ce16">
            <text:p>R$ 4.019,60</text:p>
          </table:table-cell>
          <table:table-cell office:value-type="date" office:date-value="2012-07-26T00:00:00" table:style-name="ce17">
            <text:p>26/7/2012</text:p>
          </table:table-cell>
          <table:table-cell office:value-type="string" table:style-name="ce13">
            <text:p>Apresentação do Programa de Localização e Identificação de Desaparecidos ao MP Fiscal argentino; Reuniões institucionais na sede da Procuraduria-General de La Nación</text:p>
          </table:table-cell>
          <table:table-cell office:value-type="string" table:style-name="ce14">
            <text:p>Aéreo</text:p>
          </table:table-cell>
          <table:table-cell office:value-type="currency" office:value="1814.4" table:style-name="ce16">
            <text:p>R$ 1.814,40</text:p>
          </table:table-cell>
          <table:table-cell table:number-columns-repeated="16374" table:style-name="ce18"/>
        </table:table-row>
        <table:table-row table:style-name="ro10">
          <table:table-cell table:style-name="ce2"/>
          <table:table-cell table:style-name="ce3"/>
          <table:table-cell office:value-type="string" table:number-columns-spanned="3" table:number-rows-spanned="1" table:style-name="ce27">
            <text:p>TOTAL DE DIÁRIAS PAGAS EM JULHO DE 2012</text:p>
          </table:table-cell>
          <table:covered-table-cell table:number-columns-repeated="2"/>
          <table:table-cell office:value-type="currency" office:value="71868.59" table:style-name="ce20">
            <text:p>R$ 71.868,59</text:p>
          </table:table-cell>
          <table:table-cell table:style-name="ce4"/>
          <table:table-cell table:style-name="ce3"/>
          <table:table-cell table:number-columns-repeated="2" table:style-name="ce6"/>
          <table:table-cell table:number-columns-repeated="16374"/>
        </table:table-row>
        <table:table-row table:number-rows-repeated="1048466" table:style-name="ro11">
          <table:table-cell table:number-columns-repeated="16384"/>
        </table:table-row>
      </table:table>
      <table:database-ranges>
        <table:database-range table:target-range-address="2012_07_Diarias_e_Passagens.A4:2012_07_Diarias_e_Passagens.J109" table:name="Tabela3614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">
      <number:text>-</number:text>
      <number:number number:decimal-places="0" number:min-integer-digits="2"/>
      <style:map style:condition="value()&gt;0" style:apply-style-name="N37P0"/>
      <style:map style:condition="value()&lt;0" style:apply-style-name="N37P1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Plan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ortal</text:span><text:span text:style-name="T1"> </text:span><text:span text:style-name="T1">da</text:span><text:span text:style-name="T1"> </text:span><text:span text:style-name="T1">Transparência</text:span></text:p>
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Julho</text:span><text:span text:style-name="T1"> </text:span><text:span text:style-name="T1">de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2-01-09T13:34:23Z</meta:creation-date>
    <dc:date>2017-01-27T20:00:29Z</dc:date>
    <meta:print-date>2012-08-21T16:52:26Z</meta:print-date>
    <meta:editing-cycles>2</meta:editing-cycles>
    <meta:editing-duration>PT38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