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" style:family="table-cell" style:parent-style-name="Normal_32_3_32_2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Moeda_32_6" style:data-style-name="N36">
      <style:table-cell-properties style:vertical-align="middle" fo:wrap-option="wrap" fo:background-color="transparent"/>
    </style:style>
    <style:style style:name="ce6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l_32_3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6" style:data-style-name="N36">
      <style:table-cell-properties style:vertical-align="middle" fo:background-color="transparent"/>
    </style:style>
    <style:style style:name="ce9" style:family="table-cell" style:parent-style-name="Normal_32_3_32_2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Moeda_32_6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Plan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Normal_Plan3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5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Normal_Plan3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Normal_Plan3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Normal_32_6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0" style:family="table-cell" style:parent-style-name="Normal_Plan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/>
    </style:style>
    <style:style style:name="ce22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Normal_Plan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Plan3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Plan3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Normal_32_3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3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6" style:data-style-name="N38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6_Diarias_e_Passagens" table:style-name="ta1" table:print-ranges="2012_06_Diarias_e_Passagens.A1:2012_06_Diarias_e_Passagens.J10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4"/>
        <table:table-column table:style-name="co7" table:default-cell-style-name="ce3"/>
        <table:table-column table:style-name="co8" table:number-columns-repeated="2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0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6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JUNHO</text:p>
            <draw:frame xmlns:presentation="urn:oasis:names:tc:opendocument:xmlns:presentation:1.0" draw:z-index="1" draw:id="id0" draw:style-name="a0" draw:name="Imagem 4" svg:x="0.16378in" svg:y="0.0397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3976in" svg:y="0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office:value-type="string" table:style-name="ce7">
            <text:p>DEMONSTRATIVO MENSAL DE GASTOS COM DIÁRIAS - JUNHO DE 2012</text:p>
          </table:table-cell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2">
          <table:table-cell table:style-name="ce7"/>
          <table:table-cell table:style-name="ce2"/>
          <table:table-cell table:style-name="ce4"/>
          <table:table-cell table:style-name="ce3"/>
          <table:table-cell table:style-name="ce2"/>
          <table:table-cell table:style-name="ce8"/>
          <table:table-cell table:style-name="ce6"/>
          <table:table-cell table:style-name="ce3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0">
            <text:p>QUANTIDADE DE DIÁRIAS</text:p>
          </table:table-cell>
          <table:table-cell office:value-type="string" table:style-name="ce11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0">
            <text:p>DESCRIÇÃO DA ATIVIDADE</text:p>
          </table:table-cell>
          <table:table-cell office:value-type="string" table:style-name="ce10">
            <text:p>MEIO DE TRANSPORTE</text:p>
          </table:table-cell>
          <table:table-cell office:value-type="string" table:style-name="ce12">
            <text:p>VALOR DA PASSAGEM AÉREA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3">
            <text:p>201200628295</text:p>
          </table:table-cell>
          <table:table-cell office:value-type="string" table:style-name="ce14">
            <text:p>JOHN RICHARD FERREIRA LANDAU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São Sebastião do Alto - RJ</text:p>
            <text:p>Data: 17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7731</text:p>
          </table:table-cell>
          <table:table-cell office:value-type="string" table:style-name="ce14">
            <text:p>FABIO JOSE PEREIRA DOS SANTO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Iguaba Grande - RJ</text:p>
            <text:p>Data: 03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7727</text:p>
          </table:table-cell>
          <table:table-cell office:value-type="string" table:style-name="ce14">
            <text:p>OSMAN DUARTE DE OLIV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Rio Claro - RJ</text:p>
            <text:p>Data: 0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37660</text:p>
          </table:table-cell>
          <table:table-cell office:value-type="string" table:style-name="ce14">
            <text:p>JOAO RICARDO RODRIGUES VIEGA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Volta Redonda - RJ</text:p>
            <text:p>Data: 09/02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37168</text:p>
          </table:table-cell>
          <table:table-cell office:value-type="string" table:style-name="ce14">
            <text:p>MARIA JOSE LOPES DE ARAUJO SAROLDI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Barra Mansa e Volta Redonda - RJ</text:p>
            <text:p>Data: 03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inspeção ao centro de Tratamento de Resíduos (CRT) que está sendo implantado em Barra Mans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8397</text:p>
          </table:table-cell>
          <table:table-cell office:value-type="string" table:style-name="ce14">
            <text:p>HELCIO XAVIER DA COST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2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8418</text:p>
          </table:table-cell>
          <table:table-cell office:value-type="string" table:style-name="ce14">
            <text:p>ALOISIO GABRIEL COUTINHO PER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27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8417</text:p>
          </table:table-cell>
          <table:table-cell office:value-type="string" table:style-name="ce14">
            <text:p>ALOISIO GABRIEL COUTINHO PER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2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571881</text:p>
          </table:table-cell>
          <table:table-cell office:value-type="string" table:style-name="ce14">
            <text:p>CLAUDIO LUIZ SOUZA DA SILV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Macaé, Silva Jardim, Macaé e Conceição de Macabu - RJ</text:p>
            <text:p>Data: 29/03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58400</text:p>
          </table:table-cell>
          <table:table-cell office:value-type="string" table:style-name="ce14">
            <text:p>HELCIO XAVIER DA COST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Nova Friburgo - RJ</text:p>
            <text:p>Data: 27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70374</text:p>
          </table:table-cell>
          <table:table-cell office:value-type="string" table:style-name="ce14">
            <text:p>SONIA BATISTA .MEL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Volta Redonda - RJ</text:p>
            <text:p>Data: 24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de projeto de fomento ao controle social do SUS em auxílio ao 6º CAO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9392</text:p>
          </table:table-cell>
          <table:table-cell office:value-type="string" table:style-name="ce14">
            <text:p>MARGARETE ESPIRITO SANT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Campos dos Goytacazes - RJ</text:p>
            <text:p>Destino: Rio de Janeiro - RJ</text:p>
            <text:p>Data: 09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em reunião sobre atualização do parque de equipamentos de informátic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9499</text:p>
          </table:table-cell>
          <table:table-cell office:value-type="string" table:style-name="ce14">
            <text:p>SONIA DE MENDONCA RIBEIR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Mendes - RJ</text:p>
            <text:p>Data: 25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Vistoria Técnica na sede do MP em Mend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85657</text:p>
          </table:table-cell>
          <table:table-cell office:value-type="string" table:style-name="ce14">
            <text:p>OSNY PEREIRA FILH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0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79710</text:p>
          </table:table-cell>
          <table:table-cell office:value-type="string" table:style-name="ce14">
            <text:p>SIMONE MANNHEIMER DE ALVARENG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0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7935</text:p>
          </table:table-cell>
          <table:table-cell office:value-type="string" table:style-name="ce14">
            <text:p>FABIO JOSE PEREIRA DOS SANTO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Saquarema - RJ</text:p>
            <text:p>Data: 1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7947</text:p>
          </table:table-cell>
          <table:table-cell office:value-type="string" table:style-name="ce14">
            <text:p>CELSO SOARES BELFORT GARCI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aruama - RJ</text:p>
            <text:p>Data: 15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7624</text:p>
          </table:table-cell>
          <table:table-cell office:value-type="string" table:style-name="ce14">
            <text:p>MARCELLO ALVES DE LIM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aruama - RJ</text:p>
            <text:p>Data: 15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7949</text:p>
          </table:table-cell>
          <table:table-cell office:value-type="string" table:style-name="ce14">
            <text:p>MARCELLO ALVES DE LIM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Rio Claro - RJ</text:p>
            <text:p>Data: 0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93365</text:p>
          </table:table-cell>
          <table:table-cell office:value-type="string" table:style-name="ce14">
            <text:p>LUIZ CLAUDIO MARTIN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Macaé e Armação de Búzios - RJ</text:p>
            <text:p>Data: 16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54945</text:p>
          </table:table-cell>
          <table:table-cell office:value-type="string" table:style-name="ce14">
            <text:p>MARCELO SILVA DE LIM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Teresópolis - RJ</text:p>
            <text:p>Data: 10 e 11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93535</text:p>
          </table:table-cell>
          <table:table-cell office:value-type="string" table:style-name="ce14">
            <text:p>GILSON IZIDORIO DA CONCEICA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Teresópolis - RJ</text:p>
            <text:p>Data: 24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Condução de funcinários do GATE em diligênci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3426</text:p>
          </table:table-cell>
          <table:table-cell office:value-type="string" table:style-name="ce14">
            <text:p>VILMAR MACEDO CORTE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65440</text:p>
          </table:table-cell>
          <table:table-cell office:value-type="string" table:style-name="ce14">
            <text:p>RICARDO DOS SANTOS SILV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85570</text:p>
          </table:table-cell>
          <table:table-cell office:value-type="string" table:style-name="ce14">
            <text:p>MAURO ALVAREZ DA SILV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mação de Búzios - RJ</text:p>
            <text:p>Data: 1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como palestrante no evento GEMPE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3437</text:p>
          </table:table-cell>
          <table:table-cell office:value-type="string" table:style-name="ce14">
            <text:p>LUCIANO LIMA DA SILV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85567</text:p>
          </table:table-cell>
          <table:table-cell office:value-type="string" table:style-name="ce14">
            <text:p>JORGE LUIZ F VI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mação de Búzios - RJ</text:p>
            <text:p>Data: 1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Transporte de palestrante do evento do GEMPE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3429</text:p>
          </table:table-cell>
          <table:table-cell office:value-type="string" table:style-name="ce14">
            <text:p>JORGE LUIZ DE MOU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65436</text:p>
          </table:table-cell>
          <table:table-cell office:value-type="string" table:style-name="ce14">
            <text:p>ALEXANDRO TORRES DA SILV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3419</text:p>
          </table:table-cell>
          <table:table-cell office:value-type="string" table:style-name="ce14">
            <text:p>MOISES SILVA RODOLF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5/04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Operação no Município de Campos dos Goytacaze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05966</text:p>
          </table:table-cell>
          <table:table-cell office:value-type="string" table:style-name="ce14">
            <text:p>MARIA AMELIA ARAUJO OLIVEIRA BARCELLO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Teresópolis - RJ</text:p>
            <text:p>Data: 24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Realização de visita técnica para organização do evento GEMPE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9450</text:p>
          </table:table-cell>
          <table:table-cell office:value-type="string" table:style-name="ce14">
            <text:p>JOEL GONCALVES DE ALMEID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Barra do Piraí - RJ</text:p>
            <text:p>Destino: Rio de Janeiro - RJ</text:p>
            <text:p>Data: 09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Realização de atividades administrativas fora do órgão de lotação de origem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9449</text:p>
          </table:table-cell>
          <table:table-cell office:value-type="string" table:style-name="ce14">
            <text:p>JOEL GONCALVES DE ALMEID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Barra do Piraí - RJ</text:p>
            <text:p>Destino: Rio de Janeiro - RJ</text:p>
            <text:p>Data: 04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Realização de atividades administrativas fora do órgão de lotação de origem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28298</text:p>
          </table:table-cell>
          <table:table-cell office:value-type="string" table:style-name="ce14">
            <text:p>ANA CARLA MIRANDA QUINTANILH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mação de Búzios - RJ</text:p>
            <text:p>Data: 0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Realização de visita técnica para organização do evento GEMPE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55662</text:p>
          </table:table-cell>
          <table:table-cell office:value-type="string" table:style-name="ce14">
            <text:p>ANTONIO CARLOS DA SILVA FERNANDE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São João da Barra - RJ</text:p>
            <text:p>Data: 05/06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27T00:00:00" table:style-name="ce17">
            <text:p>27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44370</text:p>
          </table:table-cell>
          <table:table-cell office:value-type="string" table:style-name="ce14">
            <text:p>RAIMUNDO ANTONIO PINT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Saquarema - RJ</text:p>
            <text:p>Data: 28/05/2012</text:p>
          </table:table-cell>
          <table:table-cell office:value-type="string" table:style-name="ce29">
            <text:p>01 diária simples dentro do estado</text:p>
          </table:table-cell>
          <table:table-cell office:value-type="currency" office:value="47.25" table:style-name="ce16">
            <text:p>R$ 47,25</text:p>
          </table:table-cell>
          <table:table-cell office:value-type="date" office:date-value="2012-06-27T00:00:00" table:style-name="ce17">
            <text:p>27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21845</text:p>
          </table:table-cell>
          <table:table-cell office:value-type="string" table:style-name="ce14">
            <text:p>LUIZ CLAUDIO MARTIN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Volta Redonda - RJ</text:p>
            <text:p>Data: 24 e 25/04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8299</text:p>
          </table:table-cell>
          <table:table-cell office:value-type="string" table:style-name="ce14">
            <text:p>RAFAEL MARTINS BERNARD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Volta Redonda - RJ</text:p>
            <text:p>Data: 24 e 25/04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00158</text:p>
          </table:table-cell>
          <table:table-cell office:value-type="string" table:style-name="ce14">
            <text:p>ROBSON SPINELLI <text:s/>GOME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Paraty - RJ</text:p>
            <text:p>Data: 25 e 26/05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00382</text:p>
          </table:table-cell>
          <table:table-cell office:value-type="string" table:style-name="ce14">
            <text:p>GILSON IZIDORIO DA CONCEICA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ampos dos Goytacazes - RJ</text:p>
            <text:p>Data: 11 e 12/04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93553</text:p>
          </table:table-cell>
          <table:table-cell office:value-type="string" table:style-name="ce14">
            <text:p>GILSON IZIDORIO DA CONCEICA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Paraty - RJ</text:p>
            <text:p>Data: 25 e 26/05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Condução de funcinários do GATE em diligênci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500383</text:p>
          </table:table-cell>
          <table:table-cell office:value-type="string" table:style-name="ce14">
            <text:p>GILSON IZIDORIO DA CONCEICA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Mangaratiba - RJ</text:p>
            <text:p>Data: 01 e 02/04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Escolta de membro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21563</text:p>
          </table:table-cell>
          <table:table-cell office:value-type="string" table:style-name="ce14">
            <text:p>JOHN RICHARD FERREIRA LANDAU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Bom Jesus de Itabapoana - RJ</text:p>
            <text:p>Data: 29 e 30/05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Realização de serviços de avaliação imobiliári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20653</text:p>
          </table:table-cell>
          <table:table-cell office:value-type="string" table:style-name="ce14">
            <text:p>RAFAEL MARTINS BERNARD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Bom Jesus de Itabapoana - RJ</text:p>
            <text:p>Data: 29 e 30/05/2012</text:p>
          </table:table-cell>
          <table:table-cell office:value-type="string" table:style-name="ce29">
            <text:p>01 diária com pernoite dentro do estado</text:p>
          </table:table-cell>
          <table:table-cell office:value-type="currency" office:value="141.76" table:style-name="ce16">
            <text:p>R$ 141,76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Transporte de funcionários para realização de serviços de avaliação imobiliári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501468</text:p>
          </table:table-cell>
          <table:table-cell office:value-type="string" table:style-name="ce14">
            <text:p>FABIO MIGUEL DE OLIVEIRA</text:p>
          </table:table-cell>
          <table:table-cell office:value-type="string" table:style-name="ce15">
            <text:p>PROMOTOR DE JUSTIÇA SUBSTITUTO</text:p>
          </table:table-cell>
          <table:table-cell office:value-type="string" table:style-name="ce14">
            <text:p>Origem: Rio de Janeiro - RJ</text:p>
            <text:p>Destino: Teresópolis - RJ</text:p>
            <text:p>Data: 10 e 11/04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9.11000000000001" table:style-name="ce16">
            <text:p>R$ 159,11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em Operação no município de Teresópol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17314</text:p>
          </table:table-cell>
          <table:table-cell office:value-type="string" table:style-name="ce14">
            <text:p>JOAO BERNARDO DE OLIVEIRA RODRIGUE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Volta Redonda - RJ</text:p>
            <text:p>Data: 24/04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9.11000000000001" table:style-name="ce16">
            <text:p>R$ 159,11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reunião do projeto "Administração Presente"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720246</text:p>
          </table:table-cell>
          <table:table-cell office:value-type="string" table:style-name="ce14">
            <text:p>ROBSON RENAULT GODINH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Volta Redonda e Porto Real/Quatis - RJ</text:p>
            <text:p>Data: 24 e 25/05/2012</text:p>
          </table:table-cell>
          <table:table-cell office:value-type="string" table:style-name="ce30">
            <text:p>01 diária com pernoite dentro do estado excluindo-se a fração relativa à indenização de transporte.</text:p>
          </table:table-cell>
          <table:table-cell office:value-type="currency" office:value="159.11000000000001" table:style-name="ce16">
            <text:p>R$ 159,11</text:p>
          </table:table-cell>
          <table:table-cell office:value-type="date" office:date-value="2012-06-19T00:00:00" table:style-name="ce17">
            <text:p>19/6/2012</text:p>
          </table:table-cell>
          <table:table-cell office:value-type="string" table:style-name="ce14">
            <text:p>Participação em correições ordinár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720246</text:p>
          </table:table-cell>
          <table:table-cell office:value-type="string" table:style-name="ce14">
            <text:p>LIGIA PORTES SANTOS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Volta Redonda e Porto Real/Quatis - RJ</text:p>
            <text:p>Data: 24 e 25/05/2012</text:p>
          </table:table-cell>
          <table:table-cell office:value-type="string" table:style-name="ce15">
            <text:p>01 diária com pernoite dentro do estado excluindo-se a fração relativa à indenização de transporte.</text:p>
          </table:table-cell>
          <table:table-cell office:value-type="currency" office:value="167.48" table:style-name="ce16">
            <text:p>R$ 167,48</text:p>
          </table:table-cell>
          <table:table-cell office:value-type="date" office:date-value="2012-06-19T00:00:00" table:style-name="ce17">
            <text:p>19/6/2012</text:p>
          </table:table-cell>
          <table:table-cell office:value-type="string" table:style-name="ce14">
            <text:p>Participação em correições ordinár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721287</text:p>
          </table:table-cell>
          <table:table-cell office:value-type="string" table:style-name="ce14">
            <text:p>GABRIEL BINDER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Brasília - DF</text:p>
            <text:p>Data: 04/06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189.02" table:style-name="ce16">
            <text:p>R$ 189,02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Participação em reunião institucional na sede do Laboratório de Tecnologia contra a LaVagem de Dinheiro do Ministério da Justiça</text:p>
          </table:table-cell>
          <table:table-cell office:value-type="string" table:style-name="ce15">
            <text:p>Aéreo</text:p>
          </table:table-cell>
          <table:table-cell office:value-type="currency" office:value="1034.9100000000001" table:style-name="ce18">
            <text:p>R$ 1.034,91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77381</text:p>
          </table:table-cell>
          <table:table-cell office:value-type="string" table:style-name="ce14">
            <text:p>LINCOLN DE JESUS PENSABEM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ordeiro - RJ</text:p>
            <text:p>Data: 23 a 25/05/2012</text:p>
          </table:table-cell>
          <table:table-cell office:value-type="string" table:style-name="ce29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64712</text:p>
          </table:table-cell>
          <table:table-cell office:value-type="string" table:style-name="ce14">
            <text:p>RAIMUNDO ANTONIO PINT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ordeiro - RJ</text:p>
            <text:p>Data: 09 a 11/05/2012</text:p>
          </table:table-cell>
          <table:table-cell office:value-type="string" table:style-name="ce29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Execução de serviços programados pela Diretoria de Engenharia e Arquitetura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72150</text:p>
          </table:table-cell>
          <table:table-cell office:value-type="string" table:style-name="ce14">
            <text:p>ROBERTO DE OLIVEIR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mação de Búzios - RJ</text:p>
            <text:p>Data: 16 a 18/05/2012</text:p>
          </table:table-cell>
          <table:table-cell office:value-type="string" table:style-name="ce29">
            <text:p>02 diárias com pernoite dentro do estado</text:p>
          </table:table-cell>
          <table:table-cell office:value-type="currency" office:value="283.52" table:style-name="ce16">
            <text:p>R$ 283,52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Serviços de montagem da infraestrutura provisória elétrica e acompanhamento do evento GEMPE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64503</text:p>
          </table:table-cell>
          <table:table-cell office:value-type="string" table:style-name="ce14">
            <text:p>JAYME GUIRINO DA S FILH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Armação de Búzios - RJ</text:p>
            <text:p>Data: 16 a 18/05/2012</text:p>
          </table:table-cell>
          <table:table-cell office:value-type="string" table:style-name="ce29">
            <text:p>03 diárias simples dentro do estado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Realização de diligência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93551</text:p>
          </table:table-cell>
          <table:table-cell office:value-type="string" table:style-name="ce14">
            <text:p>GILSON IZIDORIO DA CONCEICAO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ordeiro - RJ</text:p>
            <text:p>Data: 16 a 18/05/2012</text:p>
          </table:table-cell>
          <table:table-cell office:value-type="string" table:style-name="ce29">
            <text:p>03 diárias simples dentro do estado</text:p>
          </table:table-cell>
          <table:table-cell office:value-type="currency" office:value="330.77" table:style-name="ce16">
            <text:p>R$ 330,77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Transporte de funcionários e materiais para execução de obra em Cordeiro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266739</text:p>
          </table:table-cell>
          <table:table-cell office:value-type="string" table:style-name="ce14">
            <text:p>CARLOS HENRIQUE PINTO SEIXA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Itaguaí - RJ</text:p>
            <text:p>Data: 06, 07, 08, 09, 10 e 14/02/2012</text:p>
          </table:table-cell>
          <table:table-cell office:value-type="string" table:style-name="ce15">
            <text:p>04 diárias com pernoite dentro do estado</text:p>
          </table:table-cell>
          <table:table-cell office:value-type="currency" office:value="378.02" table:style-name="ce16">
            <text:p>R$ 378,02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na Comissão de Normalização do MGP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13">
            <text:p>201200266728</text:p>
          </table:table-cell>
          <table:table-cell office:value-type="string" table:style-name="ce14">
            <text:p>VALBERT ADELINO DE OLIVEIRA SANTO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Itaguaí - RJ</text:p>
            <text:p>Data: 06, 07, 08, 09, 10 e 14/02/2012</text:p>
          </table:table-cell>
          <table:table-cell office:value-type="string" table:style-name="ce15">
            <text:p>02 diárias com pernoite dentro e 02 simples dentro do estado excluindo-se a fração relativa à indenização de transporte.</text:p>
          </table:table-cell>
          <table:table-cell office:value-type="currency" office:value="378.02" table:style-name="ce16">
            <text:p>R$ 378,02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na Comissão de Normalização do MGP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45373</text:p>
          </table:table-cell>
          <table:table-cell office:value-type="string" table:style-name="ce14">
            <text:p>LEONARDO ARAUJO MARQUE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6/05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ompanhamento de audiência pública promovida pela Comissão Especial da Câmara dos Deputados em Brasília</text:p>
          </table:table-cell>
          <table:table-cell office:value-type="string" table:style-name="ce15">
            <text:p>Aéreo</text:p>
          </table:table-cell>
          <table:table-cell office:value-type="currency" office:value="1167.43" table:style-name="ce18">
            <text:p>R$ 1.167,43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91888</text:p>
          </table:table-cell>
          <table:table-cell office:value-type="string" table:style-name="ce14">
            <text:p>LEONARDO ARAUJO MARQUE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23/05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Participação na reunião da Comissão Especial da Câmara dos Deputados, destinada a proferir parecer sobre a PEC 37/2011</text:p>
          </table:table-cell>
          <table:table-cell office:value-type="string" table:style-name="ce15">
            <text:p>Aéreo</text:p>
          </table:table-cell>
          <table:table-cell office:value-type="currency" office:value="1120.58" table:style-name="ce18">
            <text:p>R$ 1.120,5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12221</text:p>
          </table:table-cell>
          <table:table-cell office:value-type="string" table:style-name="ce14">
            <text:p>CRISTIANO DOS SANTOS LAJOIA GARCI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7/04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381.86" table:style-name="ce16">
            <text:p>R$ 381,86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Participação em reunião institucional na Secretaria de Reforma do Judiciário, a fim de tratar do Relatório do II Diagnóstico do MP Brasileiro</text:p>
          </table:table-cell>
          <table:table-cell office:value-type="string" table:style-name="ce15">
            <text:p>Aéreo</text:p>
          </table:table-cell>
          <table:table-cell office:value-type="currency" office:value="1160.25" table:style-name="ce18">
            <text:p>R$ 1.160,2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72861</text:p>
          </table:table-cell>
          <table:table-cell office:value-type="string" table:style-name="ce14">
            <text:p>ANTONIO JOSE CAMPOS MOREIRA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24/05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no II Encontro Nacional de Aprimoramento da Atuação do MP no Controle Externo da Atividade Policial</text:p>
          </table:table-cell>
          <table:table-cell office:value-type="string" table:style-name="ce15">
            <text:p>Aéreo</text:p>
          </table:table-cell>
          <table:table-cell office:value-type="currency" office:value="1208.29" table:style-name="ce18">
            <text:p>R$ 1.208,29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700254</text:p>
          </table:table-cell>
          <table:table-cell office:value-type="string" table:style-name="ce14">
            <text:p>CLAUDIO SOARES LOPES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28/05/2012</text:p>
          </table:table-cell>
          <table:table-cell office:value-type="string" table:style-name="ce29">
            <text:p>01 diária simples fora do estado</text:p>
          </table:table-cell>
          <table:table-cell office:value-type="currency" office:value="401.96" table:style-name="ce16">
            <text:p>R$ 401,96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Missão Oficial</text:p>
          </table:table-cell>
          <table:table-cell office:value-type="string" table:style-name="ce15">
            <text:p>Aéreo</text:p>
          </table:table-cell>
          <table:table-cell office:value-type="currency" office:value="1209.25" table:style-name="ce18">
            <text:p>R$ 1.209,25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72696</text:p>
          </table:table-cell>
          <table:table-cell office:value-type="string" table:style-name="ce14">
            <text:p>ANDRE CONSTANT DIKSTEIN</text:p>
          </table:table-cell>
          <table:table-cell office:value-type="string" table:style-name="ce15">
            <text:p>PROMOTOR DE JUSTIÇA SUBSTITUTO</text:p>
          </table:table-cell>
          <table:table-cell office:value-type="string" table:style-name="ce14">
            <text:p>Órgão de Origem: PJTC de Resende - RJ</text:p>
            <text:p>Designação: PJTC de Barra do Piraí - RJ</text:p>
            <text:p>Data: 09, 19 e 26/04/2012</text:p>
          </table:table-cell>
          <table:table-cell office:value-type="string" table:style-name="ce29">
            <text:p>03 diárias simples dentro do estado</text:p>
          </table:table-cell>
          <table:table-cell office:value-type="currency" office:value="544.14" table:style-name="ce16">
            <text:p>R$ 544,14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52262</text:p>
          </table:table-cell>
          <table:table-cell office:value-type="string" table:style-name="ce14">
            <text:p>JOSE ETELVALDO RODRIGUES DE LIM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ordeiro - RJ</text:p>
            <text:p>Data: 14 a 18/05/2012</text:p>
          </table:table-cell>
          <table:table-cell office:value-type="string" table:style-name="ce31">
            <text:p>04 diárias com pernoite dentro do estado, excluindo-se a fração relativa à indenização de transporte.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ompanhamento da execução de obras de adequação das instalações do imóvel recentemente alugado pelo MPRJ no Município de Cordeiro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52263</text:p>
          </table:table-cell>
          <table:table-cell office:value-type="string" table:style-name="ce14">
            <text:p>LINCOLN DE JESUS PENSABEM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Cordeiro - RJ</text:p>
            <text:p>Data: 14 a 18/05/2012</text:p>
          </table:table-cell>
          <table:table-cell office:value-type="string" table:style-name="ce31">
            <text:p>04 diárias com pernoite dentro do estado, excluindo-se a fração relativa à indenização de transporte.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ompanhamento da execução de obras de adequação das instalações do imóvel recentemente alugado pelo MPRJ no Município de Cordeiro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72176</text:p>
          </table:table-cell>
          <table:table-cell office:value-type="string" table:style-name="ce14">
            <text:p>GABRIELLA NERY BARROS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Belo Horizonte - MG</text:p>
            <text:p>Data: 15 e 16/03/2012</text:p>
          </table:table-cell>
          <table:table-cell office:value-type="string" table:style-name="ce31">
            <text:p>04 diárias com pernoite dentro do estado, excluindo-se a fração relativa à indenização de transporte.</text:p>
          </table:table-cell>
          <table:table-cell office:value-type="currency" office:value="567.04" table:style-name="ce16">
            <text:p>R$ 567,04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de intercâmbio técnico na Cidade Administrativa do Governo Estadual de Minas Gerais</text:p>
          </table:table-cell>
          <table:table-cell office:value-type="string" table:style-name="ce15">
            <text:p>Aéreo</text:p>
          </table:table-cell>
          <table:table-cell office:value-type="currency" office:value="626.35" table:style-name="ce18">
            <text:p>R$ 626,3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3">
            <text:p>201200665879</text:p>
          </table:table-cell>
          <table:table-cell office:value-type="string" table:style-name="ce14">
            <text:p>CARINA FERNANDA GONÇALVES CARN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Volta Redonda, Campos dos Goytacazes e Macaé - RJ</text:p>
            <text:p>Data: 24 e 25/04/2012 e 15, 16 e 17/05/2012</text:p>
          </table:table-cell>
          <table:table-cell office:value-type="string" table:style-name="ce15">
            <text:p>03 diárias com pernoite dentro do estado, excluindo-se a fração correspondente ao deslocamento à Comarca de Volta Redonda.</text:p>
          </table:table-cell>
          <table:table-cell office:value-type="currency" office:value="668.25" table:style-name="ce16">
            <text:p>R$ 668,25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Promoção do ciclo de encontros com os Promotores de Justiça e Assistentes Sociais do MPRJ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13">
            <text:p>201200672222</text:p>
          </table:table-cell>
          <table:table-cell office:value-type="string" table:style-name="ce14">
            <text:p>ISABEL HOROWICZ KALLMANN HOCHMAN</text:p>
          </table:table-cell>
          <table:table-cell office:value-type="string" table:style-name="ce15">
            <text:p>PROMOTOR DE JUSTIÇA SUBSTITUTO</text:p>
          </table:table-cell>
          <table:table-cell office:value-type="string" table:style-name="ce14">
            <text:p>Órgão de Origem: PJ de Carapebus / Quissamã - RJ</text:p>
            <text:p>Designação: PJ de Conceição de Macabu - RJ</text:p>
            <text:p>Data: 04, 12, 17 e 24/04/2012</text:p>
          </table:table-cell>
          <table:table-cell office:value-type="string" table:style-name="ce29">
            <text:p>04 diária simples dentro do estado</text:p>
          </table:table-cell>
          <table:table-cell office:value-type="currency" office:value="752.52" table:style-name="ce16">
            <text:p>R$ 752,52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645285</text:p>
          </table:table-cell>
          <table:table-cell office:value-type="string" table:style-name="ce14">
            <text:p>DANIEL LIMA RIB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8 e 20/04/2012</text:p>
          </table:table-cell>
          <table:table-cell office:value-type="string" table:style-name="ce15">
            <text:p>02 diárias com pernoite fora do estado excluindo-se a fração relativa à indenização de hospedagem.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Participação em reunião do Conselho Nacional dos Centros de Apoio Operacional de Urbanismo e Meio Ambiente, e da Reunião da Comissão de Crimes e Penas da Câmara dos Deputados</text:p>
          </table:table-cell>
          <table:table-cell office:value-type="string" table:style-name="ce15">
            <text:p>Aéreo</text:p>
          </table:table-cell>
          <table:table-cell office:value-type="currency" office:value="751.66" table:style-name="ce18">
            <text:p>R$ 751,66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693136</text:p>
          </table:table-cell>
          <table:table-cell office:value-type="string" table:style-name="ce14">
            <text:p>HOMERO DAS NEVES FREITAS FILH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23 e 25/05/2012</text:p>
          </table:table-cell>
          <table:table-cell office:value-type="string" table:style-name="ce15">
            <text:p>02 diárias com pernoite fora do estado excluindo-se a fração relativa à indenização de hospedagem.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Participação no II Encontro Nacional de Aprimoramento da Atuação do MP no Controle Externo da Atividade Policial</text:p>
          </table:table-cell>
          <table:table-cell office:value-type="string" table:style-name="ce15">
            <text:p>Aéreo</text:p>
          </table:table-cell>
          <table:table-cell office:value-type="currency" office:value="540.74" table:style-name="ce18">
            <text:p>R$ 540,74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678440</text:p>
          </table:table-cell>
          <table:table-cell office:value-type="string" table:style-name="ce14">
            <text:p>CLAUDIO VAREL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23 a 25/05/2012</text:p>
          </table:table-cell>
          <table:table-cell office:value-type="string" table:style-name="ce15">
            <text:p>02 diárias com pernoite fora do estado excluindo-se a fração relativa à indenização de hospedagem.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6-19T00:00:00" table:style-name="ce17">
            <text:p>19/6/2012</text:p>
          </table:table-cell>
          <table:table-cell office:value-type="string" table:style-name="ce14">
            <text:p>Participação no II Encontro Nacional de Aprimoramento da Atuação do MP no Controle Externo da Atividade Policial</text:p>
          </table:table-cell>
          <table:table-cell office:value-type="string" table:style-name="ce15">
            <text:p>Aéreo</text:p>
          </table:table-cell>
          <table:table-cell office:value-type="currency" office:value="695.61" table:style-name="ce18">
            <text:p>R$ 695,6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693118</text:p>
          </table:table-cell>
          <table:table-cell office:value-type="string" table:style-name="ce14">
            <text:p>ALEXANDRE MURILO GRAC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23 a 25/05/2012</text:p>
          </table:table-cell>
          <table:table-cell office:value-type="string" table:style-name="ce15">
            <text:p>02 diárias com pernoite fora do estado excluindo-se a fração relativa à indenização de hospedagem.</text:p>
          </table:table-cell>
          <table:table-cell office:value-type="currency" office:value="763.72" table:style-name="ce16">
            <text:p>R$ 763,72</text:p>
          </table:table-cell>
          <table:table-cell office:value-type="date" office:date-value="2012-06-19T00:00:00" table:style-name="ce17">
            <text:p>19/6/2012</text:p>
          </table:table-cell>
          <table:table-cell office:value-type="string" table:style-name="ce14">
            <text:p>Participação no II Encontro Nacional de Aprimoramento da Atuação do MP no Controle Externo da Atividade Policial</text:p>
          </table:table-cell>
          <table:table-cell office:value-type="string" table:style-name="ce15">
            <text:p>Aéreo</text:p>
          </table:table-cell>
          <table:table-cell office:value-type="currency" office:value="540.74" table:style-name="ce18">
            <text:p>R$ 540,74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31446</text:p>
          </table:table-cell>
          <table:table-cell office:value-type="string" table:style-name="ce14">
            <text:p>CARLOS ANTONIO DA SILVA NAVEGA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Brasília - DF</text:p>
            <text:p>Data: 15 e 16/05/2012</text:p>
          </table:table-cell>
          <table:table-cell office:value-type="string" table:style-name="ce29">
            <text:p>01 diária com pernoite fora do estado</text:p>
          </table:table-cell>
          <table:table-cell office:value-type="currency" office:value="803.92" table:style-name="ce16">
            <text:p>R$ 803,92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da solenidade de posse dos membros da Diretoria, Conselho Fiscal e Diretoria Regionais da CONAMP</text:p>
          </table:table-cell>
          <table:table-cell office:value-type="string" table:style-name="ce15">
            <text:p>Aéreo</text:p>
          </table:table-cell>
          <table:table-cell office:value-type="currency" office:value="556.45000000000005" table:style-name="ce18">
            <text:p>R$ 556,4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593797</text:p>
          </table:table-cell>
          <table:table-cell office:value-type="string" table:style-name="ce14">
            <text:p>ALEXANDRE COUTO JOPPERT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19 a 20/04/2012</text:p>
          </table:table-cell>
          <table:table-cell office:value-type="string" table:style-name="ce15">
            <text:p>02 diárias sem fração de <text:s/>hospedagem em relação à última.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de trabalhos da Subcomissão Especial de Crimes e Penas</text:p>
          </table:table-cell>
          <table:table-cell office:value-type="string" table:style-name="ce15">
            <text:p>Aéreo</text:p>
          </table:table-cell>
          <table:table-cell office:value-type="currency" office:value="1534.15" table:style-name="ce18">
            <text:p>R$ 1.534,1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728422</text:p>
          </table:table-cell>
          <table:table-cell office:value-type="string" table:style-name="ce14">
            <text:p>CRISTIANO DOS SANTOS LAJOIA GARCI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Palmas - TO</text:p>
            <text:p>Data: 31/05/2012 a 01/06/2012</text:p>
          </table:table-cell>
          <table:table-cell office:value-type="string" table:style-name="ce15">
            <text:p>02 diárias sem fração de <text:s/>hospedagem em relação à última.</text:p>
          </table:table-cell>
          <table:table-cell office:value-type="currency" office:value="1145.58" table:style-name="ce16">
            <text:p>R$ 1.145,58</text:p>
          </table:table-cell>
          <table:table-cell office:value-type="date" office:date-value="2012-06-27T00:00:00" table:style-name="ce17">
            <text:p>27/6/2012</text:p>
          </table:table-cell>
          <table:table-cell office:value-type="string" table:style-name="ce14">
            <text:p>Participação em reunião ordinária do CNPG</text:p>
          </table:table-cell>
          <table:table-cell office:value-type="string" table:style-name="ce15">
            <text:p>Aéreo</text:p>
          </table:table-cell>
          <table:table-cell office:value-type="currency" office:value="1332.15" table:style-name="ce18">
            <text:p>R$ 1.332,15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3">
            <text:p>201200572851</text:p>
          </table:table-cell>
          <table:table-cell office:value-type="string" table:style-name="ce14">
            <text:p>ANDRE LUIZ NOIRA PASSOS DA COSTA</text:p>
          </table:table-cell>
          <table:table-cell office:value-type="string" table:style-name="ce15">
            <text:p>PROMOTOR DE JUSTIÇA SUBSTITUTO</text:p>
          </table:table-cell>
          <table:table-cell office:value-type="string" table:style-name="ce14">
            <text:p>Órgão de Origem: PJJJVDFCMEC de Volta Redonda - RJ</text:p>
            <text:p>Designação: 2ª PJ Criminal de Resende - RJ</text:p>
            <text:p>Data: 04, 11, 12, 17, 19, 26, 27/04/2012</text:p>
          </table:table-cell>
          <table:table-cell office:value-type="string" table:style-name="ce15">
            <text:p>07 diárias simples dentro do estado</text:p>
          </table:table-cell>
          <table:table-cell office:value-type="currency" office:value="1269.6600000000001" table:style-name="ce16">
            <text:p>R$ 1.269,6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13">
            <text:p>201200561848</text:p>
          </table:table-cell>
          <table:table-cell office:value-type="string" table:style-name="ce14">
            <text:p>FREDERICO RANGEL DE ALBERNAZ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Órgão de Origem: 2ª PJ de Armação de Búzios - RJ</text:p>
            <text:p>Designação: PIP de Cabo Frio - RJ</text:p>
            <text:p>Data: 02, 03, 10, 11, 17, 19, 24 e 26/04/2012</text:p>
          </table:table-cell>
          <table:table-cell office:value-type="string" table:style-name="ce2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5">
          <table:table-cell office:value-type="string" table:style-name="ce13">
            <text:p>201200578276</text:p>
          </table:table-cell>
          <table:table-cell office:value-type="string" table:style-name="ce14">
            <text:p>SERGIO LUIS LOPES PEREIR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Órgão de Origem: PJ de Mendes - RJ</text:p>
            <text:p>Designação: PJTC de Vassouras - RJ</text:p>
            <text:p>Data: 03, 04, 11, 12, 17, 18, 24 e 25/04/2012</text:p>
          </table:table-cell>
          <table:table-cell office:value-type="string" table:style-name="ce2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6">
          <table:table-cell office:value-type="string" table:style-name="ce13">
            <text:p>201200553436</text:p>
          </table:table-cell>
          <table:table-cell office:value-type="string" table:style-name="ce14">
            <text:p>ANNA CAROLINA MATTOSO SOARE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Órgão de Origem: PJ de Rio Claro - RJ</text:p>
            <text:p>Designação: PJ de Família de Barra Mansa - RJ</text:p>
            <text:p>Data: 03, 04, 10, 11, 17, 18, 28, 24, e 25/04/2012</text:p>
          </table:table-cell>
          <table:table-cell office:value-type="string" table:style-name="ce29">
            <text:p>08 diárias simples dentro do estado</text:p>
          </table:table-cell>
          <table:table-cell office:value-type="currency" office:value="1527.36" table:style-name="ce16">
            <text:p>R$ 1.527,36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45289</text:p>
          </table:table-cell>
          <table:table-cell office:value-type="string" table:style-name="ce14">
            <text:p>DANIEL LIMA RIBEIR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uenos Aires (ARG)</text:p>
            <text:p>Data: 23 e 24/04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6-04T00:00:00" table:style-name="ce17">
            <text:p>4/6/2012</text:p>
          </table:table-cell>
          <table:table-cell office:value-type="string" table:style-name="ce14">
            <text:p>Participação no II Encontro Preparatório para a RIO+20</text:p>
          </table:table-cell>
          <table:table-cell office:value-type="string" table:style-name="ce15">
            <text:p>Aéreo</text:p>
          </table:table-cell>
          <table:table-cell office:value-type="currency" office:value="1819.58" table:style-name="ce18">
            <text:p>R$ 1.819,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79495</text:p>
          </table:table-cell>
          <table:table-cell office:value-type="string" table:style-name="ce14">
            <text:p>DECIO LUIZ ALONSO GOME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24 e 25/05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Participação no II Encontro Nacional de Aprimoramento da Atuação do MP no Controle Externo da Atividade Policial</text:p>
          </table:table-cell>
          <table:table-cell office:value-type="string" table:style-name="ce15">
            <text:p>Aéreo</text:p>
          </table:table-cell>
          <table:table-cell office:value-type="currency" office:value="695.61" table:style-name="ce18">
            <text:p>R$ 695,61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3">
            <text:p>201200713784</text:p>
          </table:table-cell>
          <table:table-cell office:value-type="string" table:style-name="ce14">
            <text:p>EDUARDO MORAIS MARTIN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Palmas - TO e Brasília - DF</text:p>
            <text:p>Data: 29 e 31/05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do Grupo de Acompanhamento de Processos de Interesse do MP nos Tribunais Superiores, bem como efeticar o cadastro do MPRJ no Sistema Eletrônico do Superior Tribunal de Justiça</text:p>
          </table:table-cell>
          <table:table-cell office:value-type="string" table:style-name="ce15">
            <text:p>Aéreo</text:p>
          </table:table-cell>
          <table:table-cell office:value-type="currency" office:value="1049.3800000000001" table:style-name="ce18">
            <text:p>R$ 1.049,3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720670</text:p>
          </table:table-cell>
          <table:table-cell office:value-type="string" table:style-name="ce14">
            <text:p>CRISTIANO DOS SANTOS LAJOIA GARCI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Londrina - PR</text:p>
            <text:p>Data: 23 e 25/05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527.44" table:style-name="ce16">
            <text:p>R$ 1.527,44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Participação em reunião de conclusão dos trabalhos referente ao II Diagnóstico do MP Brasileiro</text:p>
          </table:table-cell>
          <table:table-cell office:value-type="string" table:style-name="ce15">
            <text:p>Aéreo</text:p>
          </table:table-cell>
          <table:table-cell office:value-type="currency" office:value="1104.48" table:style-name="ce18">
            <text:p>R$ 1.104,4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771594</text:p>
          </table:table-cell>
          <table:table-cell office:value-type="string" table:style-name="ce14">
            <text:p>CLAUDIO SOARES LOPES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Buenos Aires (ARG)</text:p>
            <text:p>Data: 05 a 09/06/2012</text:p>
          </table:table-cell>
          <table:table-cell office:value-type="string" table:style-name="ce15">
            <text:p>04 diárias com pernoite fora do estado excluindo-se a fração relativa à hospedagem.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06-27T00:00:00" table:style-name="ce17">
            <text:p>27/6/2012</text:p>
          </table:table-cell>
          <table:table-cell office:value-type="string" table:style-name="ce14">
            <text:p>Missão Oficial</text:p>
          </table:table-cell>
          <table:table-cell office:value-type="string" table:style-name="ce15">
            <text:p>Aéreo</text:p>
          </table:table-cell>
          <table:table-cell office:value-type="currency" office:value="1180.77" table:style-name="ce18">
            <text:p>R$ 1.180,77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771598</text:p>
          </table:table-cell>
          <table:table-cell office:value-type="string" table:style-name="ce14">
            <text:p>CLAUDIO SOARES LOPES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Macapá - AP e Brasília - DF</text:p>
            <text:p>Data: 11 a 13/06/2012</text:p>
          </table:table-cell>
          <table:table-cell office:value-type="string" table:style-name="ce29">
            <text:p>02 diárias com pernoite fora do estado</text:p>
          </table:table-cell>
          <table:table-cell office:value-type="currency" office:value="1607.84" table:style-name="ce16">
            <text:p>R$ 1.607,84</text:p>
          </table:table-cell>
          <table:table-cell office:value-type="date" office:date-value="2012-06-29T00:00:00" table:style-name="ce17">
            <text:p>29/6/2012</text:p>
          </table:table-cell>
          <table:table-cell office:value-type="string" table:style-name="ce14">
            <text:p>Missão Oficial</text:p>
          </table:table-cell>
          <table:table-cell office:value-type="string" table:style-name="ce15">
            <text:p>Aéreo</text:p>
          </table:table-cell>
          <table:table-cell office:value-type="currency" office:value="1917.33" table:style-name="ce18">
            <text:p>R$ 1.917,33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13">
            <text:p>201200684436</text:p>
          </table:table-cell>
          <table:table-cell office:value-type="string" table:style-name="ce14">
            <text:p>IVANY BASTOS FRANÇA DAVID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Órgão de Origem: PJ de Engenheiro Paulo de Frontin - RJ</text:p>
            <text:p>Designação: PJ de Pinheiral - RJ</text:p>
            <text:p>Data: 02, 03, 07, 08, 14, 15, 21, 22, 28 e 29/05/2012</text:p>
          </table:table-cell>
          <table:table-cell office:value-type="string" table:style-name="ce29">
            <text:p>10 diárias simples dentro do estado</text:p>
          </table:table-cell>
          <table:table-cell office:value-type="currency" office:value="1909.2" table:style-name="ce16">
            <text:p>R$ 1.909,20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Acumulação de atividades institucionais</text:p>
          </table:table-cell>
          <table:table-cell office:value-type="string" table:style-name="ce15">
            <text:p>Terrestre</text:p>
          </table:table-cell>
          <table:table-cell table:style-name="ce18"/>
          <table:table-cell table:number-columns-repeated="16374" table:style-name="ce19"/>
        </table:table-row>
        <table:table-row table:style-name="ro4">
          <table:table-cell office:value-type="string" table:style-name="ce13">
            <text:p>201200685769</text:p>
          </table:table-cell>
          <table:table-cell office:value-type="string" table:style-name="ce14">
            <text:p>RENATA DE VASCONCELLOS ARAUJO BRESSAN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Recife - PE</text:p>
            <text:p>Data: 22 a 24/05/2012</text:p>
          </table:table-cell>
          <table:table-cell office:value-type="string" table:style-name="ce29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Participação em curso de capacitação e treinamento no combate à corrupção e à lavagem de dinheiro (PNLD)</text:p>
          </table:table-cell>
          <table:table-cell office:value-type="string" table:style-name="ce15">
            <text:p>Aéreo</text:p>
          </table:table-cell>
          <table:table-cell office:value-type="currency" office:value="849.68" table:style-name="ce18">
            <text:p>R$ 849,6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63836</text:p>
          </table:table-cell>
          <table:table-cell office:value-type="string" table:style-name="ce14">
            <text:p>MARCELO MAURICIO BARBOSA ARSENI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</text:p>
            <text:p>Data: 07 a 09/05/2012</text:p>
          </table:table-cell>
          <table:table-cell office:value-type="string" table:style-name="ce29">
            <text:p>02 diárias com pernoite e 01 simples fora do estado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6-13T00:00:00" table:style-name="ce17">
            <text:p>13/6/2012</text:p>
          </table:table-cell>
          <table:table-cell office:value-type="string" table:style-name="ce14">
            <text:p>Participação em reunião de trabalho da Comissão Permanente de Prevenção e Combate à Violência dos Estádios de Futebol do CNPG</text:p>
          </table:table-cell>
          <table:table-cell office:value-type="string" table:style-name="ce15">
            <text:p>Aéreo</text:p>
          </table:table-cell>
          <table:table-cell office:value-type="currency" office:value="978.99" table:style-name="ce18">
            <text:p>R$ 978,99</text:p>
          </table:table-cell>
          <table:table-cell table:number-columns-repeated="16374" table:style-name="ce19"/>
        </table:table-row>
        <table:table-row table:style-name="ro7">
          <table:table-cell office:value-type="string" table:style-name="ce13">
            <text:p>201200713239</text:p>
          </table:table-cell>
          <table:table-cell office:value-type="string" table:style-name="ce14">
            <text:p>RODRIGO MOLINARO ZACHARIAS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rasília - DF, Porto Velho - RO e Belém - PA</text:p>
            <text:p>Data: 28/05/2012 a 01/06/2012</text:p>
          </table:table-cell>
          <table:table-cell office:value-type="string" table:style-name="ce15">
            <text:p>04 diárias com pernoite fora do estado, excluindo-se as frações relativas às indenizações de hospedagens das três primeiras.</text:p>
          </table:table-cell>
          <table:table-cell office:value-type="currency" office:value="1909.3" table:style-name="ce16">
            <text:p>R$ 1.909,30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Participação em reuniões junto ao TSE, no TER de Rondônia, bem como realização de palestras</text:p>
          </table:table-cell>
          <table:table-cell office:value-type="string" table:style-name="ce15">
            <text:p>Aéreo</text:p>
          </table:table-cell>
          <table:table-cell office:value-type="currency" office:value="495.58" table:style-name="ce18">
            <text:p>R$ 495,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728538</text:p>
          </table:table-cell>
          <table:table-cell office:value-type="string" table:style-name="ce14">
            <text:p>CLAUDIO SOARES LOPES</text:p>
          </table:table-cell>
          <table:table-cell office:value-type="string" table:style-name="ce15">
            <text:p>PROCURADOR DE JUSTIÇA</text:p>
          </table:table-cell>
          <table:table-cell office:value-type="string" table:style-name="ce14">
            <text:p>Origem: Rio de Janeiro - RJ</text:p>
            <text:p>Destino: Palmas - TO</text:p>
            <text:p>Data: 30 e 31/05/2012 e 01/06/2012</text:p>
          </table:table-cell>
          <table:table-cell office:value-type="string" table:style-name="ce29">
            <text:p>02 diárias com pernoite e 01 simples fora do estado</text:p>
          </table:table-cell>
          <table:table-cell office:value-type="currency" office:value="2009.8" table:style-name="ce16">
            <text:p>R$ 2.009,80</text:p>
          </table:table-cell>
          <table:table-cell office:value-type="date" office:date-value="2012-06-15T00:00:00" table:style-name="ce17">
            <text:p>15/6/2012</text:p>
          </table:table-cell>
          <table:table-cell office:value-type="string" table:style-name="ce14">
            <text:p>Missão Oficial</text:p>
          </table:table-cell>
          <table:table-cell office:value-type="string" table:style-name="ce15">
            <text:p>Aéreo</text:p>
          </table:table-cell>
          <table:table-cell office:value-type="currency" office:value="1306.18" table:style-name="ce18">
            <text:p>R$ 1.306,18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78608</text:p>
          </table:table-cell>
          <table:table-cell office:value-type="string" table:style-name="ce14">
            <text:p>MARIA DO CARMO GARGAGLIONE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Denver - Colorado (EUA)</text:p>
            <text:p>Data: 11 a 16/06/2012</text:p>
          </table:table-cell>
          <table:table-cell office:value-type="string" table:style-name="ce15">
            <text:p>06 diárias com pernoite fora do estado</text:p>
          </table:table-cell>
          <table:table-cell office:value-type="currency" office:value="2268.12" table:style-name="ce16">
            <text:p>R$ 2.268,12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Participação na International AES Conference, a fim de apresentar o trabalho denominado "Case Studies From MPRJ: The Disguise And Automatic Speaker Recognition"</text:p>
          </table:table-cell>
          <table:table-cell office:value-type="string" table:style-name="ce15">
            <text:p>Aéreo</text:p>
          </table:table-cell>
          <table:table-cell office:value-type="currency" office:value="3658.5" table:style-name="ce18">
            <text:p>R$ 3.658,5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78608</text:p>
          </table:table-cell>
          <table:table-cell office:value-type="string" table:style-name="ce14">
            <text:p>MONICA AZZARETI DE PINHO BARBOS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Denver - Colorado (EUA)</text:p>
            <text:p>Data: 11 a 16/06/2012</text:p>
          </table:table-cell>
          <table:table-cell office:value-type="string" table:style-name="ce15">
            <text:p>06 diárias com pernoite fora do estado</text:p>
          </table:table-cell>
          <table:table-cell office:value-type="currency" office:value="2268.12" table:style-name="ce16">
            <text:p>R$ 2.268,12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Participação na International AES Conference, a fim de apresentar o trabalho denominado "Case Studies From MPRJ: The Disguise And Automatic Speaker Recognition"</text:p>
          </table:table-cell>
          <table:table-cell office:value-type="string" table:style-name="ce15">
            <text:p>Aéreo</text:p>
          </table:table-cell>
          <table:table-cell office:value-type="currency" office:value="3658.5" table:style-name="ce18">
            <text:p>R$ 3.658,50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578608</text:p>
          </table:table-cell>
          <table:table-cell office:value-type="string" table:style-name="ce14">
            <text:p>ELINE COQUEIJO PORTELA</text:p>
          </table:table-cell>
          <table:table-cell office:value-type="string" table:style-name="ce15">
            <text:p>SERVIDOR</text:p>
          </table:table-cell>
          <table:table-cell office:value-type="string" table:style-name="ce14">
            <text:p>Origem: Rio de Janeiro - RJ</text:p>
            <text:p>Destino: Denver - Colorado (EUA)</text:p>
            <text:p>Data: 11 a 16/06/2012</text:p>
          </table:table-cell>
          <table:table-cell office:value-type="string" table:style-name="ce15">
            <text:p>06 diárias com pernoite fora do estado</text:p>
          </table:table-cell>
          <table:table-cell office:value-type="currency" office:value="2268.12" table:style-name="ce16">
            <text:p>R$ 2.268,12</text:p>
          </table:table-cell>
          <table:table-cell office:value-type="date" office:date-value="2012-06-11T00:00:00" table:style-name="ce17">
            <text:p>11/6/2012</text:p>
          </table:table-cell>
          <table:table-cell office:value-type="string" table:style-name="ce14">
            <text:p>Participação na International AES Conference, a fim de apresentar o trabalho denominado "Case Studies From MPRJ: The Disguise And Automatic Speaker Recognition"</text:p>
          </table:table-cell>
          <table:table-cell office:value-type="string" table:style-name="ce15">
            <text:p>Aéreo</text:p>
          </table:table-cell>
          <table:table-cell office:value-type="currency" office:value="3658.5" table:style-name="ce18">
            <text:p>R$ 3.658,50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684607</text:p>
          </table:table-cell>
          <table:table-cell office:value-type="string" table:style-name="ce14">
            <text:p>RODRIGO CEZAR MEDINA DA CUNHA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Natal - RN</text:p>
            <text:p>Data: 16 a 19/05/2012</text:p>
          </table:table-cell>
          <table:table-cell office:value-type="string" table:style-name="ce29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6-05T00:00:00" table:style-name="ce17">
            <text:p>5/6/2012</text:p>
          </table:table-cell>
          <table:table-cell office:value-type="string" table:style-name="ce14">
            <text:p>Participação no XXIV Congresso e na Assembléia Geral Ordinária da ABMP</text:p>
          </table:table-cell>
          <table:table-cell office:value-type="string" table:style-name="ce15">
            <text:p>Aéreo</text:p>
          </table:table-cell>
          <table:table-cell office:value-type="currency" office:value="845.5" table:style-name="ce18">
            <text:p>R$ 845,50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13">
            <text:p>201200553296</text:p>
          </table:table-cell>
          <table:table-cell office:value-type="string" table:style-name="ce14">
            <text:p>SAVIO RENATO BITTENCOURT SOARES DA SILV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Buenos Aires (ARG)</text:p>
            <text:p>Data: 22 a 24/04/2012</text:p>
          </table:table-cell>
          <table:table-cell office:value-type="string" table:style-name="ce29">
            <text:p>03 diárias com pernoite fora do estado</text:p>
          </table:table-cell>
          <table:table-cell office:value-type="currency" office:value="2291.16" table:style-name="ce16">
            <text:p>R$ 2.291,16</text:p>
          </table:table-cell>
          <table:table-cell office:value-type="date" office:date-value="2012-06-19T00:00:00" table:style-name="ce17">
            <text:p>19/6/2012</text:p>
          </table:table-cell>
          <table:table-cell office:value-type="string" table:style-name="ce14">
            <text:p>Participação no II Encontro Preparatório para a RIO+20</text:p>
          </table:table-cell>
          <table:table-cell office:value-type="string" table:style-name="ce15">
            <text:p>Aéreo</text:p>
          </table:table-cell>
          <table:table-cell office:value-type="currency" office:value="1079.46" table:style-name="ce18">
            <text:p>R$ 1.079,46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13">
            <text:p>201200327449</text:p>
          </table:table-cell>
          <table:table-cell office:value-type="string" table:style-name="ce14">
            <text:p>CLAUCIO CARDOSO DA CONCEICAO</text:p>
          </table:table-cell>
          <table:table-cell office:value-type="string" table:style-name="ce15">
            <text:p>PROMOTOR DE JUSTIÇA</text:p>
          </table:table-cell>
          <table:table-cell office:value-type="string" table:style-name="ce14">
            <text:p>Origem: Rio de Janeiro - RJ</text:p>
            <text:p>Destino: Orlando - Flórida (EUA)</text:p>
            <text:p>Data: 05 a 09/03/2012</text:p>
          </table:table-cell>
          <table:table-cell office:value-type="string" table:style-name="ce29">
            <text:p>05 diárias com pernoite fora do estado</text:p>
          </table:table-cell>
          <table:table-cell office:value-type="currency" office:value="3818.6" table:style-name="ce16">
            <text:p>R$ 3.818,60</text:p>
          </table:table-cell>
          <table:table-cell office:value-type="date" office:date-value="2012-06-06T00:00:00" table:style-name="ce17">
            <text:p>6/6/2012</text:p>
          </table:table-cell>
          <table:table-cell office:value-type="string" table:style-name="ce14">
            <text:p>Participação em curso de capacitação em técnicas de segurança e investigação oferecida pela sociedade empresária US POLICE INSTRUCTOR TEAMS</text:p>
          </table:table-cell>
          <table:table-cell office:value-type="string" table:style-name="ce15">
            <text:p>Aéreo</text:p>
          </table:table-cell>
          <table:table-cell office:value-type="currency" office:value="2628.71" table:style-name="ce18">
            <text:p>R$ 2.628,71</text:p>
          </table:table-cell>
          <table:table-cell table:number-columns-repeated="16374" table:style-name="ce19"/>
        </table:table-row>
        <table:table-row table:style-name="ro5">
          <table:table-cell office:value-type="string" table:style-name="ce20">
            <text:p>201200713979</text:p>
          </table:table-cell>
          <table:table-cell office:value-type="string" table:style-name="ce21">
            <text:p>JORGE LUIS FURQUIM WERNECK ABDELHAY</text:p>
          </table:table-cell>
          <table:table-cell office:value-type="string" table:style-name="ce22">
            <text:p>PROMOTOR DE JUSTIÇA</text:p>
          </table:table-cell>
          <table:table-cell office:value-type="string" table:style-name="ce21">
            <text:p>Origem: Rio de Janeiro - RJ</text:p>
            <text:p>Destino: Orlando - Flórida (EUA)</text:p>
            <text:p>Data: 05 a 09/03/2012</text:p>
          </table:table-cell>
          <table:table-cell office:value-type="string" table:style-name="ce29">
            <text:p>05 diárias com pernoite fora do estado</text:p>
          </table:table-cell>
          <table:table-cell office:value-type="currency" office:value="3818.6" table:style-name="ce23">
            <text:p>R$ 3.818,60</text:p>
          </table:table-cell>
          <table:table-cell office:value-type="date" office:date-value="2012-06-15T00:00:00" table:style-name="ce24">
            <text:p>15/6/2012</text:p>
          </table:table-cell>
          <table:table-cell office:value-type="string" table:style-name="ce21">
            <text:p>Participação em curso de capacitação em técnicas de segurança e investigação oferecida pela sociedade empresária US POLICE INSTRUCTOR TEAMS</text:p>
          </table:table-cell>
          <table:table-cell office:value-type="string" table:style-name="ce22">
            <text:p>Aéreo</text:p>
          </table:table-cell>
          <table:table-cell office:value-type="currency" office:value="2628.71" table:style-name="ce25">
            <text:p>R$ 2.628,71</text:p>
          </table:table-cell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27">
            <text:p>TOTAL DE DIÁRIAS PAGAS EM JUNHO DE 2012</text:p>
          </table:table-cell>
          <table:covered-table-cell table:number-columns-repeated="2"/>
          <table:table-cell office:value-type="currency" office:value="61550.5" table:style-name="ce28">
            <text:p>R$ 61.550,50</text:p>
          </table:table-cell>
          <table:table-cell table:style-name="ce4"/>
          <table:table-cell table:style-name="ce3"/>
          <table:table-cell table:number-columns-repeated="2" table:style-name="ce6"/>
          <table:table-cell table:number-columns-repeated="16374"/>
        </table:table-row>
        <table:table-row table:number-rows-repeated="1048475" table:style-name="ro8">
          <table:table-cell table:number-columns-repeated="16384"/>
        </table:table-row>
      </table:table>
      <table:database-ranges>
        <table:database-range table:target-range-address="2012_06_Diarias_e_Passagens.A4:2012_06_Diarias_e_Passagens.J100" table:name="Tabela3614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Junh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2-01-09T13:34:23Z</meta:creation-date>
    <dc:date>2017-01-27T18:58:03Z</dc:date>
    <meta:print-date>2016-08-09T19:48:02Z</meta:print-date>
    <meta:editing-cycles>1</meta:editing-cycles>
    <meta:editing-duration>PT83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