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Excel_32_Built-in_32_Currency" style:data-style-name="N36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Normal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1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C0C0C0" fo:border-right="none" style:vertical-align="middle"/>
      <style:text-properties style:font-name="Arial" style:font-name-asian="Arial" style:font-name-complex="Arial"/>
    </style:style>
    <style:style style:name="ce18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5_Diarias_e_Passagens" table:style-name="ta1" table:print-ranges="2012_05_Diarias_e_Passagens.A1:2012_05_Diarias_e_Passagens.J9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5"/>
        <table:table-column table:style-name="co7" table:default-cell-style-name="ce4"/>
        <table:table-column table:style-name="co8" table:default-cell-style-name="ce3"/>
        <table:table-column table:style-name="co9" table:default-cell-style-name="ce6"/>
        <table:table-column table:style-name="co10" table:default-cell-style-name="ce6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008" table:default-cell-style-name="ce2"/>
        <table:table-column table:style-name="co17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MAIO</text:p>
            <draw:frame xmlns:presentation="urn:oasis:names:tc:opendocument:xmlns:presentation:1.0" draw:z-index="1" draw:id="id0" draw:style-name="a0" draw:name="Imagem 4" svg:x="0.2626in" svg:y="0.04291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0189in" svg:y="0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DEMONSTRATIVO MENSAL DE GASTOS COM DIÁRIAS - ABRIL DE 2012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8"/>
          <table:table-cell table:style-name="ce6"/>
          <table:table-cell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table:style-name="ce2"/>
          <table:table-cell table:style-name="ce4"/>
          <table:table-cell table:number-columns-repeated="2" table:style-name="ce2"/>
          <table:table-cell table:style-name="ce8"/>
          <table:table-cell table:style-name="ce6"/>
          <table:table-cell table:style-name="ce2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9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2">
            <text:p>statu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3">
            <text:p>201200478429</text:p>
          </table:table-cell>
          <table:table-cell office:value-type="string" table:style-name="ce14">
            <text:p>ALOISIO GABRIEL COUTINHO PEREIR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Barra do Piraí - RJ</text:p>
            <text:p>Data: 0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01821</text:p>
          </table:table-cell>
          <table:table-cell office:value-type="string" table:style-name="ce14">
            <text:p>FABIO JOSÉ PEREIRA DOS SANTOS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Nova Friburgo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61288</text:p>
          </table:table-cell>
          <table:table-cell office:value-type="string" table:style-name="ce14">
            <text:p>JOHN RICHARD FERREIRA LUNAU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Resende - RJ</text:p>
            <text:p>Data: 12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76222</text:p>
          </table:table-cell>
          <table:table-cell office:value-type="string" table:style-name="ce14">
            <text:p>ROBERTO DE OLIVEIR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Barra do Piraí - RJ</text:p>
            <text:p>Data: 27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9740</text:p>
          </table:table-cell>
          <table:table-cell office:value-type="string" table:style-name="ce14">
            <text:p>JOHN RICHARD FERREIRA LUNAU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Sumidouro - RJ</text:p>
            <text:p>Data: 24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Execução de serviço de avaliação imobiliár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04725</text:p>
          </table:table-cell>
          <table:table-cell office:value-type="string" table:style-name="ce14">
            <text:p>JOSE CARLOS TERRA DE SA VIAN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Itaperuna - RJ</text:p>
            <text:p>Destino: Rio de Janeiro - RJ</text:p>
            <text:p>Data: 10/02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Escolta de menor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396209</text:p>
          </table:table-cell>
          <table:table-cell office:value-type="string" table:style-name="ce14">
            <text:p>PATRÍCIA FONTES ESTEVES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Angra dos Reis - RJ</text:p>
            <text:p>Data: 12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01830</text:p>
          </table:table-cell>
          <table:table-cell office:value-type="string" table:style-name="ce14">
            <text:p>EDUARDO NEI DE JESUS VIDEIR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Nova Friburgo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04728</text:p>
          </table:table-cell>
          <table:table-cell office:value-type="string" table:style-name="ce14">
            <text:p>EDSON LIMA CRUZ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Itaperuna - RJ</text:p>
            <text:p>Destino: Rio de Janeiro - RJ</text:p>
            <text:p>Data: 10/02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Escolta de menor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70577</text:p>
          </table:table-cell>
          <table:table-cell office:value-type="string" table:style-name="ce14">
            <text:p>EDUARDO NEI DE JESUS VIDEIR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Nova Friburgo - RJ</text:p>
            <text:p>Data: 20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9051</text:p>
          </table:table-cell>
          <table:table-cell office:value-type="string" table:style-name="ce14">
            <text:p>GLÁUCIA CRISTINA RODRIGUES SILVA FIUZ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Campos dos Goytacazes - RJ</text:p>
            <text:p>Destino: Rio de Janeiro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de reunião de trabalho preparatório do IV Encontro do Serviço Social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61811</text:p>
          </table:table-cell>
          <table:table-cell office:value-type="string" table:style-name="ce14">
            <text:p>JOEL GONÇALVES DE ALMEID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Barra do Piraí - RJ</text:p>
            <text:p>Destino: Rio de Janeiro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tarefas administrativas fora de sua lotaçã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35710</text:p>
          </table:table-cell>
          <table:table-cell office:value-type="string" table:style-name="ce14">
            <text:p>JOSÉ ETELVALDO RODRIGUES DE LIM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Casimiro de Abreu, Rio das Ostras e Cabo Frio - RJ</text:p>
            <text:p>Data: 26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7657</text:p>
          </table:table-cell>
          <table:table-cell office:value-type="string" table:style-name="ce14">
            <text:p>JOSÉ ETELVALDO RODRIGUES DE LIM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Porto Real - RJ</text:p>
            <text:p>Data: 24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35716</text:p>
          </table:table-cell>
          <table:table-cell office:value-type="string" table:style-name="ce14">
            <text:p>MARCIO HENRIQUE BENEDICTO FONSEC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Barra do Piraí e Piraí - RJ</text:p>
            <text:p>Data: 27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9009</text:p>
          </table:table-cell>
          <table:table-cell office:value-type="string" table:style-name="ce14">
            <text:p>MARGARETH DA SILVA GAM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Campos dos Goytacazes - RJ</text:p>
            <text:p>Destino: Rio de Janeiro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de reunião de trabalho preparatório do IV Encontro do Serviço Social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30261</text:p>
          </table:table-cell>
          <table:table-cell office:value-type="string" table:style-name="ce14">
            <text:p>TÂNIA MARIA PEIXOTO FONSEC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Três Rios - RJ</text:p>
            <text:p>Data: 08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0886</text:p>
          </table:table-cell>
          <table:table-cell office:value-type="string" table:style-name="ce14">
            <text:p>GABRIELLA BARROS CECCHI DE AZEVEDO PEGAD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Nova Friburgo - RJ</text:p>
            <text:p>Data: 19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em palestra de apresentação da CG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0879</text:p>
          </table:table-cell>
          <table:table-cell office:value-type="string" table:style-name="ce14">
            <text:p>GABRIELLA NERY BARROS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Nova Friburgo - RJ</text:p>
            <text:p>Data: 19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em palestra de apresentação da CG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1513</text:p>
          </table:table-cell>
          <table:table-cell office:value-type="string" table:style-name="ce14">
            <text:p>MAX HERBURGO JUNIOR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simiro de Abreu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70579</text:p>
          </table:table-cell>
          <table:table-cell office:value-type="string" table:style-name="ce14">
            <text:p>CELSO SOARES BELFORT GARCI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Nova Friburgo - RJ</text:p>
            <text:p>Data: 20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7" table:style-name="ce13">
            <text:p>4104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01824</text:p>
          </table:table-cell>
          <table:table-cell office:value-type="string" table:style-name="ce14">
            <text:p>CELSO SOARES BELFORT GARCI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Nova Friburgo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7" table:style-name="ce13">
            <text:p>4104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01791</text:p>
          </table:table-cell>
          <table:table-cell office:value-type="string" table:style-name="ce14">
            <text:p>GILSON IZIDORIO DA CONCEIÇÃ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Três Rios - RJ</text:p>
            <text:p>Data: 26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47" table:style-name="ce13">
            <text:p>41047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71852</text:p>
          </table:table-cell>
          <table:table-cell office:value-type="string" table:style-name="ce14">
            <text:p>ALEXANDRO TORRES DA SILVEIR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Macaé, Silva Jardim e Conceição de Macabu - RJ</text:p>
            <text:p>Data: 29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57" table:style-name="ce13">
            <text:p>4105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71926</text:p>
          </table:table-cell>
          <table:table-cell office:value-type="string" table:style-name="ce14">
            <text:p>FABRÍCIO RANGEL TUPINAMBÁ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Macaé, Silva Jardim e Conceição de Macabu - RJ</text:p>
            <text:p>Data: 29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57" table:style-name="ce13">
            <text:p>4105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71894</text:p>
          </table:table-cell>
          <table:table-cell office:value-type="string" table:style-name="ce14">
            <text:p>RÔMULO ARRAIS DE MENEZES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Macaé, Silva Jardim e Conceição de Macabu - RJ</text:p>
            <text:p>Data: 29/03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57" table:style-name="ce13">
            <text:p>4105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15767</text:p>
          </table:table-cell>
          <table:table-cell office:value-type="string" table:style-name="ce14">
            <text:p>SONIA DE MENDONÇA RIBEIRO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</text:p>
            <text:p>Destino: Volta Redonda - RJ</text:p>
            <text:p>Data: 24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57" table:style-name="ce13">
            <text:p>41057</text:p>
          </table:table-cell>
          <table:table-cell office:value-type="string" table:style-name="ce14">
            <text:p>Acompanhar o evento Projeto de Fomento ao Controle Social do SUS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1516</text:p>
          </table:table-cell>
          <table:table-cell office:value-type="string" table:style-name="ce14">
            <text:p>MARIO ANDRE DA SILVA PORT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simiro de Abreu - RJ</text:p>
            <text:p>Data: 13/04/2012</text:p>
          </table:table-cell>
          <table:table-cell office:value-type="string" table:style-name="ce21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float" office:value="41057" table:style-name="ce13">
            <text:p>4105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314485</text:p>
          </table:table-cell>
          <table:table-cell office:value-type="string" table:style-name="ce14">
            <text:p>BRAINER CARREIRO DO VALLE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14 e 15/02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314483</text:p>
          </table:table-cell>
          <table:table-cell office:value-type="string" table:style-name="ce14">
            <text:p>IVAN RENATO BATISTA DE CASTR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14 e 15/02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47357</text:p>
          </table:table-cell>
          <table:table-cell office:value-type="string" table:style-name="ce14">
            <text:p>MAÍRA RIBEIRO CAMPOS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Miracema - RJ</text:p>
            <text:p>Data: 25 e 26/04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314481</text:p>
          </table:table-cell>
          <table:table-cell office:value-type="string" table:style-name="ce14">
            <text:p>MARCONI EDSON SOUTO DE MEL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14 e 15/02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295619</text:p>
          </table:table-cell>
          <table:table-cell office:value-type="string" table:style-name="ce14">
            <text:p>ROGÉRIO SOUSA DE OLIVEIR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14 e 15/02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54957</text:p>
          </table:table-cell>
          <table:table-cell office:value-type="string" table:style-name="ce14">
            <text:p>SERGIO CUNHA DOS SANTOS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24 e 25/04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314479</text:p>
          </table:table-cell>
          <table:table-cell office:value-type="string" table:style-name="ce14">
            <text:p>SILVIO MAURICIO ALVES COELH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14 e 15/02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314486</text:p>
          </table:table-cell>
          <table:table-cell office:value-type="string" table:style-name="ce14">
            <text:p>WASHINGTON NERY DA SILV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peruna e Campos dos Goytacazes - RJ</text:p>
            <text:p>Data: 14 e 15/02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01796</text:p>
          </table:table-cell>
          <table:table-cell office:value-type="string" table:style-name="ce14">
            <text:p>RAFAEL MARTINS BERNARD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bo Frio e Armação de Búzios - RJ</text:p>
            <text:p>Data: 09 e 10/05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7" table:style-name="ce13">
            <text:p>41047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01793</text:p>
          </table:table-cell>
          <table:table-cell office:value-type="string" table:style-name="ce14">
            <text:p>GILSON IZIDORIO DA CONCEIÇÃO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Petrópolis - RJ</text:p>
            <text:p>Data: 03 e 04/05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47" table:style-name="ce13">
            <text:p>41047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54953</text:p>
          </table:table-cell>
          <table:table-cell office:value-type="string" table:style-name="ce14">
            <text:p>ALEX BARBOSA DA COST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24 a 25/04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41.76" table:style-name="ce15">
            <text:p>R$ 141,76</text:p>
          </table:table-cell>
          <table:table-cell office:value-type="float" office:value="41053" table:style-name="ce13">
            <text:p>41053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87783</text:p>
          </table:table-cell>
          <table:table-cell office:value-type="string" table:style-name="ce14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Volta Redonda - RJ</text:p>
            <text:p>Data: 24 a 25/04/2012</text:p>
          </table:table-cell>
          <table:table-cell office:value-type="string" table:style-name="ce13">
            <text:p>01 diária com pernoite dentro do estado</text:p>
          </table:table-cell>
          <table:table-cell office:value-type="currency" office:value="167.48" table:style-name="ce15">
            <text:p>R$ 167,48</text:p>
          </table:table-cell>
          <table:table-cell office:value-type="float" office:value="41051" table:style-name="ce13">
            <text:p>41051</text:p>
          </table:table-cell>
          <table:table-cell office:value-type="string" table:style-name="ce14">
            <text:p>Participação no projeto institucional Administração Presente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476231</text:p>
          </table:table-cell>
          <table:table-cell office:value-type="string" table:style-name="ce14">
            <text:p>ROBERTO DE OLIVEIR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Cambuci, São Fidélis, Itaperuna e Italva - RJ</text:p>
            <text:p>Data: 02 a 03/04/2012</text:p>
          </table:table-cell>
          <table:table-cell office:value-type="string" table:style-name="ce21">
            <text:p>01 diária com pernoite dentro do estado</text:p>
          </table:table-cell>
          <table:table-cell office:value-type="currency" office:value="189.01" table:style-name="ce15">
            <text:p>R$ 189,01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48258</text:p>
          </table:table-cell>
          <table:table-cell office:value-type="string" table:style-name="ce14">
            <text:p>ASTÉRIO RIBEIRO JUNIOR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02 a 04/04/2012</text:p>
          </table:table-cell>
          <table:table-cell office:value-type="string" table:style-name="ce21">
            <text:p>02 diárias com pernoite dentro do estado</text:p>
          </table:table-cell>
          <table:table-cell office:value-type="currency" office:value="283.52" table:style-name="ce15">
            <text:p>R$ 283,52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48257</text:p>
          </table:table-cell>
          <table:table-cell office:value-type="string" table:style-name="ce14">
            <text:p>RODRIGO COLCHONE DA COST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02 a 04/04/2012</text:p>
          </table:table-cell>
          <table:table-cell office:value-type="string" table:style-name="ce21">
            <text:p>02 diárias com pernoite dentro do estado</text:p>
          </table:table-cell>
          <table:table-cell office:value-type="currency" office:value="283.52" table:style-name="ce15">
            <text:p>R$ 283,52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Escolta de membro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266711</text:p>
          </table:table-cell>
          <table:table-cell office:value-type="string" table:style-name="ce14">
            <text:p>MARCOS AURÉLIO FRANCISCO DA SILV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bo Frio e Itaguaí - RJ</text:p>
            <text:p>Data: 06, 08,09 e 10/02/2012</text:p>
          </table:table-cell>
          <table:table-cell office:value-type="string" table:style-name="ce13">
            <text:p>02 diárias com pernoite e duas simples dentro do estado, excluindo-se a fração relativa à indenização de transporte.</text:p>
          </table:table-cell>
          <table:table-cell office:value-type="currency" office:value="378.02" table:style-name="ce15">
            <text:p>R$ 378,02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Participação em comissão de normalização do MGP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266718</text:p>
          </table:table-cell>
          <table:table-cell office:value-type="string" table:style-name="ce14">
            <text:p>WILSON MORAES DA SILVA JUNIOR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Itaguaí, Cabo Frio - RJ</text:p>
            <text:p>Data: 06, 08, 09 e 10/02/2012</text:p>
          </table:table-cell>
          <table:table-cell office:value-type="string" table:style-name="ce13">
            <text:p>02 diárias com pernoite e duas simples dentro do estado, excluindo-se a fração relativa à indenização de transporte.</text:p>
          </table:table-cell>
          <table:table-cell office:value-type="currency" office:value="378.02" table:style-name="ce15">
            <text:p>R$ 378,02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Participação em comissão de normalização do MGP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266734</text:p>
          </table:table-cell>
          <table:table-cell office:value-type="string" table:style-name="ce14">
            <text:p>FERNANDO ANTONIO CHRISTIANES DE LIMA</text:p>
          </table:table-cell>
          <table:table-cell office:value-type="string" table:style-name="ce13">
            <text:p>SERVIDOR</text:p>
          </table:table-cell>
          <table:table-cell office:value-type="string" table:style-name="ce14">
            <text:p>Origem: Rio de Janeiro - RJ</text:p>
            <text:p>Destino: Cabo Frio e Itaguaí - RJ</text:p>
            <text:p>Data: 06, 08, 09 e 10/02/2012</text:p>
          </table:table-cell>
          <table:table-cell office:value-type="string" table:style-name="ce13">
            <text:p>02 diárias com pernoite e duas simples dentro do estado, excluindo-se a fração relativa à indenização de transporte.</text:p>
          </table:table-cell>
          <table:table-cell office:value-type="currency" office:value="378.02" table:style-name="ce15">
            <text:p>R$ 378,02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Participação em comissão de normalização do MGP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92132</text:p>
          </table:table-cell>
          <table:table-cell office:value-type="string" table:style-name="ce14">
            <text:p>ALBERTO FLORES CAMARG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7/04/2012</text:p>
          </table:table-cell>
          <table:table-cell office:value-type="string" table:style-name="ce21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Missão oficial junto ao CNMP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528574</text:p>
          </table:table-cell>
          <table:table-cell office:value-type="string" table:style-name="ce14">
            <text:p>RENATA DE VASCONCELLOS ARAUJO BRESSAN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Maceió - AL</text:p>
            <text:p>Data: 19 e 20/04/2012</text:p>
          </table:table-cell>
          <table:table-cell office:value-type="string" table:style-name="ce21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float" office:value="41047" table:style-name="ce13">
            <text:p>41047</text:p>
          </table:table-cell>
          <table:table-cell office:value-type="string" table:style-name="ce14">
            <text:p>Participação da solenidade de posse da Diretoria do Colégio Nacional de Presidentes de Conselhos Deliberativos dos Programas de Proteção a Vítimas e Testemunhas Ameaçadas, bem como a abertura do Encontro Nacional do CNPCD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10149</text:p>
          </table:table-cell>
          <table:table-cell office:value-type="string" table:style-name="ce14">
            <text:p>LEONARDO ARAUJO MARQU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09/05/2012</text:p>
          </table:table-cell>
          <table:table-cell office:value-type="string" table:style-name="ce21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float" office:value="41051" table:style-name="ce13">
            <text:p>41051</text:p>
          </table:table-cell>
          <table:table-cell office:value-type="string" table:style-name="ce14">
            <text:p>Acompanhar audiência pública da Câmara dos Deputado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17245</text:p>
          </table:table-cell>
          <table:table-cell office:value-type="string" table:style-name="ce14">
            <text:p>JOÃO BERNARDO DE OLIVEIRA RODRIGU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08/03/2012</text:p>
          </table:table-cell>
          <table:table-cell office:value-type="string" table:style-name="ce21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float" office:value="41053" table:style-name="ce13">
            <text:p>41053</text:p>
          </table:table-cell>
          <table:table-cell office:value-type="string" table:style-name="ce14">
            <text:p>Reunião sobre procedimentos de interesse institucional no MEC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85317</text:p>
          </table:table-cell>
          <table:table-cell office:value-type="string" table:style-name="ce14">
            <text:p>MENDELSSOHN ERWIN KIELING CARDONA PEREIRA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17/04/2012</text:p>
          </table:table-cell>
          <table:table-cell office:value-type="string" table:style-name="ce21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Participação na 4ª Reunião Ordinária do CNMP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15506</text:p>
          </table:table-cell>
          <table:table-cell office:value-type="string" table:style-name="ce14">
            <text:p>ANTÔNIO JOSÉ CAMPOS MOREIRA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09/05/2012</text:p>
          </table:table-cell>
          <table:table-cell office:value-type="string" table:style-name="ce21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float" office:value="41051" table:style-name="ce13">
            <text:p>41051</text:p>
          </table:table-cell>
          <table:table-cell office:value-type="string" table:style-name="ce14">
            <text:p>Acompanhar audiência pública da Câmara dos Deputado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615732</text:p>
          </table:table-cell>
          <table:table-cell office:value-type="string" table:style-name="ce14">
            <text:p>ROBERTO DE OLIVEIRA</text:p>
          </table:table-cell>
          <table:table-cell office:value-type="string" table:style-name="ce13">
            <text:p>SERVIDOR COM CARGO COMISSIONADO</text:p>
          </table:table-cell>
          <table:table-cell office:value-type="string" table:style-name="ce14">
            <text:p>Origem: Rio de Janeiro - RJ</text:p>
            <text:p>Destino: Macaé, Campos dos Goytacazes e Itaperuna - RJ</text:p>
            <text:p>Data: 07/05/2012 a 11/05/2012</text:p>
          </table:table-cell>
          <table:table-cell office:value-type="string" table:style-name="ce13">
            <text:p>04 diárias com pernoite dentro do estado</text:p>
          </table:table-cell>
          <table:table-cell office:value-type="currency" office:value="567.04" table:style-name="ce15">
            <text:p>R$ 567,04</text:p>
          </table:table-cell>
          <table:table-cell office:value-type="float" office:value="41057" table:style-name="ce13">
            <text:p>41057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3">
            <text:p>Terrestre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8847</text:p>
          </table:table-cell>
          <table:table-cell office:value-type="string" table:style-name="ce14">
            <text:p>EDUARDO MORAIS MARTIN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Vitória - ES</text:p>
            <text:p>Data: 25 e 26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Participação de reunião do Grupo de Acompanhamento dos Processos de Interesse do MP nos Tribunais Superiore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8850</text:p>
          </table:table-cell>
          <table:table-cell office:value-type="string" table:style-name="ce14">
            <text:p>INÊS DA MATTA ANDREIUOL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Vitória - ES</text:p>
            <text:p>Data: 25 e 26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Participação de reunião do Grupo de Acompanhamento dos Processos de Interesse do MP nos Tribunais Superiore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54499</text:p>
          </table:table-cell>
          <table:table-cell office:value-type="string" table:style-name="ce14">
            <text:p>LEONARDO ARAUJO MARQU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0 a 11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Participação da reunião do Conselho Gestor de Acompanhamento Legislativo na sede da Associação Nacional dos Procuradores do Trabalho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1903</text:p>
          </table:table-cell>
          <table:table-cell office:value-type="string" table:style-name="ce14">
            <text:p>RODRIGO CEZAR MEDINA DA CUNH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8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Missão oficial em Brasília-DF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529575</text:p>
          </table:table-cell>
          <table:table-cell office:value-type="string" table:style-name="ce14">
            <text:p>LEONARDO ARAUJO MARQU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-DF e Vitória-ES</text:p>
            <text:p>Data: 25 e 26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no Seminário da Comissão Especial sobre a Competência da Investigação Criminal e da Reunião Ordinária do Conselho Nacional dos Procuradores Gerais de Justiça do MP dos Estados e da União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8848</text:p>
          </table:table-cell>
          <table:table-cell office:value-type="string" table:style-name="ce14">
            <text:p>NILO AUGUSTO FRANCISCO SUASSUNA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Vitória - ES</text:p>
            <text:p>Data: 25 e 26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float" office:value="41038" table:style-name="ce13">
            <text:p>41038</text:p>
          </table:table-cell>
          <table:table-cell office:value-type="string" table:style-name="ce14">
            <text:p>Participação de reunião do Grupo de Acompanhamento dos Processos de Interesse do MP nos Tribunais Superiore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128154</text:p>
          </table:table-cell>
          <table:table-cell office:value-type="string" table:style-name="ce14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São Paulo - SP</text:p>
            <text:p>Data: 11 a 12/05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float" office:value="41051" table:style-name="ce13">
            <text:p>41051</text:p>
          </table:table-cell>
          <table:table-cell office:value-type="string" table:style-name="ce14">
            <text:p>Missão Oficial em São Paulo - SP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652343</text:p>
          </table:table-cell>
          <table:table-cell office:value-type="string" table:style-name="ce14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15 e 16/05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float" office:value="41060" table:style-name="ce13">
            <text:p>41060</text:p>
          </table:table-cell>
          <table:table-cell office:value-type="string" table:style-name="ce14">
            <text:p>Missão oficial em Brasília-DF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46031</text:p>
          </table:table-cell>
          <table:table-cell office:value-type="string" table:style-name="ce14">
            <text:p>MARCELO AIROSO PIMENTEL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 PJ de Piraí - RJ</text:p>
            <text:p>Designação: PJ Cível de Vassouras - RJ</text:p>
            <text:p>Data: 03, 04, 17, 18, 23 e 24/04/2012</text:p>
          </table:table-cell>
          <table:table-cell office:value-type="string" table:style-name="ce21">
            <text:p>06 diária simples dentro do estado</text:p>
          </table:table-cell>
          <table:table-cell office:value-type="currency" office:value="1145.52" table:style-name="ce15">
            <text:p>R$ 1.145,52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368141</text:p>
          </table:table-cell>
          <table:table-cell office:value-type="string" table:style-name="ce14">
            <text:p>DANIEL LIMA RIBEIR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08 e 09/03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1145.58" table:style-name="ce15">
            <text:p>R$ 1.145,58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da reunião da Comissão de Crimes e Penas da Câmara dos Deputado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373180</text:p>
          </table:table-cell>
          <table:table-cell office:value-type="string" table:style-name="ce14">
            <text:p>DIMITRIUS VIVEIROS GONÇALV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Vitória - ES</text:p>
            <text:p>Data: 19 e 20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1145.58" table:style-name="ce15">
            <text:p>R$ 1.145,58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do VII Workshop das Tabelas Unificadas do MP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8568</text:p>
          </table:table-cell>
          <table:table-cell office:value-type="string" table:style-name="ce14">
            <text:p>RENATA DE VASCONCELLOS ARAUJO BRESSAN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1 a 12/04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1145.58" table:style-name="ce15">
            <text:p>R$ 1.145,58</text:p>
          </table:table-cell>
          <table:table-cell office:value-type="float" office:value="41051" table:style-name="ce13">
            <text:p>41051</text:p>
          </table:table-cell>
          <table:table-cell office:value-type="string" table:style-name="ce14">
            <text:p>Participação em reunião sobre a Ação 14, e na 2ª reunião do Gabinete de Gestão Integrada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87495</text:p>
          </table:table-cell>
          <table:table-cell office:value-type="string" table:style-name="ce14">
            <text:p>RODRIGO CEZAR MEDINA DA CUNH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06 e 07/05/2012</text:p>
          </table:table-cell>
          <table:table-cell office:value-type="string" table:style-name="ce21">
            <text:p>01 diária com pernoite fora do estado</text:p>
          </table:table-cell>
          <table:table-cell office:value-type="currency" office:value="1145.58" table:style-name="ce15">
            <text:p>R$ 1.145,58</text:p>
          </table:table-cell>
          <table:table-cell office:value-type="float" office:value="41053" table:style-name="ce13">
            <text:p>41053</text:p>
          </table:table-cell>
          <table:table-cell office:value-type="string" table:style-name="ce14">
            <text:p>Participação em reunião de trabalho na Secretaria de Direitos Humano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36702</text:p>
          </table:table-cell>
          <table:table-cell office:value-type="string" table:style-name="ce14">
            <text:p>CARLOS ROBERTO DE CASTRO JATAHY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Vitória - ES</text:p>
            <text:p>Data: 25 e 26/04/2012</text:p>
          </table:table-cell>
          <table:table-cell office:value-type="string" table:style-name="ce21">
            <text:p>01 diária com pernoite e 01 simples fora do estado</text:p>
          </table:table-cell>
          <table:table-cell office:value-type="currency" office:value="1205.8800000000001" table:style-name="ce15">
            <text:p>R$ 1.205,88</text:p>
          </table:table-cell>
          <table:table-cell office:value-type="float" office:value="41038" table:style-name="ce13">
            <text:p>41038</text:p>
          </table:table-cell>
          <table:table-cell office:value-type="string" table:style-name="ce14">
            <text:p>Participação de reunião do Grupo de Acompanhamento dos Processos de Interesse do MP nos Tribunais Superiore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436706</text:p>
          </table:table-cell>
          <table:table-cell office:value-type="string" table:style-name="ce14">
            <text:p>RICARDO CAMPANELLE PLETSCH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 PJ de São Sebastião do Alto - RJ</text:p>
            <text:p>Designação: 1ª PJ de Tutela Coletiva de Cordeiro - RJ</text:p>
            <text:p>Data: 1, 7, 8, 14, 15, 28 e 29/02/2012</text:p>
          </table:table-cell>
          <table:table-cell office:value-type="string" table:style-name="ce21">
            <text:p>07 diária simples dentro do estado</text:p>
          </table:table-cell>
          <table:table-cell office:value-type="currency" office:value="1336.44" table:style-name="ce15">
            <text:p>R$ 1.336,44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436707</text:p>
          </table:table-cell>
          <table:table-cell office:value-type="string" table:style-name="ce14">
            <text:p>RICARDO CAMPANELLE PLETSCH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 PJ de São Sebastião do Alto - RJ</text:p>
            <text:p>Designação: 1ª PJ de Tutela Coletiva de Cordeiro - RJ</text:p>
            <text:p>Data: 6, 7, 13, 14, 20, 21, 27 e 28/03/2012</text:p>
          </table:table-cell>
          <table:table-cell office:value-type="string" table:style-name="ce21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28366</text:p>
          </table:table-cell>
          <table:table-cell office:value-type="string" table:style-name="ce14">
            <text:p>IVANY DE SOUZA BASTO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 PJ de Paulo de Frontin - RJ</text:p>
            <text:p>Designação: PJ de Pinheiral - RJ</text:p>
            <text:p>Data: 02, 03, 09, 10, 16, 17, 24 e 25/04/2012</text:p>
          </table:table-cell>
          <table:table-cell office:value-type="string" table:style-name="ce21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09960</text:p>
          </table:table-cell>
          <table:table-cell office:value-type="string" table:style-name="ce14">
            <text:p>ROCHESTER MACHADO PIREDD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 PJ de Laje do Muriaé - RJ</text:p>
            <text:p>Designação: PJ de Italva - RJ/Cardoso Moreira</text:p>
            <text:p>Data: 02, 06, 08, 13, 15, 20, 29 e 30/03/2012</text:p>
          </table:table-cell>
          <table:table-cell office:value-type="string" table:style-name="ce21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37679</text:p>
          </table:table-cell>
          <table:table-cell office:value-type="string" table:style-name="ce14">
            <text:p>LEANDRO OLIVEIRA DA SILV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 Itatiaia - RJ</text:p>
            <text:p>Designação: Porto Real/Quatis - RJ</text:p>
            <text:p>Data: 03, 04, 11, 12, 18, 19, 25 e 26/04/2012</text:p>
          </table:table-cell>
          <table:table-cell office:value-type="string" table:style-name="ce21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381446</text:p>
          </table:table-cell>
          <table:table-cell office:value-type="string" table:style-name="ce14">
            <text:p>MÔNICA MARTINO PINHEIRO MARQU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elo Horizonte - MG</text:p>
            <text:p>Data: 21 a 23/03/2012</text:p>
          </table:table-cell>
          <table:table-cell office:value-type="string" table:style-name="ce13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Participação na 26ª Reunião Ordinária do Grupo Nacional de Combate às Organizações Criminosa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46681</text:p>
          </table:table-cell>
          <table:table-cell office:value-type="string" table:style-name="ce14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Vitória - ES</text:p>
            <text:p>Data: 25 e 27/04/2012</text:p>
          </table:table-cell>
          <table:table-cell office:value-type="string" table:style-name="ce13">
            <text:p>02 diárias com pernoite fora do estado</text:p>
          </table:table-cell>
          <table:table-cell office:value-type="currency" office:value="1607.84" table:style-name="ce15">
            <text:p>R$ 1.607,84</text:p>
          </table:table-cell>
          <table:table-cell office:value-type="float" office:value="41038" table:style-name="ce13">
            <text:p>41038</text:p>
          </table:table-cell>
          <table:table-cell office:value-type="string" table:style-name="ce14">
            <text:p>Participação de reunião do Grupo de Acompanhamento dos Processos de Interesse do MP nos Tribunais Superiore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510691</text:p>
          </table:table-cell>
          <table:table-cell office:value-type="string" table:style-name="ce14">
            <text:p>BRUNO DE SÁ BARCELOS CAVACO</text:p>
          </table:table-cell>
          <table:table-cell office:value-type="string" table:style-name="ce13">
            <text:p>PROMOTOR DE JUSTIÇA SUBSTITUTO</text:p>
          </table:table-cell>
          <table:table-cell office:value-type="string" table:style-name="ce14">
            <text:p>Órgão de Origem: 1ª PJ de Cabo Frio - RJ</text:p>
            <text:p>Designação: PJ de Iguaba Grande - RJ</text:p>
            <text:p>Data: 02, 05, 07, 12, 14, 19, 21, 26 e 28/03/2012</text:p>
          </table:table-cell>
          <table:table-cell office:value-type="string" table:style-name="ce13">
            <text:p>09 diárias simples dentro do estado</text:p>
          </table:table-cell>
          <table:table-cell office:value-type="currency" office:value="1632.42" table:style-name="ce15">
            <text:p>R$ 1.632,42</text:p>
          </table:table-cell>
          <table:table-cell office:value-type="float" office:value="41045" table:style-name="ce13">
            <text:p>41045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3">
            <text:p>201200429707</text:p>
          </table:table-cell>
          <table:table-cell office:value-type="string" table:style-name="ce14">
            <text:p>ANNA CAROLINA MATTOSO SOARES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Órgão de Origem:</text:p>
            <text:p>Designação: 2ª PJ da Infância e da Juventude de Volta Redonda - RJ</text:p>
            <text:p>Data: 01, 02, 06, 07, 13, 14, 20, 21, 27 e 30/03/2012</text:p>
          </table:table-cell>
          <table:table-cell office:value-type="string" table:style-name="ce21">
            <text:p>10 diárias simples dentro do estado</text:p>
          </table:table-cell>
          <table:table-cell office:value-type="currency" office:value="1909.2" table:style-name="ce15">
            <text:p>R$ 1.909,20</text:p>
          </table:table-cell>
          <table:table-cell office:value-type="float" office:value="41038" table:style-name="ce13">
            <text:p>41038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3">
            <text:p>Terrestre</text:p>
            <text:p>(Veículo Próprio)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10960</text:p>
          </table:table-cell>
          <table:table-cell office:value-type="string" table:style-name="ce14">
            <text:p>VINICIUS LEAL CAVALLEIR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8 a 20/04/2012</text:p>
          </table:table-cell>
          <table:table-cell office:value-type="string" table:style-name="ce21">
            <text:p>02 diárias com pernoite e 01 simples fora do estado</text:p>
          </table:table-cell>
          <table:table-cell office:value-type="currency" office:value="1909.3" table:style-name="ce15">
            <text:p>R$ 1.909,30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Participação do XII Congresso Brasileiro do MP do Meio Ambiente - ABRAMPA; e Comparecimento no CNJ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36291</text:p>
          </table:table-cell>
          <table:table-cell office:value-type="string" table:style-name="ce14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17 a 19/04/2012</text:p>
          </table:table-cell>
          <table:table-cell office:value-type="string" table:style-name="ce13">
            <text:p>02 diárias com pernoite e 01 simples fora do estado</text:p>
          </table:table-cell>
          <table:table-cell office:value-type="currency" office:value="2009.8" table:style-name="ce15">
            <text:p>R$ 2.009,80</text:p>
          </table:table-cell>
          <table:table-cell office:value-type="float" office:value="41033" table:style-name="ce13">
            <text:p>41033</text:p>
          </table:table-cell>
          <table:table-cell office:value-type="string" table:style-name="ce14">
            <text:p>Missão oficial em Brasília-DF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53943</text:p>
          </table:table-cell>
          <table:table-cell office:value-type="string" table:style-name="ce14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string" table:style-name="ce14">
            <text:p>Origem: Rio de Janeiro - RJ</text:p>
            <text:p>Destino: Buenos Aires (ARG)</text:p>
            <text:p>Data: 21 a 23/04/2012</text:p>
          </table:table-cell>
          <table:table-cell office:value-type="string" table:style-name="ce13">
            <text:p>02 diárias com pernoite e 01 simples fora do estado</text:p>
          </table:table-cell>
          <table:table-cell office:value-type="currency" office:value="2009.8" table:style-name="ce15">
            <text:p>R$ 2.009,80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Participação na 2ª Reunião Preparatória do Congresso Mundial da UNEP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201200445955</text:p>
          </table:table-cell>
          <table:table-cell office:value-type="string" table:style-name="ce14">
            <text:p>CRISTIANO DOS SANTOS LAJOIA GARCI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Washington D.C. (Columbia, EUA)</text:p>
            <text:p>Data: 18 a 22/03/2012</text:p>
          </table:table-cell>
          <table:table-cell office:value-type="string" table:style-name="ce13">
            <text:p>04 diárias com pernoite fora do estado</text:p>
          </table:table-cell>
          <table:table-cell office:value-type="currency" office:value="3054.88" table:style-name="ce15">
            <text:p>R$ 3.054,88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Participação nas reuniões do Procurador-Geral de Justiça junto ao Banco Mundual, visando o estreitamento de relações institucionais para obtenção de futuros financiamentos internacionai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84775</text:p>
          </table:table-cell>
          <table:table-cell office:value-type="string" table:style-name="ce14">
            <text:p>LEANDRO MANHÃES DE LIMA BARRET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Orlando (Flórida, EUA)</text:p>
            <text:p>Data: 05 a 09/03/2012</text:p>
          </table:table-cell>
          <table:table-cell office:value-type="string" table:style-name="ce21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Curso de capacitação em técnicas de segurança oferecido pela sociedade empresária US POLICE INSTRUCTOR TEAM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326696</text:p>
          </table:table-cell>
          <table:table-cell office:value-type="string" table:style-name="ce14">
            <text:p>ANA PAULA LOPES PERDIGÃO DE AMORIM MOUR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Orlando (Flórida, EUA)</text:p>
            <text:p>Data: 05 a 09/03/2012</text:p>
          </table:table-cell>
          <table:table-cell office:value-type="string" table:style-name="ce21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float" office:value="41031" table:style-name="ce13">
            <text:p>41031</text:p>
          </table:table-cell>
          <table:table-cell office:value-type="string" table:style-name="ce14">
            <text:p>Curso de capacitação em técnicas de segurança oferecido pela sociedade empresária US POLICE INSTRUCTOR TEAM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437394</text:p>
          </table:table-cell>
          <table:table-cell office:value-type="string" table:style-name="ce14">
            <text:p>CLÁUDIA DAS GRAÇAS MATOS DE OLIVEIRA PORTOCARRER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Orlando (Flórida, EUA)</text:p>
            <text:p>Data: 05 a 09/03/2012</text:p>
          </table:table-cell>
          <table:table-cell office:value-type="string" table:style-name="ce21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Curso de capacitação em técnicas de segurança oferecido pela sociedade empresária US POLICE INSTRUCTOR TEAM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314357</text:p>
          </table:table-cell>
          <table:table-cell office:value-type="string" table:style-name="ce14">
            <text:p>RÔMULO SANTOS SILV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Orlando (Flórida, EUA)</text:p>
            <text:p>Data: 05 a 09/03/2012</text:p>
          </table:table-cell>
          <table:table-cell office:value-type="string" table:style-name="ce21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float" office:value="41043" table:style-name="ce13">
            <text:p>41043</text:p>
          </table:table-cell>
          <table:table-cell office:value-type="string" table:style-name="ce14">
            <text:p>Curso de capacitação em técnicas de segurança oferecido pela sociedade empresária US POLICE INSTRUCTOR TEAM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71564</text:p>
          </table:table-cell>
          <table:table-cell office:value-type="string" table:style-name="ce14">
            <text:p>SAUVEI LAI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Orlando (Flórida, EUA)</text:p>
            <text:p>Data: 05 a 09/03/2012</text:p>
          </table:table-cell>
          <table:table-cell office:value-type="string" table:style-name="ce21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float" office:value="41036" table:style-name="ce13">
            <text:p>41036</text:p>
          </table:table-cell>
          <table:table-cell office:value-type="string" table:style-name="ce14">
            <text:p>Curso de capacitação em técnicas de segurança oferecido pela sociedade empresária US POLICE INSTRUCTOR TEAMS</text:p>
          </table:table-cell>
          <table:table-cell office:value-type="string" table:style-name="ce13">
            <text:p>Aéreo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201200572199</text:p>
          </table:table-cell>
          <table:table-cell office:value-type="string" table:style-name="ce14">
            <text:p>CARMEN ELIZA BASTOS DE CARVALH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Origem: Rio de Janeiro - RJ</text:p>
            <text:p>Destino: Orlando (Flórida, EUA)</text:p>
            <text:p>Data: 05 a 09/03/2012</text:p>
          </table:table-cell>
          <table:table-cell office:value-type="string" table:style-name="ce21">
            <text:p>05 diárias com pernoite fora do estado</text:p>
          </table:table-cell>
          <table:table-cell office:value-type="currency" office:value="3818.6" table:style-name="ce15">
            <text:p>R$ 3.818,60</text:p>
          </table:table-cell>
          <table:table-cell office:value-type="float" office:value="41036" table:style-name="ce13">
            <text:p>41036</text:p>
          </table:table-cell>
          <table:table-cell office:value-type="string" table:style-name="ce14">
            <text:p>Curso de capacitação em técnicas de segurança oferecido pela sociedade empresária US POLICE INSTRUCTOR TEAMS</text:p>
          </table:table-cell>
          <table:table-cell office:value-type="string" table:style-name="ce13">
            <text:p>Aéreo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office:value-type="string" table:number-columns-spanned="3" table:number-rows-spanned="1" table:style-name="ce19">
            <text:p>TOTAL DE DIÁRIAS PAGAS EM ABRIL DE 2012</text:p>
          </table:table-cell>
          <table:covered-table-cell table:number-columns-repeated="2"/>
          <table:table-cell office:value-type="currency" office:value="67020.59" table:style-name="ce18">
            <text:p>R$ 67.020,59</text:p>
          </table:table-cell>
          <table:table-cell table:style-name="ce4"/>
          <table:table-cell table:style-name="ce3"/>
          <table:table-cell table:number-columns-repeated="2" table:style-name="ce6"/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2012_05_Diarias_e_Passagens.A4:2012_05_Diarias_e_Passagens.J90" table:name="Tabela36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Mai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0:00:28Z</meta:creation-date>
    <dc:date>2017-01-27T18:02:58Z</dc:date>
    <meta:print-date>2016-08-09T19:46:15Z</meta:print-date>
    <meta:editing-cycles>1</meta:editing-cycles>
    <meta:editing-duration>PT5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