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Excel_32_Built-in_32_Currency" style:data-style-name="N36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Normal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4_Diarias_e_Passagens" table:style-name="ta1" table:print-ranges="2012_04_Diarias_e_Passagens.A1:2012_04_Diarias_e_Passagens.J90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5"/>
        <table:table-column table:style-name="co7" table:default-cell-style-name="ce4"/>
        <table:table-column table:style-name="co8" table:default-cell-style-name="ce3"/>
        <table:table-column table:style-name="co9" table:default-cell-style-name="ce6"/>
        <table:table-column table:style-name="co10" table:default-cell-style-name="ce6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008" table:default-cell-style-name="ce2"/>
        <table:table-column table:style-name="co17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ABRIL</text:p>
            <draw:frame xmlns:presentation="urn:oasis:names:tc:opendocument:xmlns:presentation:1.0" draw:z-index="1" draw:id="id0" draw:style-name="a0" draw:name="Imagem 4" svg:x="0.31024in" svg:y="0.0901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19882in" svg:y="0.0716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DEMONSTRATIVO MENSAL DE GASTOS COM DIÁRIAS - ABRIL DE 2012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8"/>
          <table:table-cell table:style-name="ce6"/>
          <table:table-cell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table:style-name="ce2"/>
          <table:table-cell table:style-name="ce4"/>
          <table:table-cell table:number-columns-repeated="2" table:style-name="ce2"/>
          <table:table-cell table:style-name="ce8"/>
          <table:table-cell table:style-name="ce6"/>
          <table:table-cell table:style-name="ce2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9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2">
            <text:p>statu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3">
            <text:p>201200348340</text:p>
          </table:table-cell>
          <table:table-cell office:value-type="string" table:style-name="ce13">
            <text:p>ANDRÉ MARTINS ROZAL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ilva Jardim - RJ</text:p>
            <text:p>Data: 1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37961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mpos dos Goytacazes - RJ</text:p>
            <text:p>Destino: Rio de Janeiro - RJ</text:p>
            <text:p>Data: 24/02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Comparecimento à Diretoria Civil do DETRAN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48324</text:p>
          </table:table-cell>
          <table:table-cell office:value-type="string" table:style-name="ce13">
            <text:p>DUFLAIR PORTES DE SOUZ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ilva Jardim - RJ</text:p>
            <text:p>Data: 1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08150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Barra do Piraí - RJ</text:p>
            <text:p>Destino: Rio de Janeiro - RJ</text:p>
            <text:p>Data: 09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Transporte de materi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9839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Teresópolis e Guapimirim - RJ</text:p>
            <text:p>Data: 14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3244</text:p>
          </table:table-cell>
          <table:table-cell office:value-type="string" table:style-name="ce13">
            <text:p>FABRÍCIO GONÇALVES DE SEN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Miguel Pereira e Vassouras - RJ</text:p>
            <text:p>Data: 29/02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101455272</text:p>
          </table:table-cell>
          <table:table-cell office:value-type="string" table:style-name="ce13">
            <text:p>GLÁUCIA CRISTINA RODRIGUES SILVA FIUZ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Campos dos Goytacazes e Macaé - RJ</text:p>
            <text:p>Data: 07/12/2011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101374415</text:p>
          </table:table-cell>
          <table:table-cell office:value-type="string" table:style-name="ce13">
            <text:p>JOÃO RICARDO RODRIGUES VIEGA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Piraí e Barra do Piraí - RJ</text:p>
            <text:p>Data: 18/11/2011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101374411</text:p>
          </table:table-cell>
          <table:table-cell office:value-type="string" table:style-name="ce13">
            <text:p>OSNY PEREIRA FILH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Parra do Piraí - RJ</text:p>
            <text:p>Data: 18/11/2011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6044</text:p>
          </table:table-cell>
          <table:table-cell office:value-type="string" table:style-name="ce13">
            <text:p>ROBSON SPINELLI GOM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Teresópolis - RJ</text:p>
            <text:p>Data: 27/02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101374412</text:p>
          </table:table-cell>
          <table:table-cell office:value-type="string" table:style-name="ce13">
            <text:p>RODRIGO VENTURA MAR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Piraí e Barra do Piraí - RJ</text:p>
            <text:p>Data: 18/11/2011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88457</text:p>
          </table:table-cell>
          <table:table-cell office:value-type="string" table:style-name="ce13">
            <text:p>ROGÉRIO SOUSA DE OLI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Armação de Búzios - RJ</text:p>
            <text:p>Data: 19/01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088458</text:p>
          </table:table-cell>
          <table:table-cell office:value-type="string" table:style-name="ce13">
            <text:p>ROGÉRIO SOUSA DE OLI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Armação de Búzios - RJ</text:p>
            <text:p>Data: 21/01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20141862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02/12/2011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Cumprimento de mandado de busca e apreensã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9323</text:p>
          </table:table-cell>
          <table:table-cell office:value-type="string" table:style-name="ce13">
            <text:p>CLAUDIER FLORES PINHEIR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Cabo Frio - RJ</text:p>
            <text:p>Destino: Rio de Janeiro - RJ</text:p>
            <text:p>Data:08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Transporte de materiais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213</text:p>
          </table:table-cell>
          <table:table-cell office:value-type="string" table:style-name="ce13">
            <text:p>ELISA NOLASCO DAS NEVES FRAN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Angra dos Reis - RJ</text:p>
            <text:p>Data: 1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201</text:p>
          </table:table-cell>
          <table:table-cell office:value-type="string" table:style-name="ce13">
            <text:p>ERIKA SILVEIRA PAES BARRETO ALVE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Angra dos Reis - RJ</text:p>
            <text:p>Data: 13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5889</text:p>
          </table:table-cell>
          <table:table-cell office:value-type="string" table:style-name="ce13">
            <text:p>GABRIEL DE SOUZA LINO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 - RJ</text:p>
            <text:p>Data: 29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203</text:p>
          </table:table-cell>
          <table:table-cell office:value-type="string" table:style-name="ce13">
            <text:p>LUIS OTAVIO GUIMARAES MANESCHY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Angra dos Reis - RJ</text:p>
            <text:p>Data: 1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8764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Cabo Frio - RJ</text:p>
            <text:p>Data: 28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5893</text:p>
          </table:table-cell>
          <table:table-cell office:value-type="string" table:style-name="ce13">
            <text:p>SERGIO ANTONIO DA SILVA SÁ PINT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Cabo Frio - RJ</text:p>
            <text:p>Data: 29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230</text:p>
          </table:table-cell>
          <table:table-cell office:value-type="string" table:style-name="ce13">
            <text:p>ALOISIO GABRIEL COUTINHO PER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etrópolis - RJ</text:p>
            <text:p>Data: 2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2053</text:p>
          </table:table-cell>
          <table:table-cell office:value-type="string" table:style-name="ce13">
            <text:p>FABIO JOSÉ PEREIRA DOS SANTO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Casimiro de Abreu - RJ</text:p>
            <text:p>Data: 27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241</text:p>
          </table:table-cell>
          <table:table-cell office:value-type="string" table:style-name="ce13">
            <text:p>HELCIO XAVIER DA COST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Petrópolis - RJ</text:p>
            <text:p>Data: 22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46382</text:p>
          </table:table-cell>
          <table:table-cell office:value-type="string" table:style-name="ce13">
            <text:p>JOHN RICHARD FERREIRA LUNAU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Petrópolis e Teresópolis - RJ</text:p>
            <text:p>Data: 10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20T00:00:00" table:style-name="ce17">
            <text:p>2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70980</text:p>
          </table:table-cell>
          <table:table-cell office:value-type="string" table:style-name="ce13">
            <text:p>ANDRÉ MARTINS ROZAL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ilva Jardim e Rio das Ostras - RJ</text:p>
            <text:p>Data: 21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27T00:00:00" table:style-name="ce17">
            <text:p>27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70966</text:p>
          </table:table-cell>
          <table:table-cell office:value-type="string" table:style-name="ce13">
            <text:p>DUFLAIR PORTES DE SOUZ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Silva Jardim e Rio das Ostras - RJ</text:p>
            <text:p>Data: 21/03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4-27T00:00:00" table:style-name="ce17">
            <text:p>27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165986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bo Frio - RJ</text:p>
            <text:p>Data: 26 a 27/01/2012</text:p>
          </table:table-cell>
          <table:table-cell office:value-type="string" table:style-name="ce24">
            <text:p>02 diária simples dentro do estado do estado</text:p>
          </table:table-cell>
          <table:table-cell office:value-type="currency" office:value="94.5" table:style-name="ce16">
            <text:p>R$ 94,5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14478</text:p>
          </table:table-cell>
          <table:table-cell office:value-type="string" table:style-name="ce13">
            <text:p>CELSO SOARES BELFORT GARCI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8">
            <text:p>Origem: Rio de Janeiro - RJ</text:p>
            <text:p>Destino: Conceição de Macabu - RJ</text:p>
            <text:p>Data: 01 e 02/03/2012</text:p>
          </table:table-cell>
          <table:table-cell office:value-type="string" table:style-name="ce24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45326</text:p>
          </table:table-cell>
          <table:table-cell office:value-type="string" table:style-name="ce13">
            <text:p>MARCOS BORGES GREC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Itaperuna e Cambuci - RJ</text:p>
            <text:p>Data: 15 e 16/03/2012</text:p>
          </table:table-cell>
          <table:table-cell office:value-type="string" table:style-name="ce24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5614</text:p>
          </table:table-cell>
          <table:table-cell office:value-type="string" table:style-name="ce13">
            <text:p>MARCELO ALVES DA SILV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Campos dos Goytacazes - RJ</text:p>
            <text:p>Data: 26 a 28/02/2012</text:p>
          </table:table-cell>
          <table:table-cell office:value-type="string" table:style-name="ce24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Escolta de membro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166103</text:p>
          </table:table-cell>
          <table:table-cell office:value-type="string" table:style-name="ce13">
            <text:p>FERNANDO GONÇALVES DOS SANTOS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Volta Redonda - RJ</text:p>
            <text:p>Data: 25/12/2012 a 2/01/2012</text:p>
          </table:table-cell>
          <table:table-cell office:value-type="string" table:style-name="ce24">
            <text:p>03 diárias simples dentro do estado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3">
            <text:p>201200298071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Lage do Muriaé, Porciúncula, Miracema, Santo Antônio de Pádua, Bom Jesus de Itabapoana, Itaocara, Cambuci, Italva e Itaperuna - RJ</text:p>
            <text:p>Data: 06 a 08/03/2012</text:p>
          </table:table-cell>
          <table:table-cell office:value-type="string" table:style-name="ce24">
            <text:p>03 diárias simples dentro do estado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3947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0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em reunião do CONAMP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40513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15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a reunião da Estratégia Nacional de Segurança Pública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73161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6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em reunião institucional com Ministro do STF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75704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3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audiência pública sobre a reforma do CPB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96539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30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03792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9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40515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rasília - DF</text:p>
            <text:p>Data: 15/03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a reunião da Estratégia Nacional de Segurança Pública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52507</text:p>
          </table:table-cell>
          <table:table-cell office:value-type="string" table:style-name="ce13">
            <text:p>MARCELLO MARCUSSO BARRO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Atuação de origem: Mangaratiba - RJ</text:p>
            <text:p>Designação/Acumulação: Angra dos Reis - RJ</text:p>
            <text:p>Data: 14, 15, 27 e 28/02/2012</text:p>
          </table:table-cell>
          <table:table-cell office:value-type="string" table:style-name="ce14">
            <text:p>02 diárias com pernoite dentro do estado</text:p>
          </table:table-cell>
          <table:table-cell office:value-type="currency" office:value="483.7" table:style-name="ce16">
            <text:p>R$ 483,70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79066</text:p>
          </table:table-cell>
          <table:table-cell office:value-type="string" table:style-name="ce13">
            <text:p>FABRÍCIO ROCHA BASTOS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Atuação de origem: Teresópolis -RJ</text:p>
            <text:p>Designação/Acumulação: Petrópolis - RJ</text:p>
            <text:p>Data: 09, 14 e 28/02/2012</text:p>
          </table:table-cell>
          <table:table-cell office:value-type="string" table:style-name="ce24">
            <text:p>03 diárias simples dentro do estado</text:p>
          </table:table-cell>
          <table:table-cell office:value-type="currency" office:value="544.14" table:style-name="ce16">
            <text:p>R$ 544,14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48490</text:p>
          </table:table-cell>
          <table:table-cell office:value-type="string" table:style-name="ce13">
            <text:p>GABRIEL BINDER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Florianópolis - SC</text:p>
            <text:p>Data: 14 a 15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o IV Encontro de Gestores dos Laboratórios de Tecnologia contra a Lavagem de Dinheiro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/0022554</text:p>
          </table:table-cell>
          <table:table-cell office:value-type="string" table:style-name="ce13">
            <text:p>RAFAELA CARNEVALLI VILLAS-BOAS DE ANDRADE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Belo Horizonte - MG</text:p>
            <text:p>Data: 15 a 16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Realização de visita de intercâmbio técnico à cidade administrativa do governo estadual de Minas Gerai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321576</text:p>
          </table:table-cell>
          <table:table-cell office:value-type="string" table:style-name="ce13">
            <text:p>MARCELO MAURÍCIO BARBOSA ARSÊNI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Silva Jardim - RJ</text:p>
            <text:p>Designação/Acumulação: Arraial do Cabo - RJ</text:p>
            <text:p>Data: 18, 20 e 25/01/2012</text:p>
          </table:table-cell>
          <table:table-cell office:value-type="string" table:style-name="ce24">
            <text:p>03 diária simples dentro do estado</text:p>
          </table:table-cell>
          <table:table-cell office:value-type="currency" office:value="572.76" table:style-name="ce16">
            <text:p>R$ 572,76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53020</text:p>
          </table:table-cell>
          <table:table-cell office:value-type="string" table:style-name="ce13">
            <text:p>PATRICIA PIMENTEL DE OLIVEIRA CHAMBERS RAMO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São Paulo - SP</text:p>
            <text:p>Data: 01/ e 02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na I Reunião Ordinária do CDEMP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101157255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Piraí - RJ</text:p>
            <text:p>Designação/Acumulação: Mendes - RJ</text:p>
            <text:p>Data: 01, 08, 13 e 15/09/2011</text:p>
          </table:table-cell>
          <table:table-cell office:value-type="string" table:style-name="ce24">
            <text:p>04 diárias simples dentro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06022</text:p>
          </table:table-cell>
          <table:table-cell office:value-type="string" table:style-name="ce13">
            <text:p>RODRIGO MOLINARO ZACHARIA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9 a 30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Assuntos de interesse institucional junto ao STF e ao TSE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3163</text:p>
          </table:table-cell>
          <table:table-cell office:value-type="string" table:style-name="ce13">
            <text:p>CARINA FERNANDA GONÇALVES FLAK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9 a 30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3169</text:p>
          </table:table-cell>
          <table:table-cell office:value-type="string" table:style-name="ce13">
            <text:p>SIDNEY ROSA DA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9 a 30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2414</text:p>
          </table:table-cell>
          <table:table-cell office:value-type="string" table:style-name="ce13">
            <text:p>LEONARDO CUÑA DE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1 e 02/04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Participação na reunião com o Grupo Nacional de Controle Externo da Atividade Policial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309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Belo Horizonte - MG</text:p>
            <text:p>Data: 29 a 30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Missão Oficial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4521</text:p>
          </table:table-cell>
          <table:table-cell office:value-type="string" table:style-name="ce13">
            <text:p>MARIA AMÉLIA ARAÚJO OLIVEIR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Origem: Rio de Janeiro - RJ</text:p>
            <text:p>Destino: Belo Horizonte - MG</text:p>
            <text:p>Data: 18 a 21/03/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1134.06" table:style-name="ce16">
            <text:p>R$ 1.134,06</text:p>
          </table:table-cell>
          <table:table-cell office:value-type="date" office:date-value="2012-04-20T00:00:00" table:style-name="ce17">
            <text:p>20/4/2012</text:p>
          </table:table-cell>
          <table:table-cell office:value-type="string" table:style-name="ce18">
            <text:p>Participação na 18ª Reunião Ordinária da Comissão de Trabalho de Cerimonial e Protocolo do MP dos Estados e da União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3732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08 e 09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na reunião da Comissão de Crimes e Penas da Câmara de Deputado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59866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Porto Alegre - RS</text:p>
            <text:p>Data: 28 e 29/02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no I Encontro de Avaliação do Programa de Justiça Terapêutica no Brasil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78125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8">
            <text:p>Origem: Rio de Janeiro - RJ</text:p>
            <text:p>Destino: Miguel Pereira - RJ</text:p>
            <text:p>Data: 28 e 29/02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72978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rasília - DF</text:p>
            <text:p>Data: 22 a 23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a reunião da Subcomissão Especial de Crimes e Penas da Câmara dos Deputado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20329</text:p>
          </table:table-cell>
          <table:table-cell office:value-type="string" table:style-name="ce13">
            <text:p>GIANFILIPPO DE MIRANDA PIANEZZOL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Porto Alegre - RS</text:p>
            <text:p>Data: 15 a 16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Participação na 12º Reunião Ordinária do Conselho Nacional de Ouvidores do MP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11480</text:p>
          </table:table-cell>
          <table:table-cell office:value-type="string" table:style-name="ce13">
            <text:p>ANDREZZA DUARTE CANÇAD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4/03/2012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4-20T00:00:00" table:style-name="ce17">
            <text:p>20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7578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Atuação de origem: Iguaba Grande - RJ</text:p>
            <text:p>Designação/Acumulação: Cabo Frio - RJ</text:p>
            <text:p>Data: 09, 11, 16, 18, 23, 25 e 30/01/2012</text:p>
          </table:table-cell>
          <table:table-cell office:value-type="string" table:style-name="ce14">
            <text:p>07 diárias simples dentro do estado</text:p>
          </table:table-cell>
          <table:table-cell office:value-type="currency" office:value="1269.6600000000001" table:style-name="ce16">
            <text:p>R$ 1.269,66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7579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Atuação de origem: Iguaba Grande - RJ</text:p>
            <text:p>Designação/Acumulação: Cabo Frio - RJ</text:p>
            <text:p>Data: 01, 06, 08, 13, 15, 23 e 29/02/2012</text:p>
          </table:table-cell>
          <table:table-cell office:value-type="string" table:style-name="ce14">
            <text:p>07 diárias simples dentro do estado</text:p>
          </table:table-cell>
          <table:table-cell office:value-type="currency" office:value="1269.6600000000001" table:style-name="ce16">
            <text:p>R$ 1.269,66</text:p>
          </table:table-cell>
          <table:table-cell office:value-type="date" office:date-value="2012-04-18T00:00:00" table:style-name="ce17">
            <text:p>18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405885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Mendes - RJ</text:p>
            <text:p>Designação/Acumulação: Rio Claro - RJ</text:p>
            <text:p>Data: 1, 5, 7, 14, 21, 26 e 29/03/2012</text:p>
          </table:table-cell>
          <table:table-cell office:value-type="string" table:style-name="ce24">
            <text:p>07 diária simples dentro do estado</text:p>
          </table:table-cell>
          <table:table-cell office:value-type="currency" office:value="1336.44" table:style-name="ce16">
            <text:p>R$ 1.336,44</text:p>
          </table:table-cell>
          <table:table-cell office:value-type="date" office:date-value="2012-04-20T00:00:00" table:style-name="ce17">
            <text:p>20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2994</text:p>
          </table:table-cell>
          <table:table-cell office:value-type="string" table:style-name="ce13">
            <text:p>ANA CAROLINA WEISSMANN SEABRA SALL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5">
            <text:p>Origem: Rio de Janeiro - RJ</text:p>
            <text:p>Destino: Praga (República Tcheca)</text:p>
            <text:p>Data: 03 a 06/03/2012</text:p>
          </table:table-cell>
          <table:table-cell office:value-type="string" table:style-name="ce14">
            <text:p>04 diárias com pernoite fora do estado</text:p>
          </table:table-cell>
          <table:table-cell office:value-type="currency" office:value="1512.08" table:style-name="ce16">
            <text:p>R$ 1.512,08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o 20º Congresso Europeu de Psiquiatria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345410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Engenheiro Paulo de Frontin - RJ</text:p>
            <text:p>Designação/Acumulação: Pinheiral - RJ</text:p>
            <text:p>Data: 05, 06, 12, 13, 19, 20, 27 e 28/03/2012</text:p>
          </table:table-cell>
          <table:table-cell office:value-type="string" table:style-name="ce24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403849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Itatiaia - RJ</text:p>
            <text:p>Designação/Acumulação: Porto Real / Quatis</text:p>
            <text:p>Data: 7, 8, 14, 15, 21, 22, 28 e 29/03/2012</text:p>
          </table:table-cell>
          <table:table-cell office:value-type="string" table:style-name="ce24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4-20T00:00:00" table:style-name="ce17">
            <text:p>20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7098</text:p>
          </table:table-cell>
          <table:table-cell office:value-type="string" table:style-name="ce13">
            <text:p>VALÉRIA VIDEIRA COST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24">
            <text:p>01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81455</text:p>
          </table:table-cell>
          <table:table-cell office:value-type="string" table:style-name="ce13">
            <text:p>HOMERO DAS NEVES FREITAS FILH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24">
            <text:p>01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390956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Atuação de origem: Armação de Búzios - RJ</text:p>
            <text:p>Designação/Acumulação: Cabo Frio - RJ</text:p>
            <text:p>Data: 01, 2, 6, 8, 13, 14, 20, 22, 26 e 28/03/2012</text:p>
          </table:table-cell>
          <table:table-cell office:value-type="string" table:style-name="ce14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4-16T00:00:00" table:style-name="ce17">
            <text:p>16/4/2012</text:p>
          </table:table-cell>
          <table:table-cell office:value-type="string" table:style-name="ce18">
            <text:p>Acumulação de atividades institucionais</text:p>
          </table:table-cell>
          <table:table-cell office:value-type="string" table:style-name="ce14">
            <text:p>Terrestre</text:p>
            <text:p>(Veículo Próprio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1717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75832</text:p>
          </table:table-cell>
          <table:table-cell office:value-type="string" table:style-name="ce13">
            <text:p>FABIO CORREA DE MATOS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7408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75186</text:p>
          </table:table-cell>
          <table:table-cell office:value-type="string" table:style-name="ce13">
            <text:p>MARCUS VINÍCIUS DA COSTA MORAES LEITE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Belo Horizonte - MG</text:p>
            <text:p>Data: 21 a 23/03/2012</text:p>
          </table:table-cell>
          <table:table-cell office:value-type="string" table:style-name="ce14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na 26ª Reunião Ordinária do Grupo Nacional de Combate às Organizações Criminosa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375496</text:p>
          </table:table-cell>
          <table:table-cell office:value-type="string" table:style-name="ce13">
            <text:p>ROBERTO GOES VI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8">
            <text:p>Origem: Rio de Janeiro - RJ</text:p>
            <text:p>Destino: Washington (Distrito de Colúmbia, EUA)</text:p>
            <text:p>Data: 19, 20, 21 e 22/03/2012</text:p>
          </table:table-cell>
          <table:table-cell office:value-type="string" table:style-name="ce14">
            <text:p>04 diárias com pernoite fora do estado</text:p>
          </table:table-cell>
          <table:table-cell office:value-type="currency" office:value="3054.88" table:style-name="ce16">
            <text:p>R$ 3.054,88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nas reuniões do Procurador-Geral de Justiça junto ao Banco Mundual, visando o estreitamento de relações institucionais para obtenção de futuros financiamentos internacionai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34437</text:p>
          </table:table-cell>
          <table:table-cell office:value-type="string" table:style-name="ce13">
            <text:p>LEONARDO CUÑA DE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8351</text:p>
          </table:table-cell>
          <table:table-cell office:value-type="string" table:style-name="ce13">
            <text:p>FABIANO RANGEL MO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21556</text:p>
          </table:table-cell>
          <table:table-cell office:value-type="string" table:style-name="ce13">
            <text:p>MARCELO MAURÍCIO BARBOSA ARSÊNI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01285</text:p>
          </table:table-cell>
          <table:table-cell office:value-type="string" table:style-name="ce13">
            <text:p>MARIA LUCIA WINTER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00005</text:p>
          </table:table-cell>
          <table:table-cell office:value-type="string" table:style-name="ce13">
            <text:p>VALÉRIA VIDEIRA COSTA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0T00:00:00" table:style-name="ce17">
            <text:p>10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14354</text:p>
          </table:table-cell>
          <table:table-cell office:value-type="string" table:style-name="ce13">
            <text:p>ANTONIO CARLOS FONTE PESSANH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20953</text:p>
          </table:table-cell>
          <table:table-cell office:value-type="string" table:style-name="ce13">
            <text:p>ISABELLA PENA LUCA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5831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295978</text:p>
          </table:table-cell>
          <table:table-cell office:value-type="string" table:style-name="ce13">
            <text:p>MARCUS VINÍCIUS DA COSTA MORAES LEITE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14504</text:p>
          </table:table-cell>
          <table:table-cell office:value-type="string" table:style-name="ce13">
            <text:p>MARCIA TEIXEIRA VELASC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201200366253</text:p>
          </table:table-cell>
          <table:table-cell office:value-type="string" table:style-name="ce13">
            <text:p>SIMONE SIBILIO DO NASCIMENTO</text:p>
          </table:table-cell>
          <table:table-cell office:value-type="string" table:style-name="ce14">
            <text:p>PROMOTOR DE JUSTIÇA</text:p>
          </table:table-cell>
          <table:table-cell office:value-type="string" table:style-name="ce15">
            <text:p>Origem: Rio de Janeiro - RJ</text:p>
            <text:p>Destino: Orlando (Flórida-EUA)</text:p>
            <text:p>Data: 05 a 09/03/2012</text:p>
          </table:table-cell>
          <table:table-cell office:value-type="string" table:style-name="ce24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4-12T00:00:00" table:style-name="ce17">
            <text:p>12/4/2012</text:p>
          </table:table-cell>
          <table:table-cell office:value-type="string" table:style-name="ce18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3">
            <text:p>20120038174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5">
            <text:p>Origem: Rio de Janeiro - RJ</text:p>
            <text:p>Destino: Washington (Distrito de Colúmbia, EUA) e Nova Iorque (Nova Iorque, EUA)</text:p>
            <text:p>Data: 19 a 26/03/2012</text:p>
          </table:table-cell>
          <table:table-cell office:value-type="string" table:style-name="ce14">
            <text:p>07 diárias com pernoite fora do estado</text:p>
          </table:table-cell>
          <table:table-cell office:value-type="currency" office:value="5627.44" table:style-name="ce16">
            <text:p>R$ 5.627,44</text:p>
          </table:table-cell>
          <table:table-cell office:value-type="date" office:date-value="2012-04-03T00:00:00" table:style-name="ce17">
            <text:p>3/4/2012</text:p>
          </table:table-cell>
          <table:table-cell office:value-type="string" table:style-name="ce18">
            <text:p>Missão Oficial</text:p>
          </table:table-cell>
          <table:table-cell office:value-type="string" table:style-name="ce14">
            <text:p>Aéreo</text:p>
          </table:table-cell>
          <table:table-cell table:style-name="ce19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21">
            <text:p>TOTAL DE DIÁRIAS PAGAS EM ABRIL DE 2012</text:p>
          </table:table-cell>
          <table:covered-table-cell table:number-columns-repeated="2"/>
          <table:table-cell office:value-type="currency" office:value="93914.89" table:style-name="ce20">
            <text:p>R$ 93.914,89</text:p>
          </table:table-cell>
          <table:table-cell table:style-name="ce4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1048486" table:style-name="ro2">
          <table:table-cell table:number-columns-repeated="16384"/>
        </table:table-row>
      </table:table>
      <table:database-ranges>
        <table:database-range table:target-range-address="2012_04_Diarias_e_Passagens.A4:2012_04_Diarias_e_Passagens.J89" table:name="Tabela3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Abril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0:00:28Z</meta:creation-date>
    <dc:date>2017-01-27T16:29:51Z</dc:date>
    <meta:editing-cycles>1</meta:editing-cycles>
    <meta:editing-duration>PT3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