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Normal_32_3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Excel_32_Built-in_32_Currency" style:data-style-name="N36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</style:style>
    <style:style style:name="ce9" style:family="table-cell" style:parent-style-name="Normal_Plan3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" style:family="table-cell" style:parent-style-name="Normal_Plan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Plan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Normal_Plan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14" style:family="table-cell" style:parent-style-name="Normal_Plan3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16" style:family="table-cell" style:parent-style-name="Normal_Plan3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7" style:family="table-cell" style:parent-style-name="Normal_Plan3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8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9" style:family="table-cell" style:parent-style-name="Normal_Plan3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Plan1_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Normal_Plan3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Plan3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Plan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Plan3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29" style:family="table-cell" style:parent-style-name="Excel_32_Built-in_32_Currency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30" style:family="table-cell" style:parent-style-name="Normal_Plan3" style:data-style-name="N3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Plan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Normal_Plan3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3" style:family="table-cell" style:parent-style-name="Moeda_32_2_32_2" style:data-style-name="N37">
      <style:table-cell-properties fo:border-top="none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3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0.2129166666667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9.2075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1.5622916666667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2012_03_Diarias_e_Passagen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"/>
        <table:table-column table:style-name="co4" table:default-cell-style-name="ce5"/>
        <table:table-column table:style-name="co5" table:default-cell-style-name="ce6"/>
        <table:table-column table:style-name="co6" table:default-cell-style-name="ce7"/>
        <table:table-column table:style-name="co7" table:default-cell-style-name="ce6"/>
        <table:table-column table:style-name="co8" table:default-cell-style-name="ce8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1" table:default-cell-style-name="ce2"/>
        <table:table-column table:style-name="co13" table:number-columns-repeated="1009" table:default-cell-style-name="ce2"/>
        <table:table-column table:style-name="co15" table:number-columns-repeated="15360" table:default-cell-style-name="ce1"/>
        <table:table-row table:style-name="ro1">
          <table:table-cell office:value-type="string" table:number-columns-spanned="9" table:number-rows-spanned="1" table:style-name="ce34">
            <text:p>MINISTÉRIO PÚBLICO DO ESTADO DO RIO DE JANEIRO</text:p>
            <text:p>SECRETARIA DE PLANEJAMENTO E FINANÇAS</text:p>
            <text:p>DIRETORIA DE ORÇAMENTO E FINANÇAS</text:p>
            <text:p>PAGAMENTOS DE DIÁRIAS EFETUADOS - EXERCÍCIO DE 2012 - MÊS DE MARÇO</text:p>
            <draw:frame xmlns:presentation="urn:oasis:names:tc:opendocument:xmlns:presentation:1.0" draw:z-index="1" draw:id="id0" draw:style-name="a0" draw:name="Imagem 4" svg:x="0.30039in" svg:y="0.07953in" svg:width="1.92677in" svg:height="0.48937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7"/>
          <table:covered-table-cell>
            <draw:frame xmlns:presentation="urn:oasis:names:tc:opendocument:xmlns:presentation:1.0" draw:z-index="2" draw:id="id1" draw:style-name="a1" draw:name="Imagem 3" svg:x="0.02598in" svg:y="0in" svg:width="1.2185in" svg:height="0.5622in" style:rel-width="scale" style:rel-height="scale">
              <draw:image xlink:href="media/image2.jpeg" xlink:type="simple" xlink:show="embed" xlink:actuate="onLoad"/>
              <svg:desc/>
            </draw:frame>
          </table:covered-table-cell>
          <table:table-cell table:number-columns-repeated="16375"/>
        </table:table-row>
        <table:table-row table:style-name="ro2">
          <table:table-cell office:value-type="string" table:style-name="ce3">
            <text:p>DEMONSTRATIVO MENSAL DE GASTOS COM DIÁRIAS - MARÇO DE 2012</text:p>
          </table:table-cell>
          <table:table-cell table:style-name="ce2"/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style-name="ce8"/>
          <table:table-cell table:style-name="ce4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9">
            <text:p>PROCESSO</text:p>
          </table:table-cell>
          <table:table-cell office:value-type="string" table:style-name="ce10">
            <text:p>FAVORECIDO</text:p>
          </table:table-cell>
          <table:table-cell office:value-type="string" table:style-name="ce10">
            <text:p>CARGO</text:p>
          </table:table-cell>
          <table:table-cell office:value-type="string" table:style-name="ce10">
            <text:p>DESLOCAMENTO</text:p>
          </table:table-cell>
          <table:table-cell office:value-type="string" table:style-name="ce11">
            <text:p>QUANTIDADE DE DIÁRIAS</text:p>
          </table:table-cell>
          <table:table-cell office:value-type="string" table:style-name="ce12">
            <text:p>VALOR PAGO</text:p>
          </table:table-cell>
          <table:table-cell office:value-type="string" table:style-name="ce10">
            <text:p>DATA DO PAGAMENTO</text:p>
          </table:table-cell>
          <table:table-cell office:value-type="string" table:style-name="ce13">
            <text:p>DESCRIÇÃO DA ATIVIDADE</text:p>
          </table:table-cell>
          <table:table-cell office:value-type="string" table:style-name="ce14">
            <text:p>MEIO DE TRANSPORTE</text:p>
          </table:table-cell>
          <table:table-cell table:number-columns-repeated="16375" table:style-name="ce15"/>
        </table:table-row>
        <table:table-row table:style-name="ro4">
          <table:table-cell office:value-type="string" table:style-name="ce16">
            <text:p>201200179986</text:p>
          </table:table-cell>
          <table:table-cell office:value-type="string" table:style-name="ce17">
            <text:p>ANDERSON DIAS DUARTE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Silva Jardim e Petrópolis</text:p>
            <text:p>Data: 0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14</text:p>
          </table:table-cell>
          <table:table-cell office:value-type="string" table:style-name="ce17">
            <text:p>BRAINER CARREIRO DO VALLE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19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42</text:p>
          </table:table-cell>
          <table:table-cell office:value-type="string" table:style-name="ce17">
            <text:p>BRAINER CARREIRO DO VALLE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arra do Piraí</text:p>
            <text:p>Data: 17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101431379</text:p>
          </table:table-cell>
          <table:table-cell office:value-type="string" table:style-name="ce17">
            <text:p>CLÁUDIO LUIZ SOUZA DA SILV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Cabo Frio - RJ</text:p>
            <text:p>Destino: Rio de Janeiro - RJ</text:p>
            <text:p>Data: 21/11/2011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Coordenação dos preparativos da operação Direção Oposta, juntamente com o DETRAN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55</text:p>
          </table:table-cell>
          <table:table-cell office:value-type="string" table:style-name="ce17">
            <text:p>FABIAN PIRES ANTEL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</text:p>
            <text:p>Data: 04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4738</text:p>
          </table:table-cell>
          <table:table-cell office:value-type="string" table:style-name="ce17">
            <text:p>JOHN RICHARD FERREIRA LUNAU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Saquarema e São Pedro da Aldeia - RJ</text:p>
            <text:p>Data: 07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Execução de serviços de avaliação imobiliár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15530</text:p>
          </table:table-cell>
          <table:table-cell office:value-type="string" table:style-name="ce17">
            <text:p>JOSÉ CARLOS VIANA BARBOSA JÚNIOR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Campos dos Goytacazes - RJ</text:p>
            <text:p>Destino: Rio de Janeiro - RJ</text:p>
            <text:p>Data: 25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Deslocamento para assinar o termo de cadastramento e recadastramento de acesso aos bancos de dados da SEI junto ao DETRAN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5147</text:p>
          </table:table-cell>
          <table:table-cell office:value-type="string" table:style-name="ce17">
            <text:p>JOSÉ ETELVALDO RODRIGUES DE LIM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Saquarema e São Pedro da Aldeida - RJ</text:p>
            <text:p>Data: 07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6608</text:p>
          </table:table-cell>
          <table:table-cell office:value-type="string" table:style-name="ce17">
            <text:p>MARCIO HENRIQUE BENEDICTO FONSEC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8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46047</text:p>
          </table:table-cell>
          <table:table-cell office:value-type="string" table:style-name="ce17">
            <text:p>MARIO CUSTODIO BEZERR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Valença - RJ</text:p>
            <text:p>Data: 31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15534</text:p>
          </table:table-cell>
          <table:table-cell office:value-type="string" table:style-name="ce17">
            <text:p>MELQUIZEDEQUE SANTOS ALVE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Campos dos Goytacazes - RJ</text:p>
            <text:p>Destino: Rio de Janeiro - RJ</text:p>
            <text:p>Data: 25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Deslocamento para assinar o termo de cadastramento e recadastramento de acesso aos bancos de dados da SEI junto ao DETRAN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21</text:p>
          </table:table-cell>
          <table:table-cell office:value-type="string" table:style-name="ce17">
            <text:p>MOZART DOS SANTOS SILV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Silva Jardim e Casimiro de Abreu - RJ</text:p>
            <text:p>Data: 17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46</text:p>
          </table:table-cell>
          <table:table-cell office:value-type="string" table:style-name="ce17">
            <text:p>VALERIANO DE MESQUITA MENDE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Silva Jardim e Casimiro de Abreu - RJ</text:p>
            <text:p>Data: 17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13</text:p>
          </table:table-cell>
          <table:table-cell office:value-type="string" table:style-name="ce17">
            <text:p>BRAINER CARREIRO DO VALLE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0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075746</text:p>
          </table:table-cell>
          <table:table-cell office:value-type="string" table:style-name="ce17">
            <text:p>CLARISSE RINALDI SALLES DE SANTIAG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Porto Real e Quatis - RJ</text:p>
            <text:p>Data: 22/11/2011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58263</text:p>
          </table:table-cell>
          <table:table-cell office:value-type="string" table:style-name="ce17">
            <text:p>CLAUDIER FLORES PINHEIR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Niterói e São Pedro da Aldeia - RJ</text:p>
            <text:p>Data: 01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serviços de apoio administrativo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72993</text:p>
          </table:table-cell>
          <table:table-cell office:value-type="string" table:style-name="ce17">
            <text:p>ERIKA SILVEIRA PAES BARRETO ALVE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ngra dos Reis - RJ</text:p>
            <text:p>Data: 05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Instrução de procedimento oriundo da PJTC de Angra dos Rei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88</text:p>
          </table:table-cell>
          <table:table-cell office:value-type="string" table:style-name="ce17">
            <text:p>FABIAN PIRES ANTEL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06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83</text:p>
          </table:table-cell>
          <table:table-cell office:value-type="string" table:style-name="ce17">
            <text:p>FABIAN PIRES ANTEL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</text:p>
            <text:p>Data: 18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58</text:p>
          </table:table-cell>
          <table:table-cell office:value-type="string" table:style-name="ce17">
            <text:p>FELIPE BOUSFIELD PAULA RAMO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04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12</text:p>
          </table:table-cell>
          <table:table-cell office:value-type="string" table:style-name="ce17">
            <text:p>FELIPE BOUSFIELD PAULA RAMO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06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71</text:p>
          </table:table-cell>
          <table:table-cell office:value-type="string" table:style-name="ce17">
            <text:p>FELIPE BOUSFIELD PAULA RAMO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18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77</text:p>
          </table:table-cell>
          <table:table-cell office:value-type="string" table:style-name="ce17">
            <text:p>FELIPE BOUSFIELD PAULA RAMO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05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15</text:p>
          </table:table-cell>
          <table:table-cell office:value-type="string" table:style-name="ce17">
            <text:p>HILTON GARCIA CORRÊ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17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405</text:p>
          </table:table-cell>
          <table:table-cell office:value-type="string" table:style-name="ce17">
            <text:p>HILTON GARCIA CORRÊ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06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5145</text:p>
          </table:table-cell>
          <table:table-cell office:value-type="string" table:style-name="ce17">
            <text:p>JOSÉ ETELVALDO RODRIGUES DE LIM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Iguaba Grande e Araruama - RJ</text:p>
            <text:p>Data: 0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92934</text:p>
          </table:table-cell>
          <table:table-cell office:value-type="string" table:style-name="ce17">
            <text:p>JOSÉ ETELVALDO RODRIGUES DE LIM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Iguaba Grande e Rio Bonito - RJ</text:p>
            <text:p>Data: 13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53111</text:p>
          </table:table-cell>
          <table:table-cell office:value-type="string" table:style-name="ce17">
            <text:p>LINCOLN DE JESUS PENSABEM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Teresópolis e Carmo - RJ</text:p>
            <text:p>Data: 07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6105</text:p>
          </table:table-cell>
          <table:table-cell office:value-type="string" table:style-name="ce17">
            <text:p>OSNY PEREIRA FILH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angaratiba - RJ</text:p>
            <text:p>Data: 26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vistoria com objetivo de sanar o impasse entre as alegações do investigado e as do Órgão Ambiental no distrito de Conceição de Jacareí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6107</text:p>
          </table:table-cell>
          <table:table-cell office:value-type="string" table:style-name="ce17">
            <text:p>VANESSA FERNANDES LEÃ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angaratiba - RJ</text:p>
            <text:p>Data: 26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vistoria com objetivo de sanar o impasse entre as alegações do investigado e as do Órgão Ambiental no distrito de Conceição de Jacareí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27</text:p>
          </table:table-cell>
          <table:table-cell office:value-type="string" table:style-name="ce17">
            <text:p>WALTER JORGE DE SOUZA BORGE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19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1322</text:p>
          </table:table-cell>
          <table:table-cell office:value-type="string" table:style-name="ce17">
            <text:p>WALTER JORGE DE SOUZA BORGE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17/01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37259</text:p>
          </table:table-cell>
          <table:table-cell office:value-type="string" table:style-name="ce17">
            <text:p>ANDERSON DIAS DUARTE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Saquarema - RJ</text:p>
            <text:p>Data: 16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8T00:00:00" table:style-name="ce22">
            <text:p>8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53116</text:p>
          </table:table-cell>
          <table:table-cell office:value-type="string" table:style-name="ce17">
            <text:p>MARCIO HENRIQUE BENEDICTO FONSEC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rmo - RJ</text:p>
            <text:p>Data: 01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08T00:00:00" table:style-name="ce22">
            <text:p>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246019</text:p>
          </table:table-cell>
          <table:table-cell office:value-type="string" table:style-name="ce17">
            <text:p>GABRIEL DE SOUZA LIN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São João da Barra e Campos dos Goytacazes - RJ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12T00:00:00" table:style-name="ce22">
            <text:p>12/3/2012</text:p>
          </table:table-cell>
          <table:table-cell office:value-type="string" table:style-name="ce23">
            <text:p>Realização de diversas atividades administrativa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46326</text:p>
          </table:table-cell>
          <table:table-cell office:value-type="string" table:style-name="ce17">
            <text:p>ALOISIO GABRIEL COUTINHO PEREIR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Petrópolis - RJ</text:p>
            <text:p>Data: 13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46329</text:p>
          </table:table-cell>
          <table:table-cell office:value-type="string" table:style-name="ce17">
            <text:p>HELCIO XAVIER DA COST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Petrópolis - RJ</text:p>
            <text:p>Data: 13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246672</text:p>
          </table:table-cell>
          <table:table-cell office:value-type="string" table:style-name="ce17">
            <text:p>MAYRA LIMA VERISSIMO RAMOS MUNIVE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mpos dos Goytacazes e São João da Barra - RJ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Realização de atividades administrativas fora do local original de exercício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46523</text:p>
          </table:table-cell>
          <table:table-cell office:value-type="string" table:style-name="ce17">
            <text:p>JOEL GONÇALVES DE ALMEID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Barra do Piraí - RJ</text:p>
            <text:p>Destino: Rio de Janeiro - RJ</text:p>
            <text:p>Data: 03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16T00:00:00" table:style-name="ce22">
            <text:p>16/3/2012</text:p>
          </table:table-cell>
          <table:table-cell office:value-type="string" table:style-name="ce23">
            <text:p>Realização de atividades administrativas fora do local original de exercício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51064</text:p>
          </table:table-cell>
          <table:table-cell office:value-type="string" table:style-name="ce17">
            <text:p>JOEL GONÇALVES DE ALMEID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Barra do Piraí - RJ</text:p>
            <text:p>Destino: Rio de Janeiro - RJ</text:p>
            <text:p>Data: 17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16T00:00:00" table:style-name="ce22">
            <text:p>16/3/2012</text:p>
          </table:table-cell>
          <table:table-cell office:value-type="string" table:style-name="ce23">
            <text:p>Realização de atividades administrativas fora do local original de exercício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5630</text:p>
          </table:table-cell>
          <table:table-cell office:value-type="string" table:style-name="ce17">
            <text:p>BRAINER CARREIRO DO VALLE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8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78338</text:p>
          </table:table-cell>
          <table:table-cell office:value-type="string" table:style-name="ce17">
            <text:p>EVANDRO LOPES MARQUE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iguel Pereira - RJ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84879</text:p>
          </table:table-cell>
          <table:table-cell office:value-type="string" table:style-name="ce17">
            <text:p>GABRIEL DE SOUZA LIN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6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5626</text:p>
          </table:table-cell>
          <table:table-cell office:value-type="string" table:style-name="ce17">
            <text:p>IVAN RENATO BATISTA DE CASTR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8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6487</text:p>
          </table:table-cell>
          <table:table-cell office:value-type="string" table:style-name="ce17">
            <text:p>JOSÉ ETELVALDO RODRIGUES DE LIM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ordeiro - RJ</text:p>
            <text:p>Data: 05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3242</text:p>
          </table:table-cell>
          <table:table-cell office:value-type="string" table:style-name="ce17">
            <text:p>JOSÉ ETELVALDO RODRIGUES DE LIM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ordeiro -RJ</text:p>
            <text:p>Data: 07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0007</text:p>
          </table:table-cell>
          <table:table-cell office:value-type="string" table:style-name="ce17">
            <text:p>LINCOLN DE JESUS PENSABEM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aruama e Cabo Frio - RJ</text:p>
            <text:p>Data: 09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1208</text:p>
          </table:table-cell>
          <table:table-cell office:value-type="string" table:style-name="ce17">
            <text:p>LUIZ CLAUDIO MARTIN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Armação de Búzios - RJ</text:p>
            <text:p>Data: 25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5624</text:p>
          </table:table-cell>
          <table:table-cell office:value-type="string" table:style-name="ce17">
            <text:p>MARCONI EDSON SOUTO DE MEL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8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5505</text:p>
          </table:table-cell>
          <table:table-cell office:value-type="string" table:style-name="ce17">
            <text:p>RAIMUNDO ANTONIO PINT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ordeiro - RJ</text:p>
            <text:p>Data: 07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5618</text:p>
          </table:table-cell>
          <table:table-cell office:value-type="string" table:style-name="ce17">
            <text:p>ROGÉRIO SOUSA DE OLIVEIR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8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5612</text:p>
          </table:table-cell>
          <table:table-cell office:value-type="string" table:style-name="ce17">
            <text:p>SILVIO MAURICIO ALVES COELH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8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5609</text:p>
          </table:table-cell>
          <table:table-cell office:value-type="string" table:style-name="ce17">
            <text:p>WASHINGTON NERY DA SILV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bo Frio - RJ</text:p>
            <text:p>Data: 08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78305</text:p>
          </table:table-cell>
          <table:table-cell office:value-type="string" table:style-name="ce17">
            <text:p>ADELSON JOSE GOUVEIA BESERR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iguel Pereira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314478</text:p>
          </table:table-cell>
          <table:table-cell office:value-type="string" table:style-name="ce17">
            <text:p>ASTÉRIO RIBEIRO JUNIOR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onceição de Macabu - RJ</text:p>
            <text:p>Data: 02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314484</text:p>
          </table:table-cell>
          <table:table-cell office:value-type="string" table:style-name="ce17">
            <text:p>FLÁVIO FERREIRA MATHIA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onceição de Macabu - RJ</text:p>
            <text:p>Data: 02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78223</text:p>
          </table:table-cell>
          <table:table-cell office:value-type="string" table:style-name="ce17">
            <text:p>GUILHERME XAVIER SILV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iguel Pereira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78179</text:p>
          </table:table-cell>
          <table:table-cell office:value-type="string" table:style-name="ce17">
            <text:p>GUSTAVO DA VEIGA CASEMIR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Vassouras e Miguel Pereira - RJ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78125</text:p>
          </table:table-cell>
          <table:table-cell office:value-type="string" table:style-name="ce17">
            <text:p>GUSTAVO DA VEIGA CASEMIR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iguel Pereira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78065</text:p>
          </table:table-cell>
          <table:table-cell office:value-type="string" table:style-name="ce17">
            <text:p>RICARDO ANTÔNIO ARAÚJO NETT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iguel Pereira - RJ</text:p>
            <text:p>Data: 29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8072</text:p>
          </table:table-cell>
          <table:table-cell office:value-type="string" table:style-name="ce17">
            <text:p>ROBERTO DE OLIVEIR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arra Mansa e Volta Redonda - RJ</text:p>
            <text:p>Data: 02/03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33009</text:p>
          </table:table-cell>
          <table:table-cell office:value-type="string" table:style-name="ce17">
            <text:p>TEREZA CRISTINA GONÇALVES VAZ COUTINH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arra Mansa - RJ</text:p>
            <text:p>Data: 02/02/2012</text:p>
          </table:table-cell>
          <table:table-cell office:value-type="string" table:style-name="ce20">
            <text:p>01 diária simples dentro do estado</text:p>
          </table:table-cell>
          <table:table-cell office:value-type="currency" office:value="47.25" table:style-name="ce21">
            <text:p>R$ 47,25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078618</text:p>
          </table:table-cell>
          <table:table-cell office:value-type="string" table:style-name="ce17">
            <text:p>CARLOS HENRIQUE PINTO SEIXA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Petrópolis - RJ</text:p>
            <text:p>Data: 19/01/2011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88.11" table:style-name="ce21">
            <text:p>R$ 88,11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101431339</text:p>
          </table:table-cell>
          <table:table-cell office:value-type="string" table:style-name="ce17">
            <text:p>NIVALDO DE OLIVEIRA COSTA JUNIOR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Cabo Frio - RJ</text:p>
            <text:p>Destino: Rio de Janeiro - RJ</text:p>
            <text:p>Data:10/11/2011</text:p>
          </table:table-cell>
          <table:table-cell office:value-type="string" table:style-name="ce20">
            <text:p>01 diária simples dentro do estado do estado</text:p>
          </table:table-cell>
          <table:table-cell office:value-type="currency" office:value="94.5" table:style-name="ce21">
            <text:p>R$ 94,50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Comparecimento à reunião realizada na Coordenação do GAECO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039776</text:p>
          </table:table-cell>
          <table:table-cell office:value-type="string" table:style-name="ce17">
            <text:p>ROBERTA ROSA DA SILV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om Jesus de Itabapoana - RJ</text:p>
            <text:p>Data: 13/01/2012</text:p>
          </table:table-cell>
          <table:table-cell office:value-type="string" table:style-name="ce20">
            <text:p>01 diária simples dentro do estado do estado</text:p>
          </table:table-cell>
          <table:table-cell office:value-type="currency" office:value="94.5" table:style-name="ce21">
            <text:p>R$ 94,50</text:p>
          </table:table-cell>
          <table:table-cell office:value-type="date" office:date-value="2012-03-16T00:00:00" table:style-name="ce22">
            <text:p>16/3/2012</text:p>
          </table:table-cell>
          <table:table-cell office:value-type="string" table:style-name="ce23">
            <text:p>Participação de treinamento do sistema MC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17747</text:p>
          </table:table-cell>
          <table:table-cell office:value-type="string" table:style-name="ce17">
            <text:p>VANESSA QUADROS SOARES KATZ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om Jardim - RJ</text:p>
            <text:p>Data: 09/01/2012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95.46" table:style-name="ce21">
            <text:p>R$ 95,46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correição ordinár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17747</text:p>
          </table:table-cell>
          <table:table-cell office:value-type="string" table:style-name="ce17">
            <text:p>SIMONE BENICIO FEROLLA</text:p>
          </table:table-cell>
          <table:table-cell office:value-type="string" table:style-name="ce18">
            <text:p>PROCURADOR DE JUSTIÇA</text:p>
          </table:table-cell>
          <table:table-cell office:value-type="string" table:style-name="ce19">
            <text:p>Origem: Rio de Janeiro - RJ</text:p>
            <text:p>Destino: Bom Jardim - RJ</text:p>
            <text:p>Data: 09/01/2012</text:p>
          </table:table-cell>
          <table:table-cell office:value-type="string" table:style-name="ce18">
            <text:p>01 diária simples dentro do estado</text:p>
          </table:table-cell>
          <table:table-cell office:value-type="currency" office:value="100.49" table:style-name="ce21">
            <text:p>R$ 100,49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correição ordinár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98855</text:p>
          </table:table-cell>
          <table:table-cell office:value-type="string" table:style-name="ce17">
            <text:p>VIVIANE BARRETO GONÇALVE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mpos dos Goytacazes e Itaperuna - RJ</text:p>
            <text:p>Data: 14 e 15/02/2012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41.76" table:style-name="ce21">
            <text:p>R$ 141,76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Realização de atividades administrativas fora do local original de exercício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46048</text:p>
          </table:table-cell>
          <table:table-cell office:value-type="string" table:style-name="ce17">
            <text:p>SILVIA TOMIE GOMES KANAGUSK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mpos dos Goytacazes - RJ</text:p>
            <text:p>Data: 25 e 26/01/2012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41.76" table:style-name="ce21">
            <text:p>R$ 141,76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Elaboração de relatório técnico de engenhar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98858</text:p>
          </table:table-cell>
          <table:table-cell office:value-type="string" table:style-name="ce17">
            <text:p>ALZIRO NASCIMENTO XAVIER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mpos dos Goytacazes e Itaperuna - RJ</text:p>
            <text:p>Data: 14 e 15/02/2012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141.76" table:style-name="ce21">
            <text:p>R$ 141,76</text:p>
          </table:table-cell>
          <table:table-cell office:value-type="date" office:date-value="2012-03-08T00:00:00" table:style-name="ce22">
            <text:p>8/3/2012</text:p>
          </table:table-cell>
          <table:table-cell office:value-type="string" table:style-name="ce23">
            <text:p>Realização de atividades administrativas fora do local original de exercício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0748</text:p>
          </table:table-cell>
          <table:table-cell office:value-type="string" table:style-name="ce17">
            <text:p>ALINE PAULA CRUZ SANTOS DE AGUIAR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rasília - DF</text:p>
            <text:p>Data: 29/02/2012</text:p>
          </table:table-cell>
          <table:table-cell office:value-type="string" table:style-name="ce20">
            <text:p>01 diária simples fora do estado</text:p>
          </table:table-cell>
          <table:table-cell office:value-type="currency" office:value="189.02" table:style-name="ce21">
            <text:p>R$ 189,02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Conhecimento do programa ARGUS, na sede do MP Militar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73804</text:p>
          </table:table-cell>
          <table:table-cell office:value-type="string" table:style-name="ce17">
            <text:p>MARCELLO MARCUSSO BARROS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9">
            <text:p>Atuação de Origem: Angra dos Reis - RJ</text:p>
            <text:p>Designação/Acumulação: Mangaratiba - RJ</text:p>
            <text:p>Data: 06 e 07/02/2012</text:p>
          </table:table-cell>
          <table:table-cell office:value-type="string" table:style-name="ce18">
            <text:p>01 diária com pernoite dentro do estado</text:p>
          </table:table-cell>
          <table:table-cell office:value-type="currency" office:value="241.85" table:style-name="ce21">
            <text:p>R$ 241,85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6110</text:p>
          </table:table-cell>
          <table:table-cell office:value-type="string" table:style-name="ce17">
            <text:p>BERNARDO OLIVEIRA VERVLOET DE AQUIN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Volta Redonda - RJ</text:p>
            <text:p>Data: 25 a 27/01/2012</text:p>
          </table:table-cell>
          <table:table-cell office:value-type="string" table:style-name="ce18">
            <text:p>02 diárias com pernoite dentro do estado</text:p>
          </table:table-cell>
          <table:table-cell office:value-type="currency" office:value="283.52" table:style-name="ce21">
            <text:p>R$ 283,52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0726</text:p>
          </table:table-cell>
          <table:table-cell office:value-type="string" table:style-name="ce17">
            <text:p>RODRIGO COLCHONE DA COST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Campos dos Goytacazes e Itaperuna - RJ</text:p>
            <text:p>Data: 26 a 28/02/2012</text:p>
          </table:table-cell>
          <table:table-cell office:value-type="string" table:style-name="ce18">
            <text:p>02 diárias com pernoite dentro do estado</text:p>
          </table:table-cell>
          <table:table-cell office:value-type="currency" office:value="283.52" table:style-name="ce21">
            <text:p>R$ 283,52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Escolta de membros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72676</text:p>
          </table:table-cell>
          <table:table-cell office:value-type="string" table:style-name="ce17">
            <text:p>ANNA CAROLINA MATTOSO SOARE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Rio Claro - RJ</text:p>
            <text:p>Designação/Acumulação: Volta Redonda - RJ</text:p>
            <text:p>Data: 25 e 26/01/2012</text:p>
          </table:table-cell>
          <table:table-cell office:value-type="string" table:style-name="ce20">
            <text:p>02 diárias simples dentro do estado</text:p>
          </table:table-cell>
          <table:table-cell office:value-type="currency" office:value="381.84" table:style-name="ce21">
            <text:p>R$ 381,84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089126</text:p>
          </table:table-cell>
          <table:table-cell office:value-type="string" table:style-name="ce17">
            <text:p>CELSO DE ANDRADE LOUREIRO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27/06/2011</text:p>
          </table:table-cell>
          <table:table-cell office:value-type="string" table:style-name="ce20">
            <text:p>01 diária simples fora do estado</text:p>
          </table:table-cell>
          <table:table-cell office:value-type="currency" office:value="381.86" table:style-name="ce21">
            <text:p>R$ 381,86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Participação em sessão especial destinada a comemorar o Dia do Orgulho Autista, no plenário do Senado Federal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52416</text:p>
          </table:table-cell>
          <table:table-cell office:value-type="string" table:style-name="ce17">
            <text:p>LEONARDO ARAUJO MARQUE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28/02/2012</text:p>
          </table:table-cell>
          <table:table-cell office:value-type="string" table:style-name="ce20">
            <text:p>01 diária simples fora do estado</text:p>
          </table:table-cell>
          <table:table-cell office:value-type="currency" office:value="381.86" table:style-name="ce21">
            <text:p>R$ 381,86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Missão oficial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33700</text:p>
          </table:table-cell>
          <table:table-cell office:value-type="string" table:style-name="ce17">
            <text:p>CELSO SOARES BELFORT GARCI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Nova Friburgo - RJ</text:p>
            <text:p>Data: 10 a 13/01/2012</text:p>
          </table:table-cell>
          <table:table-cell office:value-type="string" table:style-name="ce18">
            <text:p>03 diárias com pernoite dentro do estado</text:p>
          </table:table-cell>
          <table:table-cell office:value-type="currency" office:value="425.28" table:style-name="ce21">
            <text:p>R$ 425,28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33703</text:p>
          </table:table-cell>
          <table:table-cell office:value-type="string" table:style-name="ce17">
            <text:p>FABIO JOSÉ PEREIRA DOS SANTO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Nova Friburgo - RJ</text:p>
            <text:p>Data: 10 a 13/01/2012</text:p>
          </table:table-cell>
          <table:table-cell office:value-type="string" table:style-name="ce18">
            <text:p>03 diárias sem fração de locomoção</text:p>
          </table:table-cell>
          <table:table-cell office:value-type="currency" office:value="425.28" table:style-name="ce21">
            <text:p>R$ 425,28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alização de diligência</text:p>
          </table:table-cell>
          <table:table-cell office:value-type="string" table:style-name="ce24">
            <text:p>Terrestre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39223</text:p>
          </table:table-cell>
          <table:table-cell office:value-type="string" table:style-name="ce17">
            <text:p>VLADIMIR RAMOS DA SILV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Rio das Flores - RJ</text:p>
            <text:p>Designação/Acumulação: Vassouras - RJ</text:p>
            <text:p>Data: 01, 02 e 06/02/2012</text:p>
          </table:table-cell>
          <table:table-cell office:value-type="string" table:style-name="ce20">
            <text:p>03 diária simples dentro do estado</text:p>
          </table:table-cell>
          <table:table-cell office:value-type="currency" office:value="572.76" table:style-name="ce21">
            <text:p>R$ 572,76</text:p>
          </table:table-cell>
          <table:table-cell office:value-type="date" office:date-value="2012-03-12T00:00:00" table:style-name="ce22">
            <text:p>12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101014523</text:p>
          </table:table-cell>
          <table:table-cell office:value-type="string" table:style-name="ce17">
            <text:p>MARCELO AIROSO PIMENTEL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Piraí - RJ</text:p>
            <text:p>Designação/Acumulação: Mendes - RJ</text:p>
            <text:p>Data: 23, 25 e 30/08/2011</text:p>
          </table:table-cell>
          <table:table-cell office:value-type="string" table:style-name="ce18">
            <text:p>03 diária simples dentro do estado</text:p>
          </table:table-cell>
          <table:table-cell office:value-type="currency" office:value="572.79" table:style-name="ce21">
            <text:p>R$ 572,79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38487</text:p>
          </table:table-cell>
          <table:table-cell office:value-type="string" table:style-name="ce17">
            <text:p>ANDRÉ NOGUEIRA BUONORA</text:p>
          </table:table-cell>
          <table:table-cell office:value-type="string" table:style-name="ce18">
            <text:p>PROMOTOR DE JUSTIÇA SUBSTITUTO</text:p>
          </table:table-cell>
          <table:table-cell office:value-type="string" table:style-name="ce19">
            <text:p>Atuação de Origem: Angra dos Reis - RJ</text:p>
            <text:p>Designação/Acumulação: Paraty - RJ</text:p>
            <text:p>Data: 02, 09, 16 e 25/02/2012</text:p>
          </table:table-cell>
          <table:table-cell office:value-type="string" table:style-name="ce18">
            <text:p>04 diária simples dentro do estado</text:p>
          </table:table-cell>
          <table:table-cell office:value-type="currency" office:value="725.52" table:style-name="ce21">
            <text:p>R$ 725,52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52258</text:p>
          </table:table-cell>
          <table:table-cell office:value-type="string" table:style-name="ce17">
            <text:p>SERGIO LUÍS LOPES PEREIR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Mendes - RJ</text:p>
            <text:p>Designação/Acumulação: Rio Claro - RJ</text:p>
            <text:p>Data: 10, 12, 16 e 18/01/2012</text:p>
          </table:table-cell>
          <table:table-cell office:value-type="string" table:style-name="ce20">
            <text:p>04 diária simples dentro do estado</text:p>
          </table:table-cell>
          <table:table-cell office:value-type="currency" office:value="763.68" table:style-name="ce21">
            <text:p>R$ 763,68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52256</text:p>
          </table:table-cell>
          <table:table-cell office:value-type="string" table:style-name="ce17">
            <text:p>SERGIO LUÍS LOPES PEREIR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Mendes - RJ</text:p>
            <text:p>Designação/Acumulação: Rio Claro - RJ</text:p>
            <text:p>Data: 08, 13, 15 e 29/02/2012</text:p>
          </table:table-cell>
          <table:table-cell office:value-type="string" table:style-name="ce20">
            <text:p>04 diária simples dentro do estado</text:p>
          </table:table-cell>
          <table:table-cell office:value-type="currency" office:value="763.68" table:style-name="ce21">
            <text:p>R$ 763,68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5819</text:p>
          </table:table-cell>
          <table:table-cell office:value-type="string" table:style-name="ce17">
            <text:p>RODRIGO MOLINARO ZACHARIA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09 e 10/02/2012</text:p>
          </table:table-cell>
          <table:table-cell office:value-type="string" table:style-name="ce20">
            <text:p>01 diária com pernoite fora do estado</text:p>
          </table:table-cell>
          <table:table-cell office:value-type="currency" office:value="763.72" table:style-name="ce21">
            <text:p>R$ 763,72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Assuntos de interesse institucional no STF e no TSE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16133</text:p>
          </table:table-cell>
          <table:table-cell office:value-type="string" table:style-name="ce17">
            <text:p>INÊS DA MATTA ANDREIUOLO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17/01/2012</text:p>
          </table:table-cell>
          <table:table-cell office:value-type="string" table:style-name="ce20">
            <text:p>01 diária com pernoite fora do estado</text:p>
          </table:table-cell>
          <table:table-cell office:value-type="currency" office:value="763.72" table:style-name="ce21">
            <text:p>R$ 763,72</text:p>
          </table:table-cell>
          <table:table-cell office:value-type="date" office:date-value="2012-03-12T00:00:00" table:style-name="ce22">
            <text:p>12/3/2012</text:p>
          </table:table-cell>
          <table:table-cell office:value-type="string" table:style-name="ce23">
            <text:p>Participação em reunião de trabalho do grupo de acompanhamento de processos de interesse do MP nos tribunais superiores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1572</text:p>
          </table:table-cell>
          <table:table-cell office:value-type="string" table:style-name="ce17">
            <text:p>CLÁUDIO SOARES LOPES</text:p>
          </table:table-cell>
          <table:table-cell office:value-type="string" table:style-name="ce18">
            <text:p>PROCURADOR DE JUSTIÇA</text:p>
          </table:table-cell>
          <table:table-cell office:value-type="string" table:style-name="ce19">
            <text:p>Origem: Rio de Janeiro - RJ</text:p>
            <text:p>Destino: Salvador - BA</text:p>
            <text:p>Data: 09/03/2012</text:p>
          </table:table-cell>
          <table:table-cell office:value-type="string" table:style-name="ce18">
            <text:p>01 diária com pernoite fora do estado</text:p>
          </table:table-cell>
          <table:table-cell office:value-type="currency" office:value="803.92" table:style-name="ce21">
            <text:p>R$ 803,92</text:p>
          </table:table-cell>
          <table:table-cell office:value-type="date" office:date-value="2012-03-16T00:00:00" table:style-name="ce22">
            <text:p>16/3/2012</text:p>
          </table:table-cell>
          <table:table-cell office:value-type="string" table:style-name="ce23">
            <text:p>Missão Oficial em Salvador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5225</text:p>
          </table:table-cell>
          <table:table-cell office:value-type="string" table:style-name="ce17">
            <text:p>DENISE RAMALHO NASCIMENT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Maceió - AL</text:p>
            <text:p>Data: 01 e 02/03/2012</text:p>
          </table:table-cell>
          <table:table-cell office:value-type="string" table:style-name="ce18">
            <text:p>02 diárias com pernoite e 01 simples fora do estado</text:p>
          </table:table-cell>
          <table:table-cell office:value-type="currency" office:value="945.06" table:style-name="ce21">
            <text:p>R$ 945,06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Participação em reunião do CNPG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0720</text:p>
          </table:table-cell>
          <table:table-cell office:value-type="string" table:style-name="ce17">
            <text:p>LEANDRO OLIVEIRA DA SILV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Itatiaia - RJ</text:p>
            <text:p>Designação/Acumulação: Porto Real/ Quatis - RJ</text:p>
            <text:p>Data: 06, 08, 14, 16, 27 e 29/02/2012</text:p>
          </table:table-cell>
          <table:table-cell office:value-type="string" table:style-name="ce20">
            <text:p>06 diária simples dentro do estado</text:p>
          </table:table-cell>
          <table:table-cell office:value-type="currency" office:value="1145.52" table:style-name="ce21">
            <text:p>R$ 1.145,52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88816</text:p>
          </table:table-cell>
          <table:table-cell office:value-type="string" table:style-name="ce17">
            <text:p>CRISTIANO DOS SANTOS LAJOIA GARCI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13 e 14/02/201</text:p>
          </table:table-cell>
          <table:table-cell office:value-type="string" table:style-name="ce20">
            <text:p>01 diária com pernoite fora do estado</text:p>
          </table:table-cell>
          <table:table-cell office:value-type="currency" office:value="1145.58" table:style-name="ce21">
            <text:p>R$ 1.145,58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presentação do MPRJ junto a CNMP e ao Ministério da Justiça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199402</text:p>
          </table:table-cell>
          <table:table-cell office:value-type="string" table:style-name="ce17">
            <text:p>LUÍS OTÁVIO FIGUEIRA LOPE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elo Horizonte - MG</text:p>
            <text:p>Data: 08 a 09/02/2012</text:p>
          </table:table-cell>
          <table:table-cell office:value-type="string" table:style-name="ce20">
            <text:p>01 diária com pernoite fora do estado</text:p>
          </table:table-cell>
          <table:table-cell office:value-type="currency" office:value="1145.58" table:style-name="ce21">
            <text:p>R$ 1.145,58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Realização de visita institucional a Promotoria Estadual de Combate a Crimes Cibernéticos de Minas Gerais e participação no treinamento Computer Facilited Crimes Against Children, sobre crimes cibernéticos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5735</text:p>
          </table:table-cell>
          <table:table-cell office:value-type="string" table:style-name="ce17">
            <text:p>CLÁUDIO SOARES LOPES</text:p>
          </table:table-cell>
          <table:table-cell office:value-type="string" table:style-name="ce18">
            <text:p>PROCURADOR DE JUSTIÇA</text:p>
          </table:table-cell>
          <table:table-cell office:value-type="string" table:style-name="ce19">
            <text:p>Origem: Rio de Janeiro - RJ</text:p>
            <text:p>Destino: Belo Horizonte - MG e Brasília - DF</text:p>
            <text:p>Data: 27 e 28/02/2012</text:p>
          </table:table-cell>
          <table:table-cell office:value-type="string" table:style-name="ce20">
            <text:p>01 diária com pernoite e 01 simples fora do estado</text:p>
          </table:table-cell>
          <table:table-cell office:value-type="currency" office:value="1205.8800000000001" table:style-name="ce21">
            <text:p>R$ 1.205,88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Missão Oficial em Belo Horizonte e Brasília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22089</text:p>
          </table:table-cell>
          <table:table-cell office:value-type="string" table:style-name="ce17">
            <text:p>RICARDO CAMPANELLE PLETSCH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São Sebastião do Alto - RJ</text:p>
            <text:p>Designação/Acumulação: Cordeiro - RJ</text:p>
            <text:p>Data: 10, 11, 17, 18, 24, 25 e 31/01/2012</text:p>
          </table:table-cell>
          <table:table-cell office:value-type="string" table:style-name="ce20">
            <text:p>07 diária simples dentro do estado</text:p>
          </table:table-cell>
          <table:table-cell office:value-type="currency" office:value="1336.44" table:style-name="ce21">
            <text:p>R$ 1.336,44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66150</text:p>
          </table:table-cell>
          <table:table-cell office:value-type="string" table:style-name="ce17">
            <text:p>LEANDRO OLIVEIRA DA SILV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Itatiaia - RJ</text:p>
            <text:p>Designação/Acumulação: Porto Real - RJ</text:p>
            <text:p>Data: 11, 12, 18, 19, 25, 26, 30 e 31/01/2012</text:p>
          </table:table-cell>
          <table:table-cell office:value-type="string" table:style-name="ce20">
            <text:p>08 diárias simples dentro do estado</text:p>
          </table:table-cell>
          <table:table-cell office:value-type="currency" office:value="1527.36" table:style-name="ce21">
            <text:p>R$ 1.527,36</text:p>
          </table:table-cell>
          <table:table-cell office:value-type="date" office:date-value="2012-03-01T00:00:00" table:style-name="ce22">
            <text:p>1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245721</text:p>
          </table:table-cell>
          <table:table-cell office:value-type="string" table:style-name="ce17">
            <text:p>IVANY DE SOUZA BASTO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Atuação de Origem: Engenheiro Paulo de Frontin - RJ</text:p>
            <text:p>Designação/Acumulação: Pinheiral - RJ</text:p>
            <text:p>Data: 06, 07, 13, 14, 23, 24, 27 e 28/02/2012</text:p>
          </table:table-cell>
          <table:table-cell office:value-type="string" table:style-name="ce20">
            <text:p>08 diárias simples dentro do estado</text:p>
          </table:table-cell>
          <table:table-cell office:value-type="currency" office:value="1527.36" table:style-name="ce21">
            <text:p>R$ 1.527,36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Acumulação de atividades institucionais</text:p>
          </table:table-cell>
          <table:table-cell office:value-type="string" table:style-name="ce24">
            <text:p>Terrestre</text:p>
            <text:p>(veículo próprio)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0625</text:p>
          </table:table-cell>
          <table:table-cell office:value-type="string" table:style-name="ce17">
            <text:p>RODRIGO MOLINARO ZACHARIA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Porto Velho - RO</text:p>
            <text:p>Data: 28/02/2012 a 01/03/2012</text:p>
          </table:table-cell>
          <table:table-cell office:value-type="string" table:style-name="ce20">
            <text:p>01 diárias com pernoite fora do estado</text:p>
          </table:table-cell>
          <table:table-cell office:value-type="currency" office:value="1527.44" table:style-name="ce21">
            <text:p>R$ 1.527,44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Participação em palestras da área institucional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214213</text:p>
          </table:table-cell>
          <table:table-cell office:value-type="string" table:style-name="ce17">
            <text:p>VINICIUS WINTER DE SOUZA LIM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elo Horizonte - MG</text:p>
            <text:p>Data: 07 a 09/02/2012</text:p>
          </table:table-cell>
          <table:table-cell office:value-type="string" table:style-name="ce20">
            <text:p>01 diárias com pernoite fora do estado</text:p>
          </table:table-cell>
          <table:table-cell office:value-type="currency" office:value="1527.44" table:style-name="ce21">
            <text:p>R$ 1.527,44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Realização de visita institucional a Promotoria Estadual de Combate a Crimes Cibernéticos de Minas Gerais e participação no treinamento Computer Facilited Crimes Against Children, sobre crimes cibernéticos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173746</text:p>
          </table:table-cell>
          <table:table-cell office:value-type="string" table:style-name="ce17">
            <text:p>FABIO PINTO DIAS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rasília - DF</text:p>
            <text:p>Data: 06 a 10/02/2012</text:p>
          </table:table-cell>
          <table:table-cell office:value-type="string" table:style-name="ce18">
            <text:p>04 diárias com pernoite e 01 simples fora do estado</text:p>
          </table:table-cell>
          <table:table-cell office:value-type="currency" office:value="1701.1" table:style-name="ce21">
            <text:p>R$ 1.701,10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Participação de intercâmbio de metodologias de análise, relatio ao convênio celebrado entre o MPRJ e o Ministério da Justiça, que visa a implantação de laboratório contra lavagem de dinheiro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173749</text:p>
          </table:table-cell>
          <table:table-cell office:value-type="string" table:style-name="ce17">
            <text:p>PAULO ROBERTO ALBUQUERQUE DE LIM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rasília - DF</text:p>
            <text:p>Data: 06 a 10/02/2012</text:p>
          </table:table-cell>
          <table:table-cell office:value-type="string" table:style-name="ce18">
            <text:p>04 diárias com pernoite e 01 simples fora do estado</text:p>
          </table:table-cell>
          <table:table-cell office:value-type="currency" office:value="1701.1" table:style-name="ce21">
            <text:p>R$ 1.701,10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Participação de intercâmbio de metodologias de análise, relatio ao convênio celebrado entre o MPRJ e o Ministério da Justiça, que visa a implantação de laboratório contra lavagem de dinheiro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173715</text:p>
          </table:table-cell>
          <table:table-cell office:value-type="string" table:style-name="ce17">
            <text:p>TATIANA PERES FAZOLAT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rasília - DF</text:p>
            <text:p>Data: 06 a 10/02/2012</text:p>
          </table:table-cell>
          <table:table-cell office:value-type="string" table:style-name="ce18">
            <text:p>04 diárias com pernoite e 01 simples fora do estado</text:p>
          </table:table-cell>
          <table:table-cell office:value-type="currency" office:value="1701.1" table:style-name="ce21">
            <text:p>R$ 1.701,10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Participação de intercâmbio de metodologias de análise, relatio ao convênio celebrado entre o MPRJ e o Ministério da Justiça, que visa a implantação de laboratório contra lavagem de dinheiro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201200218899</text:p>
          </table:table-cell>
          <table:table-cell office:value-type="string" table:style-name="ce17">
            <text:p>ALINE PAULA CRUZ SANTOS DE AGUIAR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Brasília - DF</text:p>
            <text:p>Data: 06 a 10/02/2012</text:p>
          </table:table-cell>
          <table:table-cell office:value-type="string" table:style-name="ce18">
            <text:p>04 diárias com pernoite e 01 simples fora do estado</text:p>
          </table:table-cell>
          <table:table-cell office:value-type="currency" office:value="1701.1" table:style-name="ce21">
            <text:p>R$ 1.701,10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Participação de intercâmbio de metodologias de análise, relatio ao convênio celebrado entre o MPRJ e o Ministério da Justiça, que visa a implantação de laboratório contra lavagem de dinheiro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010574</text:p>
          </table:table-cell>
          <table:table-cell office:value-type="string" table:style-name="ce17">
            <text:p>GILSON CHAGAS E SILVA FILHO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Orlando (Flórida-EUA)</text:p>
            <text:p>Data: 05 a 09/03/2012</text:p>
          </table:table-cell>
          <table:table-cell office:value-type="string" table:style-name="ce18">
            <text:p>05 diárias com pernoite fora do estado</text:p>
          </table:table-cell>
          <table:table-cell office:value-type="currency" office:value="1890.1" table:style-name="ce21">
            <text:p>R$ 1.890,10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010574</text:p>
          </table:table-cell>
          <table:table-cell office:value-type="string" table:style-name="ce17">
            <text:p>JOSÉ LUIZ MONTEIRO BARBOSA</text:p>
          </table:table-cell>
          <table:table-cell office:value-type="string" table:style-name="ce18">
            <text:p>SERVIDOR</text:p>
          </table:table-cell>
          <table:table-cell office:value-type="string" table:style-name="ce19">
            <text:p>Origem: Rio de Janeiro - RJ</text:p>
            <text:p>Destino: Orlando (Flórida-EUA)</text:p>
            <text:p>Data: 05 a 09/03/2012</text:p>
          </table:table-cell>
          <table:table-cell office:value-type="string" table:style-name="ce18">
            <text:p>05 diárias com pernoite fora do estado</text:p>
          </table:table-cell>
          <table:table-cell office:value-type="currency" office:value="1890.1" table:style-name="ce21">
            <text:p>R$ 1.890,10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081703</text:p>
          </table:table-cell>
          <table:table-cell office:value-type="string" table:style-name="ce17">
            <text:p>DIMITRIUS VIVEIROS GONÇALVE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01 e 02/02/2012</text:p>
          </table:table-cell>
          <table:table-cell office:value-type="string" table:style-name="ce18">
            <text:p>02 diárias com pernoite e 01 simples fora do estado</text:p>
          </table:table-cell>
          <table:table-cell office:value-type="currency" office:value="1909.3" table:style-name="ce21">
            <text:p>R$ 1.909,30</text:p>
          </table:table-cell>
          <table:table-cell office:value-type="date" office:date-value="2012-03-05T00:00:00" table:style-name="ce22">
            <text:p>5/3/2012</text:p>
          </table:table-cell>
          <table:table-cell office:value-type="string" table:style-name="ce23">
            <text:p>Reunião do comitê gestor das tabelas unificadas do MP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6156</text:p>
          </table:table-cell>
          <table:table-cell office:value-type="string" table:style-name="ce17">
            <text:p>INÊS DA MATTA ANDREIUOLO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Maceió - AL</text:p>
            <text:p>Data: 28/02/2012 a 01/03/2012</text:p>
          </table:table-cell>
          <table:table-cell office:value-type="string" table:style-name="ce18">
            <text:p>02 diárias com pernoite e 01 simples fora do estado</text:p>
          </table:table-cell>
          <table:table-cell office:value-type="currency" office:value="1909.3" table:style-name="ce21">
            <text:p>R$ 1.909,30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Participação em reunião do CNPG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4803</text:p>
          </table:table-cell>
          <table:table-cell office:value-type="string" table:style-name="ce17">
            <text:p>SIDNEY ROSA DA SILVA JÚNIOR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30/11/2011 a 01/12/2011</text:p>
          </table:table-cell>
          <table:table-cell office:value-type="string" table:style-name="ce18">
            <text:p>02 diárias com pernoite e 01 simples fora do estado</text:p>
          </table:table-cell>
          <table:table-cell office:value-type="currency" office:value="1909.3" table:style-name="ce21">
            <text:p>R$ 1.909,30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Participação em curso de capacitação para os MP's oferecido pelo Ministério do Desenvolvimento Social e Combate à Fome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4805</text:p>
          </table:table-cell>
          <table:table-cell office:value-type="string" table:style-name="ce17">
            <text:p>SIDNEY ROSA DA SILVA JÚNIOR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Brasília - DF</text:p>
            <text:p>Data: 07 a 09/12/2011</text:p>
          </table:table-cell>
          <table:table-cell office:value-type="string" table:style-name="ce18">
            <text:p>02 diárias com pernoite e 01 simples fora do estado</text:p>
          </table:table-cell>
          <table:table-cell office:value-type="currency" office:value="1909.3" table:style-name="ce21">
            <text:p>R$ 1.909,30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Participação na VIII Conferência Nacional de Assistência Social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6174</text:p>
          </table:table-cell>
          <table:table-cell office:value-type="string" table:style-name="ce17">
            <text:p>EDUARDO MORAIS MARTINS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Maceió - AL</text:p>
            <text:p>Data: 29/02/2012</text:p>
          </table:table-cell>
          <table:table-cell office:value-type="string" table:style-name="ce18">
            <text:p>02 diárias com pernoite e 01 simples fora do estado</text:p>
          </table:table-cell>
          <table:table-cell office:value-type="currency" office:value="1909.3" table:style-name="ce21">
            <text:p>R$ 1.909,30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Participação de reunião de trabalho do grupo de acompanhamento de processos de interesse do MP nos Tribunais Superiores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65733</text:p>
          </table:table-cell>
          <table:table-cell office:value-type="string" table:style-name="ce17">
            <text:p>CLÁUDIO SOARES LOPES</text:p>
          </table:table-cell>
          <table:table-cell office:value-type="string" table:style-name="ce18">
            <text:p>PROCURADOR DE JUSTIÇA</text:p>
          </table:table-cell>
          <table:table-cell office:value-type="string" table:style-name="ce19">
            <text:p>Origem: Rio de Janeiro - RJ</text:p>
            <text:p>Destino: Maceió - AL</text:p>
            <text:p>Data: 29/02/2012 a 02/03/2012</text:p>
          </table:table-cell>
          <table:table-cell office:value-type="string" table:style-name="ce18">
            <text:p>03 diárias com pernoite fora do estado</text:p>
          </table:table-cell>
          <table:table-cell office:value-type="currency" office:value="2411.7600000000002" table:style-name="ce21">
            <text:p>R$ 2.411,76</text:p>
          </table:table-cell>
          <table:table-cell office:value-type="date" office:date-value="2012-03-14T00:00:00" table:style-name="ce22">
            <text:p>14/3/2012</text:p>
          </table:table-cell>
          <table:table-cell office:value-type="string" table:style-name="ce23">
            <text:p>Missão Oficial em Maceió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137532</text:p>
          </table:table-cell>
          <table:table-cell office:value-type="string" table:style-name="ce17">
            <text:p>MARIA CRISTINA MENEZES DE AZEVEDO</text:p>
          </table:table-cell>
          <table:table-cell office:value-type="string" table:style-name="ce18">
            <text:p>PROCURADOR DE JUSTIÇA</text:p>
          </table:table-cell>
          <table:table-cell office:value-type="string" table:style-name="ce19">
            <text:p>Origem: Rio de Janeiro - RJ</text:p>
            <text:p>Destino: Porto Velho - RO</text:p>
            <text:p>Data: 07 a 10/03/2012</text:p>
          </table:table-cell>
          <table:table-cell office:value-type="string" table:style-name="ce18">
            <text:p>03 diárias com pernoite fora do estado</text:p>
          </table:table-cell>
          <table:table-cell office:value-type="currency" office:value="2411.7600000000002" table:style-name="ce21">
            <text:p>R$ 2.411,76</text:p>
          </table:table-cell>
          <table:table-cell office:value-type="date" office:date-value="2012-03-26T00:00:00" table:style-name="ce22">
            <text:p>26/3/2012</text:p>
          </table:table-cell>
          <table:table-cell office:value-type="string" table:style-name="ce23">
            <text:p>Participação do encontro do Conselho Nacional dos Corregedores Gerais dos MP's dos Estados e da União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16">
            <text:p>201200299891</text:p>
          </table:table-cell>
          <table:table-cell office:value-type="string" table:style-name="ce17">
            <text:p>HORACIO AFONSO DE FIGUEIREDO DA FONSECA</text:p>
          </table:table-cell>
          <table:table-cell office:value-type="string" table:style-name="ce18">
            <text:p>PROMOTOR DE JUSTIÇA</text:p>
          </table:table-cell>
          <table:table-cell office:value-type="string" table:style-name="ce19">
            <text:p>Origem: Rio de Janeiro - RJ</text:p>
            <text:p>Destino: Orlando (Flórida-EUA)</text:p>
            <text:p>Data: 05 a 09/03/2012</text:p>
          </table:table-cell>
          <table:table-cell office:value-type="string" table:style-name="ce18">
            <text:p>05 diárias com pernoite fora do estado</text:p>
          </table:table-cell>
          <table:table-cell office:value-type="currency" office:value="3818.6" table:style-name="ce21">
            <text:p>R$ 3.818,60</text:p>
          </table:table-cell>
          <table:table-cell office:value-type="date" office:date-value="2012-03-28T00:00:00" table:style-name="ce22">
            <text:p>28/3/2012</text:p>
          </table:table-cell>
          <table:table-cell office:value-type="string" table:style-name="ce23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24">
            <text:p>Aéreo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201200295642</text:p>
          </table:table-cell>
          <table:table-cell office:value-type="string" table:style-name="ce26">
            <text:p>PAULO WUNDER DE ALENCAR</text:p>
          </table:table-cell>
          <table:table-cell office:value-type="string" table:style-name="ce27">
            <text:p>PROMOTOR DE JUSTIÇA</text:p>
          </table:table-cell>
          <table:table-cell office:value-type="string" table:style-name="ce28">
            <text:p>Origem: Rio de Janeiro - RJ</text:p>
            <text:p>Destino: Orlando (Flórida-EUA)</text:p>
            <text:p>Data: 05 a 09/03/2012</text:p>
          </table:table-cell>
          <table:table-cell office:value-type="string" table:style-name="ce18">
            <text:p>05 diárias com pernoite fora do estado</text:p>
          </table:table-cell>
          <table:table-cell office:value-type="currency" office:value="3818.6" table:style-name="ce29">
            <text:p>R$ 3.818,60</text:p>
          </table:table-cell>
          <table:table-cell office:value-type="date" office:date-value="2012-03-28T00:00:00" table:style-name="ce30">
            <text:p>28/3/2012</text:p>
          </table:table-cell>
          <table:table-cell office:value-type="string" table:style-name="ce31">
            <text:p>Participação em curso de capacitação em técnicas de segurança e investigação oferecido pela sociedade empresária US Police Instructor Teams</text:p>
          </table:table-cell>
          <table:table-cell office:value-type="string" table:style-name="ce32">
            <text:p>Aéreo</text:p>
          </table:table-cell>
          <table:table-cell table:number-columns-repeated="16375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35">
            <text:p>TOTAL DE DIÁRIAS PAGAS EM MARÇO DE 2012</text:p>
          </table:table-cell>
          <table:covered-table-cell table:number-columns-repeated="2"/>
          <table:table-cell office:value-type="currency" office:value="58177.14" table:style-name="ce33">
            <text:p>R$ 58.177,14</text:p>
          </table:table-cell>
          <table:table-cell table:style-name="ce6"/>
          <table:table-cell table:style-name="ce8"/>
          <table:table-cell table:style-name="ce4"/>
          <table:table-cell table:number-columns-repeated="16375"/>
        </table:table-row>
        <table:table-row table:number-rows-repeated="1048459" table:style-name="ro2">
          <table:table-cell table:number-columns-repeated="16384"/>
        </table:table-row>
      </table:table>
      <table:database-ranges>
        <table:database-range table:target-range-address="2012_03_Diarias_e_Passagens.A4:2012_03_Diarias_e_Passagens.I116" table:name="Tabela57">
          <table:sort>
            <table:sort-by table:field-number="5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pt" number:country="BR">
      <number:currency-symbol number:language="pt" number:country="BR">R$ </number:currency-symbol>
      <number:number number:decimal-places="2" number:min-integer-digits="1" number:grouping="true"/>
    </number:currency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_32_2" style:display-name="Moeda 2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Plan1_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Plan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54330708661417in" fo:margin-left="0.118110236220472in" fo:margin-right="0.11811023622047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6pt" style:font-size-asian="16pt" style:font-size-complex="16pt"/>
    </style:style>
  </office:automatic-styles>
  <office:master-styles>
    <style:master-page style:name="mp1" style:page-layout-name="pm1">
      <style:header>
        <text:p/>
        <text:p><text:span text:style-name="T1">Ministério</text:span><text:span text:style-name="T1"> </text:span><text:span text:style-name="T1">Público</text:span><text:span text:style-name="T1"> </text:span><text:span text:style-name="T1">do</text:span><text:span text:style-name="T1"> </text:span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de</text:span><text:span text:style-name="T1"> </text:span><text:span text:style-name="T1">Janeiro</text:span></text:p>
        <text:p><text:span text:style-name="T1">Secretaria</text:span><text:span text:style-name="T1"> </text:span><text:span text:style-name="T1">de</text:span><text:span text:style-name="T1"> </text:span><text:span text:style-name="T1">Planejamento</text:span><text:span text:style-name="T1"> </text:span><text:span text:style-name="T1">e</text:span><text:span text:style-name="T1"> </text:span><text:span text:style-name="T1">Finanças</text:span></text:p>
        <text:p><text:span text:style-name="T1">Diretoria</text:span><text:span text:style-name="T1"> </text:span><text:span text:style-name="T1">de</text:span><text:span text:style-name="T1"> </text:span><text:span text:style-name="T1">Orçamento</text:span><text:span text:style-name="T1"> </text:span><text:span text:style-name="T1">e</text:span><text:span text:style-name="T1"> </text:span><text:span text:style-name="T1">Finanças</text:span></text:p>
        <text:p><text:span text:style-name="T1">Portal</text:span><text:span text:style-name="T1"> </text:span><text:span text:style-name="T1">da</text:span><text:span text:style-name="T1"> </text:span><text:span text:style-name="T1">Transparência</text:span></text:p>
        <text:p><text:span text:style-name="T1">Execução</text:span><text:span text:style-name="T1"> </text:span><text:span text:style-name="T1">Financeira</text:span><text:span text:style-name="T1"> </text:span><text:span text:style-name="T1">e</text:span><text:span text:style-name="T1"> </text:span><text:span text:style-name="T1">Orçamentária</text:span><text:span text:style-name="T1"> </text:span><text:span text:style-name="T1">-</text:span><text:span text:style-name="T1"> </text:span><text:span text:style-name="T1">Competência:</text:span><text:span text:style-name="T1"> </text:span><text:span text:style-name="T1">Março</text:span><text:span text:style-name="T1"> </text:span><text:span text:style-name="T1">de</text:span><text:span text:style-name="T1"> </text:span><text:span text:style-name="T1">2012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enilson Candeia do Amaral</meta:initial-creator>
    <dc:creator>Denilson Candeia do Amaral</dc:creator>
    <meta:creation-date>2016-07-18T19:13:19Z</meta:creation-date>
    <dc:date>2017-01-27T16:56:50Z</dc:date>
    <meta:editing-cycles>1</meta:editing-cycles>
    <meta:editing-duration>PT204S</meta:editing-duration>
    <meta:user-defined meta:name="AppVersion">12.0000</meta:user-defined>
    <meta:user-defined meta:name="Company">Ministério Público do Estado do Rio de Janeir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