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0">
      <style:table-cell-properties style:vertical-align="middle" fo:background-color="transparent"/>
    </style:style>
    <style:style style:name="ce3" style:family="table-cell" style:parent-style-name="Normal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3_32_2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3_32_2" style:data-style-name="N0">
      <style:table-cell-properties style:vertical-align="automatic" fo:background-color="transparent"/>
    </style:style>
    <style:style style:name="ce9" style:family="table-cell" style:parent-style-name="Normal_Plan1_1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Plan1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Moeda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Moeda_32_2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_Plan1_1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Plan1_1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Plan1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Plan1_1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Plan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Moeda_32_2_32_2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Normal_Plan1_1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Plan1_1" style:data-style-name="N3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Plan1_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Moeda_32_2_32_2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Separador_32_de_32_milhares_32_2_32_2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25" style:family="table-cell" style:parent-style-name="Moeda_32_2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Separador_32_de_32_milhares_32_2_32_2" style:data-style-name="N4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27" style:family="table-cell" style:parent-style-name="Normal_Plan1_1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Plan1_1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Plan1_1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Plan1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Plan1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Plan1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Moeda_32_2_32_2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Normal_Plan1_1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Plan1_1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_Plan1_1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Normal_Plan1_1" style:data-style-name="N3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_32_3_32_2" style:data-style-name="N37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Normal_32_3_32_2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Moeda_32_2_32_2" style:data-style-name="N36">
      <style:table-cell-properties style:vertical-align="middle" fo:background-color="transparent"/>
    </style:style>
    <style:style style:name="ce41" style:family="table-cell" style:parent-style-name="Normal_32_3_32_2" style:data-style-name="N0">
      <style:table-cell-properties style:vertical-align="middle" fo:wrap-option="wrap" fo:background-color="transparent"/>
    </style:style>
    <style:style style:name="ce42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Moeda_32_2_32_2" style:data-style-name="N3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_32_3_32_2" style:data-style-name="N38">
      <style:table-cell-properties style:vertical-align="middle" fo:background-color="transparent"/>
    </style:style>
    <style:style style:name="ce45" style:family="table-cell" style:parent-style-name="Normal_32_3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2_01_Diarias_e_Passagens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39"/>
        <table:table-column table:style-name="co3" table:default-cell-style-name="ce2"/>
        <table:table-column table:style-name="co4" table:default-cell-style-name="ce13"/>
        <table:table-column table:style-name="co5" table:default-cell-style-name="ce40"/>
        <table:table-column table:style-name="co6" table:default-cell-style-name="ce39"/>
        <table:table-column table:style-name="co7" table:default-cell-style-name="ce41"/>
        <table:table-column table:style-name="co8" table:default-cell-style-name="ce42"/>
        <table:table-column table:style-name="co1" table:default-cell-style-name="ce40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45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2 - MÊS DE JANEIRO</text:p>
            <draw:frame xmlns:presentation="urn:oasis:names:tc:opendocument:xmlns:presentation:1.0" draw:z-index="1" draw:id="id0" draw:style-name="a0" draw:name="Imagem 4" svg:x="0.05208in" svg:y="0.20872in" svg:width="1.92716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1" draw:style-name="a1" draw:name="Imagem 3" svg:x="0.27705in" svg:y="0.34375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">
            <text:p>DEMONSTRATIVO MENSAL DE GASTOS COM DIÁRIAS - JANEIRO DE 2012</text:p>
          </table:table-cell>
          <table:table-cell table:number-columns-repeated="2" table:style-name="ce4"/>
          <table:table-cell table:number-columns-repeated="2" table:style-name="ce5"/>
          <table:table-cell table:style-name="ce4"/>
          <table:table-cell table:style-name="ce6"/>
          <table:table-cell table:style-name="ce4"/>
          <table:table-cell table:style-name="ce7"/>
          <table:table-cell table:style-name="ce6"/>
          <table:table-cell table:number-columns-repeated="4" table:style-name="ce4"/>
          <table:table-cell table:number-columns-repeated="16370" table:style-name="ce8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5"/>
          <table:table-cell table:style-name="ce4"/>
          <table:table-cell table:style-name="ce6"/>
          <table:table-cell table:style-name="ce4"/>
          <table:table-cell table:style-name="ce7"/>
          <table:table-cell table:style-name="ce6"/>
          <table:table-cell table:number-columns-repeated="4" table:style-name="ce4"/>
          <table:table-cell table:number-columns-repeated="16370" table:style-name="ce8"/>
        </table:table-row>
        <table:table-row table:style-name="ro3">
          <table:table-cell office:value-type="string" table:style-name="ce9">
            <text:p>PROCESSO</text:p>
          </table:table-cell>
          <table:table-cell office:value-type="string" table:style-name="ce10">
            <text:p>FAVORECID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DESLOCAMENTO</text:p>
          </table:table-cell>
          <table:table-cell office:value-type="string" table:style-name="ce10">
            <text:p>QUANTIDADE DE DIÁRIAS</text:p>
          </table:table-cell>
          <table:table-cell office:value-type="string" table:style-name="ce11">
            <text:p>VALOR PAGO</text:p>
          </table:table-cell>
          <table:table-cell office:value-type="string" table:style-name="ce10">
            <text:p>DATA DO PAGAMENTO</text:p>
          </table:table-cell>
          <table:table-cell office:value-type="string" table:style-name="ce10">
            <text:p>DESCRIÇÃO DA ATIVIDADE</text:p>
          </table:table-cell>
          <table:table-cell office:value-type="string" table:style-name="ce10">
            <text:p>MEIO DE TRANSPORTE</text:p>
          </table:table-cell>
          <table:table-cell office:value-type="string" table:style-name="ce12">
            <text:p>VALOR DA PASSAGEM AÉREA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201101440741</text:p>
          </table:table-cell>
          <table:table-cell office:value-type="string" table:style-name="ce15">
            <text:p>CLÁUDIO SOARES LOPES</text:p>
          </table:table-cell>
          <table:table-cell office:value-type="string" table:style-name="ce16">
            <text:p>PROCURADOR DE JUSTIÇA</text:p>
          </table:table-cell>
          <table:table-cell office:value-type="string" table:style-name="ce17">
            <text:p>Origem: Rio de Janeiro-RJ</text:p>
            <text:p>Destino: Brasília-DF</text:p>
            <text:p>Data: 14/12/2011 e 15/12/2011</text:p>
          </table:table-cell>
          <table:table-cell office:value-type="string" table:style-name="ce18">
            <text:p>01 diária com pernoite e 01 simples fora do estado</text:p>
          </table:table-cell>
          <table:table-cell office:value-type="currency" office:value="1205.8800000000001" table:style-name="ce19">
            <text:p>R$ 1.205,88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Missão Oficial em Brasília-DF</text:p>
          </table:table-cell>
          <table:table-cell office:value-type="string" table:style-name="ce22">
            <text:p>Aéreo</text:p>
          </table:table-cell>
          <table:table-cell office:value-type="currency" office:value="2211.19" table:style-name="ce23">
            <text:p>R$ 2.211,19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14">
            <text:p>201101451198</text:p>
          </table:table-cell>
          <table:table-cell office:value-type="string" table:style-name="ce15">
            <text:p>CLÁUDIO SOARES LOPES</text:p>
          </table:table-cell>
          <table:table-cell office:value-type="string" table:style-name="ce16">
            <text:p>PROCURADOR DE JUSTIÇA</text:p>
          </table:table-cell>
          <table:table-cell office:value-type="string" table:style-name="ce17">
            <text:p>Origem: Rio de Janeiro-RJ</text:p>
            <text:p>Destino: São Paulo-SP</text:p>
            <text:p>Data: 21/12/2011</text:p>
          </table:table-cell>
          <table:table-cell office:value-type="string" table:style-name="ce18">
            <text:p>01 diária simples fora do estado</text:p>
          </table:table-cell>
          <table:table-cell office:value-type="currency" office:value="401.96" table:style-name="ce19">
            <text:p>R$ 401,96</text:p>
          </table:table-cell>
          <table:table-cell office:value-type="date" office:date-value="2012-01-05T00:00:00" table:style-name="ce20">
            <text:p>5/1/2012</text:p>
          </table:table-cell>
          <table:table-cell office:value-type="string" table:style-name="ce24">
            <text:p>Missão Oficial em São Paulo-SP</text:p>
          </table:table-cell>
          <table:table-cell office:value-type="string" table:style-name="ce22">
            <text:p>Aéreo</text:p>
          </table:table-cell>
          <table:table-cell office:value-type="currency" office:value="2151.38" table:style-name="ce23">
            <text:p>R$ 2.151,38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14">
            <text:p>201101407660</text:p>
          </table:table-cell>
          <table:table-cell office:value-type="string" table:style-name="ce15">
            <text:p>LEONARDO DE SOUZA CHAVES</text:p>
          </table:table-cell>
          <table:table-cell office:value-type="string" table:style-name="ce16">
            <text:p>PROCURADOR DE JUSTIÇA</text:p>
          </table:table-cell>
          <table:table-cell office:value-type="string" table:style-name="ce17">
            <text:p>Origem: Rio de Janeiro</text:p>
            <text:p>Destino: Belo Horizonte - MG</text:p>
            <text:p>Data: 06/12/2011 e 07/12/2011</text:p>
          </table:table-cell>
          <table:table-cell office:value-type="string" table:style-name="ce18">
            <text:p>01 diária com pernoite e 01 simples fora do estado</text:p>
          </table:table-cell>
          <table:table-cell office:value-type="currency" office:value="1205.8800000000001" table:style-name="ce19">
            <text:p>R$ 1.205,88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Participação na IV Reunião do GNDH</text:p>
          </table:table-cell>
          <table:table-cell office:value-type="string" table:style-name="ce22">
            <text:p>Aéreo</text:p>
          </table:table-cell>
          <table:table-cell office:value-type="currency" office:value="444.66" table:style-name="ce23">
            <text:p>R$ 444,66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14">
            <text:p>201200005082</text:p>
          </table:table-cell>
          <table:table-cell office:value-type="string" table:style-name="ce15">
            <text:p>SERGIO LUÍS LOPES PEREIRA</text:p>
          </table:table-cell>
          <table:table-cell office:value-type="string" table:style-name="ce16">
            <text:p>PROMOTOR DE JUSTIÇA</text:p>
          </table:table-cell>
          <table:table-cell office:value-type="string" table:style-name="ce17">
            <text:p>Designação para auxílio a Promotoria de Justiça de Rio Claro-RJ</text:p>
            <text:p>Data: 01, 05, 07,14, 15 e 19/12/2011</text:p>
          </table:table-cell>
          <table:table-cell office:value-type="string" table:style-name="ce18">
            <text:p>06 diária simples dentro do estado</text:p>
          </table:table-cell>
          <table:table-cell office:value-type="currency" office:value="1145.52" table:style-name="ce19">
            <text:p>R$ 1.145,52</text:p>
          </table:table-cell>
          <table:table-cell office:value-type="date" office:date-value="2012-01-27T00:00:00" table:style-name="ce20">
            <text:p>27/1/2012</text:p>
          </table:table-cell>
          <table:table-cell office:value-type="string" table:style-name="ce21">
            <text:p>Acumulação de atividades institucionais</text:p>
          </table:table-cell>
          <table:table-cell office:value-type="string" table:style-name="ce22">
            <text:p>Terrestre (Veículo Próprio)</text:p>
          </table:table-cell>
          <table:table-cell table:style-name="ce25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201101431558" table:style-name="ce14">
            <text:p>201101431558</text:p>
          </table:table-cell>
          <table:table-cell office:value-type="string" table:style-name="ce15">
            <text:p>RICARDO CAMPANELLE PLETSCH</text:p>
          </table:table-cell>
          <table:table-cell office:value-type="string" table:style-name="ce16">
            <text:p>PROMOTOR DE JUSTIÇA</text:p>
          </table:table-cell>
          <table:table-cell office:value-type="string" table:style-name="ce17">
            <text:p>Designação para acumulação de atividades institucionais na Promotoria de Justiça de Tutela Coletiva de Cordeiro-RJ</text:p>
            <text:p>Data: 10, 13 e 14/12/2011</text:p>
          </table:table-cell>
          <table:table-cell office:value-type="string" table:style-name="ce18">
            <text:p>03 diária simples dentro do estado</text:p>
          </table:table-cell>
          <table:table-cell office:value-type="currency" office:value="572.76" table:style-name="ce19">
            <text:p>R$ 572,76</text:p>
          </table:table-cell>
          <table:table-cell office:value-type="date" office:date-value="2012-01-05T00:00:00" table:style-name="ce20">
            <text:p>5/1/2012</text:p>
          </table:table-cell>
          <table:table-cell office:value-type="string" table:style-name="ce21">
            <text:p>Acumulação de atividades institucionais</text:p>
          </table:table-cell>
          <table:table-cell office:value-type="string" table:style-name="ce22">
            <text:p>Terrestre (Veículo Próprio)</text:p>
          </table:table-cell>
          <table:table-cell table:style-name="ce25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201101431557" table:style-name="ce14">
            <text:p>201101431557</text:p>
          </table:table-cell>
          <table:table-cell office:value-type="string" table:style-name="ce15">
            <text:p>RICARDO CAMPANELLE PLETSCH</text:p>
          </table:table-cell>
          <table:table-cell office:value-type="string" table:style-name="ce16">
            <text:p>PROMOTOR DE JUSTIÇA</text:p>
          </table:table-cell>
          <table:table-cell office:value-type="string" table:style-name="ce17">
            <text:p>Designação para acumulação de atividades institucionais na Promotoria de Justiça de Tutela Coletiva de Cordeiro-RJ</text:p>
            <text:p>Data: 1, 8, 9, 22, 23, 29 e 30/11/2011</text:p>
          </table:table-cell>
          <table:table-cell office:value-type="string" table:style-name="ce18">
            <text:p>07 diária simples dentro do estado</text:p>
          </table:table-cell>
          <table:table-cell office:value-type="currency" office:value="1336.44" table:style-name="ce19">
            <text:p>R$ 1.336,44</text:p>
          </table:table-cell>
          <table:table-cell office:value-type="date" office:date-value="2012-01-05T00:00:00" table:style-name="ce20">
            <text:p>5/1/2012</text:p>
          </table:table-cell>
          <table:table-cell office:value-type="string" table:style-name="ce21">
            <text:p>Acumulação de atividades institucionais</text:p>
          </table:table-cell>
          <table:table-cell office:value-type="string" table:style-name="ce22">
            <text:p>Terrestre (Veículo Próprio)</text:p>
          </table:table-cell>
          <table:table-cell table:style-name="ce25"/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float" office:value="201101393135" table:style-name="ce14">
            <text:p>201101393135</text:p>
          </table:table-cell>
          <table:table-cell office:value-type="string" table:style-name="ce15">
            <text:p>CARINA FERNANDA GONÇALVES FLAKS</text:p>
          </table:table-cell>
          <table:table-cell office:value-type="string" table:style-name="ce16">
            <text:p>PROMOTOR DE JUSTIÇA</text:p>
          </table:table-cell>
          <table:table-cell office:value-type="string" table:style-name="ce17">
            <text:p>Origem: Rio de Janeiro - RJ</text:p>
            <text:p>Destino: Brasília - DF</text:p>
            <text:p>Data: 30/11/2011 a 01/12/2011</text:p>
          </table:table-cell>
          <table:table-cell office:value-type="string" table:style-name="ce18">
            <text:p>01 diária com pernoite fora do estado</text:p>
          </table:table-cell>
          <table:table-cell office:value-type="currency" office:value="1145.58" table:style-name="ce19">
            <text:p>R$ 1.145,58</text:p>
          </table:table-cell>
          <table:table-cell office:value-type="date" office:date-value="2012-01-05T00:00:00" table:style-name="ce20">
            <text:p>5/1/2012</text:p>
          </table:table-cell>
          <table:table-cell office:value-type="string" table:style-name="ce26">
            <text:p>Participação em curso de capacitação para os Ministérios Públicos oferecidos pelo Ministério do Desenvolvimento Social e Combate à Fome</text:p>
          </table:table-cell>
          <table:table-cell office:value-type="string" table:style-name="ce22">
            <text:p>Aéreo</text:p>
          </table:table-cell>
          <table:table-cell office:value-type="currency" office:value="420.95" table:style-name="ce23">
            <text:p>R$ 420,95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201101421411" table:style-name="ce14">
            <text:p>201101421411</text:p>
          </table:table-cell>
          <table:table-cell office:value-type="string" table:style-name="ce15">
            <text:p>VINICIUS WINTER DE SOUZA LIMA</text:p>
          </table:table-cell>
          <table:table-cell office:value-type="string" table:style-name="ce16">
            <text:p>PROMOTOR DE JUSTIÇA</text:p>
          </table:table-cell>
          <table:table-cell office:value-type="string" table:style-name="ce17">
            <text:p>Origem: Rio de Janeiro - RJ</text:p>
            <text:p>Destino: Belo Horizonte - MG</text:p>
            <text:p>Data: 06 e 07/12/2011</text:p>
          </table:table-cell>
          <table:table-cell office:value-type="string" table:style-name="ce18">
            <text:p>01 diárias com pernoite fora do estado</text:p>
          </table:table-cell>
          <table:table-cell office:value-type="currency" office:value="1527.44" table:style-name="ce19">
            <text:p>R$ 1.527,44</text:p>
          </table:table-cell>
          <table:table-cell office:value-type="date" office:date-value="2012-01-05T00:00:00" table:style-name="ce20">
            <text:p>5/1/2012</text:p>
          </table:table-cell>
          <table:table-cell office:value-type="string" table:style-name="ce21">
            <text:p>Participação na IV Reunião do GNDH</text:p>
          </table:table-cell>
          <table:table-cell office:value-type="string" table:style-name="ce22">
            <text:p>Aéreo</text:p>
          </table:table-cell>
          <table:table-cell office:value-type="currency" office:value="547.86" table:style-name="ce23">
            <text:p>R$ 547,86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201101407162" table:style-name="ce14">
            <text:p>201101407162</text:p>
          </table:table-cell>
          <table:table-cell office:value-type="string" table:style-name="ce15">
            <text:p>RODRIGO CEZAR MEDINA DA CUNHA</text:p>
          </table:table-cell>
          <table:table-cell office:value-type="string" table:style-name="ce16">
            <text:p>PROMOTOR DE JUSTIÇA</text:p>
          </table:table-cell>
          <table:table-cell office:value-type="string" table:style-name="ce17">
            <text:p>Origem: Rio de Janeiro - RJ</text:p>
            <text:p>Destino: Belo Horizonte - MG</text:p>
            <text:p>Data: 06 e 07/12/2011</text:p>
          </table:table-cell>
          <table:table-cell office:value-type="string" table:style-name="ce18">
            <text:p>01 diária com pernoite fora do estado</text:p>
          </table:table-cell>
          <table:table-cell office:value-type="currency" office:value="1145.58" table:style-name="ce19">
            <text:p>R$ 1.145,58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Participação na IV Reunião do GNDH</text:p>
          </table:table-cell>
          <table:table-cell office:value-type="string" table:style-name="ce22">
            <text:p>Aéreo</text:p>
          </table:table-cell>
          <table:table-cell office:value-type="currency" office:value="667.88" table:style-name="ce23">
            <text:p>R$ 667,88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14">
            <text:p>201101405488</text:p>
          </table:table-cell>
          <table:table-cell office:value-type="string" table:style-name="ce15">
            <text:p>RENATA DE VASCONCELLOS ARAUJO BRESSAN</text:p>
          </table:table-cell>
          <table:table-cell office:value-type="string" table:style-name="ce16">
            <text:p>PROMOTOR DE JUSTIÇA</text:p>
          </table:table-cell>
          <table:table-cell office:value-type="string" table:style-name="ce17">
            <text:p>Origem: Rio de Janeiro - RJ</text:p>
            <text:p>Destino: Bento Gonçalves - RS</text:p>
            <text:p>Data: 22 a 25/11/2011</text:p>
          </table:table-cell>
          <table:table-cell office:value-type="string" table:style-name="ce18">
            <text:p>02 diárias com pernoite fora do estado</text:p>
          </table:table-cell>
          <table:table-cell office:value-type="currency" office:value="1527.44" table:style-name="ce19">
            <text:p>R$ 1.527,44</text:p>
          </table:table-cell>
          <table:table-cell office:value-type="date" office:date-value="2012-01-27T00:00:00" table:style-name="ce20">
            <text:p>27/1/2012</text:p>
          </table:table-cell>
          <table:table-cell office:value-type="string" table:style-name="ce21">
            <text:p>Participação da IX Reunião do CNPG</text:p>
          </table:table-cell>
          <table:table-cell office:value-type="string" table:style-name="ce22">
            <text:p>Aéreo</text:p>
          </table:table-cell>
          <table:table-cell office:value-type="currency" office:value="545.62" table:style-name="ce23">
            <text:p>R$ 545,62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201101405397" table:style-name="ce14">
            <text:p>201101405397</text:p>
          </table:table-cell>
          <table:table-cell office:value-type="string" table:style-name="ce15">
            <text:p>CRISTIANO DOS SANTOS LAJOIA GARCIA</text:p>
          </table:table-cell>
          <table:table-cell office:value-type="string" table:style-name="ce16">
            <text:p>PROMOTOR DE JUSTIÇA</text:p>
          </table:table-cell>
          <table:table-cell office:value-type="string" table:style-name="ce17">
            <text:p>Origem: Rio de Janeiro - RJ</text:p>
            <text:p>Destino: Belo Horizonte - MG</text:p>
            <text:p>Data: 06 a 08/12/2011</text:p>
          </table:table-cell>
          <table:table-cell office:value-type="string" table:style-name="ce18">
            <text:p>02 diárias com pernoite fora do estado</text:p>
          </table:table-cell>
          <table:table-cell office:value-type="currency" office:value="1527.44" table:style-name="ce19">
            <text:p>R$ 1.527,44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Realização de atividades de interesse institucional</text:p>
          </table:table-cell>
          <table:table-cell office:value-type="string" table:style-name="ce22">
            <text:p>Aéreo</text:p>
          </table:table-cell>
          <table:table-cell office:value-type="currency" office:value="694.76" table:style-name="ce23">
            <text:p>R$ 694,76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14">
            <text:p>201200006873</text:p>
          </table:table-cell>
          <table:table-cell office:value-type="string" table:style-name="ce15">
            <text:p>DANIEL LIMA RIBEIRO</text:p>
          </table:table-cell>
          <table:table-cell office:value-type="string" table:style-name="ce16">
            <text:p>PROMOTOR DE JUSTIÇA</text:p>
          </table:table-cell>
          <table:table-cell office:value-type="string" table:style-name="ce17">
            <text:p>Origem: Rio de Janeiro-RJ</text:p>
            <text:p>Destino: Brasília-DF</text:p>
            <text:p>Data: 12/12/2011</text:p>
          </table:table-cell>
          <table:table-cell office:value-type="string" table:style-name="ce18">
            <text:p>01 diária simples fora do estado</text:p>
          </table:table-cell>
          <table:table-cell office:value-type="currency" office:value="381.86" table:style-name="ce19">
            <text:p>R$ 381,86</text:p>
          </table:table-cell>
          <table:table-cell office:value-type="date" office:date-value="2012-01-27T00:00:00" table:style-name="ce20">
            <text:p>27/1/2012</text:p>
          </table:table-cell>
          <table:table-cell office:value-type="string" table:style-name="ce21">
            <text:p>Realização de atividades de interesse institucional</text:p>
          </table:table-cell>
          <table:table-cell office:value-type="string" table:style-name="ce22">
            <text:p>Aéreo</text:p>
          </table:table-cell>
          <table:table-cell office:value-type="currency" office:value="1509.43" table:style-name="ce23">
            <text:p>R$ 1.509,43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201200017570" table:style-name="ce14">
            <text:p>201200017570</text:p>
          </table:table-cell>
          <table:table-cell office:value-type="string" table:style-name="ce15">
            <text:p>LUIZ EDUARDO DA SILVA LEVY DE SOUZA</text:p>
          </table:table-cell>
          <table:table-cell office:value-type="string" table:style-name="ce16">
            <text:p>PROMOTOR DE JUSTIÇA</text:p>
          </table:table-cell>
          <table:table-cell office:value-type="string" table:style-name="ce17">
            <text:p>Designação para acumulação de atividades institucionais na Promotoria de Justiça de Iguaba Grande -RJ</text:p>
            <text:p>Data: 06,07,13 e 15/12/2011</text:p>
          </table:table-cell>
          <table:table-cell office:value-type="string" table:style-name="ce18">
            <text:p>04 diária simples dentro do estado</text:p>
          </table:table-cell>
          <table:table-cell office:value-type="currency" office:value="763.68" table:style-name="ce19">
            <text:p>R$ 763,68</text:p>
          </table:table-cell>
          <table:table-cell office:value-type="date" office:date-value="2012-01-27T00:00:00" table:style-name="ce20">
            <text:p>27/1/2012</text:p>
          </table:table-cell>
          <table:table-cell office:value-type="string" table:style-name="ce21">
            <text:p>Acumulação de atividades institucionais</text:p>
          </table:table-cell>
          <table:table-cell office:value-type="string" table:style-name="ce22">
            <text:p>Terrestre (Veículo Próprio)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201101415473" table:style-name="ce14">
            <text:p>201101415473</text:p>
          </table:table-cell>
          <table:table-cell office:value-type="string" table:style-name="ce15">
            <text:p>LUIZ CLAUDIO CARVALHO DE ALMEIDA</text:p>
          </table:table-cell>
          <table:table-cell office:value-type="string" table:style-name="ce16">
            <text:p>PROMOTOR DE JUSTIÇA</text:p>
          </table:table-cell>
          <table:table-cell office:value-type="string" table:style-name="ce17">
            <text:p>Origem: Rio de Janeiro - RJ</text:p>
            <text:p>Destino: Belo Horizonte - MG</text:p>
            <text:p>Data: 06 a 07/12/2011.</text:p>
          </table:table-cell>
          <table:table-cell office:value-type="string" table:style-name="ce18">
            <text:p>01 diária com pernoite fora do estado</text:p>
          </table:table-cell>
          <table:table-cell office:value-type="currency" office:value="1145.58" table:style-name="ce19">
            <text:p>R$ 1.145,58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Participação na IV Reunião do GNDH</text:p>
          </table:table-cell>
          <table:table-cell office:value-type="string" table:style-name="ce22">
            <text:p>Aéreo</text:p>
          </table:table-cell>
          <table:table-cell office:value-type="currency" office:value="636.99" table:style-name="ce23">
            <text:p>R$ 636,99</text:p>
          </table:table-cell>
          <table:table-cell table:number-columns-repeated="16374"/>
        </table:table-row>
        <table:table-row table:style-name="ro4">
          <table:table-cell office:value-type="float" office:value="201101426751" table:style-name="ce14">
            <text:p>201101426751</text:p>
          </table:table-cell>
          <table:table-cell office:value-type="string" table:style-name="ce15">
            <text:p>CARLA CARRUBBA</text:p>
          </table:table-cell>
          <table:table-cell office:value-type="string" table:style-name="ce16">
            <text:p>PROMOTOR DE JUSTIÇA</text:p>
          </table:table-cell>
          <table:table-cell office:value-type="string" table:style-name="ce17">
            <text:p>Origem: Rio de Janeiro - RJ</text:p>
            <text:p>Destino: Belo Horizonte - MG</text:p>
            <text:p>Data: 06 a 07/12/2011.</text:p>
          </table:table-cell>
          <table:table-cell office:value-type="string" table:style-name="ce18">
            <text:p>01 diária com pernoite fora do estado</text:p>
          </table:table-cell>
          <table:table-cell office:value-type="currency" office:value="763.72" table:style-name="ce19">
            <text:p>R$ 763,72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Participação na IV Reunião do GNDH</text:p>
          </table:table-cell>
          <table:table-cell office:value-type="string" table:style-name="ce22">
            <text:p>Aéreo</text:p>
          </table:table-cell>
          <table:table-cell office:value-type="currency" office:value="745.33" table:style-name="ce23">
            <text:p>R$ 745,33</text:p>
          </table:table-cell>
          <table:table-cell table:number-columns-repeated="16374"/>
        </table:table-row>
        <table:table-row table:style-name="ro6">
          <table:table-cell office:value-type="float" office:value="201101386084" table:style-name="ce14">
            <text:p>201101386084</text:p>
          </table:table-cell>
          <table:table-cell office:value-type="string" table:style-name="ce15">
            <text:p>LEANDRO OLIVEIRA DA SILVA</text:p>
          </table:table-cell>
          <table:table-cell office:value-type="string" table:style-name="ce16">
            <text:p>PROMOTOR DE JUSTIÇA</text:p>
          </table:table-cell>
          <table:table-cell office:value-type="string" table:style-name="ce17">
            <text:p>Designação para acumulação de atividades institucionais na Promotoria de Justiça de Rio Claro -RJ</text:p>
            <text:p>Data: 08/11/2011 e 01,16,17, 23, 24, 29 e 30/11/2011.</text:p>
          </table:table-cell>
          <table:table-cell office:value-type="string" table:style-name="ce18">
            <text:p>09 diária simples dentro do estado</text:p>
          </table:table-cell>
          <table:table-cell office:value-type="currency" office:value="1718.28" table:style-name="ce19">
            <text:p>R$ 1.718,28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Acumulação de atividades institucionais</text:p>
          </table:table-cell>
          <table:table-cell office:value-type="string" table:style-name="ce22">
            <text:p>Terrestre (Veículo Próprio)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float" office:value="201101407055" table:style-name="ce14">
            <text:p>201101407055</text:p>
          </table:table-cell>
          <table:table-cell office:value-type="string" table:style-name="ce15">
            <text:p>SERGIO LUÍS LOPES PEREIRA</text:p>
          </table:table-cell>
          <table:table-cell office:value-type="string" table:style-name="ce16">
            <text:p>PROMOTOR DE JUSTIÇA</text:p>
          </table:table-cell>
          <table:table-cell office:value-type="string" table:style-name="ce17">
            <text:p>Designação para acumulação de atividades institucionais na Promotoria de Justiça de Rio Claro -RJ</text:p>
            <text:p>Data: 03, 07, 10, 17, 22, 23 e 29/11/2011.</text:p>
          </table:table-cell>
          <table:table-cell office:value-type="string" table:style-name="ce18">
            <text:p>07 diária simples dentro do estado</text:p>
          </table:table-cell>
          <table:table-cell office:value-type="currency" office:value="1336.44" table:style-name="ce19">
            <text:p>R$ 1.336,44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Acumulação de atividades institucionais</text:p>
          </table:table-cell>
          <table:table-cell office:value-type="string" table:style-name="ce22">
            <text:p>Terrestre (Veículo Próprio)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201101380455" table:style-name="ce14">
            <text:p>201101380455</text:p>
          </table:table-cell>
          <table:table-cell office:value-type="string" table:style-name="ce15">
            <text:p>FREDERICO RANGEL DE ALBERNAZ</text:p>
          </table:table-cell>
          <table:table-cell office:value-type="string" table:style-name="ce16">
            <text:p>PROMOTOR DE JUSTIÇA</text:p>
          </table:table-cell>
          <table:table-cell office:value-type="string" table:style-name="ce17">
            <text:p>Designação para acumulação de atividades institucionais na PIP de Cabo Frio - RJ</text:p>
            <text:p>Data: 01, 07, 09, 16, 17, 21, 23 e 28/11/2011.</text:p>
          </table:table-cell>
          <table:table-cell office:value-type="string" table:style-name="ce18">
            <text:p>08 diárias simples dentro do estado</text:p>
          </table:table-cell>
          <table:table-cell office:value-type="currency" office:value="1527.36" table:style-name="ce19">
            <text:p>R$ 1.527,36</text:p>
          </table:table-cell>
          <table:table-cell office:value-type="date" office:date-value="2012-01-27T00:00:00" table:style-name="ce20">
            <text:p>27/1/2012</text:p>
          </table:table-cell>
          <table:table-cell office:value-type="string" table:style-name="ce21">
            <text:p>Acumulação de atividades institucionais</text:p>
          </table:table-cell>
          <table:table-cell office:value-type="string" table:style-name="ce22">
            <text:p>Terrestre (Veículo Próprio)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201101308951" table:style-name="ce14">
            <text:p>201101308951</text:p>
          </table:table-cell>
          <table:table-cell office:value-type="string" table:style-name="ce15">
            <text:p>SÔNIA ELIANA RADIN</text:p>
          </table:table-cell>
          <table:table-cell office:value-type="string" table:style-name="ce16">
            <text:p>PROMOTOR DE JUSTIÇA</text:p>
          </table:table-cell>
          <table:table-cell office:value-type="string" table:style-name="ce17">
            <text:p>Origem: Rio de Janeiro - RJ</text:p>
            <text:p>Destino: Fortaleza - CE</text:p>
            <text:p>Data: 09 a 11/11/2011.</text:p>
          </table:table-cell>
          <table:table-cell office:value-type="string" table:style-name="ce18">
            <text:p>02 diárias com pernoite fora do estado</text:p>
          </table:table-cell>
          <table:table-cell office:value-type="currency" office:value="1527.44" table:style-name="ce19">
            <text:p>R$ 1.527,44</text:p>
          </table:table-cell>
          <table:table-cell office:value-type="date" office:date-value="2012-01-27T00:00:00" table:style-name="ce20">
            <text:p>27/1/2012</text:p>
          </table:table-cell>
          <table:table-cell office:value-type="string" table:style-name="ce21">
            <text:p>Participação em Reunião do CNPG</text:p>
          </table:table-cell>
          <table:table-cell office:value-type="string" table:style-name="ce22">
            <text:p>Aéreo</text:p>
          </table:table-cell>
          <table:table-cell office:value-type="currency" office:value="2481.9299999999998" table:style-name="ce23">
            <text:p>R$ 2.481,93</text:p>
          </table:table-cell>
          <table:table-cell table:number-columns-repeated="16374"/>
        </table:table-row>
        <table:table-row table:style-name="ro4">
          <table:table-cell office:value-type="float" office:value="201101427532" table:style-name="ce14">
            <text:p>201101427532</text:p>
          </table:table-cell>
          <table:table-cell office:value-type="string" table:style-name="ce15">
            <text:p>LEONARDO ARAUJO MARQUES</text:p>
          </table:table-cell>
          <table:table-cell office:value-type="string" table:style-name="ce16">
            <text:p>PROMOTOR DE JUSTIÇA</text:p>
          </table:table-cell>
          <table:table-cell office:value-type="string" table:style-name="ce17">
            <text:p>Origem: Rio de Janeiro-RJ</text:p>
            <text:p>Destino: Brasília - DF</text:p>
            <text:p>Data: 13/12/2011</text:p>
          </table:table-cell>
          <table:table-cell office:value-type="string" table:style-name="ce18">
            <text:p>01 diária simples fora do estado</text:p>
          </table:table-cell>
          <table:table-cell office:value-type="currency" office:value="381.86" table:style-name="ce19">
            <text:p>R$ 381,86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Realização de atividades de interesse institucional</text:p>
          </table:table-cell>
          <table:table-cell office:value-type="string" table:style-name="ce22">
            <text:p>Aéreo</text:p>
          </table:table-cell>
          <table:table-cell office:value-type="currency" office:value="1139.67" table:style-name="ce23">
            <text:p>R$ 1.139,67</text:p>
          </table:table-cell>
          <table:table-cell table:number-columns-repeated="16374"/>
        </table:table-row>
        <table:table-row table:style-name="ro5">
          <table:table-cell office:value-type="float" office:value="201101453265" table:style-name="ce14">
            <text:p>201101453265</text:p>
          </table:table-cell>
          <table:table-cell office:value-type="string" table:style-name="ce15">
            <text:p>IVANY DE SOUZA BASTOS</text:p>
          </table:table-cell>
          <table:table-cell office:value-type="string" table:style-name="ce16">
            <text:p>PROMOTOR DE JUSTIÇA</text:p>
          </table:table-cell>
          <table:table-cell office:value-type="string" table:style-name="ce17">
            <text:p>Designação para acumulação de atividades institucionais na Promotoria de Justiça Pinheiral -RJ</text:p>
            <text:p>Data: 05, 06, 12, 13 e19/12/2011.</text:p>
          </table:table-cell>
          <table:table-cell office:value-type="string" table:style-name="ce18">
            <text:p>05 diária simples dentro do estado</text:p>
          </table:table-cell>
          <table:table-cell office:value-type="currency" office:value="954.6" table:style-name="ce19">
            <text:p>R$ 954,6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Acumulação de atividades institucionais</text:p>
          </table:table-cell>
          <table:table-cell office:value-type="string" table:style-name="ce22">
            <text:p>Terrestre (Veículo Próprio)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201101427399" table:style-name="ce14">
            <text:p>201101427399</text:p>
          </table:table-cell>
          <table:table-cell office:value-type="string" table:style-name="ce15">
            <text:p>ANABELLE MACEDO SILVA</text:p>
          </table:table-cell>
          <table:table-cell office:value-type="string" table:style-name="ce16">
            <text:p>PROMOTOR DE JUSTIÇA</text:p>
          </table:table-cell>
          <table:table-cell office:value-type="string" table:style-name="ce17">
            <text:p>Origem: Rio de Janeiro-RJ</text:p>
            <text:p>Destino: Brasília - DF</text:p>
            <text:p>Data: 06 e 07/12/2011</text:p>
          </table:table-cell>
          <table:table-cell office:value-type="string" table:style-name="ce18">
            <text:p>01 diária com pernoite fora do estado</text:p>
          </table:table-cell>
          <table:table-cell office:value-type="currency" office:value="763.72" table:style-name="ce19">
            <text:p>R$ 763,72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Participação em reunião dos comitês estaduais do Fórum do JUDIC para saúde</text:p>
          </table:table-cell>
          <table:table-cell office:value-type="string" table:style-name="ce22">
            <text:p>Aéreo</text:p>
          </table:table-cell>
          <table:table-cell office:value-type="currency" office:value="641.23" table:style-name="ce23">
            <text:p>R$ 641,23</text:p>
          </table:table-cell>
          <table:table-cell table:number-columns-repeated="16374"/>
        </table:table-row>
        <table:table-row table:style-name="ro5">
          <table:table-cell office:value-type="float" office:value="201101321028" table:style-name="ce14">
            <text:p>201101321028</text:p>
          </table:table-cell>
          <table:table-cell office:value-type="string" table:style-name="ce15">
            <text:p>ANDERSON TORRES BASTOS</text:p>
          </table:table-cell>
          <table:table-cell office:value-type="string" table:style-name="ce16">
            <text:p>PROMOTOR DE JUSTIÇA SUBSTITUTO</text:p>
          </table:table-cell>
          <table:table-cell office:value-type="string" table:style-name="ce17">
            <text:p>Designação para acumulação de atividades institucionais na Promotoria de Justiça Criminal de Santo Antônio de Pádua -RJ</text:p>
            <text:p>Data: 19 e 22/09/2011</text:p>
          </table:table-cell>
          <table:table-cell office:value-type="string" table:style-name="ce18">
            <text:p>02 diárias simples dentro do estado</text:p>
          </table:table-cell>
          <table:table-cell office:value-type="currency" office:value="362.76" table:style-name="ce19">
            <text:p>R$ 362,76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Acumulação de atividades institucionais</text:p>
          </table:table-cell>
          <table:table-cell office:value-type="string" table:style-name="ce22">
            <text:p>Terrestre (Veículo Próprio)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float" office:value="201101386715" table:style-name="ce14">
            <text:p>201101386715</text:p>
          </table:table-cell>
          <table:table-cell office:value-type="string" table:style-name="ce15">
            <text:p>FABRÍCIO ROCHA BASTOS</text:p>
          </table:table-cell>
          <table:table-cell office:value-type="string" table:style-name="ce16">
            <text:p>PROMOTOR DE JUSTIÇA SUBSTITUTO</text:p>
          </table:table-cell>
          <table:table-cell office:value-type="string" table:style-name="ce17">
            <text:p>Designação para acumulação de atividades institucionais na Promotoria de Justiça Criminal de Paraíba do Sul -RJ</text:p>
            <text:p>Data: 3, 19, 20, 27 e 31/10/2011</text:p>
          </table:table-cell>
          <table:table-cell office:value-type="string" table:style-name="ce18">
            <text:p>05 diária simples dentro do estado</text:p>
          </table:table-cell>
          <table:table-cell office:value-type="currency" office:value="906.9" table:style-name="ce19">
            <text:p>R$ 906,90</text:p>
          </table:table-cell>
          <table:table-cell office:value-type="date" office:date-value="2012-01-04T00:00:00" table:style-name="ce20">
            <text:p>4/1/2012</text:p>
          </table:table-cell>
          <table:table-cell office:value-type="string" table:style-name="ce21">
            <text:p>Acumulação de atividades institucionais</text:p>
          </table:table-cell>
          <table:table-cell office:value-type="string" table:style-name="ce22">
            <text:p>Terrestre (Veículo Próprio)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201101307242" table:style-name="ce14">
            <text:p>201101307242</text:p>
          </table:table-cell>
          <table:table-cell office:value-type="string" table:style-name="ce15">
            <text:p>TEREZA CRISTINA GONÇALVES VAZ COUTINHO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Campos dos Goytacazes - RJ</text:p>
            <text:p>Data: 27/10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Realização de diligência do 4º CAO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7980" table:style-name="ce14">
            <text:p>201101447980</text:p>
          </table:table-cell>
          <table:table-cell office:value-type="string" table:style-name="ce15">
            <text:p>OSNY PEREIRA FILHO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Nova Friburgo - RJ</text:p>
            <text:p>Data: 25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5T00:00:00" table:style-name="ce20">
            <text:p>5/1/2012</text:p>
          </table:table-cell>
          <table:table-cell office:value-type="string" table:style-name="ce21">
            <text:p>Realização de diligência do GATE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7981" table:style-name="ce14">
            <text:p>201101447981</text:p>
          </table:table-cell>
          <table:table-cell office:value-type="string" table:style-name="ce15">
            <text:p>RODRIGO VENTURA MARRA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Nova Friburgo - RJ</text:p>
            <text:p>Data: 25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Realização de diligência do GATE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7984" table:style-name="ce14">
            <text:p>201101447984</text:p>
          </table:table-cell>
          <table:table-cell office:value-type="string" table:style-name="ce15">
            <text:p>VANESSA FERNANDES LEÃO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Rio das Ostras - RJ</text:p>
            <text:p>Data: 30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Realização de diligência do GATE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53258" table:style-name="ce14">
            <text:p>201101453258</text:p>
          </table:table-cell>
          <table:table-cell office:value-type="string" table:style-name="ce15">
            <text:p>JOHN RICHARD FERREIRA LUNAU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Santo Antônio de Pádua - RJ</text:p>
            <text:p>Data: 20/12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Realização de diligência da DE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7">
          <table:table-cell office:value-type="float" office:value="201101414902" table:style-name="ce14">
            <text:p>201101414902</text:p>
          </table:table-cell>
          <table:table-cell office:value-type="string" table:style-name="ce15">
            <text:p>GABRIEL BINDER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Brasília - DF</text:p>
            <text:p>Data: 06/12/2011</text:p>
          </table:table-cell>
          <table:table-cell office:value-type="string" table:style-name="ce18">
            <text:p>01 diária com pernoite fora do estado</text:p>
          </table:table-cell>
          <table:table-cell office:value-type="currency" office:value="378.02" table:style-name="ce19">
            <text:p>R$ 378,02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Participação no I Simpósio Nacional de Gestores do SIMB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7374" table:style-name="ce14">
            <text:p>201101447374</text:p>
          </table:table-cell>
          <table:table-cell office:value-type="string" table:style-name="ce15">
            <text:p>ANTONIO CARLOS DA SILVA FERNANDES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Mendes e Volta Redonda - RJ</text:p>
            <text:p>Data: 15/12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Realização de diligência da DE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200000130" table:style-name="ce14">
            <text:p>201200000130</text:p>
          </table:table-cell>
          <table:table-cell office:value-type="string" table:style-name="ce15">
            <text:p>FABIO JOSÉ PEREIRA DOS SANTOS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Macaé - RJ</text:p>
            <text:p>Data: 16/12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Realização de diligência do GATE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1210" table:style-name="ce14">
            <text:p>201101441210</text:p>
          </table:table-cell>
          <table:table-cell office:value-type="string" table:style-name="ce15">
            <text:p>ELISA NOLASCO DAS NEVES FRANCO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Porto Real e Quatis - RJ</text:p>
            <text:p>Data: 22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Realização de diligência do GATE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7983" table:style-name="ce14">
            <text:p>201101447983</text:p>
          </table:table-cell>
          <table:table-cell office:value-type="string" table:style-name="ce15">
            <text:p>OSNY PEREIRA FILHO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Campos dos Goytacazes - RJ</text:p>
            <text:p>Data: 01/12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5T00:00:00" table:style-name="ce20">
            <text:p>5/1/2012</text:p>
          </table:table-cell>
          <table:table-cell office:value-type="string" table:style-name="ce21">
            <text:p>Realização de diligência do GATE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7980" table:style-name="ce14">
            <text:p>201101447980</text:p>
          </table:table-cell>
          <table:table-cell office:value-type="string" table:style-name="ce15">
            <text:p>OSNY PEREIRA FILHO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Nova Friburgo - RJ</text:p>
            <text:p>Data: 25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5T00:00:00" table:style-name="ce20">
            <text:p>5/1/2012</text:p>
          </table:table-cell>
          <table:table-cell office:value-type="string" table:style-name="ce21">
            <text:p>Realização de diligência do GATE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1216" table:style-name="ce14">
            <text:p>201101441216</text:p>
          </table:table-cell>
          <table:table-cell office:value-type="string" table:style-name="ce15">
            <text:p>ELISA NOLASCO DAS NEVES FRANCO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Volta Redonda - RJ</text:p>
            <text:p>Data: 30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Realização de diligência do GATE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4168" table:style-name="ce14">
            <text:p>201101444168</text:p>
          </table:table-cell>
          <table:table-cell office:value-type="string" table:style-name="ce15">
            <text:p>JOSÉ ETELVALDO RODRIGUES DE LIMA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Araruama - RJ</text:p>
            <text:p>Data: 12/12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Realização de diligência da DE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4169" table:style-name="ce14">
            <text:p>201101444169</text:p>
          </table:table-cell>
          <table:table-cell office:value-type="string" table:style-name="ce15">
            <text:p>JOSÉ ETELVALDO RODRIGUES DE LIMA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Rio Bonito e Araruama - RJ</text:p>
            <text:p>Data: 12/12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Realização de diligência da DE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51486" table:style-name="ce14">
            <text:p>201101451486</text:p>
          </table:table-cell>
          <table:table-cell office:value-type="string" table:style-name="ce15">
            <text:p>FELIPE KENJI SUDO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Macaé - RJ</text:p>
            <text:p>Data: 07/12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27T00:00:00" table:style-name="ce20">
            <text:p>27/1/2012</text:p>
          </table:table-cell>
          <table:table-cell office:value-type="string" table:style-name="ce21">
            <text:p>Realização de diligência do GATE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200010932" table:style-name="ce14">
            <text:p>201200010932</text:p>
          </table:table-cell>
          <table:table-cell office:value-type="string" table:style-name="ce15">
            <text:p>MARCIO HENRIQUE BENEDICTO FONSECA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Sumidouro - RJ</text:p>
            <text:p>Data: 29/12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27T00:00:00" table:style-name="ce20">
            <text:p>27/1/2012</text:p>
          </table:table-cell>
          <table:table-cell office:value-type="string" table:style-name="ce21">
            <text:p>Realização de diligência da DE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7363" table:style-name="ce14">
            <text:p>201101447363</text:p>
          </table:table-cell>
          <table:table-cell office:value-type="string" table:style-name="ce15">
            <text:p>ROBERTO DE OLIVEIRA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Rio Bonito - RJ</text:p>
            <text:p>Data: 18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Realização de diligência da DE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7375" table:style-name="ce14">
            <text:p>201101447375</text:p>
          </table:table-cell>
          <table:table-cell office:value-type="string" table:style-name="ce15">
            <text:p>ANTONIO CARLOS DA SILVA FERNANDES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Angra dos Reis - RJ</text:p>
            <text:p>Data: 16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Realização de diligência da DE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1217" table:style-name="ce14">
            <text:p>201101441217</text:p>
          </table:table-cell>
          <table:table-cell office:value-type="string" table:style-name="ce15">
            <text:p>ELISA NOLASCO DAS NEVES FRANCO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Brasília - DF</text:p>
            <text:p>Data: 07, 08, 09 e 10/12/2011</text:p>
          </table:table-cell>
          <table:table-cell office:value-type="string" table:style-name="ce18">
            <text:p>03 diárias com pernoite e 01 simples fora do estado</text:p>
          </table:table-cell>
          <table:table-cell office:value-type="currency" office:value="1323.08" table:style-name="ce19">
            <text:p>R$ 1.323,08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Participação na VII Conferência Nacional de Assistência Social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1558" table:style-name="ce14">
            <text:p>201101441558</text:p>
          </table:table-cell>
          <table:table-cell office:value-type="string" table:style-name="ce15">
            <text:p>CLAUDIO SANTOS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Lambari - MG e Volta Redonda - RJ</text:p>
            <text:p>Data: 12 e 13/12/2011</text:p>
          </table:table-cell>
          <table:table-cell office:value-type="string" table:style-name="ce18">
            <text:p>01 diária com pernoite fora do estado</text:p>
          </table:table-cell>
          <table:table-cell office:value-type="currency" office:value="378.02" table:style-name="ce19">
            <text:p>R$ 378,02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Realização de diligênci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20943" table:style-name="ce14">
            <text:p>201101420943</text:p>
          </table:table-cell>
          <table:table-cell office:value-type="string" table:style-name="ce15">
            <text:p>MARCELO ALVES DA SILVA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Campos dos Goytacazes - RJ</text:p>
            <text:p>Data: 28 e 29/11/2011</text:p>
          </table:table-cell>
          <table:table-cell office:value-type="string" table:style-name="ce18">
            <text:p>01 diária com pernoite dentro do estado</text:p>
          </table:table-cell>
          <table:table-cell office:value-type="currency" office:value="189.01" table:style-name="ce19">
            <text:p>R$ 189,01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Escolta de membro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33011" table:style-name="ce14">
            <text:p>201101433011</text:p>
          </table:table-cell>
          <table:table-cell office:value-type="string" table:style-name="ce15">
            <text:p>JOEL GONÇALVES DE ALMEIDA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Barra do Piraí - RJ</text:p>
            <text:p>Data: 25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Realização de diligências e atividades administrativas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5">
          <table:table-cell office:value-type="float" office:value="201101407400" table:style-name="ce14">
            <text:p>201101407400</text:p>
          </table:table-cell>
          <table:table-cell office:value-type="string" table:style-name="ce15">
            <text:p>MARCOS VINÍCIUS CORDEIRO SANCHES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Araruama - RJ</text:p>
            <text:p>Destino: Silva Jardim, Rio de Janeiro e Cabo Frio - RJ</text:p>
            <text:p>Data: 23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27T00:00:00" table:style-name="ce20">
            <text:p>27/1/2012</text:p>
          </table:table-cell>
          <table:table-cell office:value-type="string" table:style-name="ce21">
            <text:p>Participação na Operação Direção Opost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200001810" table:style-name="ce14">
            <text:p>201200001810</text:p>
          </table:table-cell>
          <table:table-cell office:value-type="string" table:style-name="ce15">
            <text:p>EDUARDO HENRIQUE BARNABÉ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Campos dos Goytacazes - RJ</text:p>
            <text:p>Data: 14/12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Realização de diligência da CSI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200001813" table:style-name="ce14">
            <text:p>201200001813</text:p>
          </table:table-cell>
          <table:table-cell office:value-type="string" table:style-name="ce15">
            <text:p>HELCIO XAVIER DA COSTA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-RJ</text:p>
            <text:p>Destino: Três Rios - RJ</text:p>
            <text:p>Data: 21/12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Realização de diligência da CSI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31338" table:style-name="ce14">
            <text:p>201101431338</text:p>
          </table:table-cell>
          <table:table-cell office:value-type="string" table:style-name="ce15">
            <text:p>NIVALDO DE OLIVEIRA COSTA JUNIOR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 - RJ</text:p>
            <text:p>Destino: Cabo Frio - RJ</text:p>
            <text:p>Data: 18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Participação em reunião do GAECO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5">
          <table:table-cell office:value-type="float" office:value="201101407303" table:style-name="ce14">
            <text:p>201101407303</text:p>
          </table:table-cell>
          <table:table-cell office:value-type="string" table:style-name="ce15">
            <text:p>RÔMULO ARRAIS DE MENEZES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Araruama - RJ</text:p>
            <text:p>Destino: Silva Jardim, Rio de Janeiro e Saquarema - RJ</text:p>
            <text:p>Data: 23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27T00:00:00" table:style-name="ce20">
            <text:p>27/1/2012</text:p>
          </table:table-cell>
          <table:table-cell office:value-type="string" table:style-name="ce21">
            <text:p>Participação na Operação Direção Opost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5">
          <table:table-cell office:value-type="float" office:value="201200005184" table:style-name="ce14">
            <text:p>201200005184</text:p>
          </table:table-cell>
          <table:table-cell office:value-type="string" table:style-name="ce15">
            <text:p>LUIZ FERNANDO DA SILVA LEAL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Campos dos Goytacazes - RJ</text:p>
            <text:p>Destino: Silva Jardim, São Pedro da Aldeia e Araruama - RJ</text:p>
            <text:p>Data: 20/12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27T00:00:00" table:style-name="ce20">
            <text:p>27/1/2012</text:p>
          </table:table-cell>
          <table:table-cell office:value-type="string" table:style-name="ce21">
            <text:p>Cumprimento de mandados de prisão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5">
          <table:table-cell office:value-type="float" office:value="201101407317" table:style-name="ce14">
            <text:p>201101407317</text:p>
          </table:table-cell>
          <table:table-cell office:value-type="string" table:style-name="ce15">
            <text:p>FABRÍCIO RANGEL TUPINAMBÁ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Araruama - RJ</text:p>
            <text:p>Destino: Silva Jardim, Rio de Janeiro e Cabo Frio - RJ</text:p>
            <text:p>Data: 23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27T00:00:00" table:style-name="ce20">
            <text:p>27/1/2012</text:p>
          </table:table-cell>
          <table:table-cell office:value-type="string" table:style-name="ce21">
            <text:p>Participação na Operação Direção Opost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5">
          <table:table-cell office:value-type="float" office:value="201101386614" table:style-name="ce14">
            <text:p>201101386614</text:p>
          </table:table-cell>
          <table:table-cell office:value-type="string" table:style-name="ce15">
            <text:p>JORGE LUIZ DE MOURA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Macaé - RJ</text:p>
            <text:p>Destino: Silva Jardim, Saquarema e Araruama - RJ</text:p>
            <text:p>Data: 23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27T00:00:00" table:style-name="ce20">
            <text:p>27/1/2012</text:p>
          </table:table-cell>
          <table:table-cell office:value-type="string" table:style-name="ce21">
            <text:p>Participação na Operação Direção Opost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14925" table:style-name="ce14">
            <text:p>201101414925</text:p>
          </table:table-cell>
          <table:table-cell office:value-type="string" table:style-name="ce15">
            <text:p>MARCO AURÉLIO DOS SANTOS NOGUEIRA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 - RJ</text:p>
            <text:p>Destino: Silva Jardim - RJ</text:p>
            <text:p>Data: 29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Escolta de membro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200001812" table:style-name="ce14">
            <text:p>201200001812</text:p>
          </table:table-cell>
          <table:table-cell office:value-type="string" table:style-name="ce15">
            <text:p>ALOISIO GABRIEL COUTINHO PEREIRA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 - RJ</text:p>
            <text:p>Destino: Três Rios - RJ</text:p>
            <text:p>Data: 21/12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27T00:00:00" table:style-name="ce20">
            <text:p>27/1/2012</text:p>
          </table:table-cell>
          <table:table-cell office:value-type="string" table:style-name="ce21">
            <text:p>Realização de diligência da CSI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20941" table:style-name="ce14">
            <text:p>201101420941</text:p>
          </table:table-cell>
          <table:table-cell office:value-type="string" table:style-name="ce15">
            <text:p>BERNARDO IGLESIAS DIAS DOS PASSOS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 - RJ</text:p>
            <text:p>Destino: Campos dos Goytacazes - RJ</text:p>
            <text:p>Data: 28 e 29/11/2011</text:p>
          </table:table-cell>
          <table:table-cell office:value-type="string" table:style-name="ce18">
            <text:p>01 diária com pernoite dentro do estado</text:p>
          </table:table-cell>
          <table:table-cell office:value-type="currency" office:value="189.01" table:style-name="ce19">
            <text:p>R$ 189,01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Escolta de membro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31330" table:style-name="ce14">
            <text:p>201101431330</text:p>
          </table:table-cell>
          <table:table-cell office:value-type="string" table:style-name="ce15">
            <text:p>NIVALDO DE OLIVEIRA COSTA JUNIOR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Cabo Frio - RJ</text:p>
            <text:p>Destino: Rio de Janeiro - RJ</text:p>
            <text:p>Data: 22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27T00:00:00" table:style-name="ce20">
            <text:p>27/1/2012</text:p>
          </table:table-cell>
          <table:table-cell office:value-type="string" table:style-name="ce21">
            <text:p>Participação em reunião da DINT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5">
          <table:table-cell office:value-type="float" office:value="201101386603" table:style-name="ce14">
            <text:p>201101386603</text:p>
          </table:table-cell>
          <table:table-cell office:value-type="string" table:style-name="ce15">
            <text:p>CARLOS ALBERTO SANCHES DO NASCIMENTO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Macaé - RJ</text:p>
            <text:p>Destino: Silva Jardim, Saquarema e Araruama - RJ</text:p>
            <text:p>Data: 23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27T00:00:00" table:style-name="ce20">
            <text:p>27/1/2012</text:p>
          </table:table-cell>
          <table:table-cell office:value-type="string" table:style-name="ce21">
            <text:p>Participação na Operação Direção Opost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200022833" table:style-name="ce14">
            <text:p>201200022833</text:p>
          </table:table-cell>
          <table:table-cell office:value-type="string" table:style-name="ce15">
            <text:p>MOISES SILVA RODOLFO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 - RJ</text:p>
            <text:p>Destino: Niterói e Silva Jardim - RJ</text:p>
            <text:p>Data: 27/10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27T00:00:00" table:style-name="ce20">
            <text:p>27/1/2012</text:p>
          </table:table-cell>
          <table:table-cell office:value-type="string" table:style-name="ce21">
            <text:p>Escolta de membro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14920" table:style-name="ce14">
            <text:p>201101414920</text:p>
          </table:table-cell>
          <table:table-cell office:value-type="string" table:style-name="ce15">
            <text:p>ZENILDO FONTES CRESPO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 - RJ</text:p>
            <text:p>Destino: Silva Jardim e Araruama - RJ</text:p>
            <text:p>Data:23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Realização de diligências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33014" table:style-name="ce14">
            <text:p>201101433014</text:p>
          </table:table-cell>
          <table:table-cell office:value-type="string" table:style-name="ce15">
            <text:p>JOEL GONÇALVES DE ALMEIDA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Barra do Piraí - RJ</text:p>
            <text:p>Destino: Rio de Janeiro - RJ</text:p>
            <text:p>Data: 30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Transporte de documentos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14912" table:style-name="ce14">
            <text:p>201101414912</text:p>
          </table:table-cell>
          <table:table-cell office:value-type="string" table:style-name="ce15">
            <text:p>SIDNEY MENEZES DE CARVALHO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 - RJ</text:p>
            <text:p>Destino: Sapucaia e Petrópolis - RJ</text:p>
            <text:p>Data: 24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Realização de diligências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14929" table:style-name="ce14">
            <text:p>201101414929</text:p>
          </table:table-cell>
          <table:table-cell office:value-type="string" table:style-name="ce15">
            <text:p>VALERIANO DE MESQUITA MENDES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 - RJ</text:p>
            <text:p>Destino: Silva Jardim - RJ</text:p>
            <text:p>Data: 29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Escolta de membro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5">
          <table:table-cell office:value-type="float" office:value="201101407348" table:style-name="ce14">
            <text:p>201101407348</text:p>
          </table:table-cell>
          <table:table-cell office:value-type="string" table:style-name="ce15">
            <text:p>ALEXANDRO TORRES DA SILVEIRA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Araruama - RJ</text:p>
            <text:p>Destino: Silva Jardim, Saquarema e Rio de Janeiro - RJ</text:p>
            <text:p>Data: 23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27T00:00:00" table:style-name="ce20">
            <text:p>27/1/2012</text:p>
          </table:table-cell>
          <table:table-cell office:value-type="string" table:style-name="ce21">
            <text:p>Participação na Operação Direção Opost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1563" table:style-name="ce14">
            <text:p>201101441563</text:p>
          </table:table-cell>
          <table:table-cell office:value-type="string" table:style-name="ce15">
            <text:p>EDUARDO HENRIQUE BARNABÉ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 - RJ</text:p>
            <text:p>Destino: Lambari - MG</text:p>
            <text:p>Data: 13 e 14/12/2011</text:p>
          </table:table-cell>
          <table:table-cell office:value-type="string" table:style-name="ce18">
            <text:p>01 diária com pernoite fora do estado</text:p>
          </table:table-cell>
          <table:table-cell office:value-type="currency" office:value="567.04" table:style-name="ce19">
            <text:p>R$ 567,04</text:p>
          </table:table-cell>
          <table:table-cell office:value-type="date" office:date-value="2012-01-05T00:00:00" table:style-name="ce20">
            <text:p>5/1/2012</text:p>
          </table:table-cell>
          <table:table-cell office:value-type="string" table:style-name="ce21">
            <text:p>Realização de diligência da CSI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376206" table:style-name="ce14">
            <text:p>201101376206</text:p>
          </table:table-cell>
          <table:table-cell office:value-type="string" table:style-name="ce15">
            <text:p>GABRIEL DE SOUZA LINO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 - RJ</text:p>
            <text:p>Destino: São João da Barra - RJ</text:p>
            <text:p>Data: 30/11/2011</text:p>
          </table:table-cell>
          <table:table-cell office:value-type="string" table:style-name="ce18">
            <text:p>01 diária com pernoite dentro do estado</text:p>
          </table:table-cell>
          <table:table-cell office:value-type="currency" office:value="189.01" table:style-name="ce19">
            <text:p>R$ 189,01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Realização de diligência da DE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5">
          <table:table-cell office:value-type="float" office:value="201101431360" table:style-name="ce14">
            <text:p>201101431360</text:p>
          </table:table-cell>
          <table:table-cell office:value-type="string" table:style-name="ce15">
            <text:p>CARLOS PRAGA DE SOUZA ROCHA SILVA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Cabo Frio - RJ</text:p>
            <text:p>Destino: Silva Jardim, Araruama e Rio de Janeiro - RJ</text:p>
            <text:p>Data: 23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Participação na Operação Direção Opost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5">
          <table:table-cell office:value-type="float" office:value="201101431317" table:style-name="ce14">
            <text:p>201101431317</text:p>
          </table:table-cell>
          <table:table-cell office:value-type="string" table:style-name="ce15">
            <text:p>NIVALDO DE OLIVEIRA COSTA JUNIOR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Cabo Frio - RJ</text:p>
            <text:p>Destino: Silva Jardim, Araruama e Rio de Janeiro - RJ</text:p>
            <text:p>Data: 23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Participação na Operação Direção Opost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292193" table:style-name="ce14">
            <text:p>201101292193</text:p>
          </table:table-cell>
          <table:table-cell office:value-type="string" table:style-name="ce15">
            <text:p>RÔMULO ARRAIS DE MENEZES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Araruama - RJ</text:p>
            <text:p>Destino: Cabo Frio e Niterói - RJ</text:p>
            <text:p>Data: 21/10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Realização de diligências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5">
          <table:table-cell office:value-type="float" office:value="201101370295" table:style-name="ce14">
            <text:p>201101370295</text:p>
          </table:table-cell>
          <table:table-cell office:value-type="string" table:style-name="ce15">
            <text:p>MELQUIZEDEQUE SANTOS ALVES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Campos dos Goytacazes - RJ</text:p>
            <text:p>Destino: Silva Jardim, Araruama e Rio de Janeiro - RJ</text:p>
            <text:p>Data: 23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Participação na Operação Direção Opost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5">
          <table:table-cell office:value-type="float" office:value="201101370358" table:style-name="ce14">
            <text:p>201101370358</text:p>
          </table:table-cell>
          <table:table-cell office:value-type="string" table:style-name="ce15">
            <text:p>MAURICE CASTRO DOS SANTOS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Campos dos Goytacazes - RJ</text:p>
            <text:p>Destino: Silva Jardim, Araruama e Rio de Janeiro - RJ</text:p>
            <text:p>Data: 23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Participação na Operação Direção Opost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5">
          <table:table-cell office:value-type="float" office:value="201101370261" table:style-name="ce14">
            <text:p>201101370261</text:p>
          </table:table-cell>
          <table:table-cell office:value-type="string" table:style-name="ce15">
            <text:p>JOSÉ CARLOS VIANA BARBOSA JÚNIOR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Campos dos Goytacazes - RJ</text:p>
            <text:p>Destino: Silva Jardim, Araruama e Rio de Janeiro - RJ</text:p>
            <text:p>Data: 23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Participação na Operação Direção Opost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5">
          <table:table-cell office:value-type="float" office:value="201101370419" table:style-name="ce14">
            <text:p>201101370419</text:p>
          </table:table-cell>
          <table:table-cell office:value-type="string" table:style-name="ce15">
            <text:p>EVANDRO DE VASCONCELOS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Campos dos Goytacazes - RJ</text:p>
            <text:p>Destino: Silva Jardim, Araruama e Rio de Janeiro - RJ</text:p>
            <text:p>Data: 23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Participação na Operação Direção Opost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5">
          <table:table-cell office:value-type="float" office:value="201101431367" table:style-name="ce14">
            <text:p>201101431367</text:p>
          </table:table-cell>
          <table:table-cell office:value-type="string" table:style-name="ce15">
            <text:p>ANDERSON DA CONCEIÇÃO LAGE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Cabo Frio - RJ</text:p>
            <text:p>Destino: Silva Jardim, Araruama e Rio de Janeiro - RJ</text:p>
            <text:p>Data: 23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Participação na Operação Direção Opost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287300" table:style-name="ce14">
            <text:p>201101287300</text:p>
          </table:table-cell>
          <table:table-cell office:value-type="string" table:style-name="ce15">
            <text:p>ALEXANDRO TORRES DA SILVEIRA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Araruama - RJ</text:p>
            <text:p>Destino: Cabo Frio e Niterói - RJ</text:p>
            <text:p>Data: 21/10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Realização de diligências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1213" table:style-name="ce14">
            <text:p>201101441213</text:p>
          </table:table-cell>
          <table:table-cell office:value-type="string" table:style-name="ce15">
            <text:p>PATRÍCIA FONTES ESTEVES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 - RJ</text:p>
            <text:p>Destino: Porto Real e Quatis - RJ</text:p>
            <text:p>Data: 22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Realização de diligências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334882" table:style-name="ce14">
            <text:p>201101334882</text:p>
          </table:table-cell>
          <table:table-cell office:value-type="string" table:style-name="ce15">
            <text:p>EDUARDO FARIAS TEIXEIRA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 - RJ</text:p>
            <text:p>Destino: Volta Redonda - RJ</text:p>
            <text:p>Data: 28/09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2.52" table:style-name="ce19">
            <text:p>R$ 92,52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Realização de diligência da CSI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31337" table:style-name="ce14">
            <text:p>201101431337</text:p>
          </table:table-cell>
          <table:table-cell office:value-type="string" table:style-name="ce15">
            <text:p>NIVALDO DE OLIVEIRA COSTA JUNIOR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Cabo Frio - RJ</text:p>
            <text:p>Destino: Rio de Janeiro - RJ</text:p>
            <text:p>Data: 21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5T00:00:00" table:style-name="ce20">
            <text:p>5/1/2012</text:p>
          </table:table-cell>
          <table:table-cell office:value-type="string" table:style-name="ce21">
            <text:p>Realização de diligência da CSI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1072" table:style-name="ce14">
            <text:p>201101441072</text:p>
          </table:table-cell>
          <table:table-cell office:value-type="string" table:style-name="ce15">
            <text:p>MARCOS DE FRANÇA SOARES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 - RJ</text:p>
            <text:p>Destino: Cabo Frio e Silva Jardim - RJ</text:p>
            <text:p>Data: 22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Participação na Operação Direção Opost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1566" table:style-name="ce14">
            <text:p>201101441566</text:p>
          </table:table-cell>
          <table:table-cell office:value-type="string" table:style-name="ce15">
            <text:p>ZENILDO FONTES CRESPO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 - RJ</text:p>
            <text:p>Destino: Lambari - MG</text:p>
            <text:p>Data: 13 e 14/12/2011</text:p>
          </table:table-cell>
          <table:table-cell office:value-type="string" table:style-name="ce18">
            <text:p>01 diária com pernoite fora do estado</text:p>
          </table:table-cell>
          <table:table-cell office:value-type="currency" office:value="567.04" table:style-name="ce19">
            <text:p>R$ 567,04</text:p>
          </table:table-cell>
          <table:table-cell office:value-type="date" office:date-value="2012-01-05T00:00:00" table:style-name="ce20">
            <text:p>5/1/2012</text:p>
          </table:table-cell>
          <table:table-cell office:value-type="string" table:style-name="ce21">
            <text:p>Realização de diligência da CSI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292191" table:style-name="ce14">
            <text:p>201101292191</text:p>
          </table:table-cell>
          <table:table-cell office:value-type="string" table:style-name="ce15">
            <text:p>FABRÍCIO RANGEL TUPINAMBÁ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Araruama - RJ</text:p>
            <text:p>Destino: Rio de Janeiro - RJ</text:p>
            <text:p>Data: 21/10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5T00:00:00" table:style-name="ce20">
            <text:p>5/1/2012</text:p>
          </table:table-cell>
          <table:table-cell office:value-type="string" table:style-name="ce21">
            <text:p>Realização de diligência da CSI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370308" table:style-name="ce14">
            <text:p>201101370308</text:p>
          </table:table-cell>
          <table:table-cell office:value-type="string" table:style-name="ce15">
            <text:p>MAURICE CASTRO DOS SANTOS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Campos dos Goytacazes - RJ</text:p>
            <text:p>Destino: São Fidélis - RJ</text:p>
            <text:p>Data: 17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Escolta de membro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309615" table:style-name="ce14">
            <text:p>201101309615</text:p>
          </table:table-cell>
          <table:table-cell office:value-type="string" table:style-name="ce15">
            <text:p>STELA LUZ ANDREATTA HERSCHMANN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 - RJ</text:p>
            <text:p>Destino: Campos dos Goytacazes - RJ</text:p>
            <text:p>Data: 24/10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4T00:00:00" table:style-name="ce20">
            <text:p>4/1/2012</text:p>
          </table:table-cell>
          <table:table-cell office:value-type="string" table:style-name="ce21">
            <text:p>Realização de diligência do GATE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5">
          <table:table-cell office:value-type="float" office:value="201101431438" table:style-name="ce14">
            <text:p>201101431438</text:p>
          </table:table-cell>
          <table:table-cell office:value-type="string" table:style-name="ce15">
            <text:p>PAULO DE SOUZA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Cabo Frio - RJ</text:p>
            <text:p>Destino: Silva Jardim, Saquarema e Araruama - RJ</text:p>
            <text:p>Data: 23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Realização de diligência da CSI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370371" table:style-name="ce14">
            <text:p>201101370371</text:p>
          </table:table-cell>
          <table:table-cell office:value-type="string" table:style-name="ce15">
            <text:p>EVANDRO DE VASCONCELOS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Campos dos Goytacazes - RJ</text:p>
            <text:p>Destino: São Fidélis - RJ</text:p>
            <text:p>Data: 17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Escolta de membro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33017" table:style-name="ce14">
            <text:p>201101433017</text:p>
          </table:table-cell>
          <table:table-cell office:value-type="string" table:style-name="ce15">
            <text:p>JOEL GONÇALVES DE ALMEIDA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Barra do Piraí - RJ</text:p>
            <text:p>Destino: Rio de Janeiro - RJ</text:p>
            <text:p>Data: 09/12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9T00:00:00" table:style-name="ce20">
            <text:p>9/1/2012</text:p>
          </table:table-cell>
          <table:table-cell office:value-type="string" table:style-name="ce21">
            <text:p>Realização de diligência da CSI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1070" table:style-name="ce14">
            <text:p>201101441070</text:p>
          </table:table-cell>
          <table:table-cell office:value-type="string" table:style-name="ce15">
            <text:p>SANDRO ALVES CARDOSO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 - RJ</text:p>
            <text:p>Destino: Silva Jardim - RJ</text:p>
            <text:p>Data: 22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Participação na Operação Direção Opost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20947" table:style-name="ce14">
            <text:p>201101420947</text:p>
          </table:table-cell>
          <table:table-cell office:value-type="string" table:style-name="ce15">
            <text:p>SIDNEY MENEZES DE CARVALHO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 - RJ</text:p>
            <text:p>Destino: Sapucaia - RJ</text:p>
            <text:p>Data: 02/12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Realização de diligências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1559" table:style-name="ce14">
            <text:p>201101441559</text:p>
          </table:table-cell>
          <table:table-cell office:value-type="string" table:style-name="ce15">
            <text:p>CLAUDIO SANTOS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 - RJ</text:p>
            <text:p>Destino: Campos dos Goytacazes - RJ</text:p>
            <text:p>Data: 14/12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Realização de diligências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441081" table:style-name="ce14">
            <text:p>201101441081</text:p>
          </table:table-cell>
          <table:table-cell office:value-type="string" table:style-name="ce15">
            <text:p>FLORIANO RODRIGUES BOSI FILHO</text:p>
          </table:table-cell>
          <table:table-cell office:value-type="string" table:style-name="ce16">
            <text:p>SERVIDOR</text:p>
          </table:table-cell>
          <table:table-cell office:value-type="string" table:style-name="ce17">
            <text:p>Origem: Rio de Janeiro - RJ</text:p>
            <text:p>Destino: Silva Jardim e Cabo Frio - RJ</text:p>
            <text:p>Data: 22/11/2011</text:p>
          </table:table-cell>
          <table:table-cell office:value-type="string" table:style-name="ce18">
            <text:p>01 diária simples dentro do estado do estado</text:p>
          </table:table-cell>
          <table:table-cell office:value-type="currency" office:value="94.5" table:style-name="ce19">
            <text:p>R$ 94,50</text:p>
          </table:table-cell>
          <table:table-cell office:value-type="date" office:date-value="2012-01-03T00:00:00" table:style-name="ce20">
            <text:p>3/1/2012</text:p>
          </table:table-cell>
          <table:table-cell office:value-type="string" table:style-name="ce21">
            <text:p>Participação na Operação Direção Oposta</text:p>
          </table:table-cell>
          <table:table-cell office:value-type="string" table:style-name="ce22">
            <text:p>Terrestre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float" office:value="201101292201" table:style-name="ce28">
            <text:p>201101292201</text:p>
          </table:table-cell>
          <table:table-cell office:value-type="string" table:style-name="ce29">
            <text:p>MARCOS VINÍCIUS CORDEIRO SANCHES</text:p>
          </table:table-cell>
          <table:table-cell office:value-type="string" table:style-name="ce30">
            <text:p>SERVIDOR</text:p>
          </table:table-cell>
          <table:table-cell office:value-type="string" table:style-name="ce31">
            <text:p>Origem: Araruama - RJ</text:p>
            <text:p>Destino: Cabo Frio e Niterói - RJ</text:p>
            <text:p>Data: 21/10/2011</text:p>
          </table:table-cell>
          <table:table-cell office:value-type="string" table:style-name="ce32">
            <text:p>01 diária simples dentro do estado do estado</text:p>
          </table:table-cell>
          <table:table-cell office:value-type="currency" office:value="94.5" table:style-name="ce33">
            <text:p>R$ 94,50</text:p>
          </table:table-cell>
          <table:table-cell office:value-type="date" office:date-value="2012-01-09T00:00:00" table:style-name="ce34">
            <text:p>9/1/2012</text:p>
          </table:table-cell>
          <table:table-cell office:value-type="string" table:style-name="ce35">
            <text:p>Realização de diligências</text:p>
          </table:table-cell>
          <table:table-cell office:value-type="string" table:style-name="ce36">
            <text:p>Terrestre</text:p>
          </table:table-cell>
          <table:table-cell table:style-name="ce3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2" table:style-name="ce39"/>
          <table:table-cell office:value-type="string" table:number-columns-spanned="3" table:number-rows-spanned="1" table:style-name="ce46">
            <text:p>TOTAL DE DIÁRIAS PAGAS EM JANEIRO DE 2012</text:p>
          </table:table-cell>
          <table:covered-table-cell table:number-columns-repeated="2"/>
          <table:table-cell office:value-type="currency" office:value="34724.370000000003" table:style-name="ce43">
            <text:p>R$ 34.724,37</text:p>
          </table:table-cell>
          <table:table-cell table:style-name="ce39"/>
          <table:table-cell table:style-name="ce41"/>
          <table:table-cell table:style-name="ce42"/>
          <table:table-cell table:style-name="ce40"/>
          <table:table-cell table:number-columns-repeated="16374" table:style-name="ce39"/>
        </table:table-row>
        <table:table-row table:number-rows-repeated="11" table:style-name="ro2">
          <table:table-cell table:number-columns-repeated="16384"/>
        </table:table-row>
        <table:table-row table:number-rows-repeated="2" table:style-name="ro2">
          <table:table-cell table:number-columns-repeated="2"/>
          <table:table-cell table:style-name="ce39"/>
          <table:table-cell table:style-name="ce44"/>
          <table:table-cell table:style-name="ce13"/>
          <table:table-cell table:style-name="ce40"/>
          <table:table-cell table:style-name="ce39"/>
          <table:table-cell table:style-name="ce41"/>
          <table:table-cell table:style-name="ce42"/>
          <table:table-cell table:style-name="ce40"/>
          <table:table-cell table:number-columns-repeated="16374"/>
        </table:table-row>
        <table:table-row table:number-rows-repeated="1048465" table:style-name="ro2">
          <table:table-cell table:number-columns-repeated="16384"/>
        </table:table-row>
      </table:table>
      <table:database-ranges>
        <table:database-range table:target-range-address="2012_01_Diarias_e_Passagens.A4:2012_01_Diarias_e_Passagens.J96" table:name="Tabela1171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currency-style style:name="N38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number-style style:name="N40P0">
      <number:number number:decimal-places="5" number:min-integer-digits="1" number:grouping="true"/>
      <number:text> </number:text>
    </number:number-style>
    <number:number-style style:name="N40P1">
      <number:text>(</number:text>
      <number:number number:decimal-places="5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622047244094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18:51:59Z</meta:creation-date>
    <dc:date>2017-01-27T16:58:51Z</dc:date>
    <meta:editing-cycles>1</meta:editing-cycles>
    <meta:editing-duration>PT134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