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7F7F7F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7F7F7F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38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7F7F7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F7F7F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F7F7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7F7F7F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7F7F7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11_Diarias_e_Passagens" table:style-name="ta1" table:print-ranges="2013_11_Diarias_e_Passagens.A1:2013_11_Diarias_e_Passagens.J75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8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Diárias e Passagens Aéreas - Exercício 2013 - Execução do mês de novembro</text:p>
            <draw:frame xmlns:presentation="urn:oasis:names:tc:opendocument:xmlns:presentation:1.0" draw:z-index="1" draw:id="id0" draw:style-name="a0" draw:name="Imagem 4" svg:x="0.24449in" svg:y="0.074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2874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Período</text:p>
          </table:table-cell>
          <table:table-cell office:value-type="string" table:number-columns-spanned="2" table:number-rows-spanned="1" table:style-name="ce22">
            <text:p>Trecho</text:p>
          </table:table-cell>
          <table:covered-table-cell/>
          <table:table-cell office:value-type="string" table:number-columns-spanned="1" table:number-rows-spanned="2" table:style-name="ce22">
            <text:p>Transporte</text:p>
          </table:table-cell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N.º de Diárias</text:p>
          </table:table-cell>
          <table:table-cell office:value-type="string" table:number-columns-spanned="1" table:number-rows-spanned="2" table:style-name="ce22">
            <text:p>Valor Total das Diárias</text:p>
          </table:table-cell>
          <table:table-cell office:value-type="string" table:number-columns-spanned="1" table:number-rows-spanned="2" table:style-name="ce22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 BARBOSA DA COSTA</text:p>
          </table:table-cell>
          <table:table-cell office:value-type="string" table:style-name="ce8">
            <text:p>Servidor cedido do SISPEN.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uxiliar a equipe da Fiocruz na realização de inspeção penitenciári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ALINE AGRELLI FERNANDES</text:p>
          </table:table-cell>
          <table:table-cell office:value-type="string" table:style-name="ce8">
            <text:p>Promotora de Justiça.</text:p>
          </table:table-cell>
          <table:table-cell office:value-type="string" table:style-name="ce8">
            <text:p>04, 07, 11, 15, 18, 24, 25, 29 e 31/10/2013</text:p>
          </table:table-cell>
          <table:table-cell office:value-type="string" table:style-name="ce7">
            <text:p>Promotoria de Justiça de Família, da Infância e da Juventude de Angra dos Reis - RJ</text:p>
          </table:table-cell>
          <table:table-cell office:value-type="string" table:style-name="ce7">
            <text:p>Promotoria de Justiça de Mangaratib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1804.32" table:style-name="ce11">
            <text:p>R$ 1.804,32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ANDRÉ NOGUEIRA BUONORA</text:p>
          </table:table-cell>
          <table:table-cell office:value-type="string" table:style-name="ce10">
            <text:p>Promotor de Justiça Substituto.</text:p>
          </table:table-cell>
          <table:table-cell office:value-type="string" table:style-name="ce8">
            <text:p>05, 12 e 19/08/2013</text:p>
          </table:table-cell>
          <table:table-cell office:value-type="string" table:style-name="ce7">
            <text:p>Promotoria de Justiça de Porto Real/Quatis - RJ</text:p>
          </table:table-cell>
          <table:table-cell office:value-type="string" table:style-name="ce7">
            <text:p>1ª Promotoria de Justiça Criminal de Volta Redond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3 diárias sem fração de locomoção</text:p>
          </table:table-cell>
          <table:table-cell office:value-type="float" office:value="571.38" table:style-name="ce11">
            <text:p>R$ 571,38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ERNARDO IGLESIAS DIAS DOS PASSOS</text:p>
          </table:table-cell>
          <table:table-cell office:value-type="string" table:style-name="ce8">
            <text:p>Servidor cedido do SISPEN.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uxilar a equipe da Fiocruz a realizar inspeção penitenciári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BRUNO MENEZES SANTARÉM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5, 12, 19 e 26/08/2013</text:p>
          </table:table-cell>
          <table:table-cell office:value-type="string" table:style-name="ce7">
            <text:p>Promotoria de Justiça de Carapebus/Quissamã - RJ</text:p>
          </table:table-cell>
          <table:table-cell office:value-type="string" table:style-name="ce7">
            <text:p>1ª Promotoria de Justiça Criminal de Macaé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4 diárias sem fração de locomoção e <text:s/>hospedagem</text:p>
          </table:table-cell>
          <table:table-cell office:value-type="float" office:value="801.92" table:style-name="ce11">
            <text:p>R$ 801,92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CARLOS FELIPE FÉLIX VENTURA LOPES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2, 04, 08, 11, 15, 17, 22, 24, 30, 31/10/2013</text:p>
          </table:table-cell>
          <table:table-cell office:value-type="string" table:style-name="ce7">
            <text:p>Promotoria de Justiça de Cambuci - RJ</text:p>
          </table:table-cell>
          <table:table-cell office:value-type="string" table:style-name="ce7">
            <text:p>Promotoria de Justiça de São Francisco de Itabapoan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10 diárias integrais</text:p>
          </table:table-cell>
          <table:table-cell office:value-type="float" office:value="2004.8" table:style-name="ce11">
            <text:p>R$ 2.004,8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CELSO SOARES BELFORT GARCIA</text:p>
          </table:table-cell>
          <table:table-cell office:value-type="string" table:style-name="ce8">
            <text:p>Técnico Pericial (símbolo TP).</text:p>
          </table:table-cell>
          <table:table-cell office:value-type="date" office:date-value="2013-10-16T00:00:00" table:style-name="ce9">
            <text:p>16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ordeir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análise técnic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DANIELA MOREIRA DA ROCHA VASCONCELLOS</text:p>
          </table:table-cell>
          <table:table-cell office:value-type="string" table:style-name="ce8">
            <text:p>Promotora de Justiça.</text:p>
          </table:table-cell>
          <table:table-cell office:value-type="date" office:date-value="2013-09-23T00:00:00" table:style-name="ce9">
            <text:p>23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Participar de reunião de trabalho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167.06" table:style-name="ce11">
            <text:p>R$ 167,06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DOUGLAS IBARROLA</text:p>
          </table:table-cell>
          <table:table-cell office:value-type="string" table:style-name="ce10">
            <text:p>Cargo em comissão - Assistente (símbolo A2).</text:p>
          </table:table-cell>
          <table:table-cell office:value-type="date" office:date-value="2013-11-11T00:00:00" table:style-name="ce9">
            <text:p>11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de inspeção elétric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EDSON LIMA CRUZ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9-11T00:00:00" table:style-name="ce9">
            <text:p>11/9/2013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Itaboraí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.</text:p>
          </table:table-cell>
          <table:table-cell office:value-type="date" office:date-value="2013-09-18T00:00:00" table:style-name="ce9">
            <text:p>18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Acompanhar julgamento no Superior Tribunal de Justiça.</text:p>
          </table:table-cell>
          <table:table-cell office:value-type="string" table:style-name="ce9">
            <text:p>01 diária integral</text:p>
          </table:table-cell>
          <table:table-cell office:value-type="float" office:value="400.96" table:style-name="ce11">
            <text:p>R$ 400,96<text:s/></text:p>
          </table:table-cell>
          <table:table-cell office:value-type="float" office:value="983.33" table:style-name="ce13">
            <text:p>R$ 983,3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NEI DE JESUS VIDEIRA</text:p>
          </table:table-cell>
          <table:table-cell office:value-type="string" table:style-name="ce10">
            <text:p>Cargo em comissão - Técnico Pericial (símbolo TP).</text:p>
          </table:table-cell>
          <table:table-cell office:value-type="date" office:date-value="2013-10-16T00:00:00" table:style-name="ce9">
            <text:p>16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ordeir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análise técnic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ELVIS GUILHERME DA CONCEIÇÃO</text:p>
          </table:table-cell>
          <table:table-cell office:value-type="string" table:style-name="ce10">
            <text:p>Estatutário Ativo - Técnico do MP - Área: Administrativa.</text:p>
          </table:table-cell>
          <table:table-cell office:value-type="string" table:style-name="ce8">
            <text:p>28 e 29/08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bo Frio e Armação dos Búzio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fetuar espelhamento de HDS quando da apreensão de computadores em orgãos públicos.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float" office:value="216.34" table:style-name="ce11">
            <text:p>R$ 216,34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ÉZIO ANTUNES FILHO</text:p>
          </table:table-cell>
          <table:table-cell office:value-type="string" table:style-name="ce10">
            <text:p>Cargo em comissão - Assessor (símbolo A-1)</text:p>
          </table:table-cell>
          <table:table-cell office:value-type="date" office:date-value="2013-11-07T00:00:00" table:style-name="ce9">
            <text:p>7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Paulo - SP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r do evento denominado "Gartner Symposium ITXPO 2013"</text:p>
          </table:table-cell>
          <table:table-cell office:value-type="string" table:style-name="ce9">
            <text:p>01 diária integral</text:p>
          </table:table-cell>
          <table:table-cell office:value-type="float" office:value="216.34" table:style-name="ce11">
            <text:p>R$ 216,34<text:s/></text:p>
          </table:table-cell>
          <table:table-cell office:value-type="float" office:value="1588.04" table:style-name="ce13">
            <text:p>R$ 1.588,0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RÍCIO SILVA DE SOUZA</text:p>
          </table:table-cell>
          <table:table-cell office:value-type="string" table:style-name="ce10">
            <text:p>Cargo em comissão - Auxiliar 4 (Símbolo A6).</text:p>
          </table:table-cell>
          <table:table-cell office:value-type="string" table:style-name="ce9">
            <text:p>27 a 31/10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ção na 2ª Turma do treinamento de software de busca inteligente IBM infosphere</text:p>
          </table:table-cell>
          <table:table-cell office:value-type="string" table:style-name="ce9">
            <text:p>05 diárias integrais</text:p>
          </table:table-cell>
          <table:table-cell office:value-type="float" office:value="2163.4" table:style-name="ce11">
            <text:p>R$ 2.163,40<text:s/></text:p>
          </table:table-cell>
          <table:table-cell office:value-type="float" office:value="1357.59" table:style-name="ce13">
            <text:p>R$ 1.357,59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7, 09, 16, 18, 22, 23, 29 e 30/10/2013</text:p>
          </table:table-cell>
          <table:table-cell office:value-type="string" table:style-name="ce7">
            <text:p>Promotoria de Justiça de Rio Claro - RJ</text:p>
          </table:table-cell>
          <table:table-cell office:value-type="string" table:style-name="ce7">
            <text:p>Promotoria de Investigação Penal de Barra Mans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1804.32" table:style-name="ce11">
            <text:p>R$ 1.804,32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a de Justiça.</text:p>
          </table:table-cell>
          <table:table-cell office:value-type="string" table:style-name="ce8">
            <text:p>01/10/2013 a 09/10/2013</text:p>
          </table:table-cell>
          <table:table-cell office:value-type="string" table:style-name="ce7">
            <text:p>Promotoria de Justiça de Engenheiro de Paulo de Frontin - RJ</text:p>
          </table:table-cell>
          <table:table-cell office:value-type="string" table:style-name="ce7">
            <text:p>Promotoria de Justiça de Pinheiral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8 diárias com fração de hospedagem em todas</text:p>
          </table:table-cell>
          <table:table-cell office:value-type="float" office:value="1603.84" table:style-name="ce11">
            <text:p>R$ 1.603,84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AYME GUIRINO DA SILVA FILHO</text:p>
          </table:table-cell>
          <table:table-cell office:value-type="string" table:style-name="ce8">
            <text:p>Servidor cedido - Companhia Estadual de Transporte e Logística.</text:p>
          </table:table-cell>
          <table:table-cell office:value-type="string" table:style-name="ce9">
            <text:p>28 a 30/10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lenç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tação de obras de adequação das instalações elétricas do novo imóvel, locado pelo MPRJ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float" office:value="486.75" table:style-name="ce11">
            <text:p>R$ 486,75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AYME GUIRINO DA SILVA FILHO</text:p>
          </table:table-cell>
          <table:table-cell office:value-type="string" table:style-name="ce8">
            <text:p>Servidor cedido - Companhia Estadual de Transporte e Logística.</text:p>
          </table:table-cell>
          <table:table-cell office:value-type="string" table:style-name="ce8">
            <text:p>14 e 24/10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lenç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tação de obras de adequação das instalações elétricas do novo imóvel, locado pelo MPRJ.</text:p>
          </table:table-cell>
          <table:table-cell office:value-type="string" table:style-name="ce8">
            <text:p>02 diárias sem fração de hospedagem e alimentação</text:p>
          </table:table-cell>
          <table:table-cell office:value-type="float" office:value="324.5" table:style-name="ce11">
            <text:p>R$ 324,5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ÃO BERNARDO GUIMARÃES AVERSA</text:p>
          </table:table-cell>
          <table:table-cell office:value-type="string" table:style-name="ce10">
            <text:p>Cargo em comissão - Técnico Pericial (símbolo TP).</text:p>
          </table:table-cell>
          <table:table-cell office:value-type="string" table:style-name="ce8">
            <text:p>28 e 29/8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bo Frio e Armação dos Búzio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fetuar espelhamento de HDS quando da apreensão de computadores em órgãos públicos.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float" office:value="216.34" table:style-name="ce11">
            <text:p>R$ 216,34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SÉ ETELVALDO RODRIGUES DE LIMA</text:p>
          </table:table-cell>
          <table:table-cell office:value-type="string" table:style-name="ce10">
            <text:p>Cargo em comissão - Auxiliar 4 (Símbolo A6).</text:p>
          </table:table-cell>
          <table:table-cell office:value-type="date" office:date-value="2013-10-22T00:00:00" table:style-name="ce9">
            <text:p>22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lenç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SÉ ETELVALDO RODRIGUES DE LIMA</text:p>
          </table:table-cell>
          <table:table-cell office:value-type="string" table:style-name="ce10">
            <text:p>Cargo em comissão - Auxiliar 4 (Símbolo A6).</text:p>
          </table:table-cell>
          <table:table-cell office:value-type="date" office:date-value="2013-10-25T00:00:00" table:style-name="ce9">
            <text:p>25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lenç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tar obras de adequação das instalações elétricas do novo imóvel, locado pelo MPRJ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162.25" table:style-name="ce11">
            <text:p>R$ 162,25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JOSÉ ETELVALDO RODRIGUES DE LIMA</text:p>
          </table:table-cell>
          <table:table-cell office:value-type="string" table:style-name="ce10">
            <text:p>Cargo em comissão - Auxiliar 4 (Símbolo A6).</text:p>
          </table:table-cell>
          <table:table-cell office:value-type="string" table:style-name="ce8">
            <text:p>11 e 12/11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Fidélis e Cordeir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float" office:value="216.34" table:style-name="ce11">
            <text:p>R$ 216,34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EANDRO OLIVEIRA DA CUNHA</text:p>
          </table:table-cell>
          <table:table-cell office:value-type="string" table:style-name="ce10">
            <text:p>Cargo em comissão - Auxiliar 4 (Símbolo A6).</text:p>
          </table:table-cell>
          <table:table-cell office:value-type="date" office:date-value="2013-11-12T10:00:00" table:style-name="ce14">
            <text:p>12/11/2013 10:00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eresópoli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Transportar conselheiros do CNMP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float" office:value="486.75" table:style-name="ce11">
            <text:p>R$ 486,75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LÚCIA ILOIZIO BARROS BASTOS</text:p>
          </table:table-cell>
          <table:table-cell office:value-type="string" table:style-name="ce8">
            <text:p>Promotora de Justiça.</text:p>
          </table:table-cell>
          <table:table-cell office:value-type="string" table:style-name="ce8">
            <text:p>16, 17 e 18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Aracaju - SE</text:p>
          </table:table-cell>
          <table:table-cell office:value-type="string" table:style-name="ce10">
            <text:p>Avião</text:p>
          </table:table-cell>
          <table:table-cell office:value-type="string" table:style-name="ce15">
            <text:p>Participar da II reunião ordinária de 2013 do Grupo Nacional de Direitos Humanos (GNDH/CNPG)</text:p>
          </table:table-cell>
          <table:table-cell office:value-type="string" table:style-name="ce8">
            <text:p>03 diárias integrais</text:p>
          </table:table-cell>
          <table:table-cell office:value-type="float" office:value="2405.73" table:style-name="ce11">
            <text:p>R$ 2.405,73<text:s/>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7">
            <text:p>LUIS OTÁVIO GUIMARÃES MANESCHY</text:p>
          </table:table-cell>
          <table:table-cell office:value-type="string" table:style-name="ce10">
            <text:p>Cargo em comissão - Técnico Pericial (símbolo TP).</text:p>
          </table:table-cell>
          <table:table-cell office:value-type="date" office:date-value="2013-09-04T00:00:00" table:style-name="ce9">
            <text:p>4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apucai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vistoria técnica.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162.25" table:style-name="ce11">
            <text:p>R$ 162,25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LUIZ ANTÔNIO ARAÚJO E SILVA DE SOUZA BARBOSA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11-06T00:00:00" table:style-name="ce9">
            <text:p>6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Visita técnica às obras da futura sede do MP</text:p>
          </table:table-cell>
          <table:table-cell office:value-type="string" table:style-name="ce9">
            <text:p>01 diária sem fração de locomoção</text:p>
          </table:table-cell>
          <table:table-cell office:value-type="float" office:value="162.25" table:style-name="ce11">
            <text:p>R$ 162,25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ELO MAURÍCIO BARBOSA ARSÊNIO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4, 05, 11, 13, 19, 20, 26 e 27/9/2013</text:p>
          </table:table-cell>
          <table:table-cell office:value-type="string" table:style-name="ce7">
            <text:p>Promotoria de Justiça de Silva Jardim - RJ</text:p>
          </table:table-cell>
          <table:table-cell office:value-type="string" table:style-name="ce7">
            <text:p>Promotoria de Investigação Penal de Macaé e Rio das Ostra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8 diárias sem fração de hospedagem em sete dias</text:p>
          </table:table-cell>
          <table:table-cell office:value-type="float" office:value="1670.66" table:style-name="ce11">
            <text:p>R$ 1.670,66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ÁRCIO HENRIQUE BENEDICTO DA FONSECA</text:p>
          </table:table-cell>
          <table:table-cell office:value-type="string" table:style-name="ce10">
            <text:p>Cargo em comissão - Auxiliar 4 (Símbolo A6).</text:p>
          </table:table-cell>
          <table:table-cell office:value-type="date" office:date-value="2013-11-07T00:00:00" table:style-name="ce9">
            <text:p>7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OS MORAES FAGUNDES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16 e 17/10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Aracaju - SE</text:p>
          </table:table-cell>
          <table:table-cell office:value-type="string" table:style-name="ce10">
            <text:p>Avião</text:p>
          </table:table-cell>
          <table:table-cell office:value-type="string" table:style-name="ce15">
            <text:p>Participar da II reunião ordinária de 2013 do Grupo Nacional de Direitos Humanos (GNDH/CNPG)</text:p>
          </table:table-cell>
          <table:table-cell office:value-type="string" table:style-name="ce8">
            <text:p>02 diárias integrais</text:p>
          </table:table-cell>
          <table:table-cell office:value-type="float" office:value="1603.82" table:style-name="ce11">
            <text:p>R$ 1.603,82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OS MORAES FAGUNDES</text:p>
          </table:table-cell>
          <table:table-cell office:value-type="string" table:style-name="ce8">
            <text:p>Promotor de Justiça.</text:p>
          </table:table-cell>
          <table:table-cell office:value-type="date" office:date-value="2013-09-23T00:00:00" table:style-name="ce9">
            <text:p>23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Participar em reunião de trabalho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167.06" table:style-name="ce11">
            <text:p>R$ 167,06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OS VINÍCIOS PEREIRA MAIA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9-11T00:00:00" table:style-name="ce9">
            <text:p>11/9/2013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Itaboraí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OS VINÍCIOS PEREIRA MAIA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7-10T00:00:00" table:style-name="ce9">
            <text:p>10/7/2013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Participação em operação "Integração Quatro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ARCOS VINÍCIOS PEREIRA MAIA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7-22T00:00:00" table:style-name="ce9">
            <text:p>22/7/2013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Rio de Janeir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Participação no curso de treinamento de medição sonor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.</text:p>
          </table:table-cell>
          <table:table-cell office:value-type="date" office:date-value="2013-11-06T00:00:00" table:style-name="ce9">
            <text:p>6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ção em audiências com Procurador-Geral da República e com o presidente do STF</text:p>
          </table:table-cell>
          <table:table-cell office:value-type="string" table:style-name="ce9">
            <text:p>01 diária integral</text:p>
          </table:table-cell>
          <table:table-cell office:value-type="float" office:value="422.06" table:style-name="ce11">
            <text:p>R$ 422,06<text:s/></text:p>
          </table:table-cell>
          <table:table-cell office:value-type="float" office:value="326.56" table:style-name="ce13">
            <text:p>R$ 326,56<text:s/>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MARIA CRISTINA MENEZES DE AZEVEDO</text:p>
          </table:table-cell>
          <table:table-cell office:value-type="string" table:style-name="ce8">
            <text:p>Procuradora de Justiça.</text:p>
          </table:table-cell>
          <table:table-cell office:value-type="string" table:style-name="ce8">
            <text:p>29 a 31/10/13 e 1/11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atal - RN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ção no XX Congresso Nacional do Ministério público e na reunião ordinária do Conselho Nacional dos Corregedores-Gerais do Ministério Público do Estado e da União</text:p>
          </table:table-cell>
          <table:table-cell office:value-type="string" table:style-name="ce8">
            <text:p>04 diárias integrais</text:p>
          </table:table-cell>
          <table:table-cell office:value-type="float" office:value="3376.48" table:style-name="ce11">
            <text:p>R$ 3.376,48<text:s/></text:p>
          </table:table-cell>
          <table:table-cell office:value-type="float" office:value="660.5" table:style-name="ce13">
            <text:p>R$ 660,5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YRA LIMA VERÍSSIMO RAMOS MUNIVE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10-02T00:00:00" table:style-name="ce9">
            <text:p>2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Sebastião do Alto e São Fidéli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valiar a acessibilidade nas edificações do MPRJ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ONIKA SCHLEGEL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07-30T00:00:00" table:style-name="ce9">
            <text:p>30/7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valiar Imóveis a venda ou disponíveis para loc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ONIKA SCHLEGEL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08-20T00:00:00" table:style-name="ce9">
            <text:p>20/8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onceição de Macabu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valiar Imóveis a venda ou disponíveis para loc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ONIKA SCHLEGEL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09-16T00:00:00" table:style-name="ce9">
            <text:p>16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lenç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valiar Imóveis a venda ou disponíveis para loc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MONIKA SCHLEGEL</text:p>
          </table:table-cell>
          <table:table-cell office:value-type="string" table:style-name="ce10">
            <text:p>Cargo em comissão - Auxiliar (símbolo A3).</text:p>
          </table:table-cell>
          <table:table-cell office:value-type="date" office:date-value="2013-07-02T00:00:00" table:style-name="ce9">
            <text:p>2/7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assoura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valiar Imóveis a venda ou disponíveis para locaç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PATRÍCIA PIMENTEL DE OLIVEIRA</text:p>
          </table:table-cell>
          <table:table-cell office:value-type="string" table:style-name="ce8">
            <text:p>Promotora de Justiça.</text:p>
          </table:table-cell>
          <table:table-cell office:value-type="date" office:date-value="2013-04-11T00:00:00" table:style-name="ce9">
            <text:p>11/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itória - ES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r da 2ª Reunião ordinaria do Colegio de Diretores de Escolas do Ministerio Público - CDEMP</text:p>
          </table:table-cell>
          <table:table-cell office:value-type="string" table:style-name="ce9">
            <text:p>01 diária integral</text:p>
          </table:table-cell>
          <table:table-cell office:value-type="float" office:value="400.96" table:style-name="ce11">
            <text:p>R$ 400,96<text:s/></text:p>
          </table:table-cell>
          <table:table-cell office:value-type="float" office:value="441.12" table:style-name="ce13">
            <text:p>R$ 441,12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TRÍCIA PIMENTEL DE OLIVEIRA</text:p>
          </table:table-cell>
          <table:table-cell office:value-type="string" table:style-name="ce8">
            <text:p>Promotora de Justiça.</text:p>
          </table:table-cell>
          <table:table-cell office:value-type="date" office:date-value="2013-09-05T00:00:00" table:style-name="ce9">
            <text:p>5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Goiania - GO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r da 4ª reunião ordinária do Colégio de Diretores de Escolas do Ministério Público - CDEMP</text:p>
          </table:table-cell>
          <table:table-cell office:value-type="string" table:style-name="ce9">
            <text:p>01 diária integral</text:p>
          </table:table-cell>
          <table:table-cell office:value-type="float" office:value="400.96" table:style-name="ce11">
            <text:p>R$ 400,96<text:s/></text:p>
          </table:table-cell>
          <table:table-cell office:value-type="float" office:value="784.7" table:style-name="ce13">
            <text:p>R$ 784,70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TRÍCIA PIMENTEL DE OLIVEIRA</text:p>
          </table:table-cell>
          <table:table-cell office:value-type="string" table:style-name="ce8">
            <text:p>Promotora de Justiça.</text:p>
          </table:table-cell>
          <table:table-cell office:value-type="date" office:date-value="2013-11-02T00:00:00" table:style-name="ce9">
            <text:p>2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atal - RN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r da 5ª reunião ordinária do Colégio de Diretores de Escolas do Ministério Público - CDEMP</text:p>
          </table:table-cell>
          <table:table-cell office:value-type="string" table:style-name="ce8">
            <text:p>03 diárias integrais</text:p>
          </table:table-cell>
          <table:table-cell office:value-type="float" office:value="2405.73" table:style-name="ce11">
            <text:p>R$ 2.405,73<text:s/></text:p>
          </table:table-cell>
          <table:table-cell office:value-type="float" office:value="1214.8900000000001" table:style-name="ce13">
            <text:p>R$ 1.214,89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AIMUNDO ANTÔNIO PINTO</text:p>
          </table:table-cell>
          <table:table-cell office:value-type="string" table:style-name="ce8">
            <text:p>Servidor cedido - Companhia Estadual de Transporte e Logística.</text:p>
          </table:table-cell>
          <table:table-cell office:value-type="string" table:style-name="ce9">
            <text:p>21 a 24/10/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anto Antônio de Pádu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Fiscalização de serviços programados pela DEA.</text:p>
          </table:table-cell>
          <table:table-cell office:value-type="string" table:style-name="ce8">
            <text:p>04 diárias sem fração de hospedagem</text:p>
          </table:table-cell>
          <table:table-cell office:value-type="float" office:value="649" table:style-name="ce11">
            <text:p>R$ 649,00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RAQUEL ROSMANINHO BASTOS</text:p>
          </table:table-cell>
          <table:table-cell office:value-type="string" table:style-name="ce10">
            <text:p>Promotora de Justiça Substituta.</text:p>
          </table:table-cell>
          <table:table-cell office:value-type="string" table:style-name="ce8">
            <text:p>9 e 10/9/13</text:p>
          </table:table-cell>
          <table:table-cell office:value-type="string" table:style-name="ce7">
            <text:p>1ª Promotoria de Justiça de Tutela Coletiva do Núcleo de Santo Antônio de Pádua - RJ</text:p>
          </table:table-cell>
          <table:table-cell office:value-type="string" table:style-name="ce7">
            <text:p>Promotoria de Justiça Criminal de Bom Jesus de Itabapoan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80.92" table:style-name="ce11">
            <text:p>R$ 380,92<text:s/>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10">
            <text:p>Estatutário Ativo - Técnico do MP - Área: Administrativa.</text:p>
          </table:table-cell>
          <table:table-cell office:value-type="date" office:date-value="2013-10-17T00:00:00" table:style-name="ce9">
            <text:p>17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fetuar fiscalização em obras de preparo de estacionamento para sede do MPRJ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7">
          <table:table-cell table:style-name="ce16"/>
          <table:table-cell office:value-type="string" table:number-columns-spanned="1" table:number-rows-spanned="2" table:style-name="ce24">
            <text:p>Estatutário Ativo - Técnico do MP - Área: Administrativa.</text:p>
          </table:table-cell>
          <table:table-cell table:number-columns-repeated="4" table:style-name="ce16"/>
          <table:table-cell office:value-type="string" table:number-columns-spanned="1" table:number-rows-spanned="2" table:style-name="ce25">
            <text:p>Fiscalização em obras de adequação da futura sede do MPRJ.</text:p>
          </table:table-cell>
          <table:table-cell table:style-name="ce28"/>
          <table:table-cell table:style-name="ce16"/>
          <table:table-cell table:number-columns-spanned="1" table:number-rows-spanned="2" table:style-name="ce26"/>
          <table:table-cell table:number-columns-repeated="16374"/>
        </table:table-row>
        <table:table-row table:style-name="ro5">
          <table:table-cell office:value-type="string" table:style-name="ce7">
            <text:p>RICARDO ANTÔNIO KEDE</text:p>
          </table:table-cell>
          <table:covered-table-cell/>
          <table:table-cell office:value-type="date" office:date-value="2013-10-29T00:00:00" table:style-name="ce9">
            <text:p>29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araíba do Sul - RJ</text:p>
          </table:table-cell>
          <table:table-cell office:value-type="string" table:style-name="ce10">
            <text:p>carro</text:p>
          </table:table-cell>
          <table:covered-table-cell/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10">
            <text:p>Estatutário Ativo - Técnico do MP - Área: Administrativa.</text:p>
          </table:table-cell>
          <table:table-cell office:value-type="date" office:date-value="2013-10-24T00:00:00" table:style-name="ce9">
            <text:p>24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fetuar fiscalização em obras de preparo de estacionamento para sede do MPRJ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ICARDO CELSO BARBOSA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9-21T00:00:00" table:style-name="ce9">
            <text:p>21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ipav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scolta de membros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10">
            <text:p>Cargo em comissão - Auxiliar 3 (símbolo A5).</text:p>
          </table:table-cell>
          <table:table-cell office:value-type="date" office:date-value="2013-10-24T00:00:00" table:style-name="ce9">
            <text:p>24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tiai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10">
            <text:p>Cargo em comissão - Auxiliar 3 (símbolo A5).</text:p>
          </table:table-cell>
          <table:table-cell office:value-type="date" office:date-value="2013-11-07T00:00:00" table:style-name="ce9">
            <text:p>7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Pedro da Aldei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10">
            <text:p>Cargo em comissão - Auxiliar 3 (símbolo A5).</text:p>
          </table:table-cell>
          <table:table-cell office:value-type="date" office:date-value="2013-11-06T00:00:00" table:style-name="ce9">
            <text:p>6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Pedro da Aldei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BERTO DE OLIVEIRA</text:p>
          </table:table-cell>
          <table:table-cell office:value-type="string" table:style-name="ce10">
            <text:p>Cargo em comissão - Auxiliar 3 (símbolo A5).</text:p>
          </table:table-cell>
          <table:table-cell office:value-type="date" office:date-value="2013-10-18T00:00:00" table:style-name="ce9">
            <text:p>18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BERTO GOES VIEIRA</text:p>
          </table:table-cell>
          <table:table-cell office:value-type="string" table:style-name="ce8">
            <text:p>Promotor de Justiça.</text:p>
          </table:table-cell>
          <table:table-cell office:value-type="date" office:date-value="2013-11-12T00:00:00" table:style-name="ce9">
            <text:p>12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correição ordinár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100.24" table:style-name="ce11">
            <text:p>R$ 100,24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ROGÉRIO CARLOS SCANTAMBURLO</text:p>
          </table:table-cell>
          <table:table-cell office:value-type="string" table:style-name="ce8">
            <text:p>Procurador de Justiça.</text:p>
          </table:table-cell>
          <table:table-cell office:value-type="date" office:date-value="2013-10-24T00:00:00" table:style-name="ce9">
            <text:p>24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ção na 4ª Conferência Nacional de Meio Ambiente.</text:p>
          </table:table-cell>
          <table:table-cell office:value-type="string" table:style-name="ce9">
            <text:p>01 diária integral</text:p>
          </table:table-cell>
          <table:table-cell office:value-type="float" office:value="844.12" table:style-name="ce11">
            <text:p>R$ 844,12<text:s/></text:p>
          </table:table-cell>
          <table:table-cell office:value-type="float" office:value="1573.88" table:style-name="ce13">
            <text:p>R$ 1.573,88<text:s/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ROGÉRIO CARLOS SCANTAMBURLO</text:p>
          </table:table-cell>
          <table:table-cell office:value-type="string" table:style-name="ce8">
            <text:p>Procurador de Justiça.</text:p>
          </table:table-cell>
          <table:table-cell office:value-type="date" office:date-value="2013-11-05T00:00:00" table:style-name="ce9">
            <text:p>5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Participação em reunião do grupo de trabalho de pessoas em situação de rua, submetidas ao tráfico da CDDF do CNMP</text:p>
          </table:table-cell>
          <table:table-cell office:value-type="string" table:style-name="ce9">
            <text:p>01 diária integral</text:p>
          </table:table-cell>
          <table:table-cell office:value-type="float" office:value="422.06" table:style-name="ce11">
            <text:p>R$ 422,06<text:s/></text:p>
          </table:table-cell>
          <table:table-cell office:value-type="float" office:value="1727.27" table:style-name="ce13">
            <text:p>R$ 1.727,27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ÉRGIO LUÍS LOPES PEREIRA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3, 05, 10, 13, 17, 18, 23, 24 e 30/9/2013</text:p>
          </table:table-cell>
          <table:table-cell office:value-type="string" table:style-name="ce7">
            <text:p>Promotoria de Justiça da Infância e da Juventude de Maricá - RJ</text:p>
          </table:table-cell>
          <table:table-cell office:value-type="string" table:style-name="ce7">
            <text:p>1ª Promotoria de Justiça de Tutela Coletiva do Núcleo de Araruam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1804.32" table:style-name="ce11">
            <text:p>R$ 1.804,32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SÉRGIO LUÍS LOPES PEREIRA</text:p>
          </table:table-cell>
          <table:table-cell office:value-type="string" table:style-name="ce8">
            <text:p>Promotor de Justiça.</text:p>
          </table:table-cell>
          <table:table-cell office:value-type="string" table:style-name="ce8">
            <text:p>01, 08, 11, 14, 15, 22, 25, 29 e 30/10/2013</text:p>
          </table:table-cell>
          <table:table-cell office:value-type="string" table:style-name="ce7">
            <text:p>Promotoria de Justiça da Infância e da Juventude de Maricá - RJ</text:p>
          </table:table-cell>
          <table:table-cell office:value-type="string" table:style-name="ce7">
            <text:p>1ª Promotoria de Justiça de Tutela Coletiva do Núcleo de Araruam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umulação de atividades institucionais.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1804.32" table:style-name="ce11">
            <text:p>R$ 1.804,32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SÉRGIO NOGUEIRA DE AZEREDO</text:p>
          </table:table-cell>
          <table:table-cell office:value-type="string" table:style-name="ce8">
            <text:p>Promotor de Justiça.</text:p>
          </table:table-cell>
          <table:table-cell office:value-type="date" office:date-value="2013-08-28T00:00:00" table:style-name="ce9">
            <text:p>28/8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10">
            <text:p>Avião</text:p>
          </table:table-cell>
          <table:table-cell office:value-type="string" table:style-name="ce7">
            <text:p>Acompanhar o chefe institucional do MPRJ na solenidade de posse de membros do STJ.</text:p>
          </table:table-cell>
          <table:table-cell office:value-type="string" table:style-name="ce9">
            <text:p>01 diária integral</text:p>
          </table:table-cell>
          <table:table-cell office:value-type="float" office:value="801.91" table:style-name="ce11">
            <text:p>R$ 801,91<text:s/></text:p>
          </table:table-cell>
          <table:table-cell office:value-type="float" office:value="878.94" table:style-name="ce13">
            <text:p>R$ 878,94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IMONE BENÍCIO FEROLLA GUIDA</text:p>
          </table:table-cell>
          <table:table-cell office:value-type="string" table:style-name="ce8">
            <text:p>Procuradora de Justiça.</text:p>
          </table:table-cell>
          <table:table-cell office:value-type="date" office:date-value="2013-11-12T00:00:00" table:style-name="ce9">
            <text:p>12/11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esende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correições ordinárias</text:p>
          </table:table-cell>
          <table:table-cell office:value-type="string" table:style-name="ce9">
            <text:p>01 diária sem fração de locomoção e hospedagem</text:p>
          </table:table-cell>
          <table:table-cell office:value-type="float" office:value="105.51" table:style-name="ce11">
            <text:p>R$ 105,51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VILSON PIMENTA GERALDINO</text:p>
          </table:table-cell>
          <table:table-cell office:value-type="string" table:style-name="ce10">
            <text:p>Servidor cedido pela Polícia Militar.</text:p>
          </table:table-cell>
          <table:table-cell office:value-type="date" office:date-value="2013-09-11T00:00:00" table:style-name="ce9">
            <text:p>11/9/2013</text:p>
          </table:table-cell>
          <table:table-cell office:value-type="string" table:style-name="ce7">
            <text:p>Itaperuna - RJ</text:p>
          </table:table-cell>
          <table:table-cell office:value-type="string" table:style-name="ce7">
            <text:p>Itaboraí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Realização de escolta de menor para ser ouvido em audiênci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WALDIR IGNÁCIO MARINS JÚNIOR</text:p>
          </table:table-cell>
          <table:table-cell office:value-type="string" table:style-name="ce8">
            <text:p>Servidor cedido do SISPEN.</text:p>
          </table:table-cell>
          <table:table-cell office:value-type="date" office:date-value="2013-10-02T00:00:00" table:style-name="ce9">
            <text:p>2/10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anto Antônio de Pádua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poio à serviço de varredura de linhas telefônica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WALDIR IGNÁCIO MARINS JÚNIOR</text:p>
          </table:table-cell>
          <table:table-cell office:value-type="string" table:style-name="ce8">
            <text:p>Servidor cedido do SISPEN.</text:p>
          </table:table-cell>
          <table:table-cell office:value-type="date" office:date-value="2013-09-24T00:00:00" table:style-name="ce9">
            <text:p>24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Acompanhar o Gerente de Segurança da CSI/DSEG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7">
            <text:p>WALMIR GONÇALVES RIBEIRO</text:p>
          </table:table-cell>
          <table:table-cell office:value-type="string" table:style-name="ce10">
            <text:p>Cargo em comissão - Auxiliar 4 (Símbolo A6).</text:p>
          </table:table-cell>
          <table:table-cell office:value-type="date" office:date-value="2013-09-21T00:00:00" table:style-name="ce9">
            <text:p>21/9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etrópolis - RJ</text:p>
          </table:table-cell>
          <table:table-cell office:value-type="string" table:style-name="ce10">
            <text:p>Carro</text:p>
          </table:table-cell>
          <table:table-cell office:value-type="string" table:style-name="ce7">
            <text:p>Transporte de membr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float" office:value="54.09" table:style-name="ce11">
            <text:p>R$ 54,09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35252.49" table:style-name="ce17">
            <text:p>35.252,49<text:s/></text:p>
          </table:table-cell>
          <table:table-cell office:value-type="float" office:value="11536.82" table:style-name="ce17">
            <text:p>11.536,82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style-name="ce1">
            <text:p>Data da última atualização: 30/11/2013</text:p>
          </table:table-cell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">
            <text:p>Fundamentação Legal: Resolução CNMP n.º 86/2012, art. 5º, inciso I, alínea "f".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>
      <number:currency-symbol>R$ 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38:56Z</meta:creation-date>
    <dc:date>2017-01-23T16:25:43Z</dc:date>
    <meta:editing-cycles>1</meta:editing-cycles>
    <meta:editing-duration>PT4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