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7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7F7F7F" fo:border-bottom="thin solid #7F7F7F" fo:border-left="thin solid #7F7F7F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Currency" style:data-style-name="N30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Currency" style:data-style-name="N38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Currency" style:data-style-name="N30">
      <style:table-cell-properties fo:border="thin solid #7F7F7F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Currency" style:data-style-name="N37">
      <style:table-cell-properties fo:border="thin solid #7F7F7F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Currency" style:data-style-name="N36">
      <style:table-cell-properties fo:border="thin solid #7F7F7F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Excel_32_Built-in_32_Currency" style:data-style-name="N1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Currency" style:data-style-name="N37">
      <style:table-cell-properties fo:border="thin solid #7F7F7F" style:vertical-align="middle" fo:wrap-option="wrap" fo:background-color="#FFFF00"/>
      <style:text-properties fo:color="#7F7F7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37">
      <style:table-cell-properties style:vertical-align="middle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3_10_Diarias_e_Passagens" table:style-name="ta1" table:print-ranges="2013_10_Diarias_e_Passagens.A1:2013_10_Diarias_e_Passagens.J150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7"/>
        <table:table-column table:style-name="co7" table:default-cell-style-name="ce18"/>
        <table:table-column table:style-name="co8" table:default-cell-style-name="ce17"/>
        <table:table-column table:style-name="co9" table:default-cell-style-name="ce19"/>
        <table:table-column table:style-name="co10" table:default-cell-style-name="ce18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1">
            <text:p><text:s text:c="78"/>Diárias e Passagens Aéreas - Exercício 2013 - Execução do mês de outubro</text:p>
          </table:table-cell>
          <table:covered-table-cell/>
          <table:covered-table-cell>
            <draw:frame xmlns:presentation="urn:oasis:names:tc:opendocument:xmlns:presentation:1.0" draw:z-index="1" draw:id="id0" draw:style-name="a0" draw:name="Imagem 4" svg:x="0.23268in" svg:y="0.08622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6"/>
          <table:covered-table-cell>
            <draw:frame xmlns:presentation="urn:oasis:names:tc:opendocument:xmlns:presentation:1.0" draw:z-index="2" draw:id="id1" draw:style-name="a1" draw:name="Imagem 3" svg:x="0.18819in" svg:y="0.04882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3">
            <text:p>Cargo</text:p>
          </table:table-cell>
          <table:table-cell office:value-type="string" table:number-columns-spanned="1" table:number-rows-spanned="2" table:style-name="ce23">
            <text:p>Período</text:p>
          </table:table-cell>
          <table:table-cell office:value-type="string" table:number-columns-spanned="2" table:number-rows-spanned="1" table:style-name="ce23">
            <text:p>Trecho</text:p>
          </table:table-cell>
          <table:covered-table-cell/>
          <table:table-cell office:value-type="string" table:number-columns-spanned="1" table:number-rows-spanned="2" table:style-name="ce23">
            <text:p>Transporte</text:p>
          </table:table-cell>
          <table:table-cell office:value-type="string" table:number-columns-spanned="1" table:number-rows-spanned="2" table:style-name="ce23">
            <text:p>Motivo</text:p>
          </table:table-cell>
          <table:table-cell office:value-type="string" table:number-columns-spanned="1" table:number-rows-spanned="2" table:style-name="ce23">
            <text:p>N.º de Diárias</text:p>
          </table:table-cell>
          <table:table-cell office:value-type="string" table:number-columns-spanned="1" table:number-rows-spanned="2" table:style-name="ce24">
            <text:p>Valor Total das Diárias</text:p>
          </table:table-cell>
          <table:table-cell office:value-type="string" table:number-columns-spanned="1" table:number-rows-spanned="2" table:style-name="ce25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Origem</text:p>
          </table:table-cell>
          <table:table-cell office:value-type="string" table:style-name="ce7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LESSANDRA PESSANHA DA SILVA RIBEIRO</text:p>
          </table:table-cell>
          <table:table-cell office:value-type="string" table:style-name="ce9">
            <text:p>Cargo em comissão - Auxiliar 3 (símbolo A5).</text:p>
          </table:table-cell>
          <table:table-cell office:value-type="string" table:style-name="ce10">
            <text:p>27/9/13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no 7º Seminário Abandono x Convivência Familiar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LEX BARBOSA DA COSTA</text:p>
          </table:table-cell>
          <table:table-cell office:value-type="string" table:style-name="ce9">
            <text:p>Servidor cedido do SISPEN.</text:p>
          </table:table-cell>
          <table:table-cell office:value-type="string" table:style-name="ce10">
            <text:p>11 a 13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e Itaperun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uxiliar pesquisadores da Fiocruz na realização de inspeções penitenciárias.</text:p>
          </table:table-cell>
          <table:table-cell office:value-type="string" table:style-name="ce10">
            <text:p>03 diárias sem fração de <text:s/>locomoção e sem hospedagem em relação à última</text:p>
          </table:table-cell>
          <table:table-cell office:value-type="currency" office:value="378.59" table:style-name="ce12">
            <text:p>R$ 378,5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ALEX BARBOSA DA COSTA</text:p>
          </table:table-cell>
          <table:table-cell office:value-type="string" table:style-name="ce9">
            <text:p>Servidor cedido do SISPEN.</text:p>
          </table:table-cell>
          <table:table-cell office:value-type="string" table:style-name="ce10">
            <text:p>28 e 29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pesquisa na penitenciária Carlos Tinoco da Fonseca.</text:p>
          </table:table-cell>
          <table:table-cell office:value-type="string" table:style-name="ce10">
            <text:p>02 diárias sem fração de locomoção e sem hospedagem da última</text:p>
          </table:table-cell>
          <table:table-cell office:value-type="currency" office:value="216.34" table:style-name="ce12">
            <text:p>R$ 216,3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ALEX BARBOSA DA COSTA</text:p>
          </table:table-cell>
          <table:table-cell office:value-type="string" table:style-name="ce9">
            <text:p>Servidor cedido do SISPEN.</text:p>
          </table:table-cell>
          <table:table-cell office:value-type="string" table:style-name="ce10">
            <text:p>17 e 18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inspeções penitenciárias.</text:p>
          </table:table-cell>
          <table:table-cell office:value-type="string" table:style-name="ce10">
            <text:p>02 diárias sem fração de locomoção e sem hospedagem da última</text:p>
          </table:table-cell>
          <table:table-cell office:value-type="currency" office:value="216.34" table:style-name="ce12">
            <text:p>R$ 216,3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ALEXANDRE DA SILVA BAPTISTA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4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em reunião com os promotores da área de fiscalização prisional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ALEXANDRO TORRES DA SILVEIRA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2/7/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em curso prático de medição sonor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ALINE AGRELLI FERNANDES</text:p>
          </table:table-cell>
          <table:table-cell office:value-type="string" table:style-name="ce9">
            <text:p>Promotora de Justiça.</text:p>
          </table:table-cell>
          <table:table-cell office:value-type="string" table:style-name="ce10">
            <text:p>03, 06, 09, 12, 16, 20 e 23/09/2013</text:p>
          </table:table-cell>
          <table:table-cell office:value-type="string" table:style-name="ce11">
            <text:p>Promotoria de Justiça de Família, da Infância e da Juventude de Angra dos Reis - RJ</text:p>
          </table:table-cell>
          <table:table-cell office:value-type="string" table:style-name="ce11">
            <text:p>Promotoria de Justiça de Mangaratib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7 diária sem fração de locomoção</text:p>
          </table:table-cell>
          <table:table-cell office:value-type="currency" office:value="1403.36" table:style-name="ce12">
            <text:p>R$ 1.403,36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ALYSON DA SILVA CASTRO</text:p>
          </table:table-cell>
          <table:table-cell office:value-type="string" table:style-name="ce9">
            <text:p>Cargo em comissão - Auxiliar 4 (Símbolo A6).</text:p>
          </table:table-cell>
          <table:table-cell office:value-type="date" office:date-value="2013-09-20T00:00:00" table:style-name="ce10">
            <text:p>20/9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Juiz de Fora - MG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Transporte de servidores.</text:p>
          </table:table-cell>
          <table:table-cell office:value-type="string" table:style-name="ce10">
            <text:p>01 diária sem fração de hospedagem e locomoção</text:p>
          </table:table-cell>
          <table:table-cell office:value-type="currency" office:value="108.17" table:style-name="ce12">
            <text:p>R$ 108,17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ALYSON DA SILVA CASTRO</text:p>
          </table:table-cell>
          <table:table-cell office:value-type="string" table:style-name="ce9">
            <text:p>Cargo em comissão - Auxiliar 4 (Símbolo A6).</text:p>
          </table:table-cell>
          <table:table-cell office:value-type="string" table:style-name="ce10">
            <text:p>3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Rio das Ostra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Transporte de servidores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NA PAULA DA SILVEIRA</text:p>
          </table:table-cell>
          <table:table-cell office:value-type="string" table:style-name="ce9">
            <text:p>Estatutário Ativo - Analista do MP - Área: Administrativa.</text:p>
          </table:table-cell>
          <table:table-cell office:value-type="string" table:style-name="ce10">
            <text:p>13 a 14/06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Paulo - SP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a 2ª reunião do grupo de trabalho de análise bancaria da Rede-Lab (Complementação da diária paga em 19/08/2013)</text:p>
          </table:table-cell>
          <table:table-cell office:value-type="string" table:style-name="ce15">
            <text:p>Complementação das diárias<text:s/></text:p>
          </table:table-cell>
          <table:table-cell office:value-type="currency" office:value="87.42" table:style-name="ce12">
            <text:p>R$ 87,42</text:p>
          </table:table-cell>
          <table:table-cell office:value-type="currency" office:value="979.8" table:style-name="ce12">
            <text:p>R$ 979,80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8">
            <text:p>ANDERSON DA SILVA MORAES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4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Transporte e apoio de atividades da Gerência da CSI em atividades locais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ANDERSON TORRES BASTOS</text:p>
          </table:table-cell>
          <table:table-cell office:value-type="string" table:style-name="ce9">
            <text:p>Promotor de Justiça Substituto.</text:p>
          </table:table-cell>
          <table:table-cell office:value-type="string" table:style-name="ce10">
            <text:p>02, 06, 10, 11, 17, 18/09/2013</text:p>
          </table:table-cell>
          <table:table-cell office:value-type="string" table:style-name="ce11">
            <text:p>3ª Promotoria de Justiça de Itaperuna - RJ</text:p>
          </table:table-cell>
          <table:table-cell office:value-type="string" table:style-name="ce11">
            <text:p>Promotoria de Justiça de Porciúncul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5">
            <text:p>06 diárias sem fração de locomoção</text:p>
          </table:table-cell>
          <table:table-cell office:value-type="currency" office:value="1142.76" table:style-name="ce12">
            <text:p>R$ 1.142,76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ANDRÉ LUÍS SANTOS DE ABREU</text:p>
          </table:table-cell>
          <table:table-cell office:value-type="string" table:style-name="ce9">
            <text:p>Cargo em comissão - Técnico Pericial (símbolo TP).</text:p>
          </table:table-cell>
          <table:table-cell office:value-type="string" table:style-name="ce10">
            <text:p>6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Nova Friburg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os serviços programados pela DE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NDRÉ MARTINS ROZAL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Itaipav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scolta de membros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ANTÔNIO CARLOS DA SILVA FERNANDES</text:p>
          </table:table-cell>
          <table:table-cell office:value-type="string" table:style-name="ce9">
            <text:p>Cargo em comissão - Auxiliar (símbolo A3).</text:p>
          </table:table-cell>
          <table:table-cell office:value-type="string" table:style-name="ce10">
            <text:p>18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João da Barr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visita técnica às obras da futura sede do MPRJ.</text:p>
          </table:table-cell>
          <table:table-cell office:value-type="string" table:style-name="ce10">
            <text:p>01 diária integral</text:p>
          </table:table-cell>
          <table:table-cell office:value-type="currency" office:value="108.18" table:style-name="ce12">
            <text:p>R$ 108,18</text:p>
          </table:table-cell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ANTÔNIO CARLOS DA SILVA FERNANDES</text:p>
          </table:table-cell>
          <table:table-cell office:value-type="string" table:style-name="ce9">
            <text:p>Cargo em comissão - Auxiliar (símbolo A3).</text:p>
          </table:table-cell>
          <table:table-cell office:value-type="date" office:date-value="2013-10-01T00:00:00" table:style-name="ce10">
            <text:p>1/10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João da Barr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visita técnica às obras da futura sede do MPRJ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62.25" table:style-name="ce12">
            <text:p>R$ 162,25</text:p>
          </table:table-cell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ANTÔNIO CARLOS FONTE PESSANHA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1, 05, 07, 12, 14, 21, 22, 28 e 29/08/2013</text:p>
          </table:table-cell>
          <table:table-cell office:value-type="string" table:style-name="ce11">
            <text:p>Promotoria de Justiça de Mendes - RJ</text:p>
          </table:table-cell>
          <table:table-cell office:value-type="string" table:style-name="ce11">
            <text:p>1ª Promotoria de Justiça Criminal de Barra do Piraí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1804.32" table:style-name="ce12">
            <text:p>R$ 1.804,32</text:p>
          </table:table-cell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ANTÔNIO CARLOS FONTE PESSANHA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2, 04, 09, 11, 19, 25 e 30/09/2013</text:p>
          </table:table-cell>
          <table:table-cell office:value-type="string" table:style-name="ce11">
            <text:p>Promotoria de Justiça de Mendes - RJ</text:p>
          </table:table-cell>
          <table:table-cell office:value-type="string" table:style-name="ce11">
            <text:p>1ª Promotoria de Justiça Criminal de Barra do Piraí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7 diária sem fração de locomoção</text:p>
          </table:table-cell>
          <table:table-cell office:value-type="currency" office:value="1403.36" table:style-name="ce12">
            <text:p>R$ 1.403,36</text:p>
          </table:table-cell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ARTUR GUSTAVO SANT'ANNA DE OLIVEIRA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4, 05, 11, 12, 18, 19, 25, 26 e 29/07/2013</text:p>
          </table:table-cell>
          <table:table-cell office:value-type="string" table:style-name="ce11">
            <text:p>Promotoria de Justiça de Sapucaia - RJ</text:p>
          </table:table-cell>
          <table:table-cell office:value-type="string" table:style-name="ce11">
            <text:p>Promotoria de Justiça Civil de Paraíba do Sul em Sapucai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1804.32" table:style-name="ce12">
            <text:p>R$ 1.804,32</text:p>
          </table:table-cell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ARLOS AUGUSTO DA SILVA NETO</text:p>
          </table:table-cell>
          <table:table-cell office:value-type="string" table:style-name="ce9">
            <text:p>Cargo em comissão - Auxiliar 4 (Símbolo A6).</text:p>
          </table:table-cell>
          <table:table-cell office:value-type="string" table:style-name="ce10">
            <text:p>6 a 9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Paulo - SP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o I curso de "Análise LAB-LD". Complementação da diária paga em 01/08/2013</text:p>
          </table:table-cell>
          <table:table-cell office:value-type="string" table:style-name="ce15">
            <text:p>Complementação das diárias<text:s/></text:p>
          </table:table-cell>
          <table:table-cell office:value-type="currency" office:value="101.98" table:style-name="ce12">
            <text:p>R$ 101,98</text:p>
          </table:table-cell>
          <table:table-cell office:value-type="currency" office:value="1486.79" table:style-name="ce12">
            <text:p>R$ 1.486,79</text:p>
          </table:table-cell>
          <table:table-cell table:number-columns-repeated="1014" table:style-name="ce28"/>
          <table:table-cell table:number-columns-repeated="15360" table:style-name="ce14"/>
        </table:table-row>
        <table:table-row table:style-name="ro3">
          <table:table-cell office:value-type="string" table:style-name="ce8">
            <text:p>CARLOS FELIPE DA GRAÇA SILVA</text:p>
          </table:table-cell>
          <table:table-cell office:value-type="string" table:style-name="ce9">
            <text:p>Cargo em comissão - Técnico Pericial (símbolo TP).</text:p>
          </table:table-cell>
          <table:table-cell office:value-type="string" table:style-name="ce10">
            <text:p>6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Nova Friburg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os serviços programados pela DE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ARLOS PRAGA DE SOUZA ROCHA SILVA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o à operação realizada da CSI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ARLOS PRAGA DE SOUZA ROCHA SILVA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2/7/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em curso prático de medição sonor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ELSO SOARES BELFORT GARCIA</text:p>
          </table:table-cell>
          <table:table-cell office:value-type="string" table:style-name="ce9">
            <text:p><text:s/>Técnico Pericial (símbolo TP).</text:p>
          </table:table-cell>
          <table:table-cell office:value-type="string" table:style-name="ce10">
            <text:p>19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Diligências do GATE.</text:p>
          </table:table-cell>
          <table:table-cell office:value-type="string" table:style-name="ce10">
            <text:p>02 diárias sem fração de locomoção e sem hospedagem da última</text:p>
          </table:table-cell>
          <table:table-cell office:value-type="currency" office:value="216.34" table:style-name="ce12">
            <text:p>R$ 216,34</text:p>
          </table:table-cell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LÁUDIA DA SILVA LUNARDI</text:p>
          </table:table-cell>
          <table:table-cell office:value-type="string" table:style-name="ce9">
            <text:p>Técnico Pericial (símbolo TP).</text:p>
          </table:table-cell>
          <table:table-cell office:value-type="string" table:style-name="ce10">
            <text:p>04/06/2013 a 05/06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anto Antônio de Pádua e Laje do Muri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Diligências do GATE.</text:p>
          </table:table-cell>
          <table:table-cell office:value-type="string" table:style-name="ce10">
            <text:p>02 diárias sem fração de locomoção e sem hospedagem da última</text:p>
          </table:table-cell>
          <table:table-cell office:value-type="currency" office:value="216.34" table:style-name="ce12">
            <text:p>R$ 216,34</text:p>
          </table:table-cell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LÁUDIO NASCIMENTO ALFRADIQUE</text:p>
          </table:table-cell>
          <table:table-cell office:value-type="string" table:style-name="ce9">
            <text:p>Servidor cedido pelo TCE/RJ.</text:p>
          </table:table-cell>
          <table:table-cell office:value-type="string" table:style-name="ce10">
            <text:p>18 e 19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s.</text:p>
          </table:table-cell>
          <table:table-cell office:value-type="string" table:style-name="ce10">
            <text:p>02 diárias sem fração de locomoção e sem hospedagem da última</text:p>
          </table:table-cell>
          <table:table-cell office:value-type="currency" office:value="216.34" table:style-name="ce12">
            <text:p>R$ 216,34</text:p>
          </table:table-cell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DOUGLAS IBARROLA</text:p>
          </table:table-cell>
          <table:table-cell office:value-type="string" table:style-name="ce9">
            <text:p>Cargo em comissão - Assistente (símbolo A2).</text:p>
          </table:table-cell>
          <table:table-cell office:value-type="string" table:style-name="ce10">
            <text:p>12/09/2013 a 13/09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João da Barr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fiscalização das obras da nova sede da instituição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62.25" table:style-name="ce12">
            <text:p>R$ 162,25</text:p>
          </table:table-cell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DOUGLAS IBARROLA</text:p>
          </table:table-cell>
          <table:table-cell office:value-type="string" table:style-name="ce9">
            <text:p>Cargo em comissão - Assistente (símbolo A2).</text:p>
          </table:table-cell>
          <table:table-cell office:value-type="string" table:style-name="ce10">
            <text:p>10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programados pela DE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8">
            <text:p>EDUARDO MORAIS MARTINS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12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reunião no STJ</text:p>
          </table:table-cell>
          <table:table-cell office:value-type="string" table:style-name="ce10">
            <text:p>01 diária integral</text:p>
          </table:table-cell>
          <table:table-cell office:value-type="currency" office:value="400.96" table:style-name="ce12">
            <text:p>R$ 400,96</text:p>
          </table:table-cell>
          <table:table-cell office:value-type="currency" office:value="1195.07" table:style-name="ce12">
            <text:p>R$ 1.195,0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DUARDO PEREIRA MARTINELLI</text:p>
          </table:table-cell>
          <table:table-cell office:value-type="string" table:style-name="ce9">
            <text:p>Cargo em comissão - Auxiliar 2 (símbolo A4).</text:p>
          </table:table-cell>
          <table:table-cell office:value-type="string" table:style-name="ce10">
            <text:p>29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Resende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buscas de imóveis para o MPRJ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EDUARDO PEREIRA MARTINELLI</text:p>
          </table:table-cell>
          <table:table-cell office:value-type="string" table:style-name="ce9">
            <text:p>Cargo em comissão - Auxiliar 2 (símbolo A4).</text:p>
          </table:table-cell>
          <table:table-cell office:value-type="string" table:style-name="ce10">
            <text:p>18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Resende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buscas de imóveis para o MPRJ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ELLEN CHRISTEL GOMES MORAES</text:p>
          </table:table-cell>
          <table:table-cell office:value-type="string" table:style-name="ce9">
            <text:p>Cargo em comissão - Auxiliar 3 (símbolo A5).</text:p>
          </table:table-cell>
          <table:table-cell office:value-type="string" table:style-name="ce10">
            <text:p>27/9/13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no 7º Seminário Abandono x Convivência Familiar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EMILIANO RODRIGUES BRUNET DEPOLLI PAES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17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o 8º WORKSHOP das tabelas unificadas do MP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400.96" table:style-name="ce12">
            <text:p>R$ 400,96</text:p>
          </table:table-cell>
          <table:table-cell office:value-type="currency" office:value="869.46" table:style-name="ce12">
            <text:p>R$ 869,4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ÁBIO JOSÉ PEREIRA DOS SANTOS</text:p>
          </table:table-cell>
          <table:table-cell office:value-type="string" table:style-name="ce9">
            <text:p>Cargo em comissão - Técnico Pericial (símbolo TP).</text:p>
          </table:table-cell>
          <table:table-cell office:value-type="string" table:style-name="ce10">
            <text:p>6/7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Nova Friburg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o GATE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FÁBIO MENDES MUNIZ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30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a 1ª Reunião da "Ação 12" na ENCCLA.</text:p>
          </table:table-cell>
          <table:table-cell office:value-type="string" table:style-name="ce10">
            <text:p>01 diária integral</text:p>
          </table:table-cell>
          <table:table-cell office:value-type="currency" office:value="400.96" table:style-name="ce12">
            <text:p>R$ 400,96</text:p>
          </table:table-cell>
          <table:table-cell office:value-type="currency" office:value="924.98" table:style-name="ce12">
            <text:p>R$ 924,9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ABRÍCIO RANGEL TUPINAMBÁ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o à operação da CSI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FLORIANO RODRIGUES BOSI FILHO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9/13</text:p>
          </table:table-cell>
          <table:table-cell office:value-type="string" table:style-name="ce11">
            <text:p>Angra dos Reis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ar operação realizada pela DINT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FRANCISCO DE ASSIS MACHADO CARDOSO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11, 13, 18, <text:s/>20, 23, 25, 30/09/2013</text:p>
          </table:table-cell>
          <table:table-cell office:value-type="string" table:style-name="ce11">
            <text:p>Promotoria de Justiça de Rio Claro - RJ</text:p>
          </table:table-cell>
          <table:table-cell office:value-type="string" table:style-name="ce11">
            <text:p>Promotoria de Investigação Penal de Barra Mans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7 diária sem fração de locomoção</text:p>
          </table:table-cell>
          <table:table-cell office:value-type="currency" office:value="1403.36" table:style-name="ce12">
            <text:p>R$ 1.403,36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FREDEMARQUE DE FIGUEIREDO JUNIOR</text:p>
          </table:table-cell>
          <table:table-cell office:value-type="string" table:style-name="ce9">
            <text:p>Cargo em comissão - Auxiliar 3 (símbolo A5).</text:p>
          </table:table-cell>
          <table:table-cell office:value-type="string" table:style-name="ce10">
            <text:p>10 a 12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Nova Friburg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Fiscalização de serviços programados pela DEA.</text:p>
          </table:table-cell>
          <table:table-cell office:value-type="string" table:style-name="ce10">
            <text:p>03 diárias sem fração de hospedagem e alimentação</text:p>
          </table:table-cell>
          <table:table-cell office:value-type="currency" office:value="486.75" table:style-name="ce12">
            <text:p>R$ 486,75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FREDEMARQUE DE FIGUEIREDO JUNIOR</text:p>
          </table:table-cell>
          <table:table-cell office:value-type="string" table:style-name="ce9">
            <text:p>Cargo em comissão - Auxiliar 3 (símbolo A5).</text:p>
          </table:table-cell>
          <table:table-cell office:value-type="string" table:style-name="ce10">
            <text:p>27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ilva Jardim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Fiscalização de serviços programados pela DE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FREDEMARQUE DE FIGUEIREDO JUNIOR</text:p>
          </table:table-cell>
          <table:table-cell office:value-type="string" table:style-name="ce9">
            <text:p>Cargo em comissão - Auxiliar 3 (símbolo A5).</text:p>
          </table:table-cell>
          <table:table-cell office:value-type="string" table:style-name="ce10">
            <text:p>17 a 19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ilva Jardim e Rio Bonit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Fiscalização de serviços programados pela DEA.</text:p>
          </table:table-cell>
          <table:table-cell office:value-type="string" table:style-name="ce10">
            <text:p>03 diárias sem fração de hospedagem e alimentação</text:p>
          </table:table-cell>
          <table:table-cell office:value-type="currency" office:value="486.75" table:style-name="ce12">
            <text:p>R$ 486,75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GABRIEL DE SOUZA LINO</text:p>
          </table:table-cell>
          <table:table-cell office:value-type="string" table:style-name="ce9">
            <text:p>Cargo em comissão - Gerente (símbolo CCG).</text:p>
          </table:table-cell>
          <table:table-cell office:value-type="string" table:style-name="ce10">
            <text:p>3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e São João da Barr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programados pela DEA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62.25" table:style-name="ce12">
            <text:p>R$ 162,25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GIULIANO SETA DE SOUZA ROCHA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2, 03, 09, 10, 16, 17, 23, 24, 30/09/2013</text:p>
          </table:table-cell>
          <table:table-cell office:value-type="string" table:style-name="ce11">
            <text:p>Promotoria de Justiça de Bom Jardim - RJ</text:p>
          </table:table-cell>
          <table:table-cell office:value-type="string" table:style-name="ce11">
            <text:p>Promotoria de Justiça de São Sebastião do Alt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1804.32" table:style-name="ce12">
            <text:p>R$ 1.804,3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GLÁUCIA CRISTINA RODRIGUES SILVA</text:p>
          </table:table-cell>
          <table:table-cell office:value-type="string" table:style-name="ce9">
            <text:p>Cargo em comissão - Auxiliar 3 (símbolo A5).</text:p>
          </table:table-cell>
          <table:table-cell office:value-type="string" table:style-name="ce10">
            <text:p>27/9/13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no 7º Seminário Abandono x Convivência Familiar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HENRIQUE DA SILVA VIVEIROS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Macaé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ar operação realizada pela DINT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IVANY DE SOUZA BASTOS</text:p>
          </table:table-cell>
          <table:table-cell office:value-type="string" table:style-name="ce9">
            <text:p>Promotora de Justiça.</text:p>
          </table:table-cell>
          <table:table-cell office:value-type="string" table:style-name="ce10">
            <text:p>02, 03, 09, 10, 16, 17, 23, 24 e 30/09/2013</text:p>
          </table:table-cell>
          <table:table-cell office:value-type="string" table:style-name="ce11">
            <text:p>Promotoria de Justiça de Engenheiro de Paulo de Frontin - RJ</text:p>
          </table:table-cell>
          <table:table-cell office:value-type="string" table:style-name="ce11">
            <text:p>Promotoria de Justiça de Pinheira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1804.32" table:style-name="ce12">
            <text:p>R$ 1.804,3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JACIARA MORAES CORREIA</text:p>
          </table:table-cell>
          <table:table-cell office:value-type="string" table:style-name="ce9">
            <text:p>Estatutário Ativo - Técnico do MP - Área: Processual.</text:p>
          </table:table-cell>
          <table:table-cell office:value-type="string" table:style-name="ce10">
            <text:p>03 a 05 de julho de 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o II Workshop de Análise Financeira da Rede-Lab. Complemento à diária paga em 19/07/2013.</text:p>
          </table:table-cell>
          <table:table-cell office:value-type="string" table:style-name="ce15">
            <text:p>Complementação das diárias<text:s/></text:p>
          </table:table-cell>
          <table:table-cell office:value-type="currency" office:value="72.84" table:style-name="ce12">
            <text:p>R$ 72,84</text:p>
          </table:table-cell>
          <table:table-cell office:value-type="currency" office:value="1783.73" table:style-name="ce12">
            <text:p>R$ 1.783,73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8">
            <text:p>JOÃO BATISTA PINHEIRO FILHO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5/6/13</text:p>
          </table:table-cell>
          <table:table-cell office:value-type="string" table:style-name="ce11">
            <text:p>Itaperuna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Conduzir o supervisor do GAP para reunião na CSI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JOÃO HERVAL FARIA DA SILVA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9/5/13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11">
            <text:p>Niterói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autelar equipamentos de segurança no Centro de Suprimento e Material da PMERJ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JOEL GONÇALVES DE ALMEIDA</text:p>
          </table:table-cell>
          <table:table-cell office:value-type="string" table:style-name="ce9">
            <text:p>Servidor cedido - Prefeitura Municipal Engenheiro Paulo de Frontin.</text:p>
          </table:table-cell>
          <table:table-cell office:value-type="string" table:style-name="ce10">
            <text:p>30/8/13</text:p>
          </table:table-cell>
          <table:table-cell office:value-type="string" table:style-name="ce11">
            <text:p>Barra do Piraí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Transportar servidor, materiais e documentos no Rio de Janeiro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JOEL GONÇALVES DE ALMEIDA</text:p>
          </table:table-cell>
          <table:table-cell office:value-type="string" table:style-name="ce9">
            <text:p>Servidor cedido - Prefeitura Municipal Engenheiro Paulo de Frontin.</text:p>
          </table:table-cell>
          <table:table-cell office:value-type="string" table:style-name="ce10">
            <text:p>27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arra do Piraí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Transportar servidor, materiais e documentos no Rio de Janeiro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JORGE LUIZ DE MOURA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Macaé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o à operação realizada pela DINT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JORGE PAULO CARDOSO JÚNIOR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Nova Friburgo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em operação "Perigo Selvagem" realizada pela DINT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JOSÉ AUGUSTO FERREIRA DA SILVA</text:p>
          </table:table-cell>
          <table:table-cell office:value-type="string" table:style-name="ce9">
            <text:p>Cargo em comissão - Auxiliar 4 (Símbolo A6).</text:p>
          </table:table-cell>
          <table:table-cell office:value-type="string" table:style-name="ce10">
            <text:p>24/9/13</text:p>
          </table:table-cell>
          <table:table-cell office:value-type="string" table:style-name="ce11">
            <text:p>São Fidélis - RJ</text:p>
          </table:table-cell>
          <table:table-cell office:value-type="string" table:style-name="ce11">
            <text:p>Niterói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ntrega de documentos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JOSÉ ETELVALDO RODRIGUES DE LIMA</text:p>
          </table:table-cell>
          <table:table-cell office:value-type="string" table:style-name="ce9">
            <text:p>Cargo em comissão - Auxiliar 4 (Símbolo A6).</text:p>
          </table:table-cell>
          <table:table-cell office:value-type="date" office:date-value="2013-09-24T00:00:00" table:style-name="ce10">
            <text:p>24/9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Paraíba do Su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programados pela DE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JOSÉ ETELVALDO RODRIGUES DE LIMA</text:p>
          </table:table-cell>
          <table:table-cell office:value-type="string" table:style-name="ce9">
            <text:p>Cargo em comissão - Auxiliar 4 (Símbolo A6).</text:p>
          </table:table-cell>
          <table:table-cell office:value-type="string" table:style-name="ce10">
            <text:p>4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programados pela DE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JOSÉ ETELVALDO RODRIGUES DE LIMA</text:p>
          </table:table-cell>
          <table:table-cell office:value-type="string" table:style-name="ce9">
            <text:p>Cargo em comissão - Auxiliar 4 (Símbolo A6).</text:p>
          </table:table-cell>
          <table:table-cell office:value-type="string" table:style-name="ce10">
            <text:p>3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Paraíba do Su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DE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JOSÉ ETELVALDO RODRIGUES DE LIMA</text:p>
          </table:table-cell>
          <table:table-cell office:value-type="string" table:style-name="ce9">
            <text:p>Cargo em comissão - Auxiliar 4 (Símbolo A6).</text:p>
          </table:table-cell>
          <table:table-cell office:value-type="string" table:style-name="ce10">
            <text:p>10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Nova Friburg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programados pela DE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JOSÉ ETELVALDO RODRIGUES DE LIMA</text:p>
          </table:table-cell>
          <table:table-cell office:value-type="string" table:style-name="ce9">
            <text:p>Cargo em comissão - Auxiliar 4 (Símbolo A6).</text:p>
          </table:table-cell>
          <table:table-cell office:value-type="string" table:style-name="ce10">
            <text:p>4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Rio das Ostra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programados pela DE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LEANDRO OLIVEIRA DA SILVA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2, 03, 09, 10, 16, 17, 23, 24 e 30/09/2013</text:p>
          </table:table-cell>
          <table:table-cell office:value-type="string" table:style-name="ce11">
            <text:p>Promotoria de Justiça junto à 1ª Vara de Família de Volta Redonda - RJ</text:p>
          </table:table-cell>
          <table:table-cell office:value-type="string" table:style-name="ce11">
            <text:p>Promotoria de Justiça de Porto Real/Quat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1804.32" table:style-name="ce12">
            <text:p>R$ 1.804,3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LEONARDO AMATURO DE LIMA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Nova Friburgo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eligências junto a Diretoria de Inteligência (DINT)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LEONARDO AMATURO DE LIMA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9/8/13</text:p>
          </table:table-cell>
          <table:table-cell office:value-type="string" table:style-name="ce11">
            <text:p>Nova Friburg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scoltar de membros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LEONARDO DOS SANTOS</text:p>
          </table:table-cell>
          <table:table-cell office:value-type="string" table:style-name="ce9">
            <text:p>Estatutário Ativo - Técnico do MP - Área: Administrativa.</text:p>
          </table:table-cell>
          <table:table-cell office:value-type="string" table:style-name="ce10">
            <text:p>5/8/13</text:p>
          </table:table-cell>
          <table:table-cell office:value-type="string" table:style-name="ce11">
            <text:p>Araruama - RJ</text:p>
          </table:table-cell>
          <table:table-cell office:value-type="string" table:style-name="ce11">
            <text:p>Ararua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Depoimento em sindicância sumária.</text:p>
          </table:table-cell>
          <table:table-cell office:value-type="string" table:style-name="ce10">
            <text:p>01 diária integral</text:p>
          </table:table-cell>
          <table:table-cell office:value-type="currency" office:value="108.18" table:style-name="ce12">
            <text:p>R$ 108,18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LUCIANE SILVA VIEIRA DE SOUZA</text:p>
          </table:table-cell>
          <table:table-cell office:value-type="string" table:style-name="ce9">
            <text:p>Servidor cedido d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Macaé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ar operação realizada pela DINT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LUCIANO LIMA DA SILVA</text:p>
          </table:table-cell>
          <table:table-cell office:value-type="string" table:style-name="ce9">
            <text:p>Servidor cedido d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Macaé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ar operação realizada pela DINT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LUÍS CLÁUDIO CHAVES ROCHA</text:p>
          </table:table-cell>
          <table:table-cell office:value-type="string" table:style-name="ce9">
            <text:p>Servidor cedido da Polícia Militar.</text:p>
          </table:table-cell>
          <table:table-cell office:value-type="string" table:style-name="ce10">
            <text:p>21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Itaipav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scolta de membros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LUIS FERNANDO FERREIRA GOMES</text:p>
          </table:table-cell>
          <table:table-cell office:value-type="string" table:style-name="ce9">
            <text:p>Promotor de Justiça Substituto.</text:p>
          </table:table-cell>
          <table:table-cell office:value-type="string" table:style-name="ce10">
            <text:p>09,11,16,18/09/13</text:p>
          </table:table-cell>
          <table:table-cell office:value-type="string" table:style-name="ce11">
            <text:p>Promtoria de Justiça Criminal de Paraíba do Sul - RJ</text:p>
          </table:table-cell>
          <table:table-cell office:value-type="string" table:style-name="ce11">
            <text:p>Promotoria de Justiça junto ao Juizado da Violência Doméstica e Familiar contra a Mulher e Especial Criminal de Petrópol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4 diárias integrais</text:p>
          </table:table-cell>
          <table:table-cell office:value-type="currency" office:value="761.84" table:style-name="ce12">
            <text:p>R$ 761,84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LUIZ ANTÔNIO ARAÚJO E SILVA DE SOUZA BARBOSA</text:p>
          </table:table-cell>
          <table:table-cell office:value-type="string" table:style-name="ce9">
            <text:p>Cargo em comissão - Auxiliar (símbolo A3).</text:p>
          </table:table-cell>
          <table:table-cell office:value-type="string" table:style-name="ce10">
            <text:p>1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João da Barr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Visita técnica às obras da futura sede do MP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62.25" table:style-name="ce12">
            <text:p>R$ 162,25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LUIZ ANTÔNIO ARAÚJO E SILVA DE SOUZA BARBOSA</text:p>
          </table:table-cell>
          <table:table-cell office:value-type="string" table:style-name="ce9">
            <text:p>Cargo em comissão - Auxiliar (símbolo A3).</text:p>
          </table:table-cell>
          <table:table-cell office:value-type="string" table:style-name="ce10">
            <text:p>10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João da Barr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Visita técnica às obras da futura sede do MP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62.25" table:style-name="ce12">
            <text:p>R$ 162,25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LUIZ EDUARDO DA SILVA LEVY DE SOUZA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3, 05, 10, 11, 19, 24, 25 e 30/09/2013</text:p>
          </table:table-cell>
          <table:table-cell office:value-type="string" table:style-name="ce11">
            <text:p>Promotoria de Justiça de Arraial do Cabo - RJ</text:p>
          </table:table-cell>
          <table:table-cell office:value-type="string" table:style-name="ce11">
            <text:p>Promotoria de Justiça de Armação de Búzio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1804.32" table:style-name="ce12">
            <text:p>R$ 1.804,3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LUZIA LAMOSA ARANTES</text:p>
          </table:table-cell>
          <table:table-cell office:value-type="string" table:style-name="ce9">
            <text:p>Cargo em comissão - Técnico Pericial (símbolo TP).</text:p>
          </table:table-cell>
          <table:table-cell office:value-type="string" table:style-name="ce10">
            <text:p>04/06/2013 a 05/06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anto Antônio de Pádua e Laje do Muri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s do GATE.</text:p>
          </table:table-cell>
          <table:table-cell office:value-type="string" table:style-name="ce10">
            <text:p>02 diárias sem fração de locomoção e sem hospedagem da última</text:p>
          </table:table-cell>
          <table:table-cell office:value-type="currency" office:value="216.34" table:style-name="ce12">
            <text:p>R$ 216,3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ARCELO ALVES DA SILVA</text:p>
          </table:table-cell>
          <table:table-cell office:value-type="string" table:style-name="ce9">
            <text:p>Servidor cedido do SISPEN.</text:p>
          </table:table-cell>
          <table:table-cell office:value-type="string" table:style-name="ce10">
            <text:p>19 a 21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s da CSI.</text:p>
          </table:table-cell>
          <table:table-cell office:value-type="string" table:style-name="ce10">
            <text:p>03 diárias sem fração de hospedagem e alimentação</text:p>
          </table:table-cell>
          <table:table-cell office:value-type="currency" office:value="486.75" table:style-name="ce12">
            <text:p>R$ 486,75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ARCELO DOS SANTOS LATTO</text:p>
          </table:table-cell>
          <table:table-cell office:value-type="string" table:style-name="ce9">
            <text:p>Servidor cedido do CBM/RJ.</text:p>
          </table:table-cell>
          <table:table-cell office:value-type="string" table:style-name="ce10">
            <text:p>18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ilva Jardim, Casimiro de Abreu, Conceição de Macabu, Macaé e Rio das Ostra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Inspeções e troca de aparelhos extintores de incêndio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ARCELO MOUTINHO RAMALHO BITTENCOURT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3, 04, 10, 11/09/2013</text:p>
          </table:table-cell>
          <table:table-cell office:value-type="string" table:style-name="ce11">
            <text:p>Promotoria de Justiça de Trajano de Moraes - RJ</text:p>
          </table:table-cell>
          <table:table-cell office:value-type="string" table:style-name="ce11">
            <text:p>Promotoria de Justiça de Santa Maria Madalen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4 diárias sem fração de locomoção e <text:s/>hospedagem</text:p>
          </table:table-cell>
          <table:table-cell office:value-type="currency" office:value="801.92" table:style-name="ce12">
            <text:p>R$ 801,9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ÁRCIO ALEXANDRE SOARES DA SILVA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Itaipav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scolta de membros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MÁRCIO HENRIQUE BENEDICTO DA FONSECA</text:p>
          </table:table-cell>
          <table:table-cell office:value-type="string" table:style-name="ce9">
            <text:p>Cargo em comissão - Auxiliar 4 (Símbolo A6).</text:p>
          </table:table-cell>
          <table:table-cell office:value-type="string" table:style-name="ce10">
            <text:p>25/7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bo Fri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programados pela DEA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62.25" table:style-name="ce12">
            <text:p>R$ 162,25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ÁRCIO HENRIQUE BENEDICTO DA FONSECA</text:p>
          </table:table-cell>
          <table:table-cell office:value-type="string" table:style-name="ce9">
            <text:p>Cargo em comissão - Auxiliar 4 (Símbolo A6).</text:p>
          </table:table-cell>
          <table:table-cell office:value-type="string" table:style-name="ce10">
            <text:p>3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bo Fri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programados pela DE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ÁRCIO HENRIQUE BENEDICTO DA FONSECA</text:p>
          </table:table-cell>
          <table:table-cell office:value-type="string" table:style-name="ce9">
            <text:p>Cargo em comissão - Auxiliar 4 (Símbolo A6).</text:p>
          </table:table-cell>
          <table:table-cell office:value-type="string" table:style-name="ce10">
            <text:p>2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bo Fri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programados pela DE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ÁRCIO HENRIQUE BENEDICTO DA FONSECA</text:p>
          </table:table-cell>
          <table:table-cell office:value-type="string" table:style-name="ce9">
            <text:p>Cargo em comissão - Auxiliar 4 (Símbolo A6).</text:p>
          </table:table-cell>
          <table:table-cell office:value-type="date" office:date-value="2013-09-10T00:00:00" table:style-name="ce10">
            <text:p>10/9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Paraíba do Su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programados pela DE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ÁRCIO HENRIQUE BENEDICTO DA FONSECA</text:p>
          </table:table-cell>
          <table:table-cell office:value-type="string" table:style-name="ce9">
            <text:p>Cargo em comissão - Auxiliar 4 (Símbolo A6).</text:p>
          </table:table-cell>
          <table:table-cell office:value-type="string" table:style-name="ce10">
            <text:p>10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apucai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programados pela DE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ÁRCIO HENRIQUE BENEDICTO DA FONSECA</text:p>
          </table:table-cell>
          <table:table-cell office:value-type="string" table:style-name="ce9">
            <text:p>Cargo em comissão - Auxiliar 4 (Símbolo A6).</text:p>
          </table:table-cell>
          <table:table-cell office:value-type="string" table:style-name="ce10">
            <text:p>16 e 17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e São Fidél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programados pela DEA.</text:p>
          </table:table-cell>
          <table:table-cell office:value-type="string" table:style-name="ce10">
            <text:p>02 diárias sem fração de locomoção e sem hospedagem da última</text:p>
          </table:table-cell>
          <table:table-cell office:value-type="currency" office:value="216.34" table:style-name="ce12">
            <text:p>R$ 216,34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MÁRCIO SOUZA GUIMARÃES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12 e 13/9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Acompanhar o Procurador-Geral de Justiça em audiências com integrantes do Conselho Nacional do Ministério Público.</text:p>
          </table:table-cell>
          <table:table-cell office:value-type="string" table:style-name="ce10">
            <text:p>01 diária integral</text:p>
          </table:table-cell>
          <table:table-cell office:value-type="currency" office:value="801.91" table:style-name="ce12">
            <text:p>R$ 801,91</text:p>
          </table:table-cell>
          <table:table-cell office:value-type="currency" office:value="841.68" table:style-name="ce12">
            <text:p>R$ 841,6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ÁRCIO SOUZA GUIMARÃES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16 e 30/9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em reuniões da comissão de juristas, constituída pelo Senado Federal, para elaboração do anteprojeto de lei de reforma do Código Comercial.</text:p>
          </table:table-cell>
          <table:table-cell office:value-type="string" table:style-name="ce10">
            <text:p>02 diárias sem fração de hospedagem</text:p>
          </table:table-cell>
          <table:table-cell office:value-type="currency" office:value="801.92" table:style-name="ce12">
            <text:p>R$ 801,9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ARCOS DE FRANÇA SOARES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Angra dos Reis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na operação "Perigo Selvagem" realizada pela DINT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ARCOS VINÍCIUS CORDEIRO SANCHES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ar operação da CSI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MARFAN MARTINS VIEIRA</text:p>
          </table:table-cell>
          <table:table-cell office:value-type="string" table:style-name="ce9">
            <text:p>Procurador de Justiça.</text:p>
          </table:table-cell>
          <table:table-cell office:value-type="string" table:style-name="ce10">
            <text:p>2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audiências com os conselheiros do CNMP</text:p>
          </table:table-cell>
          <table:table-cell office:value-type="string" table:style-name="ce10">
            <text:p>01 diária integral</text:p>
          </table:table-cell>
          <table:table-cell office:value-type="currency" office:value="422.06" table:style-name="ce12">
            <text:p>R$ 422,06</text:p>
          </table:table-cell>
          <table:table-cell office:value-type="currency" office:value="1867.41" table:style-name="ce12">
            <text:p>R$ 1.867,4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FAN MARTINS VIEIRA</text:p>
          </table:table-cell>
          <table:table-cell office:value-type="string" table:style-name="ce9">
            <text:p>Procurador de Justiça.</text:p>
          </table:table-cell>
          <table:table-cell office:value-type="string" table:style-name="ce10">
            <text:p>21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reuniões com conselheiros do CNMP</text:p>
          </table:table-cell>
          <table:table-cell office:value-type="string" table:style-name="ce10">
            <text:p>01 diária integral</text:p>
          </table:table-cell>
          <table:table-cell office:value-type="currency" office:value="422.06" table:style-name="ce12">
            <text:p>R$ 422,06</text:p>
          </table:table-cell>
          <table:table-cell office:value-type="currency" office:value="1987" table:style-name="ce12">
            <text:p>R$ 1.987,0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IA CRISTINA KUBITSCHEK CANÇADO DA ROCHA VIANNA MENEZES</text:p>
          </table:table-cell>
          <table:table-cell office:value-type="string" table:style-name="ce9">
            <text:p>Promotora de Justiça.</text:p>
          </table:table-cell>
          <table:table-cell office:value-type="string" table:style-name="ce10">
            <text:p>3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correição ordinári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00.24" table:style-name="ce12">
            <text:p>R$ 100,2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ARIA CRISTINA MENEZES DE AZEVEDO</text:p>
          </table:table-cell>
          <table:table-cell office:value-type="string" table:style-name="ce9">
            <text:p>Procuradora de Justiça.</text:p>
          </table:table-cell>
          <table:table-cell office:value-type="string" table:style-name="ce10">
            <text:p>24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Miguel Pereir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Visita de inspe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05.51" table:style-name="ce12">
            <text:p>R$ 105,51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MARIA DA GLÓRIA GAMA PEREIRA FIGUEIREDO</text:p>
          </table:table-cell>
          <table:table-cell office:value-type="string" table:style-name="ce9">
            <text:p>Promotora de Justiça.</text:p>
          </table:table-cell>
          <table:table-cell office:value-type="string" table:style-name="ce10">
            <text:p>26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reuniões das Comissões Permanentes de Ministros.</text:p>
          </table:table-cell>
          <table:table-cell office:value-type="string" table:style-name="ce10">
            <text:p>01 diária integral</text:p>
          </table:table-cell>
          <table:table-cell office:value-type="currency" office:value="801.91" table:style-name="ce12">
            <text:p>R$ 801,91</text:p>
          </table:table-cell>
          <table:table-cell office:value-type="currency" office:value="1081.95" table:style-name="ce12">
            <text:p>R$ 1.081,9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IA JOSÉ LOPES DE ARAÚJO SAROLDI</text:p>
          </table:table-cell>
          <table:table-cell office:value-type="string" table:style-name="ce9">
            <text:p>Cargo em comissão - Técnico Pericial (símbolo TP).</text:p>
          </table:table-cell>
          <table:table-cell office:value-type="string" table:style-name="ce10">
            <text:p>22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Teresópol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Comparecer ao evento "Oficina dos Planos Municipais de Saneamento Básico"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ARIA JOSÉ LOPES DE ARAÚJO SAROLDI</text:p>
          </table:table-cell>
          <table:table-cell office:value-type="string" table:style-name="ce9">
            <text:p>Cargo em comissão - Técnico Pericial (símbolo TP).</text:p>
          </table:table-cell>
          <table:table-cell office:value-type="string" table:style-name="ce10">
            <text:p>13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ngra dos Re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perícia técnica com elaboração de parecer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ÁRIO CÉSAR DOS SANTOS MAGALHÃES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Macaé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o à operação realizada pela DINT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ARK SPITZ</text:p>
          </table:table-cell>
          <table:table-cell office:value-type="string" table:style-name="ce9">
            <text:p>Servidor cedido d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Nova Friburgo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r da operação "Perigo Selvagem" realizada pela DINT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ORLANDO CARLOS NEVES BELÉM</text:p>
          </table:table-cell>
          <table:table-cell office:value-type="string" table:style-name="ce9">
            <text:p>Procurador de Justiça.</text:p>
          </table:table-cell>
          <table:table-cell office:value-type="string" table:style-name="ce10">
            <text:p>18 e 19/09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Acompanhar o julgamento de processos no STJ.</text:p>
          </table:table-cell>
          <table:table-cell office:value-type="string" table:style-name="ce10">
            <text:p>02 diárias integrais</text:p>
          </table:table-cell>
          <table:table-cell office:value-type="currency" office:value="1688.24" table:style-name="ce12">
            <text:p>R$ 1.688,24</text:p>
          </table:table-cell>
          <table:table-cell office:value-type="currency" office:value="798.93" table:style-name="ce12">
            <text:p>R$ 798,9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TILIANDRO DA SILVA AZEVEDO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9/8/13</text:p>
          </table:table-cell>
          <table:table-cell office:value-type="string" table:style-name="ce11">
            <text:p>Nova Friburg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scolta de membros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OTILIANDRO DA SILVA AZEVEDO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Nova Friburgo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o à operação realizada pela DINT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PATRÍCIA DO COUTO VILLELA ABBUD MARTINS</text:p>
          </table:table-cell>
          <table:table-cell office:value-type="string" table:style-name="ce9">
            <text:p>Promotora de Justiça.</text:p>
          </table:table-cell>
          <table:table-cell office:value-type="string" table:style-name="ce10">
            <text:p>25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na reunião de trabalho na sede do Conselho Nacional do MP</text:p>
          </table:table-cell>
          <table:table-cell office:value-type="string" table:style-name="ce10">
            <text:p>01 diária integral</text:p>
          </table:table-cell>
          <table:table-cell office:value-type="currency" office:value="400.96" table:style-name="ce12">
            <text:p>R$ 400,96</text:p>
          </table:table-cell>
          <table:table-cell office:value-type="currency" office:value="967.97" table:style-name="ce12">
            <text:p>R$ 967,9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ATRÍCIA DO COUTO VILLELA ABBUD MARTINS</text:p>
          </table:table-cell>
          <table:table-cell office:value-type="string" table:style-name="ce9">
            <text:p>Promotora de Justiça.</text:p>
          </table:table-cell>
          <table:table-cell office:value-type="string" table:style-name="ce10">
            <text:p>10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em reunião na sede do Banco Central do Brasil</text:p>
          </table:table-cell>
          <table:table-cell office:value-type="string" table:style-name="ce10">
            <text:p>01 diária integral</text:p>
          </table:table-cell>
          <table:table-cell office:value-type="currency" office:value="400.96" table:style-name="ce12">
            <text:p>R$ 400,96</text:p>
          </table:table-cell>
          <table:table-cell office:value-type="currency" office:value="1148.0999999999999" table:style-name="ce12">
            <text:p>R$ 1.148,1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ATRÍCIA PIMENTEL DE OLIVEIRA</text:p>
          </table:table-cell>
          <table:table-cell office:value-type="string" table:style-name="ce9">
            <text:p>Promotora de Justiça.</text:p>
          </table:table-cell>
          <table:table-cell office:value-type="string" table:style-name="ce10">
            <text:p>22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e reunião da Secretaria de Direitos Humanos da Presidência da República.</text:p>
          </table:table-cell>
          <table:table-cell office:value-type="string" table:style-name="ce10">
            <text:p>01 diária integral</text:p>
          </table:table-cell>
          <table:table-cell office:value-type="currency" office:value="400.96" table:style-name="ce12">
            <text:p>R$ 400,96</text:p>
          </table:table-cell>
          <table:table-cell office:value-type="currency" office:value="674" table:style-name="ce12">
            <text:p>R$ 674,0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AULO CÉZAR NUNES</text:p>
          </table:table-cell>
          <table:table-cell office:value-type="string" table:style-name="ce9">
            <text:p>Cargo em comissão - Auxiliar 4 (Símbolo A6).</text:p>
          </table:table-cell>
          <table:table-cell office:value-type="string" table:style-name="ce10">
            <text:p>23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rmação de Búzio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Distribuição de cautelar sigilos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PAULO CÉZAR NUNES</text:p>
          </table:table-cell>
          <table:table-cell office:value-type="string" table:style-name="ce9">
            <text:p>Cargo em comissão - Auxiliar 4 (Símbolo A6).</text:p>
          </table:table-cell>
          <table:table-cell office:value-type="string" table:style-name="ce10">
            <text:p>5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Busca de procedimentos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PAULO DE SOUZA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ar operação realizada no município do Rio de Janeiro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PAULO HENRIQUE DE ARAUJO BRITO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Itaipav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scolta de membros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PAULO ROBERTO ALBUQUERQUE DE LIMA</text:p>
          </table:table-cell>
          <table:table-cell office:value-type="string" table:style-name="ce9">
            <text:p>Estatutário Ativo - Técnico do MP - Área: Processual.</text:p>
          </table:table-cell>
          <table:table-cell office:value-type="string" table:style-name="ce10">
            <text:p>28 E 29/08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o IV Simpósio Nacional de Gestores do Sistema de Investigação de Movimentações Bancárias - SIMBA</text:p>
          </table:table-cell>
          <table:table-cell office:value-type="string" table:style-name="ce10">
            <text:p>02 diárias sem fração de hospedagem em relação à última</text:p>
          </table:table-cell>
          <table:table-cell office:value-type="currency" office:value="649.02" table:style-name="ce12">
            <text:p>R$ 649,02</text:p>
          </table:table-cell>
          <table:table-cell office:value-type="currency" office:value="771.28" table:style-name="ce12">
            <text:p>R$ 771,2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RAIMUNDO ANTÔNIO PINTO</text:p>
          </table:table-cell>
          <table:table-cell office:value-type="string" table:style-name="ce9">
            <text:p>Servidor cedido - Companhia Estadual de Transporte e Logística.</text:p>
          </table:table-cell>
          <table:table-cell office:value-type="string" table:style-name="ce10">
            <text:p>27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ilva Jardim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de adequação das novas instalações da Promotoria na localidade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AQUEL ROSMANINHO BASTOS</text:p>
          </table:table-cell>
          <table:table-cell office:value-type="string" table:style-name="ce9">
            <text:p>Promotora de Justiça Substituta.</text:p>
          </table:table-cell>
          <table:table-cell office:value-type="string" table:style-name="ce10">
            <text:p>4/9/13</text:p>
          </table:table-cell>
          <table:table-cell office:value-type="string" table:style-name="ce11">
            <text:p>1ª Promotoria de Justiça de Tutela Coletiva do Núcleo de Santo Antônio de Pádua - RJ</text:p>
          </table:table-cell>
          <table:table-cell office:value-type="string" table:style-name="ce11">
            <text:p>Promotoria de Justiça de Porciúncul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5">
            <text:p>01 diárias sem fração de locomoção</text:p>
          </table:table-cell>
          <table:table-cell office:value-type="currency" office:value="190.46" table:style-name="ce12">
            <text:p>R$ 190,46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ICARDO ANTÔNIO KEDE</text:p>
          </table:table-cell>
          <table:table-cell office:value-type="string" table:style-name="ce9">
            <text:p>Estatutário Ativo - Técnico do MP - Área: Administrativa.</text:p>
          </table:table-cell>
          <table:table-cell office:value-type="string" table:style-name="ce10">
            <text:p>17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Paraíba do Su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Fiscalização em obras de adequação da futura sede do MPRJ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ICARDO ANTÔNIO KEDE</text:p>
          </table:table-cell>
          <table:table-cell office:value-type="string" table:style-name="ce9">
            <text:p>Estatutário Ativo - Técnico do MP - Área: Administrativa.</text:p>
          </table:table-cell>
          <table:table-cell office:value-type="string" table:style-name="ce10">
            <text:p>29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Paraíba do Su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Fiscalização em obras de adequação da futura sede do MPRJ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ICARDO ANTÔNIO KEDE</text:p>
          </table:table-cell>
          <table:table-cell office:value-type="string" table:style-name="ce9">
            <text:p>Estatutário Ativo - Técnico do MP - Área: Administrativa.</text:p>
          </table:table-cell>
          <table:table-cell office:value-type="string" table:style-name="ce10">
            <text:p>12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Resende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fetuar fiscalização em obras de adequação na sede do MPRJ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ICARDO ANTÔNIO KEDE</text:p>
          </table:table-cell>
          <table:table-cell office:value-type="string" table:style-name="ce9">
            <text:p>Estatutário Ativo - Técnico do MP - Área: Administrativa.</text:p>
          </table:table-cell>
          <table:table-cell office:value-type="string" table:style-name="ce10">
            <text:p>24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Paraíba do Su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Fiscalização em obras de adequação da futura sede do MPRJ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ICARDO ANTÔNIO KEDE</text:p>
          </table:table-cell>
          <table:table-cell office:value-type="string" table:style-name="ce9">
            <text:p>Estatutário Ativo - Técnico do MP - Área: Administrativa.</text:p>
          </table:table-cell>
          <table:table-cell office:value-type="string" table:style-name="ce10">
            <text:p>10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Paraíba do Su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Fiscalização em obras de adequação da futura sede do MPRJ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ICARDO ANTÔNIO KEDE</text:p>
          </table:table-cell>
          <table:table-cell office:value-type="string" table:style-name="ce9">
            <text:p>Estatutário Ativo - Técnico do MP - Área: Administrativa.</text:p>
          </table:table-cell>
          <table:table-cell office:value-type="string" table:style-name="ce10">
            <text:p>11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Nova Friburg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fetuar fiscalização em obras de preparo de estacionamento para sede do MPRJ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ICARDO ANTÔNIO KEDE</text:p>
          </table:table-cell>
          <table:table-cell office:value-type="string" table:style-name="ce9">
            <text:p>Estatutário Ativo - Técnico do MP - Área: Administrativa.</text:p>
          </table:table-cell>
          <table:table-cell office:value-type="string" table:style-name="ce10">
            <text:p>10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Nova Friburg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fetuar fiscalização em obras de preparo de estacionamento para sede do MPRJ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ICARDO ANTÔNIO KEDE</text:p>
          </table:table-cell>
          <table:table-cell office:value-type="string" table:style-name="ce9">
            <text:p>Estatutário Ativo - Técnico do MP - Área: Administrativa.</text:p>
          </table:table-cell>
          <table:table-cell office:value-type="string" table:style-name="ce10">
            <text:p>3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Paraíba do Su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Fiscalização em obras de adequação da futura sede do MPRJ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ICARDO CAMPANELLE PLETSCH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07, 13, 14, 20, 21, 27 e 28/08/2013</text:p>
          </table:table-cell>
          <table:table-cell office:value-type="string" table:style-name="ce11">
            <text:p>Promotoria de Justiça de Santa Maria Madalena - RJ</text:p>
          </table:table-cell>
          <table:table-cell office:value-type="string" table:style-name="ce11">
            <text:p>Promotoria de Justiça de Tutela Coletiva do Núcleo de Cord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8 diárias com fração de hospedagem em todas</text:p>
          </table:table-cell>
          <table:table-cell office:value-type="currency" office:value="1603.84" table:style-name="ce12">
            <text:p>R$ 1.603,8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ICARDO CAMPANELLE PLETSCH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16, 17, 24, 25 e 30/09/2013</text:p>
          </table:table-cell>
          <table:table-cell office:value-type="string" table:style-name="ce11">
            <text:p>Promotoria de Justiça de Santa Maria Madalena - RJ</text:p>
          </table:table-cell>
          <table:table-cell office:value-type="string" table:style-name="ce11">
            <text:p>Promotoria de Justiça de Tutela Coletiva do Núcleo de Cord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10">
            <text:p>05 diárias sem fração de hospedagem<text:s/></text:p>
          </table:table-cell>
          <table:table-cell office:value-type="currency" office:value="1002.4" table:style-name="ce12">
            <text:p>R$ 1.002,40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ICARDO DOS SANTOS SILVA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Cabo Frio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em operação da CSI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OBERTO DE OLIVEIRA</text:p>
          </table:table-cell>
          <table:table-cell office:value-type="string" table:style-name="ce9">
            <text:p>Cargo em comissão - Auxiliar 3 (símbolo A5).</text:p>
          </table:table-cell>
          <table:table-cell office:value-type="string" table:style-name="ce10">
            <text:p>19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bo Fri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 da DE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OBERTO DE OLIVEIRA</text:p>
          </table:table-cell>
          <table:table-cell office:value-type="string" table:style-name="ce9">
            <text:p>Cargo em comissão - Auxiliar 3 (símbolo A5).</text:p>
          </table:table-cell>
          <table:table-cell office:value-type="string" table:style-name="ce10">
            <text:p>24 E 25/09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bo Fri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programados pela DEA.</text:p>
          </table:table-cell>
          <table:table-cell office:value-type="string" table:style-name="ce10">
            <text:p>02 diárias sem fração de hospedagem e alimentação</text:p>
          </table:table-cell>
          <table:table-cell office:value-type="currency" office:value="324.5" table:style-name="ce12">
            <text:p>R$ 324,50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OBERTO DE OLIVEIRA</text:p>
          </table:table-cell>
          <table:table-cell office:value-type="string" table:style-name="ce9">
            <text:p>Cargo em comissão - Auxiliar 3 (símbolo A5).</text:p>
          </table:table-cell>
          <table:table-cell office:value-type="string" table:style-name="ce10">
            <text:p>10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Paraíba do Su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ompanhamento das obras da nova sede da instituição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OBERTO DE OLIVEIRA</text:p>
          </table:table-cell>
          <table:table-cell office:value-type="string" table:style-name="ce9">
            <text:p>Cargo em comissão - Auxiliar 3 (símbolo A5).</text:p>
          </table:table-cell>
          <table:table-cell office:value-type="string" table:style-name="ce10">
            <text:p>3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simiro de Abreu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ção de serviços programados pela DEA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OBERTO GOES VIEIRA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24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Miguel Pereir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Visita de inspe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00.24" table:style-name="ce12">
            <text:p>R$ 100,2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OBERTO GONÇALVES PENNA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Nova Friburgo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ar operação realizada pela DINT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ODRIGO COLCHONE DA COSTA</text:p>
          </table:table-cell>
          <table:table-cell office:value-type="string" table:style-name="ce9">
            <text:p>Servidor cedido do SISPEN.</text:p>
          </table:table-cell>
          <table:table-cell office:value-type="string" table:style-name="ce10">
            <text:p>19 a 22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scolta de membros.</text:p>
          </table:table-cell>
          <table:table-cell office:value-type="string" table:style-name="ce10">
            <text:p>03 diárias sem fração de hospedagem e alimentação</text:p>
          </table:table-cell>
          <table:table-cell office:value-type="currency" office:value="486.75" table:style-name="ce12">
            <text:p>R$ 486,75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ODRIGO DA SILVA FERREIRA SOARES</text:p>
          </table:table-cell>
          <table:table-cell office:value-type="string" table:style-name="ce9">
            <text:p>Servidor cedido do SISPEN.</text:p>
          </table:table-cell>
          <table:table-cell office:value-type="string" table:style-name="ce10">
            <text:p>28 e 29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inspeções penitenciárias.</text:p>
          </table:table-cell>
          <table:table-cell office:value-type="string" table:style-name="ce10">
            <text:p>02 diárias sem fração de locomoção e sem hospedagem da última</text:p>
          </table:table-cell>
          <table:table-cell office:value-type="currency" office:value="216.34" table:style-name="ce12">
            <text:p>R$ 216,34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RODRIGO DA SILVA FERREIRA SOARES</text:p>
          </table:table-cell>
          <table:table-cell office:value-type="string" table:style-name="ce9">
            <text:p>Servidor cedido do SISPEN.</text:p>
          </table:table-cell>
          <table:table-cell office:value-type="string" table:style-name="ce10">
            <text:p>11 a 13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e Itaperun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inspeções penitenciárias.</text:p>
          </table:table-cell>
          <table:table-cell office:value-type="string" table:style-name="ce10">
            <text:p>03 diárias sem fração de <text:s/>locomoção e sem hospedagem em relação à última</text:p>
          </table:table-cell>
          <table:table-cell office:value-type="currency" office:value="378.59" table:style-name="ce12">
            <text:p>R$ 378,5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OSIANE DE OLIVEIRA AFFONSO</text:p>
          </table:table-cell>
          <table:table-cell office:value-type="string" table:style-name="ce9">
            <text:p>Estatutário Ativo - Técnico do MP - Área: Notificação e Atos Intimatórios.</text:p>
          </table:table-cell>
          <table:table-cell office:value-type="string" table:style-name="ce10">
            <text:p>31/7/13</text:p>
          </table:table-cell>
          <table:table-cell office:value-type="string" table:style-name="ce11">
            <text:p>Araruama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Comparecimento na DRH.</text:p>
          </table:table-cell>
          <table:table-cell office:value-type="string" table:style-name="ce10">
            <text:p>01 diária integral</text:p>
          </table:table-cell>
          <table:table-cell office:value-type="currency" office:value="108.18" table:style-name="ce12">
            <text:p>R$ 108,18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SÉRGIO CUNHA DOS SANTOS</text:p>
          </table:table-cell>
          <table:table-cell office:value-type="string" table:style-name="ce9">
            <text:p>Servidor cedido do SISPEN.</text:p>
          </table:table-cell>
          <table:table-cell office:value-type="string" table:style-name="ce10">
            <text:p>17 e 18/9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o à inspeção penitenciária.</text:p>
          </table:table-cell>
          <table:table-cell office:value-type="string" table:style-name="ce10">
            <text:p>02 diárias sem fração de locomoção e sem hospedagem da última</text:p>
          </table:table-cell>
          <table:table-cell office:value-type="currency" office:value="216.34" table:style-name="ce12">
            <text:p>R$ 216,3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SIMONE BENÍCIO FEROLLA GUIDA</text:p>
          </table:table-cell>
          <table:table-cell office:value-type="string" table:style-name="ce9">
            <text:p>Procuradora de Justiça.</text:p>
          </table:table-cell>
          <table:table-cell office:value-type="string" table:style-name="ce10">
            <text:p>3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Rio das Ostras e 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correições ordinárias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05.51" table:style-name="ce12">
            <text:p>R$ 105,51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SIMONE SIBILIO DO NASCIMENTO</text:p>
          </table:table-cell>
          <table:table-cell office:value-type="string" table:style-name="ce9">
            <text:p>Promotora de Justiça.</text:p>
          </table:table-cell>
          <table:table-cell office:value-type="string" table:style-name="ce10">
            <text:p>25 a 29/08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o curso de "Altos Estudos de Politica e Estratégia na Escola Superior de Guerra".</text:p>
          </table:table-cell>
          <table:table-cell office:value-type="string" table:style-name="ce10">
            <text:p>05 diárias integrais</text:p>
          </table:table-cell>
          <table:table-cell office:value-type="currency" office:value="4009.55" table:style-name="ce12">
            <text:p>R$ 4.009,55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TATIANA PEREZ FAZOLATO</text:p>
          </table:table-cell>
          <table:table-cell office:value-type="string" table:style-name="ce9">
            <text:p>Estatutário Ativo - Analista do MP - Área: Administrativa.</text:p>
          </table:table-cell>
          <table:table-cell office:value-type="string" table:style-name="ce10">
            <text:p>13 a 14/06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Paulo - SP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a 2ª reunião do grupo de trabalho de análise bancária. Complementação da diária paga em 19/08/2013.</text:p>
          </table:table-cell>
          <table:table-cell office:value-type="string" table:style-name="ce15">
            <text:p>Complementação das diárias<text:s/></text:p>
          </table:table-cell>
          <table:table-cell office:value-type="currency" office:value="87.42" table:style-name="ce12">
            <text:p>R$ 87,42</text:p>
          </table:table-cell>
          <table:table-cell office:value-type="currency" office:value="979.8" table:style-name="ce12">
            <text:p>R$ 979,80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8">
            <text:p>VANESSA FERNANDES LEÃO</text:p>
          </table:table-cell>
          <table:table-cell office:value-type="string" table:style-name="ce9">
            <text:p>Cargo em comissão - Técnico Pericial (símbolo TP).</text:p>
          </table:table-cell>
          <table:table-cell office:value-type="string" table:style-name="ce10">
            <text:p>13/7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ngra dos Re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perícia técnica com elaboração de parecer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VILMAR MACEDO CORTES</text:p>
          </table:table-cell>
          <table:table-cell office:value-type="string" table:style-name="ce9">
            <text:p>Servidor cedido da Polícia Militar.</text:p>
          </table:table-cell>
          <table:table-cell office:value-type="string" table:style-name="ce10">
            <text:p>21/8/13</text:p>
          </table:table-cell>
          <table:table-cell office:value-type="string" table:style-name="ce11">
            <text:p>Macaé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ar operação realizada pela DINT.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VIVIAN TOSTES TOMÉ</text:p>
          </table:table-cell>
          <table:table-cell office:value-type="string" table:style-name="ce9">
            <text:p>Estatutário Ativo - Analista do MP - Área: Administrativa.</text:p>
          </table:table-cell>
          <table:table-cell office:value-type="string" table:style-name="ce10">
            <text:p>03 a 05 de julho de 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o II Workshop de Análise Financeira da Rede-Lab. Complemento à diária paga em 19/07/2013.</text:p>
          </table:table-cell>
          <table:table-cell office:value-type="string" table:style-name="ce15">
            <text:p>Complementação das diárias<text:s/></text:p>
          </table:table-cell>
          <table:table-cell office:value-type="currency" office:value="72.84" table:style-name="ce12">
            <text:p>R$ 72,84</text:p>
          </table:table-cell>
          <table:table-cell office:value-type="currency" office:value="1783.73" table:style-name="ce12">
            <text:p>R$ 1.783,73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8">
            <text:p>WALLACE FERNANDES MACHADO JÚNIOR</text:p>
          </table:table-cell>
          <table:table-cell office:value-type="string" table:style-name="ce9">
            <text:p>Estatutário Ativo - Técnico do MP - Área: Administrativa.</text:p>
          </table:table-cell>
          <table:table-cell office:value-type="string" table:style-name="ce10">
            <text:p>2/8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anto Antônio de Pádu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no signatário na execução do layout e da mudança na promotoria de justiça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WALLACE FERNANDES MACHADO JÚNIOR</text:p>
          </table:table-cell>
          <table:table-cell office:value-type="string" table:style-name="ce9">
            <text:p>Estatutário Ativo - Técnico do MP - Área: Administrativa.</text:p>
          </table:table-cell>
          <table:table-cell office:value-type="string" table:style-name="ce10">
            <text:p>31/7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Rio Cla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no signatário na execução do laYout e da mudança na promotoria de justiça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WALLACE FERNANDES MACHADO JÚNIOR</text:p>
          </table:table-cell>
          <table:table-cell office:value-type="string" table:style-name="ce9">
            <text:p>Estatutário Ativo - Técnico do MP - Área: Administrativa.</text:p>
          </table:table-cell>
          <table:table-cell office:value-type="string" table:style-name="ce10">
            <text:p>3 e 4/10/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João da Barr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Diligências da DMP.</text:p>
          </table:table-cell>
          <table:table-cell office:value-type="string" table:style-name="ce10">
            <text:p>02 diárias sem fração de hospedagem e alimentação</text:p>
          </table:table-cell>
          <table:table-cell office:value-type="currency" office:value="324.5" table:style-name="ce12">
            <text:p>R$ 324,50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WALTER DE OLIVEIRA SANTOS</text:p>
          </table:table-cell>
          <table:table-cell office:value-type="string" table:style-name="ce9">
            <text:p>Promotor de Justiça.</text:p>
          </table:table-cell>
          <table:table-cell office:value-type="string" table:style-name="ce10">
            <text:p>22 e 23/9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Fortaleza - CE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o Encontro Nacional de Operadores do Direito.</text:p>
          </table:table-cell>
          <table:table-cell office:value-type="string" table:style-name="ce10">
            <text:p>02 diárias integrais</text:p>
          </table:table-cell>
          <table:table-cell office:value-type="currency" office:value="1603.82" table:style-name="ce12">
            <text:p>R$ 1.603,82</text:p>
          </table:table-cell>
          <table:table-cell office:value-type="currency" office:value="1565.73" table:style-name="ce12">
            <text:p>R$ 1.565,7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WARLEI GONÇALVES SANTOS</text:p>
          </table:table-cell>
          <table:table-cell office:value-type="string" table:style-name="ce9">
            <text:p>Estatutário Ativo - Auxiliar Especializado do MP - Área: Transporte.</text:p>
          </table:table-cell>
          <table:table-cell office:value-type="date" office:date-value="2013-09-05T00:00:00" table:style-name="ce10">
            <text:p>5/9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rarua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Transporte de membros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WELEN DE SOUZA NOGUEIRA</text:p>
          </table:table-cell>
          <table:table-cell office:value-type="string" table:style-name="ce9">
            <text:p>Servidor cedido pela Polícia Militar.</text:p>
          </table:table-cell>
          <table:table-cell office:value-type="string" table:style-name="ce10">
            <text:p>5/6/13</text:p>
          </table:table-cell>
          <table:table-cell office:value-type="string" table:style-name="ce11">
            <text:p>Itaperuna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Transporte de servidor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6">
            <text:p>Total</text:p>
          </table:table-cell>
          <table:covered-table-cell table:number-columns-repeated="7"/>
          <table:table-cell office:value-type="currency" office:value="45742.669999999896" table:style-name="ce16">
            <text:p>R$ 45.742,67</text:p>
          </table:table-cell>
          <table:table-cell office:value-type="currency" office:value="21707.41" table:style-name="ce16">
            <text:p>R$ 21.707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table:number-columns-repeated="16374"/>
        </table:table-row>
        <table:table-row table:style-name="ro2">
          <table:table-cell office:value-type="string" table:style-name="ce1">
            <text:p>Data da última atualização: 31/10/2013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7">
            <text:p>Fundamentação Legal: Resolução CNMP n.º 86/2012, art. 5º, inciso I, alínea "f".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number-rows-repeated="10484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38:56Z</meta:creation-date>
    <dc:date>2017-01-23T17:45:32Z</dc:date>
    <meta:editing-cycles>1</meta:editing-cycles>
    <meta:editing-duration>PT75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