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0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8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0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Currency" style:data-style-name="N37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Currency" style:data-style-name="N36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Currency" style:data-style-name="N1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Currency" style:data-style-name="N37">
      <style:table-cell-properties fo:border="thin solid #7F7F7F" style:vertical-align="middle" fo:wrap-option="wrap" fo:background-color="#FFFF00"/>
      <style:text-properties fo:color="#7F7F7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9_Diarias_e_Passagens" table:style-name="ta1" table:print-ranges="2013_09_Diarias_e_Passagens.A1:2013_09_Diarias_e_Passagens.J47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6"/>
        <table:table-column table:style-name="co7" table:default-cell-style-name="ce17"/>
        <table:table-column table:style-name="co8" table:default-cell-style-name="ce16"/>
        <table:table-column table:style-name="co9" table:default-cell-style-name="ce18"/>
        <table:table-column table:style-name="co10" table:default-cell-style-name="ce17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Diárias e Passagens Aéreas - Exercício 2013 - Execução do mês de setembro</text:p>
          </table:table-cell>
          <table:covered-table-cell>
            <draw:frame xmlns:presentation="urn:oasis:names:tc:opendocument:xmlns:presentation:1.0" draw:z-index="1" draw:id="id0" draw:style-name="a0" draw:name="Imagem 4" svg:x="0.25906in" svg:y="0.0862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1748in" svg:y="0.04882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Período</text:p>
          </table:table-cell>
          <table:table-cell office:value-type="string" table:number-columns-spanned="2" table:number-rows-spanned="1" table:style-name="ce22">
            <text:p>Trecho</text:p>
          </table:table-cell>
          <table:covered-table-cell/>
          <table:table-cell office:value-type="string" table:number-columns-spanned="1" table:number-rows-spanned="2" table:style-name="ce22">
            <text:p>Transporte</text:p>
          </table:table-cell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N.º de Diárias</text:p>
          </table:table-cell>
          <table:table-cell office:value-type="string" table:number-columns-spanned="1" table:number-rows-spanned="2" table:style-name="ce23">
            <text:p>Valor Total das Diárias</text:p>
          </table:table-cell>
          <table:table-cell office:value-type="string" table:number-columns-spanned="1" table:number-rows-spanned="2" table:style-name="ce24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LINE AGRELLI FERNANDE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01, 05, 09, 12, 16, 19, 23, 25, 29 e 31/07/2013</text:p>
          </table:table-cell>
          <table:table-cell office:value-type="string" table:style-name="ce11">
            <text:p>Promotoria de Justiça de Família, da Infância e da Juventude de Angra dos Reis - RJ</text:p>
          </table:table-cell>
          <table:table-cell office:value-type="string" table:style-name="ce11">
            <text:p>Promotoria de Justiça de Mangaratib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10 diárias integrais</text:p>
          </table:table-cell>
          <table:table-cell office:value-type="currency" office:value="2004.8" table:style-name="ce12">
            <text:p>R$ 2.004,8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LINE AGRELLI FERNANDE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/>
            <text:p>05, 08, 13, 16, 19, 23, 27 e 30/08/2013</text:p>
          </table:table-cell>
          <table:table-cell office:value-type="string" table:style-name="ce11">
            <text:p>Promotoria de Justiça de Família, da Infância e da Juventude de Angra dos Reis - RJ</text:p>
          </table:table-cell>
          <table:table-cell office:value-type="string" table:style-name="ce11">
            <text:p>1ª Promotoria de Justiça de Mangaratib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8 diárias com fração de hospedagem em todas</text:p>
          </table:table-cell>
          <table:table-cell office:value-type="currency" office:value="1603.84" table:style-name="ce12">
            <text:p>R$ 1.603,8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NTÔNIO CARLOS DA SILVA FERNANDES</text:p>
          </table:table-cell>
          <table:table-cell office:value-type="string" table:style-name="ce9">
            <text:p>Cargo em comissão - Auxiliar (símbolo A3).</text:p>
          </table:table-cell>
          <table:table-cell office:value-type="string" table:style-name="ce10">
            <text:p>26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João da Bar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visita técnica às obras da futura sede do MPRJ.</text:p>
          </table:table-cell>
          <table:table-cell office:value-type="string" table:style-name="ce10">
            <text:p>01 diária integral</text:p>
          </table:table-cell>
          <table:table-cell office:value-type="currency" office:value="100.88" table:style-name="ce12">
            <text:p>R$ 100,88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CARLA CARRUBBA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15 e 16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reunião extraordinária da Comissão Permanente de Defesa da Saúde do Grupo Nacional de Direitos Humanos do Conselho Nacional de Procuradores Gerais do Ministério Público dos Estados e da União - COP/ EDS/ GNDH/ CNPG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1914.15" table:style-name="ce12">
            <text:p>R$ 1.914,1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ARLOS FELIPE FÉLIX VENTURA LOPES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4, 10, 17, 18, 24, 25, 30, e 31/07/2013</text:p>
          </table:table-cell>
          <table:table-cell office:value-type="string" table:style-name="ce11">
            <text:p>Promotoria de Justiça de Cambuci - RJ</text:p>
          </table:table-cell>
          <table:table-cell office:value-type="string" table:style-name="ce11">
            <text:p>Promotoria de Justiça Criminal de São Francisco do Itabapoan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4">
            <text:p>08 diárias sem fração de hospedagem em sete dias</text:p>
          </table:table-cell>
          <table:table-cell office:value-type="currency" office:value="1670.66" table:style-name="ce12">
            <text:p>R$ 1.670,6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LÁUCIO CARDOSO DA CONCEIÇÃO</text:p>
          </table:table-cell>
          <table:table-cell office:value-type="string" table:style-name="ce9">
            <text:p>Promotor de Justiça.</text:p>
          </table:table-cell>
          <table:table-cell office:value-type="date" office:date-value="2013-09-11T00:00:00" table:style-name="ce10">
            <text:p>11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e reunião do GNCOC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973.54" table:style-name="ce12">
            <text:p>R$ 973,5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LIANA BALBINA FLORA SALES</text:p>
          </table:table-cell>
          <table:table-cell office:value-type="string" table:style-name="ce9">
            <text:p>Cargo em comissão - Diretor (símbolo CCD).</text:p>
          </table:table-cell>
          <table:table-cell office:value-type="string" table:style-name="ce10">
            <text:p>22 e 23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IV encontro Nacional de memoriais do MP.</text:p>
          </table:table-cell>
          <table:table-cell office:value-type="string" table:style-name="ce10">
            <text:p>02 diárias sem fração de hospedagem em relação à última</text:p>
          </table:table-cell>
          <table:table-cell office:value-type="currency" office:value="605.32000000000005" table:style-name="ce12">
            <text:p>R$ 605,32</text:p>
          </table:table-cell>
          <table:table-cell office:value-type="currency" office:value="426.92" table:style-name="ce12">
            <text:p>R$ 426,9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LÁVIA ABIDO ALVE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audiência pública sobre o indulto natalino de 2013 na sede do Ministerio da Justiça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1310.56" table:style-name="ce12">
            <text:p>R$ 1.310,5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5, 07, 16, 19, 21, 26 e 27/08/2013</text:p>
          </table:table-cell>
          <table:table-cell office:value-type="string" table:style-name="ce11">
            <text:p>Promotoria de Justiça de Rio Claro - RJ</text:p>
          </table:table-cell>
          <table:table-cell office:value-type="string" table:style-name="ce11">
            <text:p>Promotoria de Investigação Penal de 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8 diárias com fração de hospedagem em todas</text:p>
          </table:table-cell>
          <table:table-cell office:value-type="currency" office:value="1603.84" table:style-name="ce12">
            <text:p>R$ 1.603,8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01, 02, 08, 09, 15, 16, 22, 23, 29 e 30/07/2013</text:p>
          </table:table-cell>
          <table:table-cell office:value-type="string" table:style-name="ce11">
            <text:p>Promotoria de Justiça de Engenheiro de Paulo de Frontin - RJ</text:p>
          </table:table-cell>
          <table:table-cell office:value-type="string" table:style-name="ce11">
            <text:p>Promotoria de Justiça de Pinheira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10 diárias integrais</text:p>
          </table:table-cell>
          <table:table-cell office:value-type="currency" office:value="2004.8" table:style-name="ce12">
            <text:p>R$ 2.004,8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05, 06, 12, 13, 19, 20, 26, 27/08/2013</text:p>
          </table:table-cell>
          <table:table-cell office:value-type="string" table:style-name="ce11">
            <text:p>Promotoria de Justiça de Engenheiro de Paulo de Frontin - RJ</text:p>
          </table:table-cell>
          <table:table-cell office:value-type="string" table:style-name="ce11">
            <text:p>1ª Promotoria de Justiça de Pinheira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8 diárias com fração de hospedagem em todas</text:p>
          </table:table-cell>
          <table:table-cell office:value-type="currency" office:value="1603.84" table:style-name="ce12">
            <text:p>R$ 1.603,8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 cedido - Prefeitura Municipal Engenheiro Paulo de Frontin.</text:p>
          </table:table-cell>
          <table:table-cell office:value-type="string" table:style-name="ce10">
            <text:p>12/8/13</text:p>
          </table:table-cell>
          <table:table-cell office:value-type="string" table:style-name="ce11">
            <text:p>Barra do Piraí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ar servidor, materiais e documentos no Rio de Janeiro.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12">
            <text:p>R$ 50,4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JOSÉ ETELVALDO RODRIGUES DE LIM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Volta Redonda e 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12">
            <text:p>R$ 50,4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EÔNIDAS FILIPPONE FARRULLA JÚNIOR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22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io Cla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correicão ordinár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0.24" table:style-name="ce12">
            <text:p>R$ 100,2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EÔNIDAS FILIPPONE FARRULLA JÚNIOR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5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rarua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correicão ordinár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0.24" table:style-name="ce12">
            <text:p>R$ 100,2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ÍGIA PORTES SANTOS</text:p>
          </table:table-cell>
          <table:table-cell office:value-type="string" table:style-name="ce9">
            <text:p>Procuradora de Justiça.</text:p>
          </table:table-cell>
          <table:table-cell office:value-type="string" table:style-name="ce10">
            <text:p>5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rarua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correicão ordinár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5.51" table:style-name="ce12">
            <text:p>R$ 105,51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UIZ CLÁUDIO CARVALHO DE ALMEID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3 e 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o workshop "Todos Juntos por um Brasil mais Acessível"</text:p>
          </table:table-cell>
          <table:table-cell office:value-type="string" table:style-name="ce10">
            <text:p>02 diárias sem fração de hospedagem em relação à última</text:p>
          </table:table-cell>
          <table:table-cell office:value-type="currency" office:value="1202.8699999999999" table:style-name="ce12">
            <text:p>R$ 1.202,87</text:p>
          </table:table-cell>
          <table:table-cell office:value-type="currency" office:value="818.9" table:style-name="ce12">
            <text:p>R$ 818,9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EDUARDO DA SILVA LEVY DE SOUZ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2, 04, 09, 10, 16, 18, 23, 25, 30 e 31/07/2013</text:p>
          </table:table-cell>
          <table:table-cell office:value-type="string" table:style-name="ce11">
            <text:p>Promotoria de Justiça de Arraial do Cabo - RJ</text:p>
          </table:table-cell>
          <table:table-cell office:value-type="string" table:style-name="ce11">
            <text:p>1ª Promotoria de Justiça de Armação de Búzio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10 diárias integrais</text:p>
          </table:table-cell>
          <table:table-cell office:value-type="currency" office:value="2004.8" table:style-name="ce12">
            <text:p>R$ 2.004,8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UIZ EDUARDO DA SILVA LEVY DE SOUZ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6, 08, 13, 15, 20, 21, 27 e 28/08/2013</text:p>
          </table:table-cell>
          <table:table-cell office:value-type="string" table:style-name="ce11">
            <text:p>Promotoria de Justiça de Arraial do Cabo - RJ</text:p>
          </table:table-cell>
          <table:table-cell office:value-type="string" table:style-name="ce11">
            <text:p>1ª Promotoria de Justiça de Armação de Búzio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8 diárias com fração de hospedagem em todas</text:p>
          </table:table-cell>
          <table:table-cell office:value-type="currency" office:value="1603.84" table:style-name="ce12">
            <text:p>R$ 1.603,8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CELO MAURÍCIO BARBOSA ARSÊNIO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2, 03, 09, 10, 17, 24 e 31/07/2013</text:p>
          </table:table-cell>
          <table:table-cell office:value-type="string" table:style-name="ce11">
            <text:p>Promotoria de Justiça de Silva Jardim - RJ</text:p>
          </table:table-cell>
          <table:table-cell office:value-type="string" table:style-name="ce11">
            <text:p>Promotoria de Investigação Penal de Macaé e Rio das Ostra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7 diária sem fração de locomoção</text:p>
          </table:table-cell>
          <table:table-cell office:value-type="currency" office:value="1403.36" table:style-name="ce12">
            <text:p>R$ 1.403,36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ELO MAURÍCIO BARBOSA ARSÊNIO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7, 09, 13, 14, 19, 21, 28 e 29/08/2013</text:p>
          </table:table-cell>
          <table:table-cell office:value-type="string" table:style-name="ce11">
            <text:p>Promotoria de Justiça de Silva Jardim - RJ</text:p>
          </table:table-cell>
          <table:table-cell office:value-type="string" table:style-name="ce11">
            <text:p>Promotoria de Investigação Penal de Macaé e Rio das Ostra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8 diárias sem fração de hospedagem em relação à duas</text:p>
          </table:table-cell>
          <table:table-cell office:value-type="currency" office:value="1737.48" table:style-name="ce12">
            <text:p>R$ 1.737,48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8">
            <text:p>MÁRCIO SOUZA GUIMARÃES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5 e 26/8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e reuniões da comissão de juristas, constituída pelo Senado Federal, para elaboração do anteprojeto de lei de reforma do Código Comercial.</text:p>
          </table:table-cell>
          <table:table-cell office:value-type="string" table:style-name="ce10">
            <text:p>02 diárias sem fração de hospedagem</text:p>
          </table:table-cell>
          <table:table-cell office:value-type="currency" office:value="801.92" table:style-name="ce12">
            <text:p>R$ 801,92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string" table:style-name="ce8">
            <text:p>MARFAN MARTINS VIEIRA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28 e 29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Distribuição de pedido de providências junto ao Conselho Nacional do Ministério Público e participação na solenidade de posse dos ministros no Superior Tribunal de Justiça.</text:p>
          </table:table-cell>
          <table:table-cell office:value-type="string" table:style-name="ce10">
            <text:p>02 diárias sem fração de hoespedagem em relação à última</text:p>
          </table:table-cell>
          <table:table-cell office:value-type="currency" office:value="1266.18" table:style-name="ce12">
            <text:p>R$ 1.266,18</text:p>
          </table:table-cell>
          <table:table-cell office:value-type="currency" office:value="889.29" table:style-name="ce12">
            <text:p>R$ 889,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FAN MARTINS VIEIRA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11 a 13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audiênciais com membros do Conselho Nacional do MP.</text:p>
          </table:table-cell>
          <table:table-cell office:value-type="string" table:style-name="ce10">
            <text:p>02 diárias integrais</text:p>
          </table:table-cell>
          <table:table-cell office:value-type="currency" office:value="1688.24" table:style-name="ce12">
            <text:p>R$ 1.688,24</text:p>
          </table:table-cell>
          <table:table-cell office:value-type="currency" office:value="665.37" table:style-name="ce12">
            <text:p>R$ 665,3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23 e 2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julgamento de procedimento de controle administrativo</text:p>
          </table:table-cell>
          <table:table-cell office:value-type="string" table:style-name="ce10">
            <text:p>01 diária integral</text:p>
          </table:table-cell>
          <table:table-cell office:value-type="currency" office:value="844.12" table:style-name="ce12">
            <text:p>R$ 844,12</text:p>
          </table:table-cell>
          <table:table-cell office:value-type="currency" office:value="1815.81" table:style-name="ce12">
            <text:p>R$ 1.815,8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FAN MARTINS VIEIRA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17 a 18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15ª Sessão ordinária do CNMP</text:p>
          </table:table-cell>
          <table:table-cell office:value-type="string" table:style-name="ce10">
            <text:p>01 diária integral</text:p>
          </table:table-cell>
          <table:table-cell office:value-type="currency" office:value="844.12" table:style-name="ce12">
            <text:p>R$ 844,12</text:p>
          </table:table-cell>
          <table:table-cell office:value-type="currency" office:value="1147.3599999999999" table:style-name="ce12">
            <text:p>R$ 1.147,36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MARIA DA GLÓRIA GAMA PEREIRA FIGUEIREDO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7 e 8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com o Diretor-Geral do Departamento Penitenciário Nacional e a equipe da Diretoria de Políticas Penitenciárias.</text:p>
          </table:table-cell>
          <table:table-cell office:value-type="string" table:style-name="ce10">
            <text:p>01 diária integral</text:p>
          </table:table-cell>
          <table:table-cell office:value-type="currency" office:value="801.91" table:style-name="ce12">
            <text:p>R$ 801,91</text:p>
          </table:table-cell>
          <table:table-cell office:value-type="currency" office:value="978.6" table:style-name="ce12">
            <text:p>R$ 978,6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MAURICE CASTRO DOS SANTOS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6/13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onduzir servidor para fornecer instruções sobre a utilização do aparelho decibelímetro aos agentes do GAP.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12">
            <text:p>R$ 50,44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8">
            <text:p>ORLANDO CARLOS NEVES BELÉM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19 a 21/8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audiência de entrega de memoriais a ministros do STJ, referentes a processos de interesse institucional.</text:p>
          </table:table-cell>
          <table:table-cell office:value-type="string" table:style-name="ce10">
            <text:p>03 diárias sem fração de hospedagem em relação à última</text:p>
          </table:table-cell>
          <table:table-cell office:value-type="currency" office:value="2110.3000000000002" table:style-name="ce12">
            <text:p>R$ 2.110,30</text:p>
          </table:table-cell>
          <table:table-cell office:value-type="currency" office:value="1324.19" table:style-name="ce12">
            <text:p>R$ 1.324,1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DRO BORGES MOURAO SÁ TAVARES DE OLIVEIR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4 e 5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Comissão de Defesa dos Direitos Fundamentais do CNMP</text:p>
          </table:table-cell>
          <table:table-cell office:value-type="string" table:style-name="ce10">
            <text:p>02 diárias sem fração de hospedagem em relação à última</text:p>
          </table:table-cell>
          <table:table-cell office:value-type="currency" office:value="1202.8699999999999" table:style-name="ce12">
            <text:p>R$ 1.202,87</text:p>
          </table:table-cell>
          <table:table-cell office:value-type="currency" office:value="857.23" table:style-name="ce12">
            <text:p>R$ 857,2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ICARDO CAMPANELLE PLETSCH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9, 10, 16, 17, 23, 24, 30 e 31/07/2013</text:p>
          </table:table-cell>
          <table:table-cell office:value-type="string" table:style-name="ce11">
            <text:p>Promotoria de Justiça de Santa Maria Madalena - RJ</text:p>
          </table:table-cell>
          <table:table-cell office:value-type="string" table:style-name="ce11">
            <text:p>1ª Promotoria de Justiça de Tutela Coletiva do Núcleo de Cord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8 diárias com fração de hospedagem em todas</text:p>
          </table:table-cell>
          <table:table-cell office:value-type="currency" office:value="1603.84" table:style-name="ce12">
            <text:p>R$ 1.603,8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ROBSON RENAULT GODINHO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17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Acompanhar a sessão plenária do CNMP.</text:p>
          </table:table-cell>
          <table:table-cell office:value-type="string" table:style-name="ce10">
            <text:p>01 diária integral</text:p>
          </table:table-cell>
          <table:table-cell office:value-type="currency" office:value="801.91" table:style-name="ce12">
            <text:p>R$ 801,91</text:p>
          </table:table-cell>
          <table:table-cell office:value-type="currency" office:value="1815.81" table:style-name="ce12">
            <text:p>R$ 1.815,8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ODRIGO NOGUEIRA MENDONÇA</text:p>
          </table:table-cell>
          <table:table-cell office:value-type="string" table:style-name="ce9">
            <text:p>Promotor de Justiça Substituto.</text:p>
          </table:table-cell>
          <table:table-cell office:value-type="string" table:style-name="ce10">
            <text:p>14, 19, 22 e 26/08/2013</text:p>
          </table:table-cell>
          <table:table-cell office:value-type="string" table:style-name="ce11">
            <text:p>1ª Promotoria de Justiça de Tutela Coletiva de Angra dos Reis - RJ</text:p>
          </table:table-cell>
          <table:table-cell office:value-type="string" table:style-name="ce11">
            <text:p>Promotoria de Justiça de Paraty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4 diárias integrais</text:p>
          </table:table-cell>
          <table:table-cell office:value-type="currency" office:value="761.84" table:style-name="ce12">
            <text:p>R$ 761,8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GÉRIO CARLOS SCANTAMBURLO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4 e 5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da Comissão de Defesa dos Direitos Fundamentais do CNMP</text:p>
          </table:table-cell>
          <table:table-cell office:value-type="string" table:style-name="ce10">
            <text:p>02 diárias sem fração de hoespedagem em relação à última</text:p>
          </table:table-cell>
          <table:table-cell office:value-type="currency" office:value="1266.18" table:style-name="ce12">
            <text:p>R$ 1.266,18</text:p>
          </table:table-cell>
          <table:table-cell office:value-type="currency" office:value="857.23" table:style-name="ce12">
            <text:p>R$ 857,2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ÉRGIO LUÍS LOPES PEREIR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2, 05, 09, 10, 16, 19, 23, 25 e 30/07/2013</text:p>
          </table:table-cell>
          <table:table-cell office:value-type="string" table:style-name="ce11">
            <text:p>Promotoria de Justiça da Infância e da Juventude de Maricá - RJ</text:p>
          </table:table-cell>
          <table:table-cell office:value-type="string" table:style-name="ce11">
            <text:p>1ª Promotoria de Justiça de Tutela Coletiva do Núcleo de Ararua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12">
            <text:p>R$ 1.804,3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SÉRGIO LUÍS LOPES PEREIR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2, 06, 07, 13, 16, 20, 23, 27 e 28/08/2013</text:p>
          </table:table-cell>
          <table:table-cell office:value-type="string" table:style-name="ce11">
            <text:p>Promotoria de Justiça da Infância e da Juventude de Maricá - RJ</text:p>
          </table:table-cell>
          <table:table-cell office:value-type="string" table:style-name="ce11">
            <text:p>1ª Promotoria de Justiça de Tutela Coletiva do Núcleo de Ararua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12">
            <text:p>R$ 1.804,3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SIMONE BENÍCIO FEROLLA GUIDA</text:p>
          </table:table-cell>
          <table:table-cell office:value-type="string" table:style-name="ce9">
            <text:p>Procuradora de Justiça.</text:p>
          </table:table-cell>
          <table:table-cell office:value-type="string" table:style-name="ce10">
            <text:p>22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io Cla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correições ordinárias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5.51" table:style-name="ce12">
            <text:p>R$ 105,51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8">
            <text:p>WALTER DE OLIVEIRA SANTOS</text:p>
          </table:table-cell>
          <table:table-cell office:value-type="string" table:style-name="ce9">
            <text:p>Promotor de Justiça.</text:p>
          </table:table-cell>
          <table:table-cell office:value-type="date" office:date-value="2013-09-09T00:00:00" table:style-name="ce10">
            <text:p>9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de trabalho do Grupo de Persecução Penal da Estratégia Nacional de Jjustiça e Segurança Pública.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687.83" table:style-name="ce12">
            <text:p>R$ 687,83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5">
            <text:p>Total</text:p>
          </table:table-cell>
          <table:covered-table-cell table:number-columns-repeated="7"/>
          <table:table-cell office:value-type="currency" office:value="38919.06" table:style-name="ce15">
            <text:p>R$ 38.919,06</text:p>
          </table:table-cell>
          <table:table-cell office:value-type="currency" office:value="16482.79" table:style-name="ce15">
            <text:p>R$ 16.482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2">
          <table:table-cell office:value-type="string" table:style-name="ce1">
            <text:p>Data da última atualização: 30/09/2013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Fundamentação Legal: Resolução CNMP n.º 86/2012, art. 5º, inciso I, alínea "f".</text:p>
          </table:table-cell>
          <table:covered-table-cell table:number-columns-repeated="8"/>
          <table:table-cell table:style-name="ce19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35:35Z</meta:creation-date>
    <dc:date>2017-01-23T14:31:32Z</dc:date>
    <meta:editing-cycles>1</meta:editing-cycles>
    <meta:editing-duration>PT4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