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7F7F7F" fo:border-bottom="thin solid #7F7F7F" fo:border-left="thin solid #7F7F7F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Excel_32_Built-in_32_Currency" style:data-style-name="N36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Excel_32_Built-in_32_Currency" style:data-style-name="N3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Excel_32_Built-in_32_Currency" style:data-style-name="N37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7F7F7F" fo:border-bottom="thin solid #7F7F7F" fo:border-left="none" fo:border-right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7F7F7F" fo:border-bottom="thin solid #7F7F7F" fo:border-left="thin solid #7F7F7F" fo:border-right="none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Excel_32_Built-in_32_Currency" style:data-style-name="N1">
      <style:table-cell-properties fo:border="thin solid #7F7F7F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0">
      <style:table-cell-properties style:vertical-align="middle" fo:wrap-option="wrap"/>
    </style:style>
    <style:style style:name="ce23" style:family="table-cell" style:parent-style-name="Default" style:data-style-name="N40">
      <style:table-cell-properties fo:border="thin solid #7F7F7F" style:vertical-align="middle" fo:wrap-option="wrap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Currency" style:data-style-name="N40">
      <style:table-cell-properties fo:border="thin solid #7F7F7F" style:vertical-align="middle" fo:wrap-option="wrap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Excel_32_Built-in_32_Currency" style:data-style-name="N40">
      <style:table-cell-properties fo:border="thin solid #7F7F7F" style:vertical-align="middle" fo:wrap-option="wrap" fo:background-color="#FFFF00" style:cell-protect="protected"/>
      <style:text-properties fo:color="#7F7F7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40">
      <style:table-cell-properties style:vertical-align="middle" fo:wrap-option="wrap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93208333333333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8.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3_08_Diarias_e_Passagens" table:style-name="ta1" table:print-ranges="2013_08_Diarias_e_Passagens.A1:2013_08_Diarias_e_Passagens.J119">
        <table:table-column table:style-name="co1" table:default-cell-style-name="ce12"/>
        <table:table-column table:style-name="co2" table:default-cell-style-name="ce13"/>
        <table:table-column table:style-name="co3" table:default-cell-style-name="ce13"/>
        <table:table-column table:style-name="co4" table:default-cell-style-name="ce12"/>
        <table:table-column table:style-name="co5" table:default-cell-style-name="ce12"/>
        <table:table-column table:style-name="co6" table:default-cell-style-name="ce13"/>
        <table:table-column table:style-name="co7" table:default-cell-style-name="ce12"/>
        <table:table-column table:style-name="co8" table:default-cell-style-name="ce13"/>
        <table:table-column table:style-name="co9" table:default-cell-style-name="ce26"/>
        <table:table-column table:style-name="co10" table:default-cell-style-name="ce12"/>
        <table:table-column table:style-name="co11" table:number-columns-repeated="1014" table:default-cell-style-name="ce2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15">
            <text:p>Diárias e Passagens Aéreas - Exercício 2013 - Execução do mês de agosto</text:p>
            <draw:frame xmlns:presentation="urn:oasis:names:tc:opendocument:xmlns:presentation:1.0" draw:z-index="1" draw:id="id0" draw:style-name="a0" draw:name="Imagem 4" svg:x="0.23504in" svg:y="0.07441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8"/>
          <table:covered-table-cell>
            <draw:frame xmlns:presentation="urn:oasis:names:tc:opendocument:xmlns:presentation:1.0" draw:z-index="2" draw:id="id1" draw:style-name="a1" draw:name="Imagem 3" svg:x="0.24331in" svg:y="0.01496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4"/>
        </table:table-row>
        <table:table-row table:style-name="ro2">
          <table:table-cell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table:style-name="ce3"/>
          <table:table-cell table:style-name="ce4"/>
          <table:table-cell table:style-name="ce22"/>
          <table:table-cell table:style-name="ce3"/>
          <table:table-cell table:number-columns-repeated="16374" table:style-name="ce5"/>
        </table:table-row>
        <table:table-row table:style-name="ro2">
          <table:table-cell office:value-type="string" table:number-columns-spanned="1" table:number-rows-spanned="2" table:style-name="ce16">
            <text:p>Nome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Período</text:p>
          </table:table-cell>
          <table:table-cell office:value-type="string" table:number-columns-spanned="2" table:number-rows-spanned="1" table:style-name="ce17">
            <text:p>Trecho</text:p>
          </table:table-cell>
          <table:covered-table-cell/>
          <table:table-cell office:value-type="string" table:number-columns-spanned="1" table:number-rows-spanned="2" table:style-name="ce17">
            <text:p>Transporte</text:p>
          </table:table-cell>
          <table:table-cell office:value-type="string" table:number-columns-spanned="1" table:number-rows-spanned="2" table:style-name="ce17">
            <text:p>Motivo</text:p>
          </table:table-cell>
          <table:table-cell office:value-type="string" table:number-columns-spanned="1" table:number-rows-spanned="2" table:style-name="ce17">
            <text:p>N.º de Diárias</text:p>
          </table:table-cell>
          <table:table-cell office:value-type="string" table:number-columns-spanned="1" table:number-rows-spanned="2" table:style-name="ce23">
            <text:p>Valor Total das Diárias</text:p>
          </table:table-cell>
          <table:table-cell office:value-type="string" table:number-columns-spanned="1" table:number-rows-spanned="2" table:style-name="ce19">
            <text:p>Valor da Passagem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office:value-type="string" table:style-name="ce6">
            <text:p>Origem</text:p>
          </table:table-cell>
          <table:table-cell office:value-type="string" table:style-name="ce6">
            <text:p>Destin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7">
            <text:p>ALEXANDRO TORRES DA SILVEIR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8/07/2013</text:p>
          </table:table-cell>
          <table:table-cell office:value-type="string" table:style-name="ce10">
            <text:p>Cabo Frio - RJ</text:p>
          </table:table-cell>
          <table:table-cell office:value-type="string" table:style-name="ce10">
            <text:p>Barra Mansa e Porto Rea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ALINE AGRELLI FERNANDE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3, 07, 11, 13, 17, 20, 25 e 28/06/2013</text:p>
          </table:table-cell>
          <table:table-cell office:value-type="string" table:style-name="ce10">
            <text:p>Promotoria de Justiça de Família, da Infância e da Juventude de Angra dos Reis - RJ</text:p>
          </table:table-cell>
          <table:table-cell office:value-type="string" table:style-name="ce10">
            <text:p>Promotoria de Justiça de Mangaratib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LOÍSIO GABRIEL COUTINHO PEREIRA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27T00:00:00" table:style-name="ce9">
            <text:p>27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LOÍSIO GABRIEL COUTINHO PEREIRA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ALYSON DA SILVA CASTRO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07-02T00:00:00" table:style-name="ce9">
            <text:p>2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Juiz de Fora - MG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servidores.</text:p>
          </table:table-cell>
          <table:table-cell office:value-type="string" table:style-name="ce21">
            <text:p>01 diária sem fração de locomoção e hospedagem</text:p>
          </table:table-cell>
          <table:table-cell office:value-type="currency" office:value="100.89" table:style-name="ce24">
            <text:p>R$ 100,8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NA CRISTINA MALHEIROS GONÇALVES CARVALHO</text:p>
          </table:table-cell>
          <table:table-cell office:value-type="string" table:style-name="ce8">
            <text:p>Cargo em comissão - Técnico Pericial (símbolo TP).</text:p>
          </table:table-cell>
          <table:table-cell office:value-type="date" office:date-value="2013-05-06T00:00:00" table:style-name="ce9">
            <text:p>6/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audiência públic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ANA PAULA DA SILVEIRA</text:p>
          </table:table-cell>
          <table:table-cell office:value-type="string" table:style-name="ce8">
            <text:p>Estatutário Ativo - Analista do MP - Área: Administrativa.</text:p>
          </table:table-cell>
          <table:table-cell office:value-type="string" table:style-name="ce9">
            <text:p>13 a 14/06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2ª reunião do grupo de trabalho de análise bancaria da Rede-Lab</text:p>
          </table:table-cell>
          <table:table-cell office:value-type="string" table:style-name="ce9">
            <text:p>01 diária integral</text:p>
          </table:table-cell>
          <table:table-cell office:value-type="currency" office:value="403.54" table:style-name="ce24">
            <text:p>R$ 403,54</text:p>
          </table:table-cell>
          <table:table-cell office:value-type="currency" office:value="979.8" table:style-name="ce24">
            <text:p>R$ 979,8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ANDERSON DIAS DUARTE</text:p>
          </table:table-cell>
          <table:table-cell office:value-type="string" table:style-name="ce8">
            <text:p>Estatutário Ativo - Auxiliar Especializado do MP - Área: Transporte.</text:p>
          </table:table-cell>
          <table:table-cell office:value-type="string" table:style-name="ce9">
            <text:p>13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NDERSON DOS SANTOS FERREIR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2/7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do curso "Poluição Sonora (Gate Ambiental)"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ANDRÉ GUILHERME TAVARES DE FREITA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26 a 28/06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IV Encontro Nacional de Aprimoramento da Atuação do MP junto ao Sistema Prisional, Controle Externo da Atividade Policial e Segurança Pública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938.07" table:style-name="ce24">
            <text:p>R$ 1.938,0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ANTÔNIO CARLOS DA SILVA FERNANDES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10 a 11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, São João da Barra e Ararua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NTÔNIO CARLOS DA SILVA FERNANDES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7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visita técnica às obras da futura sede do MPRJ.</text:p>
          </table:table-cell>
          <table:table-cell office:value-type="string" table:style-name="ce9">
            <text:p>01 diária integral</text:p>
          </table:table-cell>
          <table:table-cell office:value-type="currency" office:value="100.88" table:style-name="ce24">
            <text:p>R$ 100,8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NTONIO CARLOS DE SOUZA JESUS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01 e 02/0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2 diária integral</text:p>
          </table:table-cell>
          <table:table-cell office:value-type="currency" office:value="100.88" table:style-name="ce24">
            <text:p>R$ 100,8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NTÔNIO CARLOS FONTE PESSANHA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5, 12, 19 e 26/06/2013</text:p>
          </table:table-cell>
          <table:table-cell office:value-type="string" table:style-name="ce10">
            <text:p>Promotoria de Justiça de Mendes - RJ</text:p>
          </table:table-cell>
          <table:table-cell office:value-type="string" table:style-name="ce10">
            <text:p>Promotoria de Justiça Criminal de 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4 diárias sem fração de hospedagem</text:p>
          </table:table-cell>
          <table:table-cell office:value-type="currency" office:value="801.92" table:style-name="ce24">
            <text:p>R$ 801,9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ANTÔNIO VIEIRA DE SOUZA FILHO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CARLOS ALBERTO SANCHES DO NASCIMENTO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5/06/13</text:p>
          </table:table-cell>
          <table:table-cell office:value-type="string" table:style-name="ce10">
            <text:p>Macaé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reunião com o Coordenador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CARLOS AUGUSTO DA SILVA NETO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6 a 9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I curso de "Análise LAB-LD".</text:p>
          </table:table-cell>
          <table:table-cell office:value-type="string" table:style-name="ce9">
            <text:p>04 diárias sem fração de hospedagem em relação à última</text:p>
          </table:table-cell>
          <table:table-cell office:value-type="currency" office:value="1412.4" table:style-name="ce24">
            <text:p>R$ 1.412,40</text:p>
          </table:table-cell>
          <table:table-cell office:value-type="currency" office:value="1486.79" table:style-name="ce24">
            <text:p>R$ 1.486,79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CARLOS FELIPE DA GRAÇA SILVA</text:p>
          </table:table-cell>
          <table:table-cell office:value-type="string" table:style-name="ce8">
            <text:p>Cargo em comissão - Técnico Pericial (símbolo TP).</text:p>
          </table:table-cell>
          <table:table-cell office:value-type="date" office:date-value="2013-05-15T00:00:00" table:style-name="ce9">
            <text:p>15/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tabelecimento de diretrizes que embasarão o Termo de Ajuste de Conduta entre o MP e o Município de Barra do Piraí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CARLOS FELIPE FÉLIX VENTURA LOPE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3, 06, 11, 13, 17, 18, 25 e 28/06/2013</text:p>
          </table:table-cell>
          <table:table-cell office:value-type="string" table:style-name="ce10">
            <text:p>Promotoria de Justiça de Cambuci - RJ</text:p>
          </table:table-cell>
          <table:table-cell office:value-type="string" table:style-name="ce10">
            <text:p>Promotoria de Justiça de São Fidél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CLÁUCIO CARDOSO DA CONCEIÇÃO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7 a 09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Representação do MPRJ no GNCOC, em participação do curso "Investigação Financeira"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408.37" table:style-name="ce24">
            <text:p>R$ 1.408,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CLÁUDIO SANTOS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DANIELA MOREIRA DA ROCHA VASCONCELLOS</text:p>
          </table:table-cell>
          <table:table-cell office:value-type="string" table:style-name="ce8">
            <text:p>Promotora de Justiça.</text:p>
          </table:table-cell>
          <table:table-cell office:value-type="date" office:date-value="2013-07-16T00:00:00" table:style-name="ce9">
            <text:p>16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de reunião sobre a aplicação das resoluções CNMP 67/2011 e 71/2011.</text:p>
          </table:table-cell>
          <table:table-cell office:value-type="string" table:style-name="ce9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478.33" table:style-name="ce24">
            <text:p>R$ 1.478,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DAVID FRANCISCO DE FARIA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1 e 02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correições ordinárias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267.3" table:style-name="ce24">
            <text:p>R$ 267,30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EDSON ROSA DO NASCIMENTO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07-03T00:00:00" table:style-name="ce9">
            <text:p>3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 do MPRJ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EDUARDO MORAIS MARTIN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19 a 21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audiência de entrega de memoriais a ministros do STJ, referentes a processos de interesse institucional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324.19" table:style-name="ce24">
            <text:p>R$ 1.324,19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EMILIANO RODRIGUES BRUNET DEPOLLI PAE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5 e 06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2ª Reunião de 2013 do Fórum Nacional de Gestão do Ministério (FNG -MP), do Conselho Nacional do Ministério Público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448.31" table:style-name="ce24">
            <text:p>R$ 1.448,31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EMILIANO RODRIGUES BRUNET DEPOLLI PAE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7 e 08/0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itória - ES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evento do Ministério Público para as áreas de Meio Ambiente e Ordem Urbanística, Infância e Juventude, Patrimônio Público, Criminalidade, Consumidor e Estruturante.</text:p>
          </table:table-cell>
          <table:table-cell office:value-type="string" table:style-name="ce9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286.77999999999997" table:style-name="ce24">
            <text:p>R$ 286,78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FLÁVIA ABIDO ALVE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26 a 28/6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"IV Encontro Nacional de Aprimoramento da Atuação do MP Junto ao Sistema Prisional", promovido pela Comissão do Sistema Prisional, Controle Extremo da Atividade Policial e Segurança Pública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938.07" table:style-name="ce24">
            <text:p>R$ 1.938,07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LÁVIA FURTADO TAMANINI PEREIRA</text:p>
          </table:table-cell>
          <table:table-cell office:value-type="string" table:style-name="ce8">
            <text:p>Promotora de Justiça.</text:p>
          </table:table-cell>
          <table:table-cell office:value-type="date" office:date-value="2013-07-16T00:00:00" table:style-name="ce9">
            <text:p>16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reunião sobre a aplicação das resoluções CNMP 67/2011 E71/2011</text:p>
          </table:table-cell>
          <table:table-cell office:value-type="string" table:style-name="ce9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478.33" table:style-name="ce24">
            <text:p>R$ 1.478,3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RANCISCO DE ASSIS MACHADO CARDOSO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5, 07, 12, 14, 17, 21, 24 e 28/06/2013</text:p>
          </table:table-cell>
          <table:table-cell office:value-type="string" table:style-name="ce10">
            <text:p>Promotoria de Justiça de Rio Claro - RJ</text:p>
          </table:table-cell>
          <table:table-cell office:value-type="string" table:style-name="ce10">
            <text:p>Promotoria de Justiça de Tutela Coletiva de Resende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FREDEMARQUE DE FIGUEIREDO JUNIOR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09 a 12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atividade e Itaperu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3 diárias sem fração de locomoção</text:p>
          </table:table-cell>
          <table:table-cell office:value-type="currency" office:value="453.99" table:style-name="ce24">
            <text:p>R$ 453,9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FREDEMARQUE DE FIGUEIREDO JUNIOR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29 e30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io Cla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de serviços programados pel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FREDEMARQUE DE FIGUEIREDO JUNIOR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6 a 9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atividade e Itaperu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de serviços programados pela DEA.</text:p>
          </table:table-cell>
          <table:table-cell office:value-type="string" table:style-name="ce9">
            <text:p>03 diárias sem fração de locomoção</text:p>
          </table:table-cell>
          <table:table-cell office:value-type="currency" office:value="453.99" table:style-name="ce24">
            <text:p>R$ 453,99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FREDERICO RANGEL DE ALBERNAZ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7 a 09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vento "Investigação Financeira, Integração da defesa do Patrimônio Público e do Combate a Corrupção"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990.16" table:style-name="ce24">
            <text:p>R$ 1.990,16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GABRIEL DE SOUZA LINO</text:p>
          </table:table-cell>
          <table:table-cell office:value-type="string" table:style-name="ce8">
            <text:p>Cargo em comissão - Gerente (símbolo CCG).</text:p>
          </table:table-cell>
          <table:table-cell office:value-type="string" table:style-name="ce9">
            <text:p>07 e 08/0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GEISA LANNES DA SILVA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7 a 9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vento " I Encontro Nacional dos Conselhos Estaduais Penitenciários".</text:p>
          </table:table-cell>
          <table:table-cell office:value-type="string" table:style-name="ce9">
            <text:p>03 diárias sem fração de hospedagem</text:p>
          </table:table-cell>
          <table:table-cell office:value-type="currency" office:value="1202.8800000000001" table:style-name="ce24">
            <text:p>R$ 1.202,88</text:p>
          </table:table-cell>
          <table:table-cell office:value-type="currency" office:value="918.39" table:style-name="ce24">
            <text:p>R$ 918,3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HUDSON ALMADA PEREIR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3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INÊS DA MATTA ANDREIUOLO</text:p>
          </table:table-cell>
          <table:table-cell office:value-type="string" table:style-name="ce8">
            <text:p>Procuradora de Justiça.</text:p>
          </table:table-cell>
          <table:table-cell office:value-type="string" table:style-name="ce9">
            <text:p>19 a 21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de audiência de entrega de memoriais a Ministros do STJ, referentes a processos de interesse institucional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110.3000000000002" table:style-name="ce24">
            <text:p>R$ 2.110,30</text:p>
          </table:table-cell>
          <table:table-cell office:value-type="currency" office:value="1323.75" table:style-name="ce24">
            <text:p>R$ 1.323,75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IVANY DE SOUZA BASTO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3, 04, 10, 11, 17, 18, 24 e 25/06/2013</text:p>
          </table:table-cell>
          <table:table-cell office:value-type="string" table:style-name="ce10">
            <text:p>Promotoria de Justiça de Engenheiro de Paulo de Frontin - RJ</text:p>
          </table:table-cell>
          <table:table-cell office:value-type="string" table:style-name="ce10">
            <text:p>Promotoria de Justiça de Pinheira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JAYME QUIRINO DA SILVA FILHO</text:p>
          </table:table-cell>
          <table:table-cell office:value-type="string" table:style-name="ce8">
            <text:p>Servidor cedido - Companhia Estadual de Transporte e Logística.</text:p>
          </table:table-cell>
          <table:table-cell office:value-type="string" table:style-name="ce9">
            <text:p>03 e 04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2 diárias sem fração locomoção e hospedagem em relação à última</text:p>
          </table:table-cell>
          <table:table-cell office:value-type="currency" office:value="201.77" table:style-name="ce24">
            <text:p>R$ 201,77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JOÃO HERVAL FARIA DA SILV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22/7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curso "Poluição Sonora (Gate Ambiental)"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JOEL GONÇALVES DE ALMEIDA</text:p>
          </table:table-cell>
          <table:table-cell office:value-type="string" table:style-name="ce8">
            <text:p>Servidor cedido - Prefeitura Municipal Engenheiro Paulo de Frontin.</text:p>
          </table:table-cell>
          <table:table-cell office:value-type="date" office:date-value="2013-07-05T00:00:00" table:style-name="ce9">
            <text:p>5/7/2013</text:p>
          </table:table-cell>
          <table:table-cell office:value-type="string" table:style-name="ce10">
            <text:p>Barra do Piraí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ar servidor, materiais e documentos no Rio de Janeiro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JOSÉ ETELVALDO RODRIGUES DE LIM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03 e 04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Nova Friburgo e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2 diárias sem fração locomoção e hospedagem em relação à última</text:p>
          </table:table-cell>
          <table:table-cell office:value-type="currency" office:value="201.77" table:style-name="ce24">
            <text:p>R$ 201,77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JOSÉ ETELVALDO RODRIGUES DE LIM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01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JOSÉ ETELVALDO RODRIGUES DE LIMA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08-13T00:00:00" table:style-name="ce9">
            <text:p>13/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e 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JOYCE DIAS DO AMARAL</text:p>
          </table:table-cell>
          <table:table-cell office:value-type="string" table:style-name="ce8">
            <text:p>Servidora cedida da Polícia Militar.</text:p>
          </table:table-cell>
          <table:table-cell office:value-type="string" table:style-name="ce9">
            <text:p>29/5/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Niterói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autelar equipamentos de segurança no Centro de Suprimento e Material da PMERJ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JOYCE DIAS DO AMARAL</text:p>
          </table:table-cell>
          <table:table-cell office:value-type="string" table:style-name="ce8">
            <text:p>Servidora cedida da Polícia Militar.</text:p>
          </table:table-cell>
          <table:table-cell office:value-type="date" office:date-value="2013-07-22T00:00:00" table:style-name="ce9">
            <text:p>22/7/2013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10">
            <text:p>Niterói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no curso Poluição Sonora do GATE Ambiental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JÚLIO CÉSAR LEOCÁDIO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JÚLIO CÉSAR LEOCÁDIO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6-27T00:00:00" table:style-name="ce9">
            <text:p>27/6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LEONARDO LOPES DOS SANTOS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date" office:date-value="2013-08-09T06:00:00" table:style-name="ce9">
            <text:p>9/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lumenau - SC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curso "Avaliação de Bens Móveis e Imóveis".</text:p>
          </table:table-cell>
          <table:table-cell office:value-type="string" table:style-name="ce9">
            <text:p>03 diárias integrais</text:p>
          </table:table-cell>
          <table:table-cell office:value-type="currency" office:value="1210.6199999999999" table:style-name="ce24">
            <text:p>R$ 1.210,62</text:p>
          </table:table-cell>
          <table:table-cell office:value-type="currency" office:value="692.23" table:style-name="ce24">
            <text:p>R$ 692,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LUCIENE FERREIRA FREIRE</text:p>
          </table:table-cell>
          <table:table-cell office:value-type="string" table:style-name="ce8">
            <text:p>Cargo em comissão - Auxiliar 3 (símbolo A5).</text:p>
          </table:table-cell>
          <table:table-cell office:value-type="string" table:style-name="ce9">
            <text:p>02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Juiz de Fora - MG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Realização de diligências do Núcleo de Saúde Ocupacional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89" table:style-name="ce24">
            <text:p>R$ 100,89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LUIS OTÁVIO GUIMARÃES MANESCHY</text:p>
          </table:table-cell>
          <table:table-cell office:value-type="string" table:style-name="ce8">
            <text:p>Cargo em comissão - Técnico Pericial (símbolo TP).</text:p>
          </table:table-cell>
          <table:table-cell office:value-type="string" table:style-name="ce9">
            <text:p>7 a 8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apucai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vistoria técnic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LUIZ EDUARDO DA SILVA LEVY DE SOUZA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11, 13, 18, 19, 25 e 27/06/2013</text:p>
          </table:table-cell>
          <table:table-cell office:value-type="string" table:style-name="ce10">
            <text:p>Promotoria de Justiça de Arraial do Cabo - RJ</text:p>
          </table:table-cell>
          <table:table-cell office:value-type="string" table:style-name="ce10">
            <text:p>1ª Promotoria de Justiça de Armação de Búzio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6 diárias sem fração de locomoção</text:p>
          </table:table-cell>
          <table:table-cell office:value-type="currency" office:value="1202.8800000000001" table:style-name="ce24">
            <text:p>R$ 1.202,8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MAÍRA RIBEIRO CAMPOS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17 a 1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MAÍRA RIBEIRO CAMPOS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7 e 8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ompanhamento da obra de construção da nova sede do MPRJ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MARCELO ALVES DA SILVA</text:p>
          </table:table-cell>
          <table:table-cell office:value-type="string" table:style-name="ce8">
            <text:p>Servidor cedido do SISPEN.</text:p>
          </table:table-cell>
          <table:table-cell office:value-type="string" table:style-name="ce9">
            <text:p>02 e 03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Itaperun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MARCELO ALVES DA SILVA</text:p>
          </table:table-cell>
          <table:table-cell office:value-type="string" table:style-name="ce8">
            <text:p>Servidor cedido do SISPEN.</text:p>
          </table:table-cell>
          <table:table-cell office:value-type="string" table:style-name="ce9">
            <text:p>16 A 18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02.66000000000003" table:style-name="ce24">
            <text:p>R$ 302,6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MARCELO DOS SANTOS LATTO</text:p>
          </table:table-cell>
          <table:table-cell office:value-type="string" table:style-name="ce8">
            <text:p>Servidor cedido do CBM/RJ.</text:p>
          </table:table-cell>
          <table:table-cell office:value-type="date" office:date-value="2013-06-02T00:00:00" table:style-name="ce9">
            <text:p>2/6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Mendes, Barra do Piraí e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r Inspeções e troca de aparelhos extintores de incêndio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MARCELO MAURÍCIO BARBOSA ARSÊNIO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5, 06, 12, 19, 21, 25 e 26/06/2013</text:p>
          </table:table-cell>
          <table:table-cell office:value-type="string" table:style-name="ce10">
            <text:p>Promotoria de Justiça de Silva Jardim - RJ</text:p>
          </table:table-cell>
          <table:table-cell office:value-type="string" table:style-name="ce10">
            <text:p>Promotoria de Justiça Criminal de Investigação Penal de Macaé e Rio das Ostra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7 diária sem fração de locomoção</text:p>
          </table:table-cell>
          <table:table-cell office:value-type="currency" office:value="1403.36" table:style-name="ce24">
            <text:p>R$ 1.403,36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MARCELO MAURÍCIO BARBOSA ARSÊNIO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2, 08, 09, 15, 16, 22, 23, 28 e 29/05/2013</text:p>
          </table:table-cell>
          <table:table-cell office:value-type="string" table:style-name="ce10">
            <text:p>Promotoria de Justiça de Silva Jardim - RJ</text:p>
          </table:table-cell>
          <table:table-cell office:value-type="string" table:style-name="ce10">
            <text:p>Promotoria de Justiça de Investigação Penal de Macaé e Rio das Ostra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9 diárias sem fração de hospedagem</text:p>
          </table:table-cell>
          <table:table-cell office:value-type="currency" office:value="1804.32" table:style-name="ce24">
            <text:p>R$ 1.804,32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MÁRCIO HENRIQUE BENEDICTO DA FONSECA</text:p>
          </table:table-cell>
          <table:table-cell office:value-type="string" table:style-name="ce8">
            <text:p>Cargo em comissão - Auxiliar 4 (Símbolo A6).</text:p>
          </table:table-cell>
          <table:table-cell office:value-type="string" table:style-name="ce9">
            <text:p>13 e 14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xecução de serviços programados pel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MARFAN MARTINS VIEIRA</text:p>
          </table:table-cell>
          <table:table-cell office:value-type="string" table:style-name="ce8">
            <text:p>Procurador de Justiça.</text:p>
          </table:table-cell>
          <table:table-cell office:value-type="string" table:style-name="ce9">
            <text:p>06 e 07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12ª Sessão Ordinária do CNMP e na Sessão Plenária do Senado Federal em que foi aprovada a PEC Nº 53</text:p>
          </table:table-cell>
          <table:table-cell office:value-type="string" table:style-name="ce9">
            <text:p>02 diárias sem fração de hoespedagem em relação à última</text:p>
          </table:table-cell>
          <table:table-cell office:value-type="currency" office:value="1266.18" table:style-name="ce24">
            <text:p>R$ 1.266,18</text:p>
          </table:table-cell>
          <table:table-cell office:value-type="currency" office:value="1189.51" table:style-name="ce24">
            <text:p>R$ 1.189,5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MARFAN MARTINS VIEIRA</text:p>
          </table:table-cell>
          <table:table-cell office:value-type="string" table:style-name="ce8">
            <text:p>Procurador de Justiça.</text:p>
          </table:table-cell>
          <table:table-cell office:value-type="string" table:style-name="ce9">
            <text:p>12 e 13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solenidade de posse da nova diretoria do Conselho Nacional de Procuradores-Gerais do Ministério Público dos Estados da União e dos novos membros do Conselho Nacional do Ministério Público (Biênio 2013/2015).</text:p>
          </table:table-cell>
          <table:table-cell office:value-type="string" table:style-name="ce9">
            <text:p>02 diárias sem fração de hoespedagem em relação à última</text:p>
          </table:table-cell>
          <table:table-cell office:value-type="currency" office:value="1266.18" table:style-name="ce24">
            <text:p>R$ 1.266,18</text:p>
          </table:table-cell>
          <table:table-cell office:value-type="currency" office:value="1087.02" table:style-name="ce24">
            <text:p>R$ 1.087,0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IA CRISTINA KUBITSCHEK CANÇADO DA ROCHA VIANNA MENEZE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3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io Bonit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correição ordinári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0.24" table:style-name="ce24">
            <text:p>R$ 100,24</text:p>
          </table:table-cell>
          <table:table-cell table:style-name="ce24"/>
          <table:table-cell table:number-columns-repeated="16374"/>
        </table:table-row>
        <table:table-row table:style-name="ro6">
          <table:table-cell office:value-type="string" table:style-name="ce7">
            <text:p>MARIA CRISTINA MENEZES DE AZEVEDO</text:p>
          </table:table-cell>
          <table:table-cell office:value-type="string" table:style-name="ce8">
            <text:p>Procuradora de Justiça.</text:p>
          </table:table-cell>
          <table:table-cell office:value-type="string" table:style-name="ce9">
            <text:p>31/07/13 a 2/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vento "87ª Reunião Ordinária do Conselho Nacional dos Corregedores-Gerais do Ministério Público dos Estados e da União".</text:p>
          </table:table-cell>
          <table:table-cell office:value-type="string" table:style-name="ce9">
            <text:p>02 diárias integrais</text:p>
          </table:table-cell>
          <table:table-cell office:value-type="currency" office:value="1688.24" table:style-name="ce24">
            <text:p>R$ 1.688,24</text:p>
          </table:table-cell>
          <table:table-cell office:value-type="currency" office:value="1021.21" table:style-name="ce24">
            <text:p>R$ 1.021,21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MARIA CRISTINA MENEZES DE AZEVEDO</text:p>
          </table:table-cell>
          <table:table-cell office:value-type="string" table:style-name="ce8">
            <text:p>Procuradora de Justiça.</text:p>
          </table:table-cell>
          <table:table-cell office:value-type="string" table:style-name="ce9">
            <text:p>13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Angra dos Rei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r correição extraordinária na 2ª PJ de Tutela Coletiva.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4">
            <text:p>R$ 105,51</text:p>
          </table:table-cell>
          <table:table-cell table:style-name="ce11"/>
          <table:table-cell table:number-columns-repeated="16374"/>
        </table:table-row>
        <table:table-row table:style-name="ro7">
          <table:table-cell office:value-type="string" table:style-name="ce7">
            <text:p>MARIA DA GLÓRIA GAMA PEREIRA FIGUEIREDO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26 a 28/6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"IV Encontro Nacional de Aprimoramento da Atuação do MP Junto ao Sistema Prisional", promovido pela Comissão do Sistema Prisional, Controle Externo da Atividade Policial e Segurança Pública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938.07" table:style-name="ce24">
            <text:p>R$ 1.938,07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MARIANA STARLING PEREIRA BARCELLOS</text:p>
          </table:table-cell>
          <table:table-cell office:value-type="string" table:style-name="ce8">
            <text:p>Cargo em comissão - Auxiliar 2 (símbolo A4).</text:p>
          </table:table-cell>
          <table:table-cell office:value-type="string" table:style-name="ce9">
            <text:p>5 e 6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2ª reunião de 2013 do "Fórum Nacional de Gestão do Ministério Público (FNG-MP)" do Conselho Nacional do Ministério Público.</text:p>
          </table:table-cell>
          <table:table-cell office:value-type="string" table:style-name="ce9">
            <text:p>02 diárias sem fração de hospedagem e alimentação</text:p>
          </table:table-cell>
          <table:table-cell office:value-type="currency" office:value="201.78" table:style-name="ce24">
            <text:p>R$ 201,78</text:p>
          </table:table-cell>
          <table:table-cell office:value-type="currency" office:value="1448.31" table:style-name="ce24">
            <text:p>R$ 1.448,3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NIVALDO OLIVEIRA COSTA JUNIOR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6-05T00:00:00" table:style-name="ce9">
            <text:p>5/6/2013</text:p>
          </table:table-cell>
          <table:table-cell office:value-type="string" table:style-name="ce10">
            <text:p>Cabo Frio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NIVALDO OLIVEIRA COSTA JUNIOR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6/07/2013</text:p>
          </table:table-cell>
          <table:table-cell office:value-type="string" table:style-name="ce10">
            <text:p>Cabo Frio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reunião realizada n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3 a 05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I reunião ordinária de 2013 do Grupo Nacional de Direitos Humanos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717.9" table:style-name="ce24">
            <text:p>R$ 1.717,9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3 a 15/03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Fortaleza - CE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I reunião ordinária de 2013 do Grupo Nacional de Direitos Humanos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356.61" table:style-name="ce24">
            <text:p>R$ 1.356,61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07 e 08/0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itória - ES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evento do Ministério Público - Ação Nacional, Do Conselho Nacional do MP, para as áreas de meio ambiente e ordem urbanÍstica, infância e juventude, patrimônio público, criminalidade, consumidor e estruturante.</text:p>
          </table:table-cell>
          <table:table-cell office:value-type="string" table:style-name="ce9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286.77999999999997" table:style-name="ce24">
            <text:p>R$ 286,7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8 e19/04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II Seminário do Fórum Nacional de Articulação do Ministério Público na Copa do Mundo.</text:p>
          </table:table-cell>
          <table:table-cell office:value-type="string" table:style-name="ce9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1257.28" table:style-name="ce24">
            <text:p>R$ 1.257,28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18 e 19/6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reunião na Procuradoria da Fazenda Nacional.</text:p>
          </table:table-cell>
          <table:table-cell office:value-type="string" table:style-name="ce9">
            <text:p>02 diárias sem fração de locomoção e hospedagem</text:p>
          </table:table-cell>
          <table:table-cell office:value-type="currency" office:value="801.91" table:style-name="ce24">
            <text:p>R$ 801,91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29 a 31/7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, reuniões na Procuradoria-Geral da Fazenda Nacional e do Ministério do Desenvolvimento Social e Combate a Fome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832.58" table:style-name="ce24">
            <text:p>R$ 1.832,58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PATRÍCIA DO COUTO VILLELA ABBUD MARTINS</text:p>
          </table:table-cell>
          <table:table-cell office:value-type="string" table:style-name="ce8">
            <text:p>Promotora de Justiça.</text:p>
          </table:table-cell>
          <table:table-cell office:value-type="string" table:style-name="ce9">
            <text:p>7 a 9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curso "Investigação Financeira, Integração da Defesa do Patrimonio Publico e do Combate a Corrupção"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922.98" table:style-name="ce24">
            <text:p>R$ 1.922,9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PAULO CÉSAR GIL FERREIRA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17 a 1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PAULO CÉSAR GIL FERREIRA</text:p>
          </table:table-cell>
          <table:table-cell office:value-type="string" table:style-name="ce8">
            <text:p>Cargo em comissão - Auxiliar (símbolo A3).</text:p>
          </table:table-cell>
          <table:table-cell office:value-type="string" table:style-name="ce9">
            <text:p>14 e 15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r visita técnica e vistorias às obras da futura sede do MPRJ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PAULO DE SOUZ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16/07/2013</text:p>
          </table:table-cell>
          <table:table-cell office:value-type="string" table:style-name="ce10">
            <text:p>Cabo Frio - RJ</text:p>
          </table:table-cell>
          <table:table-cell office:value-type="string" table:style-name="ce10">
            <text:p>Rio de Jan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reunião realizada na CSI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PAULO LEAL GOMES SOARES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PAULO WUNDER DE ALENCAR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23 a 28/06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Estados Unidos da América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seminário sobre Combate a Lavagem de Dinheiro e Financiamento ao Terrorismo, organizado pelo Departamento de Justiça dos Estados Unidos.</text:p>
          </table:table-cell>
          <table:table-cell office:value-type="string" table:style-name="ce9">
            <text:p>05 diárias integrais</text:p>
          </table:table-cell>
          <table:table-cell office:value-type="currency" office:value="4009.55" table:style-name="ce24">
            <text:p>R$ 4.009,55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AFAEL NUNES SIEIRO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ICARDO ANTÔNIO KEDE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date" office:date-value="2013-07-16T00:00:00" table:style-name="ce9">
            <text:p>16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esende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ICARDO ANTÔNIO KEDE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string" table:style-name="ce9">
            <text:p>01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a DE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ICARDO ANTÔNIO KEDE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date" office:date-value="2013-08-06T00:00:00" table:style-name="ce9">
            <text:p>6/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esende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em obras de adequação da futura sede do MPRJ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ICARDO ANTÔNIO KEDE</text:p>
          </table:table-cell>
          <table:table-cell office:value-type="string" table:style-name="ce8">
            <text:p>Estatutário Ativo - Técnico do MP - Área: Administrativa.</text:p>
          </table:table-cell>
          <table:table-cell office:value-type="string" table:style-name="ce9">
            <text:p>13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íba do Su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Fiscalização em obras de adequação da futura sede do MPRJ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RICARDO CAMPANELLE PLETSCH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4, 05, 11, 12, 18, 19, 25 e 26/06/2013</text:p>
          </table:table-cell>
          <table:table-cell office:value-type="string" table:style-name="ce10">
            <text:p>Promotoria de Justiça de Santa Maria Madalena - RJ</text:p>
          </table:table-cell>
          <table:table-cell office:value-type="string" table:style-name="ce10">
            <text:p>Promotoria de Tutela Coletiva do Núcleo Cordeir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8 diárias com fração de hospedagem em todas</text:p>
          </table:table-cell>
          <table:table-cell office:value-type="currency" office:value="1603.84" table:style-name="ce24">
            <text:p>R$ 1.603,8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ICARDO DOS SANTOS SILVA</text:p>
          </table:table-cell>
          <table:table-cell office:value-type="string" table:style-name="ce8">
            <text:p>Servidor cedido pela Polícia Militar.</text:p>
          </table:table-cell>
          <table:table-cell office:value-type="string" table:style-name="ce9">
            <text:p>8/07/2013</text:p>
          </table:table-cell>
          <table:table-cell office:value-type="string" table:style-name="ce10">
            <text:p>Cabo Frio - RJ</text:p>
          </table:table-cell>
          <table:table-cell office:value-type="string" table:style-name="ce10">
            <text:p>Paracambi, Barra Mansa e Porto Real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operação da CSI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ICARDO SILVA DA ROCHA</text:p>
          </table:table-cell>
          <table:table-cell office:value-type="string" table:style-name="ce8">
            <text:p>Servidor cedido pelo CBM/RJ.</text:p>
          </table:table-cell>
          <table:table-cell office:value-type="date" office:date-value="2013-07-02T00:00:00" table:style-name="ce9">
            <text:p>2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Mendes, Barra do Piraí e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r Inspeções e troca de aparelhos extintores de incêndio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style-name="ce7">
            <text:p>ROBSON RENAULT GODINHO</text:p>
          </table:table-cell>
          <table:table-cell office:value-type="string" table:style-name="ce8">
            <text:p>Promotor de Justiça.</text:p>
          </table:table-cell>
          <table:table-cell office:value-type="date" office:date-value="2013-07-10T00:00:00" table:style-name="ce9">
            <text:p>10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Reunião no CNMP.</text:p>
          </table:table-cell>
          <table:table-cell office:value-type="string" table:style-name="ce9">
            <text:p>01 diária integral</text:p>
          </table:table-cell>
          <table:table-cell office:value-type="currency" office:value="400.96" table:style-name="ce24">
            <text:p>R$ 400,96</text:p>
          </table:table-cell>
          <table:table-cell office:value-type="currency" office:value="1358.35" table:style-name="ce24">
            <text:p>R$ 1.358,3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DRIGO COLCHONE DA COSTA</text:p>
          </table:table-cell>
          <table:table-cell office:value-type="string" table:style-name="ce8">
            <text:p>Servidor cedido do SISPEN.</text:p>
          </table:table-cell>
          <table:table-cell office:value-type="string" table:style-name="ce9">
            <text:p>16 a 18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2 diárias sem fração de locomoção</text:p>
          </table:table-cell>
          <table:table-cell office:value-type="currency" office:value="302.66000000000003" table:style-name="ce24">
            <text:p>R$ 302,66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ODRIGO COLCHONE DA COSTA</text:p>
          </table:table-cell>
          <table:table-cell office:value-type="string" table:style-name="ce8">
            <text:p>Servidor cedido do SISPEN.</text:p>
          </table:table-cell>
          <table:table-cell office:value-type="string" table:style-name="ce9">
            <text:p>02 e 03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Itaperun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Escolta de membros.</text:p>
          </table:table-cell>
          <table:table-cell office:value-type="string" table:style-name="ce9">
            <text:p>01 diária sem fração de locomoção</text:p>
          </table:table-cell>
          <table:table-cell office:value-type="currency" office:value="151.33000000000001" table:style-name="ce24">
            <text:p>R$ 151,33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RODRIGO DA SILVA MARTIR</text:p>
          </table:table-cell>
          <table:table-cell office:value-type="string" table:style-name="ce8">
            <text:p>Cargo em comissão - Auxiliar 2 (símbolo A4).</text:p>
          </table:table-cell>
          <table:table-cell office:value-type="string" table:style-name="ce9">
            <text:p>6 a 9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lumenau - SC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curso "Avaliação de Bens Móveis e Imóveis".</text:p>
          </table:table-cell>
          <table:table-cell office:value-type="string" table:style-name="ce9">
            <text:p>03 diárias integrais</text:p>
          </table:table-cell>
          <table:table-cell office:value-type="currency" office:value="1210.6199999999999" table:style-name="ce24">
            <text:p>R$ 1.210,62</text:p>
          </table:table-cell>
          <table:table-cell office:value-type="currency" office:value="692.23" table:style-name="ce24">
            <text:p>R$ 692,23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RODRIGO DE ALMEIDA MAIA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29 a 31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Acompanhar sessões ordinárias do Conselho Nacional do Ministério Público</text:p>
          </table:table-cell>
          <table:table-cell office:value-type="string" table:style-name="ce9">
            <text:p>02 diárias integrais</text:p>
          </table:table-cell>
          <table:table-cell office:value-type="currency" office:value="1603.82" table:style-name="ce24">
            <text:p>R$ 1.603,82</text:p>
          </table:table-cell>
          <table:table-cell office:value-type="currency" office:value="1552.97" table:style-name="ce24">
            <text:p>R$ 1.552,9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RODRIGO VENTURA MARRA</text:p>
          </table:table-cell>
          <table:table-cell office:value-type="string" table:style-name="ce8">
            <text:p>Cargo em comissão - Técnico Pericial (símbolo TP).</text:p>
          </table:table-cell>
          <table:table-cell office:value-type="string" table:style-name="ce9">
            <text:p>06/05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audiência públic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6">
          <table:table-cell office:value-type="string" table:style-name="ce7">
            <text:p>ROGÉRIO CARLOS SCANTAMBURLO</text:p>
          </table:table-cell>
          <table:table-cell office:value-type="string" table:style-name="ce8">
            <text:p>Procurador de Justiça.</text:p>
          </table:table-cell>
          <table:table-cell office:value-type="string" table:style-name="ce9">
            <text:p>6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cerimônia de premiação do Projeto 046/2012 - PLID - "Programa de Localização e Identificação de Desaparecidos". Prêmio CNMP.</text:p>
          </table:table-cell>
          <table:table-cell office:value-type="string" table:style-name="ce9">
            <text:p>01 diária integral</text:p>
          </table:table-cell>
          <table:table-cell office:value-type="currency" office:value="422.06" table:style-name="ce24">
            <text:p>R$ 422,06</text:p>
          </table:table-cell>
          <table:table-cell office:value-type="currency" office:value="1277" table:style-name="ce24">
            <text:p>R$ 1.277,00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ÉRGIO LUÍS LOPES PEREIRA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3, 07, 10, 13 e 14/05/2013</text:p>
          </table:table-cell>
          <table:table-cell office:value-type="string" table:style-name="ce10">
            <text:p>2ª Promotoria de Justiça (Família, Infância e Juventude) de Maricá - RJ</text:p>
          </table:table-cell>
          <table:table-cell office:value-type="string" table:style-name="ce10">
            <text:p>1ª Promotoria de Justiça de Tutela Coletiva do Núcleo de Ararua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5 diárias sem fração de hospedagem<text:s/></text:p>
          </table:table-cell>
          <table:table-cell office:value-type="currency" office:value="1002.4" table:style-name="ce24">
            <text:p>R$ 1.002,40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SÉRGIO LUÍS LOPES PEREIRA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11, 14, 18, 21, 25 e 28/06/2013</text:p>
          </table:table-cell>
          <table:table-cell office:value-type="string" table:style-name="ce10">
            <text:p>2ª Promotoria de Justiça (Família, Infância e Juventude) de Maricá - RJ</text:p>
          </table:table-cell>
          <table:table-cell office:value-type="string" table:style-name="ce10">
            <text:p>1ª Promotoria de Justiça de Tutela Coletiva do Núcleo de Araruam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Acumulação de atividades institucionais.</text:p>
          </table:table-cell>
          <table:table-cell office:value-type="string" table:style-name="ce9">
            <text:p>06 diárias sem fração de locomoção</text:p>
          </table:table-cell>
          <table:table-cell office:value-type="currency" office:value="1202.8800000000001" table:style-name="ce24">
            <text:p>R$ 1.202,88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SIDNEY MENEZES DE CARVALHO</text:p>
          </table:table-cell>
          <table:table-cell office:value-type="string" table:style-name="ce8">
            <text:p>Servidor cedido pela Polícia Militar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Paracambi, Porto Real e 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5">
          <table:table-cell office:value-type="string" table:style-name="ce7">
            <text:p>SIDNEY ROSA DA SILVA JÚNIOR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4,5,11 e 12/7/12</text:p>
          </table:table-cell>
          <table:table-cell office:value-type="string" table:style-name="ce10">
            <text:p>Angra dos Reis - RJ</text:p>
          </table:table-cell>
          <table:table-cell office:value-type="string" table:style-name="ce10">
            <text:p>Cabo Frio e Itaperun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Participação em reunião das normas técnicas pertinentes ao funcionamento do SUAS e o rumo da operacionalização do projeto "O Ministério Público e a Fiscalização do SUAS".</text:p>
          </table:table-cell>
          <table:table-cell office:value-type="string" table:style-name="ce21">
            <text:p>04 diárias sem fração de locomoção e hospedagem em dois dias</text:p>
          </table:table-cell>
          <table:table-cell office:value-type="currency" office:value="509.14" table:style-name="ce24">
            <text:p>R$ 509,1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SIMONE BENÍCIO FEROLLA GUIDA</text:p>
          </table:table-cell>
          <table:table-cell office:value-type="string" table:style-name="ce8">
            <text:p>Procuradora de Justiça.</text:p>
          </table:table-cell>
          <table:table-cell office:value-type="string" table:style-name="ce9">
            <text:p>02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João da Barra e Campos dos Goytacazes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correições ordinárias</text:p>
          </table:table-cell>
          <table:table-cell office:value-type="string" table:style-name="ce9">
            <text:p>02 diárias integrais</text:p>
          </table:table-cell>
          <table:table-cell office:value-type="currency" office:value="281.37" table:style-name="ce24">
            <text:p>R$ 281,37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SIMONE BENÍCIO FEROLLA GUIDA</text:p>
          </table:table-cell>
          <table:table-cell office:value-type="string" table:style-name="ce8">
            <text:p>Procuradora de Justiça.</text:p>
          </table:table-cell>
          <table:table-cell office:value-type="string" table:style-name="ce9">
            <text:p>13/8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Rio Bonito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correições ordinárias</text:p>
          </table:table-cell>
          <table:table-cell office:value-type="string" table:style-name="ce9">
            <text:p>01 diária sem fração de locomoção e hospedagem</text:p>
          </table:table-cell>
          <table:table-cell office:value-type="currency" office:value="105.51" table:style-name="ce24">
            <text:p>R$ 105,51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TATIANA PEREZ FAZOLATO</text:p>
          </table:table-cell>
          <table:table-cell office:value-type="string" table:style-name="ce8">
            <text:p>Estatutário Ativo - Analista do MP - Área: Administrativa.</text:p>
          </table:table-cell>
          <table:table-cell office:value-type="string" table:style-name="ce9">
            <text:p>13 e 14/06/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a 2ª reunião do grupo de trabalho de análise bancária.</text:p>
          </table:table-cell>
          <table:table-cell office:value-type="string" table:style-name="ce9">
            <text:p>01 diária integral</text:p>
          </table:table-cell>
          <table:table-cell office:value-type="currency" office:value="403.54" table:style-name="ce24">
            <text:p>R$ 403,54</text:p>
          </table:table-cell>
          <table:table-cell office:value-type="currency" office:value="979.8" table:style-name="ce24">
            <text:p>R$ 979,8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VANESSA TRINDADE CAMPOS DA SILVA</text:p>
          </table:table-cell>
          <table:table-cell office:value-type="string" table:style-name="ce8">
            <text:p>Cargo em comissão - Técnico Pericial (símbolo TP).</text:p>
          </table:table-cell>
          <table:table-cell office:value-type="date" office:date-value="2013-07-08T00:00:00" table:style-name="ce9">
            <text:p>8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Mans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Realização de diligência do GATE.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VICTORIA SIQUEIROS LE COCQ OLIVEIRA</text:p>
          </table:table-cell>
          <table:table-cell office:value-type="string" table:style-name="ce8">
            <text:p>Cargo em comissão - Assessora da PGJ (símbolo APGJ-1).</text:p>
          </table:table-cell>
          <table:table-cell office:value-type="string" table:style-name="ce9">
            <text:p>16 a 17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Acompanhar a tramitação de proposições legislativas de interesse do MP no Congresso Nacional.</text:p>
          </table:table-cell>
          <table:table-cell office:value-type="string" table:style-name="ce9">
            <text:p>02 diárias sem fração de locomoção e alimentação</text:p>
          </table:table-cell>
          <table:table-cell office:value-type="currency" office:value="844.12" table:style-name="ce24">
            <text:p>R$ 844,12</text:p>
          </table:table-cell>
          <table:table-cell office:value-type="currency" office:value="2016.64" table:style-name="ce24">
            <text:p>R$ 2.016,6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WALMIR GONÇALVES RIBEIRO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07-03T00:00:00" table:style-name="ce9">
            <text:p>3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arra do Piraí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3">
          <table:table-cell office:value-type="string" table:style-name="ce7">
            <text:p>WALMIR GONÇALVES RIBEIRO</text:p>
          </table:table-cell>
          <table:table-cell office:value-type="string" table:style-name="ce8">
            <text:p>Cargo em comissão - Auxiliar 4 (Símbolo A6).</text:p>
          </table:table-cell>
          <table:table-cell office:value-type="date" office:date-value="2013-07-10T00:00:00" table:style-name="ce9">
            <text:p>10/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Volta Redonda - RJ</text:p>
          </table:table-cell>
          <table:table-cell office:value-type="string" table:style-name="ce8">
            <text:p>Carro</text:p>
          </table:table-cell>
          <table:table-cell office:value-type="string" table:style-name="ce10">
            <text:p>Transporte de membros</text:p>
          </table:table-cell>
          <table:table-cell office:value-type="string" table:style-name="ce9">
            <text:p>01 diária integral</text:p>
          </table:table-cell>
          <table:table-cell office:value-type="currency" office:value="50.44" table:style-name="ce24">
            <text:p>R$ 50,44</text:p>
          </table:table-cell>
          <table:table-cell table:style-name="ce11"/>
          <table:table-cell table:number-columns-repeated="16374"/>
        </table:table-row>
        <table:table-row table:style-name="ro4">
          <table:table-cell office:value-type="string" table:style-name="ce7">
            <text:p>WALTER DE OLIVEIRA SANTO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30 e 31/07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Brasília - DF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em reuniões das Ações 2 e 9 da ENCCLA.</text:p>
          </table:table-cell>
          <table:table-cell office:value-type="string" table:style-name="ce9">
            <text:p>02 diárias sem fração de hospedagem em relação à última</text:p>
          </table:table-cell>
          <table:table-cell office:value-type="currency" office:value="1202.8699999999999" table:style-name="ce24">
            <text:p>R$ 1.202,87</text:p>
          </table:table-cell>
          <table:table-cell office:value-type="currency" office:value="1216.42" table:style-name="ce24">
            <text:p>R$ 1.216,4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WALTER DE OLIVEIRA SANTOS</text:p>
          </table:table-cell>
          <table:table-cell office:value-type="string" table:style-name="ce8">
            <text:p>Promotor de Justiça.</text:p>
          </table:table-cell>
          <table:table-cell office:value-type="string" table:style-name="ce9">
            <text:p>07 a 09/08/2013</text:p>
          </table:table-cell>
          <table:table-cell office:value-type="string" table:style-name="ce10">
            <text:p>Rio de Janeiro - RJ</text:p>
          </table:table-cell>
          <table:table-cell office:value-type="string" table:style-name="ce10">
            <text:p>São Paulo - SP</text:p>
          </table:table-cell>
          <table:table-cell office:value-type="string" table:style-name="ce8">
            <text:p>Avião</text:p>
          </table:table-cell>
          <table:table-cell office:value-type="string" table:style-name="ce10">
            <text:p>Participação no Curso "Investigação Financeira".</text:p>
          </table:table-cell>
          <table:table-cell office:value-type="string" table:style-name="ce9">
            <text:p>03 diárias sem fração de hospedagem em relação à última</text:p>
          </table:table-cell>
          <table:table-cell office:value-type="currency" office:value="2004.78" table:style-name="ce24">
            <text:p>R$ 2.004,78</text:p>
          </table:table-cell>
          <table:table-cell office:value-type="currency" office:value="1408.37" table:style-name="ce24">
            <text:p>R$ 1.408,37</text:p>
          </table:table-cell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8">
            <text:p>Total</text:p>
          </table:table-cell>
          <table:covered-table-cell table:number-columns-repeated="7"/>
          <table:table-cell office:value-type="currency" office:value="66371.500000000102" table:style-name="ce25">
            <text:p>R$ 66.371,50</text:p>
          </table:table-cell>
          <table:table-cell office:value-type="currency" office:value="44251.6" table:style-name="ce25">
            <text:p>R$ 44.251,6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Fonte: SIG/SIAFEM-RJ</text:p>
          </table:table-cell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26"/>
          <table:table-cell table:style-name="ce12"/>
          <table:table-cell table:number-columns-repeated="16374"/>
        </table:table-row>
        <table:table-row table:style-name="ro2">
          <table:table-cell office:value-type="string" table:style-name="ce1">
            <text:p>Data da última atualização: 31/08/2013</text:p>
          </table:table-cell>
          <table:table-cell table:number-columns-repeated="2" table:style-name="ce13"/>
          <table:table-cell table:number-columns-repeated="2" table:style-name="ce12"/>
          <table:table-cell table:style-name="ce13"/>
          <table:table-cell table:style-name="ce12"/>
          <table:table-cell table:style-name="ce13"/>
          <table:table-cell table:style-name="ce26"/>
          <table:table-cell table:style-name="ce12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0">
            <text:p>Fundamentação Legal: Resolução CNMP n.º 86/2012, art. 5º, inciso I, alínea "f".</text:p>
          </table:table-cell>
          <table:covered-table-cell table:number-columns-repeated="8"/>
          <table:table-cell table:style-name="ce14"/>
          <table:table-cell table:number-columns-repeated="16374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currency-style style:name="N40">
      <number:currency-symbol>R$ </number:currency-symbol>
      <number:number number:decimal-places="2" number:min-integer-digits="1" number:grouping="true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93700787401575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2.1307086614173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22:32:34Z</meta:creation-date>
    <dc:date>2017-01-19T23:04:20Z</dc:date>
    <meta:print-date>2016-08-09T19:55:43Z</meta:print-date>
    <meta:editing-cycles>1</meta:editing-cycles>
    <meta:editing-duration>PT56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