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Currency" style:data-style-name="N36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9">
      <style:table-cell-properties style:vertical-align="middle" fo:wrap-option="wrap"/>
    </style:style>
    <style:style style:name="ce22" style:family="table-cell" style:parent-style-name="Default" style:data-style-name="N39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Excel_32_Built-in_32_Currency" style:data-style-name="N39">
      <style:table-cell-properties fo:border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Currency" style:data-style-name="N39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Currency" style:data-style-name="N39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9">
      <style:table-cell-properties style:vertical-align="middle" fo:wrap-option="wrap"/>
      <style:text-properties style:font-name="Arial" style:font-name-asian="Arial" style:font-name-complex="Arial"/>
    </style:style>
    <style:style style:name="ce27" style:family="table-cell" style:parent-style-name="Excel_32_Built-in_32_Currency" style:data-style-name="N39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3_06_Diarias_e_Passagens" table:style-name="ta1" table:print-ranges="2013_06_Diarias_e_Passagens.A1:2013_06_Diarias_e_Passagens.J76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13"/>
        <table:table-column table:style-name="co8" table:default-cell-style-name="ce14"/>
        <table:table-column table:style-name="co9" table:default-cell-style-name="ce26"/>
        <table:table-column table:style-name="co10" table:default-cell-style-name="ce13"/>
        <table:table-column table:style-name="co11" table:number-columns-repeated="1014" table:default-cell-style-name="ce2"/>
        <table:table-column table:style-name="co12" table:number-columns-repeated="2" table:default-cell-style-name="ce2"/>
        <table:table-column table:style-name="co12" table:number-columns-repeated="15358" table:default-cell-style-name="ce1"/>
        <table:table-row table:style-name="ro1">
          <table:table-cell office:value-type="string" table:number-columns-spanned="10" table:number-rows-spanned="1" table:style-name="ce16">
            <text:p>Diárias e Passagens Aéreas - Exercício 2013 - Execução do mês de junho</text:p>
            <draw:frame xmlns:presentation="urn:oasis:names:tc:opendocument:xmlns:presentation:1.0" draw:z-index="1" draw:id="id0" draw:style-name="a0" draw:name="Imagem 4" svg:x="0.21929in" svg:y="0.0748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24331in" svg:y="0.01496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21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8">
            <text:p>Cargo</text:p>
          </table:table-cell>
          <table:table-cell office:value-type="string" table:number-columns-spanned="1" table:number-rows-spanned="2" table:style-name="ce18">
            <text:p>Período</text:p>
          </table:table-cell>
          <table:table-cell office:value-type="string" table:number-columns-spanned="2" table:number-rows-spanned="1" table:style-name="ce18">
            <text:p>Trecho</text:p>
          </table:table-cell>
          <table:covered-table-cell/>
          <table:table-cell office:value-type="string" table:number-columns-spanned="1" table:number-rows-spanned="2" table:style-name="ce18">
            <text:p>Transporte</text:p>
          </table:table-cell>
          <table:table-cell office:value-type="string" table:number-columns-spanned="1" table:number-rows-spanned="2" table:style-name="ce18">
            <text:p>Motivo</text:p>
          </table:table-cell>
          <table:table-cell office:value-type="string" table:number-columns-spanned="1" table:number-rows-spanned="2" table:style-name="ce18">
            <text:p>N.º de Diárias</text:p>
          </table:table-cell>
          <table:table-cell office:value-type="string" table:number-columns-spanned="1" table:number-rows-spanned="2" table:style-name="ce22">
            <text:p>Valor Total das Diárias</text:p>
          </table:table-cell>
          <table:table-cell office:value-type="string" table:number-columns-spanned="1" table:number-rows-spanned="2" table:style-name="ce19">
            <text:p>Valor da Passagem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7">
            <text:p>ALINE AGRELLI FERNANDES</text:p>
          </table:table-cell>
          <table:table-cell office:value-type="string" table:style-name="ce7">
            <text:p>PROMOTOR DE JUSTIÇA</text:p>
          </table:table-cell>
          <table:table-cell office:value-type="string" table:style-name="ce10">
            <text:p>01, 05, 08, 12, 15, 19, 24,</text:p>
            <text:p>26,29 e 30/04/2013</text:p>
          </table:table-cell>
          <table:table-cell office:value-type="string" table:style-name="ce7">
            <text:p>PJ de Angra dos Reis - RJ</text:p>
          </table:table-cell>
          <table:table-cell office:value-type="string" table:style-name="ce7">
            <text:p>PJ de Mangaratib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10">
            <text:p>10 diárias integrais</text:p>
          </table:table-cell>
          <table:table-cell office:value-type="currency" office:value="2004.8" table:style-name="ce23">
            <text:p>R$ 2.004,80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ANDRE LUIZ BARBOSA</text:p>
          </table:table-cell>
          <table:table-cell office:value-type="string" table:style-name="ce7">
            <text:p>TÉCNICO DO MP</text:p>
          </table:table-cell>
          <table:table-cell office:value-type="string" table:style-name="ce10">
            <text:p>10/04/2013</text:p>
          </table:table-cell>
          <table:table-cell office:value-type="string" table:style-name="ce7">
            <text:p>Cabo Frio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ticipação em palestra</text:p>
          </table:table-cell>
          <table:table-cell office:value-type="string" table:style-name="ce10">
            <text:p>01 diária integral</text:p>
          </table:table-cell>
          <table:table-cell office:value-type="currency" office:value="100.88" table:style-name="ce23">
            <text:p>R$ 100,88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ANTONIO CARLOS DA SILVA FERNANDES</text:p>
          </table:table-cell>
          <table:table-cell office:value-type="string" table:style-name="ce7">
            <text:p>AUXILIAR (símbolo A3)</text:p>
          </table:table-cell>
          <table:table-cell office:value-type="string" table:style-name="ce10">
            <text:p>22-23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vistoria técnica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51.33000000000001" table:style-name="ce23">
            <text:p>R$ 151,33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ANTONIO CARLOS DA SILVA FERNANDES</text:p>
          </table:table-cell>
          <table:table-cell office:value-type="string" table:style-name="ce7">
            <text:p>AUXILIAR (símbolo A3)</text:p>
          </table:table-cell>
          <table:table-cell office:value-type="string" table:style-name="ce10">
            <text:p>13-14/06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51.33000000000001" table:style-name="ce23">
            <text:p>R$ 151,33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7">
            <text:p>ANTONIO VIEIRA DE SOUZA FILHO</text:p>
          </table:table-cell>
          <table:table-cell office:value-type="string" table:style-name="ce7">
            <text:p>POLICIAL MILITAR - AUXILIAR DE SUPERVISÃO - CSI</text:p>
          </table:table-cell>
          <table:table-cell office:value-type="string" table:style-name="ce10">
            <text:p>23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7">
            <text:p>ANTONIO VIEIRA DE SOUZA FILHO</text:p>
          </table:table-cell>
          <table:table-cell office:value-type="string" table:style-name="ce7">
            <text:p>POLICIAL MILITAR - AUXILIAR DE SUPERVISÃO - CSI</text:p>
          </table:table-cell>
          <table:table-cell office:value-type="string" table:style-name="ce10">
            <text:p>05/06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umidou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ASTERIO RIBEIRO JUNIOR</text:p>
          </table:table-cell>
          <table:table-cell office:value-type="string" table:style-name="ce7">
            <text:p>PROCURADOR DE JUSTIÇA</text:p>
          </table:table-cell>
          <table:table-cell office:value-type="string" table:style-name="ce10">
            <text:p>02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Fidéli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vistoria técnica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CARLOS PRAGA DE SOUZA ROCHA SILVA</text:p>
          </table:table-cell>
          <table:table-cell office:value-type="string" table:style-name="ce7">
            <text:p>POLICIAL MILITAR - AGENTE</text:p>
            <text:p>- CSI</text:p>
          </table:table-cell>
          <table:table-cell office:value-type="string" table:style-name="ce10">
            <text:p>07/06/2013</text:p>
          </table:table-cell>
          <table:table-cell office:value-type="string" table:style-name="ce7">
            <text:p>Rio de Janeiro - RJ</text:p>
            <text:p/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Transporte de testemunha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DEBORA TOSTES RENE DE MENEZES</text:p>
          </table:table-cell>
          <table:table-cell office:value-type="string" table:style-name="ce7">
            <text:p>ASSESSORAMENTO A PROMOTORIA (símbolo CCA)</text:p>
          </table:table-cell>
          <table:table-cell office:value-type="string" table:style-name="ce10">
            <text:p>08/04/2013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ticipação em palestra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9">
            <text:p>DIMITRIUS VIVEIROS GONCALVE</text:p>
          </table:table-cell>
          <table:table-cell office:value-type="string" table:style-name="ce9">
            <text:p>SECRETÁRIO-GERAL DO MINISTÉRIO PÚBLICO</text:p>
          </table:table-cell>
          <table:table-cell office:value-type="string" table:style-name="ce10">
            <text:p>04-06/06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Participação em encontro nacional</text:p>
          </table:table-cell>
          <table:table-cell office:value-type="string" table:style-name="ce10">
            <text:p>02 diárias sem fração de alimentação</text:p>
          </table:table-cell>
          <table:table-cell office:value-type="currency" office:value="1202.8599999999999" table:style-name="ce24">
            <text:p>R$ 1.202,86</text:p>
          </table:table-cell>
          <table:table-cell office:value-type="currency" office:value="808.55" table:style-name="ce27">
            <text:p>R$ 808,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EDSON JOSE C. MUNIZ</text:p>
          </table:table-cell>
          <table:table-cell office:value-type="string" table:style-name="ce7">
            <text:p>POLICIAL MILITAR - SUPERVISOR - CSI</text:p>
          </table:table-cell>
          <table:table-cell office:value-type="string" table:style-name="ce10">
            <text:p>02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Fidéli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vistoria técnica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9">
            <text:p>EDUARDO MORAIS MARTIN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27/05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Participação em audiência</text:p>
          </table:table-cell>
          <table:table-cell office:value-type="string" table:style-name="ce10">
            <text:p>01 diária integral</text:p>
          </table:table-cell>
          <table:table-cell office:value-type="currency" office:value="400.96" table:style-name="ce24">
            <text:p>R$ 400,96</text:p>
          </table:table-cell>
          <table:table-cell office:value-type="currency" office:value="867.56" table:style-name="ce27">
            <text:p>R$ 867,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EDUARDO RODRIGUES CAMPO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5/05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Vitória - ES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Reunião de trabalho</text:p>
          </table:table-cell>
          <table:table-cell office:value-type="string" table:style-name="ce10">
            <text:p>01 diária integral</text:p>
          </table:table-cell>
          <table:table-cell office:value-type="currency" office:value="400.96" table:style-name="ce24">
            <text:p>R$ 400,96</text:p>
          </table:table-cell>
          <table:table-cell office:value-type="currency" office:value="460.68" table:style-name="ce27">
            <text:p>R$ 460,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EMERSON GARCI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22-23/05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Participação em encontro nacional</text:p>
          </table:table-cell>
          <table:table-cell office:value-type="string" table:style-name="ce10">
            <text:p>01 diária integral</text:p>
          </table:table-cell>
          <table:table-cell office:value-type="currency" office:value="801.91" table:style-name="ce24">
            <text:p>R$ 801,91</text:p>
          </table:table-cell>
          <table:table-cell office:value-type="currency" office:value="867.56" table:style-name="ce27">
            <text:p>R$ 867,5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EVANDRO DE VASCONCELOS</text:p>
          </table:table-cell>
          <table:table-cell office:value-type="string" table:style-name="ce7">
            <text:p>POLICIAL MILITAR - AGENTE</text:p>
            <text:p>- CSI</text:p>
          </table:table-cell>
          <table:table-cell office:value-type="string" table:style-name="ce10">
            <text:p>05/06/2013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Escolta de membro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9">
            <text:p>FABIANO RANGEL MOREIR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28/05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Reunião de trabalho</text:p>
          </table:table-cell>
          <table:table-cell office:value-type="string" table:style-name="ce10">
            <text:p>01 diária integral</text:p>
          </table:table-cell>
          <table:table-cell office:value-type="currency" office:value="400.96" table:style-name="ce24">
            <text:p>R$ 400,96</text:p>
          </table:table-cell>
          <table:table-cell office:value-type="currency" office:value="774.78" table:style-name="ce27">
            <text:p>R$ 774,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FABIO VIEIRA DOS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10">
            <text:p>01, 04, 07, 14, 15, 18, 22,</text:p>
            <text:p>25 e 28/02/2013</text:p>
          </table:table-cell>
          <table:table-cell office:value-type="string" table:style-name="ce7">
            <text:p>PJ Junto ao Trib do Juri - Rio de</text:p>
            <text:p>Janeiro - RJ</text:p>
            <text:p/>
          </table:table-cell>
          <table:table-cell office:value-type="string" table:style-name="ce7">
            <text:p>PJ de Volta Redond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1804.32" table:style-name="ce23">
            <text:p>R$ 1.804,32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FABRICIO RANGEL TUPINAMBAVA</text:p>
          </table:table-cell>
          <table:table-cell office:value-type="string" table:style-name="ce7">
            <text:p>POLICIAL MILITAR - AGENTE</text:p>
            <text:p>- CSI</text:p>
          </table:table-cell>
          <table:table-cell office:value-type="string" table:style-name="ce10">
            <text:p>07/06/2013</text:p>
          </table:table-cell>
          <table:table-cell office:value-type="string" table:style-name="ce7">
            <text:p>Araruama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Transporte de testemunha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9">
            <text:p>FLAVIA FURTADO TAMANINI PEREIR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24/05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Participação em eventos de natureza institucional</text:p>
          </table:table-cell>
          <table:table-cell office:value-type="string" table:style-name="ce10">
            <text:p>01 diária integral</text:p>
          </table:table-cell>
          <table:table-cell office:value-type="currency" office:value="400.96" table:style-name="ce24">
            <text:p>R$ 400,96</text:p>
          </table:table-cell>
          <table:table-cell office:value-type="currency" office:value="914.06" table:style-name="ce27">
            <text:p>R$ 914,0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GEORGEA MARCOVECCHIO GUERRA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6-07/06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Cuiabá - MT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Reunião de trabalho</text:p>
          </table:table-cell>
          <table:table-cell office:value-type="string" table:style-name="ce10">
            <text:p>02 diárias sem fração de hospedagem em relação à última</text:p>
          </table:table-cell>
          <table:table-cell office:value-type="currency" office:value="1202.8699999999999" table:style-name="ce24">
            <text:p>R$ 1.202,87</text:p>
          </table:table-cell>
          <table:table-cell office:value-type="currency" office:value="304.83" table:style-name="ce27">
            <text:p>R$ 304,8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HELCIO XAVIER DA COSTA</text:p>
          </table:table-cell>
          <table:table-cell office:value-type="string" table:style-name="ce7">
            <text:p>POLICIAL MILITAR - SUPERVISOR - CSI</text:p>
          </table:table-cell>
          <table:table-cell office:value-type="string" table:style-name="ce10">
            <text:p>23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HELCIO XAVIER DA COSTA</text:p>
          </table:table-cell>
          <table:table-cell office:value-type="string" table:style-name="ce7">
            <text:p>POLICIAL MILITAR - SUPERVISOR - CSI</text:p>
          </table:table-cell>
          <table:table-cell office:value-type="string" table:style-name="ce10">
            <text:p>05/06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umidou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9">
            <text:p>INES DA MATTA ANDREIUOLO</text:p>
          </table:table-cell>
          <table:table-cell office:value-type="string" table:style-name="ce9">
            <text:p>PROCURADOR DE JUSTIÇA</text:p>
          </table:table-cell>
          <table:table-cell office:value-type="string" table:style-name="ce10">
            <text:p>22-24/05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Acompanhamento de processos em instâncias superiores</text:p>
          </table:table-cell>
          <table:table-cell office:value-type="string" table:style-name="ce10">
            <text:p>02 diárias integrais</text:p>
          </table:table-cell>
          <table:table-cell office:value-type="currency" office:value="1688.24" table:style-name="ce24">
            <text:p>R$ 1.688,24</text:p>
          </table:table-cell>
          <table:table-cell office:value-type="currency" office:value="867.56" table:style-name="ce27">
            <text:p>R$ 867,5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IVANY DE SOUZA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10">
            <text:p>02, 03, 08, 09, 15, 16, 24,</text:p>
            <text:p>25, 29 e 30/04/2013</text:p>
          </table:table-cell>
          <table:table-cell office:value-type="string" table:style-name="ce7">
            <text:p>PJ de Engenheiro de Paulo de</text:p>
            <text:p>Frontin - RJ</text:p>
            <text:p/>
          </table:table-cell>
          <table:table-cell office:value-type="string" table:style-name="ce7">
            <text:p>PJ de Pinheiral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10">
            <text:p>10 diárias integrais</text:p>
          </table:table-cell>
          <table:table-cell office:value-type="currency" office:value="2004.8" table:style-name="ce23">
            <text:p>R$ 2.004,80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JAYME GUIRINO DA S FILHO</text:p>
          </table:table-cell>
          <table:table-cell office:value-type="string" table:style-name="ce7">
            <text:p>SERVIDOR CEDIDO</text:p>
          </table:table-cell>
          <table:table-cell office:value-type="string" table:style-name="ce10">
            <text:p>03/05/2013</text:p>
          </table:table-cell>
          <table:table-cell office:value-type="string" table:style-name="ce7">
            <text:p>Rio de Janeiro - RJ</text:p>
            <text:p/>
          </table:table-cell>
          <table:table-cell office:value-type="string" table:style-name="ce7">
            <text:p>Nova Friburgo e Cord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JOEL GONCALVES DE ALMEIDA</text:p>
          </table:table-cell>
          <table:table-cell office:value-type="string" table:style-name="ce7">
            <text:p>SERVIDOR CEDIDO</text:p>
          </table:table-cell>
          <table:table-cell office:value-type="string" table:style-name="ce10">
            <text:p>27/05/2013</text:p>
          </table:table-cell>
          <table:table-cell office:value-type="string" table:style-name="ce7">
            <text:p>Barra do Piraí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tarefas diversas na Capital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JOEL GONCALVES DE ALMEIDA</text:p>
          </table:table-cell>
          <table:table-cell office:value-type="string" table:style-name="ce7">
            <text:p>SERVIDOR CEDIDO</text:p>
          </table:table-cell>
          <table:table-cell office:value-type="string" table:style-name="ce10">
            <text:p>17/05/2013</text:p>
          </table:table-cell>
          <table:table-cell office:value-type="string" table:style-name="ce7">
            <text:p>Barra do Piraí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tarefas diversas na Capital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JOEL GONCALVES DE ALMEIDA</text:p>
          </table:table-cell>
          <table:table-cell office:value-type="string" table:style-name="ce7">
            <text:p>SERVIDOR CEDIDO</text:p>
          </table:table-cell>
          <table:table-cell office:value-type="string" table:style-name="ce10">
            <text:p>10/06/2013</text:p>
          </table:table-cell>
          <table:table-cell office:value-type="string" table:style-name="ce7">
            <text:p>Barra do Piraí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tarefas diversas na Capital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JOSE ETELVALDO RODRIGUES DE LIMA</text:p>
          </table:table-cell>
          <table:table-cell office:value-type="string" table:style-name="ce7">
            <text:p>AUXILIAR 4 (símbolo A6)</text:p>
          </table:table-cell>
          <table:table-cell office:value-type="string" table:style-name="ce10">
            <text:p>10-11/06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Fidéli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51.33000000000001" table:style-name="ce23">
            <text:p>R$ 151,33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JOSE ETELVALDO RODRIGUES DE LIMA</text:p>
          </table:table-cell>
          <table:table-cell office:value-type="string" table:style-name="ce7">
            <text:p>AUXILIAR 4 (símbolo A6)</text:p>
          </table:table-cell>
          <table:table-cell office:value-type="string" table:style-name="ce10">
            <text:p>03/05/2013</text:p>
          </table:table-cell>
          <table:table-cell office:value-type="string" table:style-name="ce7">
            <text:p>Rio de Janeiro - RJ</text:p>
          </table:table-cell>
          <table:table-cell table:style-name="ce7"/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KARLLA PATRÍCIA COSTA DE OLIVEIRA ALMEIDA</text:p>
          </table:table-cell>
          <table:table-cell office:value-type="string" table:style-name="ce7">
            <text:p>TÉCNICO DO MP</text:p>
          </table:table-cell>
          <table:table-cell office:value-type="string" table:style-name="ce10">
            <text:p>08/04/2013</text:p>
          </table:table-cell>
          <table:table-cell office:value-type="string" table:style-name="ce7">
            <text:p>Saquarema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ticipação em palestra</text:p>
          </table:table-cell>
          <table:table-cell office:value-type="string" table:style-name="ce10">
            <text:p>01 diária integral</text:p>
          </table:table-cell>
          <table:table-cell office:value-type="currency" office:value="100.88" table:style-name="ce23">
            <text:p>R$ 100,88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7">
            <text:p>LEONIDAS FILIPPONE FARRULL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10">
            <text:p>12/06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Itaperun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00.24" table:style-name="ce23">
            <text:p>R$ 100,24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7">
            <text:p>LIGIA PORTES SANTOS</text:p>
          </table:table-cell>
          <table:table-cell office:value-type="string" table:style-name="ce7">
            <text:p>PROCURADOR DE JUSTIÇA</text:p>
          </table:table-cell>
          <table:table-cell office:value-type="string" table:style-name="ce10">
            <text:p>12/06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05.51" table:style-name="ce23">
            <text:p>R$ 105,51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LUCIANO LUCAS DE PAULA PIMENTEL</text:p>
          </table:table-cell>
          <table:table-cell office:value-type="string" table:style-name="ce7">
            <text:p>TÉCNICO DO MP</text:p>
          </table:table-cell>
          <table:table-cell office:value-type="string" table:style-name="ce10">
            <text:p>10/04/2013</text:p>
          </table:table-cell>
          <table:table-cell office:value-type="string" table:style-name="ce7">
            <text:p>Araruama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ticipação em palestra</text:p>
          </table:table-cell>
          <table:table-cell office:value-type="string" table:style-name="ce10">
            <text:p>01 diária integral</text:p>
          </table:table-cell>
          <table:table-cell office:value-type="currency" office:value="100.88" table:style-name="ce23">
            <text:p>R$ 100,88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LUIZ EDUARDO DA SILVA LEVY DE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10">
            <text:p>02, 04, 09, 11, 16, 18, 24,</text:p>
            <text:p>25, 29 e 30/04/2013</text:p>
          </table:table-cell>
          <table:table-cell office:value-type="string" table:style-name="ce7">
            <text:p>PJ de Arraial do Cabo - RJ</text:p>
          </table:table-cell>
          <table:table-cell office:value-type="string" table:style-name="ce7">
            <text:p>PJ de Armação de Búzio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10">
            <text:p>10 diárias integrais</text:p>
          </table:table-cell>
          <table:table-cell office:value-type="currency" office:value="2004.8" table:style-name="ce23">
            <text:p>R$ 2.004,80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LUIZ FERNANDO DA SILVA LEAL</text:p>
          </table:table-cell>
          <table:table-cell office:value-type="string" table:style-name="ce7">
            <text:p>POLICIAL MILITAR - CHEFE DE GAP - CSI</text:p>
          </table:table-cell>
          <table:table-cell office:value-type="string" table:style-name="ce10">
            <text:p>05/06/2013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união de trabalho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LUIZ FERNANDO GOMES ESTEVES</text:p>
          </table:table-cell>
          <table:table-cell office:value-type="string" table:style-name="ce7">
            <text:p>ASSESSORAMENTO A PROMOTORIA (símbolo CCA)</text:p>
          </table:table-cell>
          <table:table-cell office:value-type="string" table:style-name="ce10">
            <text:p>08/04/2013</text:p>
          </table:table-cell>
          <table:table-cell office:value-type="string" table:style-name="ce7">
            <text:p>Rio das Flores - RJ</text:p>
          </table:table-cell>
          <table:table-cell office:value-type="string" table:style-name="ce7">
            <text:p><text:s/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ticipação em palestra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MARCELO ALVES DA SILVA</text:p>
          </table:table-cell>
          <table:table-cell office:value-type="string" table:style-name="ce7">
            <text:p>SERVIDOR CEDIDO</text:p>
          </table:table-cell>
          <table:table-cell office:value-type="string" table:style-name="ce10">
            <text:p>02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Fidéli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inspeções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9">
            <text:p>MARCELO BRUNO AHMED</text:p>
          </table:table-cell>
          <table:table-cell office:value-type="string" table:style-name="ce9">
            <text:p>ASSESSOR (símbolo A1)</text:p>
          </table:table-cell>
          <table:table-cell office:value-type="string" table:style-name="ce10">
            <text:p>06-07/05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Reunião de trabalho</text:p>
          </table:table-cell>
          <table:table-cell office:value-type="string" table:style-name="ce10">
            <text:p>02 diárias sem fração de hospedagem e alimentação</text:p>
          </table:table-cell>
          <table:table-cell office:value-type="currency" office:value="201.78" table:style-name="ce24">
            <text:p>R$ 201,78</text:p>
          </table:table-cell>
          <table:table-cell office:value-type="currency" office:value="819.28" table:style-name="ce27">
            <text:p>R$ 819,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MARCELO DOS SANTOS LATTO</text:p>
          </table:table-cell>
          <table:table-cell office:value-type="string" table:style-name="ce7">
            <text:p>BOMBEIRO MILITAR - AUXILIAR DE SUPERVISÃO - CSI</text:p>
          </table:table-cell>
          <table:table-cell office:value-type="string" table:style-name="ce10">
            <text:p>28/05/2013</text:p>
          </table:table-cell>
          <table:table-cell office:value-type="string" table:style-name="ce7">
            <text:p>Rio de Janeiro - RJ</text:p>
            <text:p/>
          </table:table-cell>
          <table:table-cell office:value-type="string" table:style-name="ce7">
            <text:p>Teresópolis, Sapucaia, Carmo e</text:p>
            <text:p>Sumidou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inspeções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MARCELO MAURICIO BARBOSA ARSENIO</text:p>
          </table:table-cell>
          <table:table-cell office:value-type="string" table:style-name="ce7">
            <text:p>PROMOTOR DE JUSTIÇA</text:p>
          </table:table-cell>
          <table:table-cell office:value-type="string" table:style-name="ce10">
            <text:p>02, 03, 10, 12, 17, 18, 24,</text:p>
            <text:p>25 e 30/04/2013</text:p>
          </table:table-cell>
          <table:table-cell office:value-type="string" table:style-name="ce7">
            <text:p>Silva Jardim - RJ</text:p>
            <text:p/>
          </table:table-cell>
          <table:table-cell office:value-type="string" table:style-name="ce7">
            <text:p>PJ de Casimiro de Abreu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1804.32" table:style-name="ce23">
            <text:p>R$ 1.804,32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MARCIO HENRIQUE BENEDICTO DA FONSECA</text:p>
          </table:table-cell>
          <table:table-cell office:value-type="string" table:style-name="ce7">
            <text:p>AUXILIAR 4 (símbolo A6)</text:p>
          </table:table-cell>
          <table:table-cell office:value-type="string" table:style-name="ce10">
            <text:p>10-11/06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ordeiro e Carm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51.33000000000001" table:style-name="ce23">
            <text:p>R$ 151,33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11">
            <text:p>MARCIO SOUZA GUIMARAES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07 e 20/05/2013 e</text:p>
            <text:p>17/06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11">
            <text:p>Avião</text:p>
          </table:table-cell>
          <table:table-cell office:value-type="string" table:style-name="ce11">
            <text:p>Reuniões de trabalho</text:p>
          </table:table-cell>
          <table:table-cell office:value-type="string" table:style-name="ce10">
            <text:p>03 diárias sem fração de hospedagem</text:p>
          </table:table-cell>
          <table:table-cell office:value-type="currency" office:value="1202.8800000000001" table:style-name="ce24">
            <text:p>R$ 1.202,88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9">
            <text:p>MARCOS MORAES FAGUNDE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24/05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Participação em evento</text:p>
          </table:table-cell>
          <table:table-cell office:value-type="string" table:style-name="ce10">
            <text:p>01 diária integral</text:p>
          </table:table-cell>
          <table:table-cell office:value-type="currency" office:value="400.96" table:style-name="ce24">
            <text:p>R$ 400,96</text:p>
          </table:table-cell>
          <table:table-cell office:value-type="currency" office:value="914.06" table:style-name="ce27">
            <text:p>R$ 914,0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MARCUS C.P. LEAL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7-08/05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Vitória - ES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Participação em eventos de natureza institucional</text:p>
          </table:table-cell>
          <table:table-cell office:value-type="string" table:style-name="ce10">
            <text:p>02 diárias sem fração de hospedagem em relação à última</text:p>
          </table:table-cell>
          <table:table-cell office:value-type="currency" office:value="1202.8699999999999" table:style-name="ce24">
            <text:p>R$ 1.202,87</text:p>
          </table:table-cell>
          <table:table-cell office:value-type="currency" office:value="286.77999999999997" table:style-name="ce27">
            <text:p>R$ 286,7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MARFAN MARTINS VIEIR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10">
            <text:p>09 e 11/06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Porto Alegre - RS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Participação em solenidade</text:p>
          </table:table-cell>
          <table:table-cell office:value-type="string" table:style-name="ce10">
            <text:p>01 diária integral</text:p>
          </table:table-cell>
          <table:table-cell office:value-type="currency" office:value="844.12" table:style-name="ce24">
            <text:p>R$ 844,12</text:p>
          </table:table-cell>
          <table:table-cell office:value-type="currency" office:value="804.85" table:style-name="ce27">
            <text:p>R$ 804,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MARGARETE ESPIRITO SANTO</text:p>
          </table:table-cell>
          <table:table-cell office:value-type="string" table:style-name="ce7">
            <text:p>TÉCNICO DO MP</text:p>
          </table:table-cell>
          <table:table-cell office:value-type="string" table:style-name="ce10">
            <text:p>08/04/2013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ticipação em palestra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7">
            <text:p>MARIA CRISTINA M DE AZEVEDO</text:p>
          </table:table-cell>
          <table:table-cell office:value-type="string" table:style-name="ce7">
            <text:p>CORREGEDORA-GERAL DO MINISTÉRIO PÚBLICO</text:p>
          </table:table-cell>
          <table:table-cell office:value-type="string" table:style-name="ce10">
            <text:p>12/06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Itaperuna -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05.51" table:style-name="ce23">
            <text:p>R$ 105,51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9">
            <text:p>ORLANDO CARLOS NEVES BELEM</text:p>
          </table:table-cell>
          <table:table-cell office:value-type="string" table:style-name="ce9">
            <text:p>PROCURADOR DE JUSTIÇA</text:p>
          </table:table-cell>
          <table:table-cell office:value-type="string" table:style-name="ce10">
            <text:p>29/04/2013 e 06-</text:p>
            <text:p>08/05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Acompanhamento de processos em instâncias superiores</text:p>
          </table:table-cell>
          <table:table-cell office:value-type="string" table:style-name="ce10">
            <text:p>04 diárias sem fração de hospedagem de dois dias</text:p>
          </table:table-cell>
          <table:table-cell office:value-type="currency" office:value="2532.36" table:style-name="ce24">
            <text:p>R$ 2.532,36</text:p>
          </table:table-cell>
          <table:table-cell office:value-type="currency" office:value="1629.52" table:style-name="ce27">
            <text:p>R$ 1.629,5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PAULO CESAR GIL FERREIRA</text:p>
          </table:table-cell>
          <table:table-cell office:value-type="string" table:style-name="ce7">
            <text:p>AUXILIAR (símbolo A3)</text:p>
          </table:table-cell>
          <table:table-cell office:value-type="string" table:style-name="ce10">
            <text:p>28-29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Vistoria de obras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51.33000000000001" table:style-name="ce23">
            <text:p>R$ 151,33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9">
            <text:p>PEDRO BORGES MOURAO SA TAVARES DE OLIVE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27-28/05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Reunião de trabalho</text:p>
          </table:table-cell>
          <table:table-cell office:value-type="string" table:style-name="ce10">
            <text:p>02 diárias sem fração de hospedagem em relação à última</text:p>
          </table:table-cell>
          <table:table-cell office:value-type="currency" office:value="1202.8699999999999" table:style-name="ce24">
            <text:p>R$ 1.202,87</text:p>
          </table:table-cell>
          <table:table-cell office:value-type="currency" office:value="847.25" table:style-name="ce27">
            <text:p>R$ 847,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PRISCILA PORTELA M CHAVES</text:p>
          </table:table-cell>
          <table:table-cell office:value-type="string" table:style-name="ce7">
            <text:p>TÉCNICO DO MP</text:p>
          </table:table-cell>
          <table:table-cell office:value-type="string" table:style-name="ce10">
            <text:p>08/04/2013</text:p>
          </table:table-cell>
          <table:table-cell office:value-type="string" table:style-name="ce7">
            <text:p>São Pedro da Aldeia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ticipação em palestra</text:p>
          </table:table-cell>
          <table:table-cell office:value-type="string" table:style-name="ce10">
            <text:p>01 diária integral</text:p>
          </table:table-cell>
          <table:table-cell office:value-type="currency" office:value="100.88" table:style-name="ce23">
            <text:p>R$ 100,88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7">
            <text:p>RAIMUNDO ANTONIO PINTO</text:p>
          </table:table-cell>
          <table:table-cell office:value-type="string" table:style-name="ce7">
            <text:p>SERVIDOR CEDIDO</text:p>
          </table:table-cell>
          <table:table-cell office:value-type="string" table:style-name="ce10">
            <text:p>21-22/05/2013</text:p>
          </table:table-cell>
          <table:table-cell office:value-type="string" table:style-name="ce7">
            <text:p>Rio de Janeiro - RJ</text:p>
            <text:p/>
          </table:table-cell>
          <table:table-cell office:value-type="string" table:style-name="ce7">
            <text:p>Natividade e Itaperun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51.33000000000001" table:style-name="ce23">
            <text:p>R$ 151,33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RICARDO ANTONIO KEDE</text:p>
          </table:table-cell>
          <table:table-cell office:value-type="string" table:style-name="ce7">
            <text:p>TÉCNICO DO MP</text:p>
          </table:table-cell>
          <table:table-cell office:value-type="string" table:style-name="ce10">
            <text:p>17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Resende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10">
            <text:p>01 diária integral</text:p>
          </table:table-cell>
          <table:table-cell office:value-type="currency" office:value="50.44" table:style-name="ce23">
            <text:p>R$ 50,44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7">
            <text:p>RICARDO CAMPANELLE PLETSCH</text:p>
          </table:table-cell>
          <table:table-cell office:value-type="string" table:style-name="ce7">
            <text:p>PROMOTOR DE JUSTIÇA</text:p>
          </table:table-cell>
          <table:table-cell office:value-type="string" table:style-name="ce10">
            <text:p>02, 03, 09, 10, 16, 17, 24 e</text:p>
            <text:p>25/04/2013</text:p>
          </table:table-cell>
          <table:table-cell office:value-type="string" table:style-name="ce7">
            <text:p>PJ de Santa Maria Madalena - RJ</text:p>
            <text:p/>
          </table:table-cell>
          <table:table-cell office:value-type="string" table:style-name="ce7">
            <text:p>PJ de Cord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10">
            <text:p>08 diárias com fração de hospedagem em todas</text:p>
          </table:table-cell>
          <table:table-cell office:value-type="currency" office:value="1603.84" table:style-name="ce23">
            <text:p>R$ 1.603,84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7">
            <text:p>ROBERTO GOES VIEIRA</text:p>
          </table:table-cell>
          <table:table-cell office:value-type="string" table:style-name="ce7">
            <text:p>PROMOTOR DE JUSTIÇA</text:p>
          </table:table-cell>
          <table:table-cell office:value-type="string" table:style-name="ce10">
            <text:p>28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Paraíba do Sul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00.24" table:style-name="ce23">
            <text:p>R$ 100,24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9">
            <text:p>ROBSON SPINELLI GOMES</text:p>
          </table:table-cell>
          <table:table-cell office:value-type="string" table:style-name="ce9">
            <text:p>TÉCNICO PERICIAL (símbolo</text:p>
            <text:p>TP)</text:p>
          </table:table-cell>
          <table:table-cell office:value-type="string" table:style-name="ce10">
            <text:p>09-10/05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São Paulo - SP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Reunião de trabalho</text:p>
          </table:table-cell>
          <table:table-cell office:value-type="string" table:style-name="ce10">
            <text:p>01 diária integral</text:p>
          </table:table-cell>
          <table:table-cell office:value-type="currency" office:value="403.54" table:style-name="ce24">
            <text:p>R$ 403,54</text:p>
          </table:table-cell>
          <table:table-cell office:value-type="currency" office:value="1289.1600000000001" table:style-name="ce27">
            <text:p>R$ 1.289,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ROBSON SPINELLI GOMES</text:p>
          </table:table-cell>
          <table:table-cell office:value-type="string" table:style-name="ce9">
            <text:p>TÉCNICO PERICIAL (símbolo</text:p>
            <text:p>TP)</text:p>
          </table:table-cell>
          <table:table-cell office:value-type="string" table:style-name="ce10">
            <text:p>19-20/03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Belo Horizonte - MG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Reunião de trabalho</text:p>
          </table:table-cell>
          <table:table-cell office:value-type="string" table:style-name="ce10">
            <text:p>01 diária sem fração de hospedagem</text:p>
          </table:table-cell>
          <table:table-cell office:value-type="currency" office:value="201.78" table:style-name="ce24">
            <text:p>R$ 201,78</text:p>
          </table:table-cell>
          <table:table-cell office:value-type="currency" office:value="282.93" table:style-name="ce27">
            <text:p>R$ 282,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ROGERIO CARLOS SCANTAMBURLO</text:p>
          </table:table-cell>
          <table:table-cell office:value-type="string" table:style-name="ce9">
            <text:p>PROCURADOR DE JUSTIÇA</text:p>
          </table:table-cell>
          <table:table-cell office:value-type="string" table:style-name="ce10">
            <text:p>27-28/05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Reunião de trabalho</text:p>
          </table:table-cell>
          <table:table-cell office:value-type="string" table:style-name="ce10">
            <text:p>02 diárias sem fração de hoespedagem em relação à última</text:p>
          </table:table-cell>
          <table:table-cell office:value-type="currency" office:value="1266.18" table:style-name="ce24">
            <text:p>R$ 1.266,18</text:p>
          </table:table-cell>
          <table:table-cell office:value-type="currency" office:value="847.25" table:style-name="ce27">
            <text:p>R$ 847,2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ERGIO LUIS LOPES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10">
            <text:p>02, 05, 09, 12, 16, 17, 24,</text:p>
            <text:p>26 e 30/04/2013</text:p>
          </table:table-cell>
          <table:table-cell office:value-type="string" table:style-name="ce7">
            <text:p>PJ de Maricá - RJ</text:p>
          </table:table-cell>
          <table:table-cell office:value-type="string" table:style-name="ce7">
            <text:p>PJ de Araruam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1804.32" table:style-name="ce23">
            <text:p>R$ 1.804,32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7">
            <text:p>SIMONE BENICIO FEROLLA GUIDA</text:p>
          </table:table-cell>
          <table:table-cell office:value-type="string" table:style-name="ce7">
            <text:p>PROCURADOR DE JUSTIÇA</text:p>
          </table:table-cell>
          <table:table-cell office:value-type="string" table:style-name="ce10">
            <text:p>28/05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Paraíba do Sul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05.51" table:style-name="ce23">
            <text:p>R$ 105,51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1">
            <text:p>SIMONE SIBILIO DO NASCIMENT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1-27/04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11">
            <text:p>Avião</text:p>
          </table:table-cell>
          <table:table-cell office:value-type="string" table:style-name="ce11">
            <text:p>Participação em curso</text:p>
          </table:table-cell>
          <table:table-cell office:value-type="string" table:style-name="ce10">
            <text:p>06 diárias integrais</text:p>
          </table:table-cell>
          <table:table-cell office:value-type="currency" office:value="4811.46" table:style-name="ce24">
            <text:p>R$ 4.811,46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11">
            <text:p>TIAGO JOFFILY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5-16/05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11">
            <text:p>Avião</text:p>
          </table:table-cell>
          <table:table-cell office:value-type="string" table:style-name="ce11">
            <text:p>Representação do MP em eventos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400.96" table:style-name="ce24">
            <text:p>R$ 400,96</text:p>
          </table:table-cell>
          <table:table-cell office:value-type="currency" office:value="635.49" table:style-name="ce27">
            <text:p>R$ 635,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VICTORIA SIQUEIROS LE COCQ OLIVEIRA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16-17/04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11">
            <text:p>Avião</text:p>
          </table:table-cell>
          <table:table-cell office:value-type="string" table:style-name="ce11">
            <text:p>Representação do MP no</text:p>
            <text:p>Senado Federal</text:p>
          </table:table-cell>
          <table:table-cell office:value-type="string" table:style-name="ce10">
            <text:p>01 diária integral</text:p>
          </table:table-cell>
          <table:table-cell office:value-type="currency" office:value="422.06" table:style-name="ce24">
            <text:p>R$ 422,06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11">
            <text:p>VICTORIA SIQUEIROS LE COCQ OLIVEIRA</text:p>
          </table:table-cell>
          <table:table-cell office:value-type="string" table:style-name="ce11">
            <text:p>PROCURADOR DE JUSTIÇA</text:p>
          </table:table-cell>
          <table:table-cell office:value-type="string" table:style-name="ce12">
            <text:p>23-24/04/2013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11">
            <text:p>Avião</text:p>
          </table:table-cell>
          <table:table-cell office:value-type="string" table:style-name="ce11">
            <text:p>Participação em simpósio</text:p>
          </table:table-cell>
          <table:table-cell office:value-type="string" table:style-name="ce10">
            <text:p>01 diária integral</text:p>
          </table:table-cell>
          <table:table-cell office:value-type="currency" office:value="422.06" table:style-name="ce24">
            <text:p>R$ 422,06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9">
            <text:p>VIVIAN TOSTES TOME</text:p>
          </table:table-cell>
          <table:table-cell office:value-type="string" table:style-name="ce9">
            <text:p>ANALISTA DO MP</text:p>
          </table:table-cell>
          <table:table-cell office:value-type="string" table:style-name="ce10">
            <text:p>14/05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Reunião de trabalho</text:p>
          </table:table-cell>
          <table:table-cell office:value-type="string" table:style-name="ce10">
            <text:p>01 diária sem fração de hospedagem</text:p>
          </table:table-cell>
          <table:table-cell office:value-type="currency" office:value="201.78" table:style-name="ce24">
            <text:p>R$ 201,78</text:p>
          </table:table-cell>
          <table:table-cell office:value-type="currency" office:value="765.37" table:style-name="ce27">
            <text:p>R$ 765,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ALTER O. SANTO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4/06/2013</text:p>
          </table:table-cell>
          <table:table-cell office:value-type="string" table:style-name="ce9">
            <text:p>Rio de Janeiro - RJ</text:p>
          </table:table-cell>
          <table:table-cell office:value-type="string" table:style-name="ce9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9">
            <text:p>Reunião de trabalho</text:p>
          </table:table-cell>
          <table:table-cell office:value-type="string" table:style-name="ce10">
            <text:p>01 diária integral</text:p>
          </table:table-cell>
          <table:table-cell office:value-type="currency" office:value="400.96" table:style-name="ce24">
            <text:p>R$ 400,96</text:p>
          </table:table-cell>
          <table:table-cell office:value-type="currency" office:value="934.71" table:style-name="ce27">
            <text:p>R$ 934,71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8">
            <text:p>Total</text:p>
          </table:table-cell>
          <table:covered-table-cell table:number-columns-repeated="7"/>
          <table:table-cell office:value-type="currency" office:value="38537.29" table:style-name="ce25">
            <text:p>R$ 38.537,29</text:p>
          </table:table-cell>
          <table:table-cell office:value-type="currency" office:value="15922.23" table:style-name="ce25">
            <text:p>R$ 15.922,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26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">
            <text:p>Data da última atualização: 30/06/2013</text:p>
          </table:table-cell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26"/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">
            <text:p>Fundamentação Legal: Resolução CNMP n.º 86/2012, art. 5º, inciso I, alínea "f".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9">
      <number:currency-symbol>R$ 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23:03Z</meta:creation-date>
    <dc:date>2017-01-19T21:39:23Z</dc:date>
    <meta:print-date>2016-08-09T19:54:01Z</meta:print-date>
    <meta:editing-cycles>1</meta:editing-cycles>
    <meta:editing-duration>PT209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