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9">
      <style:table-cell-properties style:vertical-align="middle" fo:wrap-option="wrap"/>
    </style:style>
    <style:style style:name="ce20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Currency" style:data-style-name="N39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2_Diarias_e_Passagens" table:style-name="ta1" table:print-ranges="2013_02_Diarias_e_Passagens.A1:2013_02_Diarias_e_Passagens.J46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9" table:default-cell-style-name="ce23"/>
        <table:table-column table:style-name="co10" table:default-cell-style-name="ce11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Diárias e Passagens Aéreas - Exercício 2013 - Execução do mês de fevereiro</text:p>
            <draw:frame xmlns:presentation="urn:oasis:names:tc:opendocument:xmlns:presentation:1.0" draw:z-index="1" draw:id="id0" draw:style-name="a0" draw:name="Imagem 4" svg:x="0.20354in" svg:y="0.05984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9606in" svg:y="0.0299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19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6">
            <text:p>Cargo</text:p>
          </table:table-cell>
          <table:table-cell office:value-type="string" table:number-columns-spanned="1" table:number-rows-spanned="2" table:style-name="ce16">
            <text:p>Período</text:p>
          </table:table-cell>
          <table:table-cell office:value-type="string" table:number-columns-spanned="2" table:number-rows-spanned="1" table:style-name="ce16">
            <text:p>Trecho</text:p>
          </table:table-cell>
          <table:covered-table-cell/>
          <table:table-cell office:value-type="string" table:number-columns-spanned="1" table:number-rows-spanned="2" table:style-name="ce16">
            <text:p>Transporte</text:p>
          </table:table-cell>
          <table:table-cell office:value-type="string" table:number-columns-spanned="1" table:number-rows-spanned="2" table:style-name="ce16">
            <text:p>Motivo</text:p>
          </table:table-cell>
          <table:table-cell office:value-type="string" table:number-columns-spanned="1" table:number-rows-spanned="2" table:style-name="ce16">
            <text:p>N.º de Diárias</text:p>
          </table:table-cell>
          <table:table-cell office:value-type="string" table:number-columns-spanned="1" table:number-rows-spanned="2" table:style-name="ce20">
            <text:p>Valor Total das Diárias</text:p>
          </table:table-cell>
          <table:table-cell office:value-type="string" table:number-columns-spanned="1" table:number-rows-spanned="2" table:style-name="ce17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22-23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e 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1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0-11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e 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1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3-14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, Cambuci e</text:p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1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ARLOS FELIPE DA GRACA SILVA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27/11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sé do Vale do Rio Preto e</text:p>
            <text:p>Teresópo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100.88" table:style-name="ce21">
            <text:p>R$ 100,8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, 05, 10, 12, 18 e</text:p>
            <text:p>19/12/2012</text:p>
          </table:table-cell>
          <table:table-cell office:value-type="string" table:style-name="ce7">
            <text:p>PJ de Cambuci - RJ</text:p>
          </table:table-cell>
          <table:table-cell office:value-type="string" table:style-name="ce7">
            <text:p>PJ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6 diárias sem fração de hospedagem</text:p>
          </table:table-cell>
          <table:table-cell office:value-type="currency" office:value="1145.52" table:style-name="ce21">
            <text:p>R$ 1.145,5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5, 07, 12, 14, 21, 26 e</text:p>
            <text:p>28/11/2012</text:p>
          </table:table-cell>
          <table:table-cell office:value-type="string" table:style-name="ce7">
            <text:p>PJ de Cambuci - RJ</text:p>
          </table:table-cell>
          <table:table-cell office:value-type="string" table:style-name="ce7">
            <text:p>PJ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7 diárias sem fração de hospedagem</text:p>
          </table:table-cell>
          <table:table-cell office:value-type="currency" office:value="1336.44" table:style-name="ce21">
            <text:p>R$ 1.336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1, 03, 08, 10, 16, 17, 22,</text:p>
            <text:p>24, 29 e 31/10/2012</text:p>
          </table:table-cell>
          <table:table-cell office:value-type="string" table:style-name="ce10">
            <text:p>PJ de Cambuci - RJ</text:p>
          </table:table-cell>
          <table:table-cell office:value-type="string" table:style-name="ce10">
            <text:p>PJ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ção institucional</text:p>
          </table:table-cell>
          <table:table-cell office:value-type="string" table:style-name="ce8">
            <text:p>10 diárias integrais</text:p>
          </table:table-cell>
          <table:table-cell office:value-type="currency" office:value="1909.2" table:style-name="ce21">
            <text:p>R$ 1.909,2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, 05, 10, 12, 17, 19, 24 e</text:p>
            <text:p>26/09/2012</text:p>
          </table:table-cell>
          <table:table-cell office:value-type="string" table:style-name="ce10">
            <text:p>PJ de Cambuci - RJ</text:p>
          </table:table-cell>
          <table:table-cell office:value-type="string" table:style-name="ce10">
            <text:p>PJ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ção institucional</text:p>
          </table:table-cell>
          <table:table-cell office:value-type="string" table:style-name="ce8">
            <text:p>08 diárias sem fração de hospedagem</text:p>
          </table:table-cell>
          <table:table-cell office:value-type="currency" office:value="1527.36" table:style-name="ce21">
            <text:p>R$ 1.527,3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1, 02, 07, 08, 13, 15, 20,</text:p>
            <text:p>22, 27 e 29/08/2012.</text:p>
          </table:table-cell>
          <table:table-cell office:value-type="string" table:style-name="ce10">
            <text:p>PJ de Cambuci - RJ</text:p>
          </table:table-cell>
          <table:table-cell office:value-type="string" table:style-name="ce10">
            <text:p>PJ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ção institucional</text:p>
          </table:table-cell>
          <table:table-cell office:value-type="string" table:style-name="ce8">
            <text:p>10 diárias integrais</text:p>
          </table:table-cell>
          <table:table-cell office:value-type="currency" office:value="1909.2" table:style-name="ce21">
            <text:p>R$ 1.909,2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CELSO SOARES BELFORT GARCIA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11/0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1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DOUGLAS IBARROLA</text:p>
          </table:table-cell>
          <table:table-cell office:value-type="string" table:style-name="ce7">
            <text:p>ASSISTENTE (símbolo A2)</text:p>
          </table:table-cell>
          <table:table-cell office:value-type="string" table:style-name="ce8">
            <text:p>25-26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1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EDUARDO NEI DE JESUS VIDEIRA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09-10/0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1">
            <text:p>R$ 151,3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ELISA NOLASCO DAS NEVES FRANCO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28 a 30/11/2012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Florianópolis - SC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encontros de trabalho</text:p>
          </table:table-cell>
          <table:table-cell office:value-type="string" table:style-name="ce8">
            <text:p>02 diárias sem fração de hospedagem em relação à última</text:p>
          </table:table-cell>
          <table:table-cell office:value-type="currency" office:value="1008.86" table:style-name="ce21">
            <text:p>R$ 1.008,86</text:p>
          </table:table-cell>
          <table:table-cell office:value-type="currency" office:value="653.91" table:style-name="ce24">
            <text:p>R$ 653,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BIO PEREIRA DE OLIVEIRA</text:p>
          </table:table-cell>
          <table:table-cell office:value-type="string" table:style-name="ce10">
            <text:p>POLICIAL MILITAR - AUXILIAR DE SUPERVISÃO - CSI</text:p>
          </table:table-cell>
          <table:table-cell office:value-type="string" table:style-name="ce8">
            <text:p>08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e Macaé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FERNANDA FERREIRA FONTES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27/11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sé do Vale do Rio Preto e</text:p>
            <text:p>Teresópo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100.88" table:style-name="ce21">
            <text:p>R$ 100,88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JOAO DA SILVA GOMES</text:p>
          </table:table-cell>
          <table:table-cell office:value-type="string" table:style-name="ce7">
            <text:p>POLICIAL MILITAR - AUXILIAR DE SUPERVISÃO - CSI</text:p>
          </table:table-cell>
          <table:table-cell office:value-type="string" table:style-name="ce8">
            <text:p>30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e Casimiro de Abreu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Escolta de membro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JOSE ETELVALDO RODRIGUES DE LIM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30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choeiras de Macacu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JOSE ETELVALDO RODRIGUES DE LIM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29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esende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ONARDO COELHO TERRA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11/01/2013</text:p>
          </table:table-cell>
          <table:table-cell office:value-type="string" table:style-name="ce7">
            <text:p><text:s/>Cabo Frio - RJ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Treinamento de servidores</text:p>
          </table:table-cell>
          <table:table-cell office:value-type="string" table:style-name="ce8">
            <text:p>01 diária integral</text:p>
          </table:table-cell>
          <table:table-cell office:value-type="currency" office:value="100.88" table:style-name="ce21">
            <text:p>R$ 100,8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IZA HELENA TOREZANI</text:p>
          </table:table-cell>
          <table:table-cell office:value-type="string" table:style-name="ce7">
            <text:p>ANALISTA DO MP</text:p>
          </table:table-cell>
          <table:table-cell office:value-type="string" table:style-name="ce8">
            <text:p>12/07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ELO DA SILV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08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e Macaé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Escolta de membro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ELO MAURICIO BARBOSA ARSENI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5, 06, 11, 17, 21 e</text:p>
            <text:p>27/12/2012</text:p>
          </table:table-cell>
          <table:table-cell office:value-type="string" table:style-name="ce7">
            <text:p>PJ de Silva Jardim - RJ</text:p>
          </table:table-cell>
          <table:table-cell office:value-type="string" table:style-name="ce7">
            <text:p>PJ de Casimiro de Abreu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6 diárias sem fração de hospedagem</text:p>
          </table:table-cell>
          <table:table-cell office:value-type="currency" office:value="1145.52" table:style-name="ce21">
            <text:p>R$ 1.145,5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ELO MOUTINHO RAMALHO BITTENCOURT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4, 05,11 e 18/12/2012</text:p>
          </table:table-cell>
          <table:table-cell office:value-type="string" table:style-name="ce7">
            <text:p>PJ de Trajano de Morais - RJ</text:p>
          </table:table-cell>
          <table:table-cell office:value-type="string" table:style-name="ce7">
            <text:p>PJ de Santa Maria Madalen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4 diárias integrais</text:p>
          </table:table-cell>
          <table:table-cell office:value-type="currency" office:value="763.68" table:style-name="ce21">
            <text:p>R$ 763,6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ELO MOUTINHO RAMALHO BITTENCOURT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6 e 27/11/2012</text:p>
          </table:table-cell>
          <table:table-cell office:value-type="string" table:style-name="ce7">
            <text:p>PJ de Trajano de Morais - RJ</text:p>
          </table:table-cell>
          <table:table-cell office:value-type="string" table:style-name="ce7">
            <text:p>PJ de Santa Maria Madalen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2 diárias integrais</text:p>
          </table:table-cell>
          <table:table-cell office:value-type="currency" office:value="381.84" table:style-name="ce21">
            <text:p>R$ 381,8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ELO SILVA DE LIM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26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15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Três Rio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18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Teresópolis e Carm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10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araty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OS MATHIAS BRANDÃO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16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e Casimiro de Abreu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OZART DOS SANTOS SILV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30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e Casimiro de Abreu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RICARDO MOURA CARDOSO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16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e Casimiro de Abreu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,05,10,12,17 E</text:p>
            <text:p>18/12/2012</text:p>
          </table:table-cell>
          <table:table-cell office:value-type="string" table:style-name="ce7">
            <text:p>PJ de Maricá - RJ</text:p>
          </table:table-cell>
          <table:table-cell office:value-type="string" table:style-name="ce7">
            <text:p>PJ de Araruam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6 diárias sem fração de hospedagem</text:p>
          </table:table-cell>
          <table:table-cell office:value-type="currency" office:value="1145.52" table:style-name="ce21">
            <text:p>R$ 1.145,5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ILVIA TOMIE GOMES KANAGUSKO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7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SIMONE MANNHEIMER DE ALVARENGA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27/11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sé do Vale do Rio Preto e</text:p>
            <text:p>Teresópo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100.88" table:style-name="ce21">
            <text:p>R$ 100,8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TANIA MARIA PEIXOTO FONSECA</text:p>
          </table:table-cell>
          <table:table-cell office:value-type="string" table:style-name="ce7">
            <text:p>TÉCNICA PERICIAL</text:p>
          </table:table-cell>
          <table:table-cell office:value-type="string" table:style-name="ce8">
            <text:p>21/11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e Petrópo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1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VIAN PESSANHA DE MELLO JANSSEN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19/12/2012</text:p>
          </table:table-cell>
          <table:table-cell office:value-type="string" table:style-name="ce7">
            <text:p>Araruama - RJ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treinamento</text:p>
          </table:table-cell>
          <table:table-cell office:value-type="string" table:style-name="ce8">
            <text:p>01 diária integral</text:p>
          </table:table-cell>
          <table:table-cell office:value-type="currency" office:value="100.88" table:style-name="ce21">
            <text:p>R$ 100,8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WALDIR IGNACIO MARINS JUNIOR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2-04/12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mpos dos Goytacazes e Itaperun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302.66000000000003" table:style-name="ce21">
            <text:p>R$ 302,6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currency" office:value="14744.78" table:style-name="ce22">
            <text:p>R$ 14.744,78</text:p>
          </table:table-cell>
          <table:table-cell office:value-type="currency" office:value="653.91" table:style-name="ce22">
            <text:p>R$ 653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23"/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Data da última atualização: 28/02/2013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23"/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Fundamentação Legal: Resolução CNMP n.º 86/2012, art. 5º, inciso I, alínea "f".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15:52Z</meta:creation-date>
    <dc:date>2017-01-19T16:31:28Z</dc:date>
    <meta:editing-cycles>1</meta:editing-cycles>
    <meta:editing-duration>PT5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