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0">
      <style:table-cell-properties style:vertical-align="automatic" fo:wrap-option="wrap"/>
    </style:style>
    <style:style style:name="ce20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Excel_32_Built-in_32_Currency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2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12_Diarias_e_Passagens" table:style-name="ta1" table:print-ranges="2014_12_Diarias_e_Passagens.A1:2014_12_Diarias_e_Passagens.J8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8"/>
        <table:table-column table:style-name="co8" table:default-cell-style-name="ce19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5">
            <text:p>DIÁRIAS E PASSAGENS AÉREAS – EXERCÍCIO 2014 – EXECUÇÃO DO MÊS DE DEZEMBRO</text:p>
            <draw:frame xmlns:presentation="urn:oasis:names:tc:opendocument:xmlns:presentation:1.0" draw:z-index="1" draw:id="id0" draw:style-name="a0" draw:name="Imagem 4" svg:x="0.1748in" svg:y="0.1149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0472in" svg:y="0.0732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20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DRIANA LUCAS MEDEIR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5 e 2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IV Encontro Nacional de Aprimoramento da atuação do MP no Controle Externo da Atividade Policial.</text:p>
          </table:table-cell>
          <table:table-cell office:value-type="string" table:style-name="ce17">
            <text:p>02 diárias integrais</text:p>
          </table:table-cell>
          <table:table-cell office:value-type="currency" office:value="1684.02" table:style-name="ce21">
            <text:p>R$ 1.684,02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LEX BARBOSA DA COST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locamento ao Município de Campos dos Goitacazes para instrução aos agentes do GAP.</text:p>
          </table:table-cell>
          <table:table-cell office:value-type="string" table:style-name="ce17">
            <text:p>02 diárias sem fração de locomoção das duas e hospedagem em relação à última</text:p>
          </table:table-cell>
          <table:table-cell office:value-type="currency" office:value="237.97" table:style-name="ce21">
            <text:p>R$ 237,97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ALEXANDRO TORRES DA SILV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de outu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VALENÇ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6">
            <text:p>ALYSON DA SILVA CAST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LÉM PARAÍBA (MG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tender à solicitação do Núcleo de Saúde, para conduzir a servidora Juliana Villela D. de Barro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18.99" table:style-name="ce21">
            <text:p>R$ 118,99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6">
            <text:p>ALYSON DA SILVA CAST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1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NANAL (SP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Operação Fiscal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18.99" table:style-name="ce21">
            <text:p>R$ 118,99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6">
            <text:p>ALYSON DA SILVA CAST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7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NANAL (SP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pachar carta precatóri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18.99" table:style-name="ce21">
            <text:p>R$ 118,99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NA CRISTINA FERNANDES PINTO VILLEL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6, 27 e 2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JOÃO PESSOA (PB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o V Encontro Nacional da COPEVID/GNDH/CNPG - Violência Contra a Munlher.</text:p>
          </table:table-cell>
          <table:table-cell office:value-type="string" table:style-name="ce17">
            <text:p>03 diárias sem fração de hospedagem em relação à última</text:p>
          </table:table-cell>
          <table:table-cell office:value-type="currency" office:value="2105.02" table:style-name="ce21">
            <text:p>R$ 2.105,02</text:p>
          </table:table-cell>
          <table:table-cell office:value-type="currency" office:value="1031.99" table:style-name="ce24">
            <text:p>R$ 1.031,99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6">
            <text:p>ANABELLE MACEDO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URITIBA (PR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a a realizar visitas técnicas aos Complexos Regulatórios dos Estados: Paraná e Minas Gerais.</text:p>
          </table:table-cell>
          <table:table-cell office:value-type="string" table:style-name="ce17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table:style-name="ce8"/>
          <table:table-cell table:number-columns-spanned="1" table:number-rows-spanned="2" table:style-name="ce16"/>
          <table:table-cell table:number-columns-repeated="16373"/>
        </table:table-row>
        <table:table-row table:style-name="ro7">
          <table:table-cell office:value-type="string" table:style-name="ce6">
            <text:p>ANDRÉ GUILHERME TAVARES DE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TANDUVAS (PR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a representar <text:s/>O Ministério Público em Catanduvas (PR).</text:p>
          </table:table-cell>
          <table:table-cell office:value-type="string" table:style-name="ce17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table:style-name="ce8"/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ANDRÉ NOGUEIRA BUONORA</text:p>
          </table:table-cell>
          <table:table-cell office:value-type="string" table:style-name="ce7">
            <text:p>PROMOTOR SUBSTITUTO</text:p>
          </table:table-cell>
          <table:table-cell office:value-type="string" table:style-name="ce7">
            <text:p>03, 06, 10, 13, 17, 20, 24 e 28 de fevereiro de 2014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1ª Promotoria de Justiça de Armação dos Búzios.</text:p>
          </table:table-cell>
          <table:table-cell office:value-type="string" table:style-name="ce17">
            <text:p>08 diárias sem fração de hospedagem hospedagem</text:p>
          </table:table-cell>
          <table:table-cell office:value-type="currency" office:value="1599.84" table:style-name="ce21">
            <text:p>R$ 1.599,84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ANTONIO CARLOS FONTE PESSAN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6, 08, 14, 15, 21, 22 e 30 de outubro de 2014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2ª Promotoria de Justiça Criminal de Barra do Piraí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BERNARDO IGLESIAS DIAS DOS PASS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Escoltar Promotor de Justiça, em Inspeção na Unidade Prisional.</text:p>
          </table:table-cell>
          <table:table-cell office:value-type="string" table:style-name="ce17">
            <text:p>02 diárias sem fração de locomoção das duas e hospedagem em relação à última</text:p>
          </table:table-cell>
          <table:table-cell office:value-type="currency" office:value="237.97" table:style-name="ce21">
            <text:p>R$ 237,97</text:p>
          </table:table-cell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6">
            <text:p>BIANCA MOT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 e 06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II Encontro Nacional do MP e Movimentos Sociais.</text:p>
          </table:table-cell>
          <table:table-cell office:value-type="string" table:style-name="ce7">
            <text:p>02 diárias sem uma fração de hospedagem</text:p>
          </table:table-cell>
          <table:table-cell office:value-type="currency" office:value="372.39" table:style-name="ce21">
            <text:p>R$ 372,39</text:p>
          </table:table-cell>
          <table:table-cell office:value-type="currency" office:value="925.42" table:style-name="ce24">
            <text:p>R$ 925,42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6">
            <text:p>BIANCA MOT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, 22 e 23 de julh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AUS (AM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III Reunião Ordinária do Grupo Nacional de Direitos Humanos em Manaus/AM.</text:p>
          </table:table-cell>
          <table:table-cell office:value-type="string" table:style-name="ce17">
            <text:p>03 diárias integrais</text:p>
          </table:table-cell>
          <table:table-cell office:value-type="currency" office:value="2526.0300000000002" table:style-name="ce21">
            <text:p>R$ 2.526,03</text:p>
          </table:table-cell>
          <table:table-cell office:value-type="currency" office:value="1124.07" table:style-name="ce24">
            <text:p>R$ 1.124,0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RLA DE AZEVEDO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4, 09, 11, 16, 24, 27 e 30 de junho de 2014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MAG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a <text:s/>para auxíliar a Promotoria <text:s/>de Justiça de Família , da Infância e da Juventude em Magé conforme publicação <text:s/>D.Oficial 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, 11, 12, 18, 19, 25 e 26 de novembro de 2014</text:p>
          </table:table-cell>
          <table:table-cell office:value-type="string" table:style-name="ce7">
            <text:p>CAMBUCI</text:p>
          </table:table-cell>
          <table:table-cell office:value-type="string" table:style-name="ce7">
            <text:p>BOM JESUS DO ITABAPOA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<text:s/>Promotoria de Justiça Criminal de <text:s/>Bom Jesus de Itabapoana conforme D.Oficial(24/10/2014)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CARLOS PRAGA DE SOUZA ROCHA SILV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CELSO SOARES BELFORT GAR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equipe técnica aos Postos Regionais (PRPTC), conforme Ordem de Serviçonº04/2014 do CAO Cidadan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CHARLES PATRICK KAUFMAM ROBB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equipe técnica aos Postos Regionais (PRPTC), conforme Ordem de Serviçonº04/2014 do CAO Cidadan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CHARLES PATRICK KAUFMAM ROBB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equipe técnica aos Postos Regionais (PRPTC), conforme Ordem de Serviçonº04/2014 do CAO Cidadan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CHARLES PATRICK KAUFMAM ROBB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RÊS R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equipe técnica aos Postos Regionais (PRPTC), conforme Ordem de Serviçonº04/2014 do CAO Cidadan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CHARLES PATRICK KAUFMAM ROBB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nahar visita técnica aos Postos Regionais de Polícia Técnico-científica (PRPTC)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CHARLES PATRICK KAUFMAM ROBB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1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nahar visita técnica aos Postos Regionais de Polícia Técnico-científica (PRPTC)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CLEBER SILVA DE CARVALH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5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 em Itaperuana/RJ.</text:p>
          </table:table-cell>
          <table:table-cell office:value-type="string" table:style-name="ce7">
            <text:p>01 diária sem fração de locomoção<text:s/></text:p>
          </table:table-cell>
          <table:table-cell office:value-type="currency" office:value="178.48" table:style-name="ce21">
            <text:p>R$ 178,48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CRISTIANO DA COSTA PEREIRA VILLELA PEDRA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5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 em Itaperuana/RJ.</text:p>
          </table:table-cell>
          <table:table-cell office:value-type="string" table:style-name="ce7">
            <text:p>01 diária sem fração de locomoção<text:s/></text:p>
          </table:table-cell>
          <table:table-cell office:value-type="currency" office:value="178.48" table:style-name="ce21">
            <text:p>R$ 178,48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DANIELA CARAVANA CUNHA VAIMBERG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6, 27 e 2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JOÃO PESSOA (PB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o V Encontro Nacional da COPEVID/GNDH/CNPG - Violência Contra a Munlher.</text:p>
          </table:table-cell>
          <table:table-cell office:value-type="string" table:style-name="ce7">
            <text:p>03 diárias sem fração de hospedagem</text:p>
          </table:table-cell>
          <table:table-cell office:value-type="currency" office:value="1263" table:style-name="ce21">
            <text:p>R$ 1.263,00</text:p>
          </table:table-cell>
          <table:table-cell office:value-type="currency" office:value="1031.99" table:style-name="ce24">
            <text:p>R$ 1.031,9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DENISE DA SILVA VIDA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Seminário de Saúde Mental <text:s/>de Crianças e Adolescentes em Brasília(DF).</text:p>
          </table:table-cell>
          <table:table-cell office:value-type="string" table:style-name="ce17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office:value-type="currency" office:value="1432.14" table:style-name="ce24">
            <text:p>R$ 1.432,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1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integrais</text:p>
          </table:table-cell>
          <table:table-cell office:value-type="currency" office:value="590.88" table:style-name="ce21">
            <text:p>R$ 590,88</text:p>
          </table:table-cell>
          <table:table-cell office:value-type="currency" office:value="683.33" table:style-name="ce24">
            <text:p>R$ 683,3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7 e 2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PÁ (AP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94ª Reunião do Conselho Nacional dos Corregedores do Ministério Público dos Estados e da União.</text:p>
          </table:table-cell>
          <table:table-cell office:value-type="string" table:style-name="ce17">
            <text:p>02 diárias <text:s/>integrais<text:s/></text:p>
          </table:table-cell>
          <table:table-cell office:value-type="currency" office:value="1772.64" table:style-name="ce21">
            <text:p>R$ 1.772,64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EDILSON DE ALMEIDA ABRANT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, 07 e 0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AUS (AM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VIII Encontro da Rede LAB em Manaus(AM).</text:p>
          </table:table-cell>
          <table:table-cell office:value-type="string" table:style-name="ce7">
            <text:p>03 diárias integrais</text:p>
          </table:table-cell>
          <table:table-cell office:value-type="currency" office:value="1427.82" table:style-name="ce21">
            <text:p>R$ 1.427,82</text:p>
          </table:table-cell>
          <table:table-cell office:value-type="currency" office:value="1368.66" table:style-name="ce24">
            <text:p>R$ 1.368,6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DUARDO HENRIQUE BARNABÉ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4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EDUARDO MORAIS MARTIN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7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mparecer a sessão de julgamento do EREsp nº 1.327.573.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currency" office:value="421" table:style-name="ce21">
            <text:p>R$ 421,00</text:p>
          </table:table-cell>
          <table:table-cell office:value-type="currency" office:value="1062.9100000000001" table:style-name="ce24">
            <text:p>R$ 1.062,9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EDUARDO PEREIRA MARTINELL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9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união com o Secretário da Coordenação do CRAAI Friburgo, para tratar de busca, pesquisa de imóveis para aquisição por parte do MPRJ, em Friburgo e Cordeir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EDUARDO PEREIRA MARTINELL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MANS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Ngociar com proprietário do imóvel (terreno), Sr. Pedro Sobreira Neves, para aquisição na comarca de Barra Mans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ELISA FRAGA DE REGO MONT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6, 07 e 0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AUS (AM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a a participar do VIII Encontro da Rede LAB em Manaus(AM).</text:p>
          </table:table-cell>
          <table:table-cell office:value-type="string" table:style-name="ce17">
            <text:p>03 diárias integrais</text:p>
          </table:table-cell>
          <table:table-cell office:value-type="currency" office:value="2526.0300000000002" table:style-name="ce21">
            <text:p>R$ 2.526,03</text:p>
          </table:table-cell>
          <table:table-cell office:value-type="currency" office:value="1368.66" table:style-name="ce24">
            <text:p>R$ 1.368,6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ERTULEI LAUREANO MATO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1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RACAJU (SE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ando a participar da sessão solene de posse do Procurador-Geral de Justiça em Aracaju(SE).</text:p>
          </table:table-cell>
          <table:table-cell office:value-type="string" table:style-name="ce17">
            <text:p>01 diária integral</text:p>
          </table:table-cell>
          <table:table-cell office:value-type="currency" office:value="886.32" table:style-name="ce21">
            <text:p>R$ 886,32</text:p>
          </table:table-cell>
          <table:table-cell office:value-type="currency" office:value="824.91" table:style-name="ce24">
            <text:p>R$ 824,9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RTULEI LAUREANO MATO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a participar da Reunião Ordinária do Conselho Nacional dos Procuradores Gerais do MP dos Estados e União ,em Brasília -DF.</text:p>
          </table:table-cell>
          <table:table-cell office:value-type="string" table:style-name="ce17">
            <text:p>01 diária integral</text:p>
          </table:table-cell>
          <table:table-cell office:value-type="currency" office:value="886.32" table:style-name="ce21">
            <text:p>R$ 886,32</text:p>
          </table:table-cell>
          <table:table-cell office:value-type="currency" office:value="469.34" table:style-name="ce24">
            <text:p>R$ 469,3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RTULEI LAUREANO MATO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6 e 17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<text:s/>em Brasília da Reunião Ordinária (CNPG) e sessão de julgamento de interesse institucional no STJ.</text:p>
          </table:table-cell>
          <table:table-cell office:value-type="string" table:style-name="ce17">
            <text:p>02 diárias <text:s/>integrais<text:s/></text:p>
          </table:table-cell>
          <table:table-cell office:value-type="currency" office:value="1772.64" table:style-name="ce21">
            <text:p>R$ 1.772,64</text:p>
          </table:table-cell>
          <table:table-cell office:value-type="currency" office:value="624.91999999999996" table:style-name="ce24">
            <text:p>R$ 624,9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BRÍCIO RANGEL TUPINAMBÁ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Operação realizada pela Dint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FABRÍCIO RANGEL TUPINAMBÁ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ARARUAMA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FABRÍCIO SILVA DE SOUZ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3 e 14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Brasília-DF treinamento : software "OLAP Microstrategy".</text:p>
          </table:table-cell>
          <table:table-cell office:value-type="string" table:style-name="ce10">
            <text:p>02 diárias integrais</text:p>
          </table:table-cell>
          <table:table-cell office:value-type="currency" office:value="951.88" table:style-name="ce21">
            <text:p>R$ 951,88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6, 10, 14, 17, 20, 24 e 31 de outubro de 2014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<text:s/>para auxíliar 2a Promotoria <text:s/>de Justiça Criminal de Resende conf. Publicação <text:s/>D.Oficial 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GABRIEL DE SOUZA LIN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avaliação das obras ( nova Sede da Comarca de Angra dos Reis ) conf.solicitaçã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GABRIELA BRANDT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1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integrais</text:p>
          </table:table-cell>
          <table:table-cell office:value-type="currency" office:value="561.34" table:style-name="ce21">
            <text:p>R$ 561,34</text:p>
          </table:table-cell>
          <table:table-cell office:value-type="currency" office:value="730.39" table:style-name="ce24">
            <text:p>R$ 730,3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, 04, 10, 11, 17, 18, 24 e 25 de novembro de 2014</text:p>
          </table:table-cell>
          <table:table-cell office:value-type="string" table:style-name="ce7">
            <text:p>ENGENHEIRO PAULO DE FRONTIN</text:p>
          </table:table-cell>
          <table:table-cell office:value-type="string" table:style-name="ce7">
            <text:p>PINHEIR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a a Comarca de Pinheiral conforme D.Oficial 24/10/2014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7 de novembro de 2014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<text:s/>solicitação do CRAA'I Bara do Pirai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4 de novembro de 2014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Entregar documentação na Corregedoria, na SGMP e na COINPOL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JOELSON TAVARES DE CARVA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a Operação "Lucro Fácil"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LEONARDO AMATURO DE LIM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(Operação Coroados) conf. solicitaçã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LEÔNIDAS FILIPPONE FARRULL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1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integrais</text:p>
          </table:table-cell>
          <table:table-cell office:value-type="currency" office:value="561.34" table:style-name="ce21">
            <text:p>R$ 561,34</text:p>
          </table:table-cell>
          <table:table-cell office:value-type="currency" office:value="553.91999999999996" table:style-name="ce24">
            <text:p>R$ 553,9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ÚCIA ILOIZIO BARRO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6, 27 e 2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JOÃO PESSOA (PB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o V Encontro Nacional <text:s/>da COPEVID/GNDH/CNPG - Violência Contra Mulher.</text:p>
          </table:table-cell>
          <table:table-cell office:value-type="string" table:style-name="ce7">
            <text:p>03 diárias sem fração de <text:s/>hospedagem e sem uma fração de locomoção</text:p>
          </table:table-cell>
          <table:table-cell office:value-type="currency" office:value="1052.5" table:style-name="ce21">
            <text:p>R$ 1.052,50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6">
            <text:p>LÚCIA ILOIZIO BARRO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6 e 17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Cerimônia de Premiação e Seminário 2014 do IX Prêmio Innovre, bem como do lançamento de dados acerca do "Estudo sobre a Violência Doméstica Fatal: o Probelam do Feminicídio íntimo no Barsil".</text:p>
          </table:table-cell>
          <table:table-cell office:value-type="string" table:style-name="ce17">
            <text:p>02 diárias integrais</text:p>
          </table:table-cell>
          <table:table-cell office:value-type="currency" office:value="1684.02" table:style-name="ce21">
            <text:p>R$ 1.684,02</text:p>
          </table:table-cell>
          <table:table-cell office:value-type="currency" office:value="757.02" table:style-name="ce24">
            <text:p>R$ 757,0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LUIS OTÁVIO GUIMARÃES MANESCHY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2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análise complementar conforme solicitação no Município de Campos dos Goytacazes.</text:p>
          </table:table-cell>
          <table:table-cell office:value-type="string" table:style-name="ce7">
            <text:p>01 diária sem fração de locomoção<text:s/></text:p>
          </table:table-cell>
          <table:table-cell office:value-type="currency" office:value="178.48" table:style-name="ce21">
            <text:p>R$ 178,48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6, 11, 13, 18, 19, 25 e 27 de novembro de 2014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1a Promotoria de Justiça de Armação de Búzios conforme D.Oficial(24/10/2014)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6">
            <text:p>MARCIA ALVARES PIRES RODRIGUE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1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integrais</text:p>
          </table:table-cell>
          <table:table-cell office:value-type="currency" office:value="590.88" table:style-name="ce21">
            <text:p>R$ 590,88</text:p>
          </table:table-cell>
          <table:table-cell office:value-type="currency" office:value="553.91999999999996" table:style-name="ce24">
            <text:p>R$ 553,9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8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da Diretoria de Engenharia e Arquitetura ( DEA).</text:p>
          </table:table-cell>
          <table:table-cell office:value-type="string" table:style-name="ce7">
            <text:p>01 diária sem fração de locomoção<text:s/></text:p>
          </table:table-cell>
          <table:table-cell office:value-type="currency" office:value="178.48" table:style-name="ce21">
            <text:p>R$ 178,48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MARCOS DE FRANÇA SOAR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(Operação Coroados) conf. solicitaçã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6">
            <text:p>MARCOS VINÍCIUS CORDEIRO SANCH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MARGARETH DA SILVA GAM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 de nov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o "Curso de Capacitação para Promotores de Justiça e Equipe Técnica sobre Demência em Idosos"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1">
            <text:p>R$ 59,4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MARIA CRISTINA KUBITSCHEK CANÇADO DA ROCHA VIANNA MENEZ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1 e 13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integrais</text:p>
          </table:table-cell>
          <table:table-cell office:value-type="currency" office:value="561.34" table:style-name="ce21">
            <text:p>R$ 561,34</text:p>
          </table:table-cell>
          <table:table-cell office:value-type="currency" office:value="553.91999999999996" table:style-name="ce24">
            <text:p>R$ 553,92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K SPIT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de novembro de 2014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"Lucro Fácil"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ORLANDO CARLOS NEVES BELÉ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1 de dez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Distribuir memoriais nos processos AREsp 1327573.</text:p>
          </table:table-cell>
          <table:table-cell office:value-type="string" table:style-name="ce17">
            <text:p>01 diária integral</text:p>
          </table:table-cell>
          <table:table-cell office:value-type="currency" office:value="886.32" table:style-name="ce22">
            <text:p>R$ 886,32</text:p>
          </table:table-cell>
          <table:table-cell office:value-type="currency" office:value="1371.03" table:style-name="ce25">
            <text:p>R$ 1.371,03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ATRICIA PIMENTEL DE OLIVEIRA CHAMBERS RAM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 e 28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a 5ª Reunião Ordinária em Florianópolis(SC).</text:p>
          </table:table-cell>
          <table:table-cell office:value-type="string" table:style-name="ce17">
            <text:p>02 diárias integrais</text:p>
          </table:table-cell>
          <table:table-cell office:value-type="currency" office:value="1684.02" table:style-name="ce22">
            <text:p>R$ 1.684,02</text:p>
          </table:table-cell>
          <table:table-cell office:value-type="currency" office:value="839.26" table:style-name="ce25">
            <text:p>R$ 839,2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DRO ELIAS ERTHAL SANGLARD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7 e 28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PÁ (A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94ª Reunião do Conselho Nacional dos Corregedores do Ministério Público dos Estados e da União.</text:p>
          </table:table-cell>
          <table:table-cell office:value-type="string" table:style-name="ce17">
            <text:p>02 diárias <text:s/>integrais<text:s/></text:p>
          </table:table-cell>
          <table:table-cell office:value-type="currency" office:value="1772.64" table:style-name="ce22">
            <text:p>R$ 1.772,6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RAIMUNDO ANTONIO PIN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dez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conforme solicitação da Diretoria de Engenharia e Arquitetura ( DEA)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RENATA PEREIRA DE SOUZA DA GRAÇA MEL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mento de correições ordinárias <text:s/>conf.designação.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currency" office:value="105.25" table:style-name="ce22">
            <text:p>R$ 105,25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RICARDO ADOLFO REZENDE NOVELL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5 de dez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o Comitê de Políticas de Tecnologia da Informação - CPTI.</text:p>
          </table:table-cell>
          <table:table-cell office:value-type="string" table:style-name="ce10">
            <text:p>01 diária integral</text:p>
          </table:table-cell>
          <table:table-cell office:value-type="currency" office:value="475.94" table:style-name="ce22">
            <text:p>R$ 475,94</text:p>
          </table:table-cell>
          <table:table-cell office:value-type="currency" office:value="859.24" table:style-name="ce25">
            <text:p>R$ 859,2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ICARDO DOS SANTOS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outubro de 2014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realizada pela Dint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dez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tar serviços programados pela DE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ROBERTO GOE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1 e 13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ção das correições ordinárias conforme Designação.</text:p>
          </table:table-cell>
          <table:table-cell office:value-type="string" table:style-name="ce7">
            <text:p>02 diárias integrais</text:p>
          </table:table-cell>
          <table:table-cell office:value-type="currency" office:value="561.34" table:style-name="ce22">
            <text:p>R$ 561,34</text:p>
          </table:table-cell>
          <table:table-cell office:value-type="currency" office:value="730.39" table:style-name="ce25">
            <text:p>R$ 730,3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OBERTO GONÇALVES PENN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outubro de 2014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CACHOEIRAS DE MACAC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slocamento para comparecer na Cidade de Cachoeiras de Macacu, para prestar depoimento <text:s/>conf. Ordem de serviço:056/2014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ROBERTO GONÇALVES PENN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de novembro de 2014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er à convocação <text:s/>para prestar <text:s/>depoimento <text:s/>na Cidade de Duas Barras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9">
            <text:p>SAMILLY OLIVEIRA DINIZ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, 20, 21, 22 e 23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a Conferência Nacional de Educação (CONAE 2014) realizado em Brasília(DF).</text:p>
          </table:table-cell>
          <table:table-cell office:value-type="string" table:style-name="ce10">
            <text:p>05 diárias sem fração de <text:s/>hospedagem em relação à última e sem alimentação em relação a duas</text:p>
          </table:table-cell>
          <table:table-cell office:value-type="currency" office:value="1784.77" table:style-name="ce22">
            <text:p>R$ 1.784,77</text:p>
          </table:table-cell>
          <table:table-cell office:value-type="currency" office:value="1343.03" table:style-name="ce25">
            <text:p>R$ 1.343,0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MYRA CESAR LIBERA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e 12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mento e coordenação na execução de layouts e mudanças dos setores dos órgãos nas novals instalações da Promotoria de Justiça.</text:p>
          </table:table-cell>
          <table:table-cell office:value-type="string" table:style-name="ce17">
            <text:p>02 diárias sem fração de locomoção das duas e hospedagem em relação à última</text:p>
          </table:table-cell>
          <table:table-cell office:value-type="currency" office:value="237.97" table:style-name="ce22">
            <text:p>R$ 237,97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0 de outubro de 2014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(Operação Coroados) conf. solicitação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SÉRGIO CUNHA DOS SANT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e 13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conforme solicitação.</text:p>
          </table:table-cell>
          <table:table-cell office:value-type="string" table:style-name="ce17">
            <text:p>02 diárias sem fração de locomoção das duas e hospedagem em relação à última</text:p>
          </table:table-cell>
          <table:table-cell office:value-type="currency" office:value="237.97" table:style-name="ce22">
            <text:p>R$ 237,9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SÉRGIO LUIS LOPES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06, 11, 13, 17, 18, 27 e 28 de novembro de 2014</text:p>
          </table:table-cell>
          <table:table-cell office:value-type="string" table:style-name="ce10">
            <text:p>MARICÁ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signado à 2ª Promotoria de Justiça de Tutela Coletiva <text:s/>do Núcleo de Araruama conf.D.Oficial.</text:p>
          </table:table-cell>
          <table:table-cell office:value-type="string" table:style-name="ce17">
            <text:p>08 diárias sem fração de hospedagem</text:p>
          </table:table-cell>
          <table:table-cell office:value-type="currency" office:value="1684" table:style-name="ce22">
            <text:p>R$ 1.684,00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SILVIA MARIA RIB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8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LÉM PARAÍBA (MG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ita domiciliar, conforme solictado no proc. 2014.00260464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18.99" table:style-name="ce22">
            <text:p>R$ 118,9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SIMONE MANNHEIMER DE ALVARENG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 de dez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EDRO DA ALDE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er à solicitação da PJTC de Cabo Frio para sobrevoar com aeronave e fazre inspeção "in loco" <text:s/>na área do Resort Peró - Club Med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VANESSA TRINDADE CAMPO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outu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r equipe técnica aos Postos Regionais (PRPTC), conforme Ordem de Serviçonº04/2014 do CAO Cidadania.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VANESSA TRINDADE CAMPO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ita aos Postos Regionais de Polícia Técnico-científica (PRPTC)</text:p>
          </table:table-cell>
          <table:table-cell office:value-type="string" table:style-name="ce17">
            <text:p>01 diária sem fração de locomoção e hospedagem</text:p>
          </table:table-cell>
          <table:table-cell office:value-type="currency" office:value="59.49" table:style-name="ce22">
            <text:p>R$ 59,4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VICTORIA SIQUEIROS SOARES LE COCQ D'OLI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8 e 19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Designada a acompanhar votação dos Projetos de Lei <text:s/>conforme Ato GPGJ nº 3.713 em Brasília-DF.</text:p>
          </table:table-cell>
          <table:table-cell office:value-type="string" table:style-name="ce17">
            <text:p>02 diárias sem fração de <text:s/>hospedagem</text:p>
          </table:table-cell>
          <table:table-cell office:value-type="currency" office:value="886.32" table:style-name="ce22">
            <text:p>R$ 886,32</text:p>
          </table:table-cell>
          <table:table-cell office:value-type="currency" office:value="776.91" table:style-name="ce25">
            <text:p>R$ 776,9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ICTORIA SIQUEIROS SOARES LE COCQ D'OLI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6 e 17 de dez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companhar a votação dos Projetos de Lei nº 7917/2014 e 7918/2014 e da Proposta de Emenda à Constituição nº 63/2013.</text:p>
          </table:table-cell>
          <table:table-cell office:value-type="string" table:style-name="ce17">
            <text:p>02 diárias sem fração de <text:s/>hospedagem</text:p>
          </table:table-cell>
          <table:table-cell office:value-type="currency" office:value="886.32" table:style-name="ce22">
            <text:p>R$ 886,32</text:p>
          </table:table-cell>
          <table:table-cell office:value-type="currency" office:value="423.12" table:style-name="ce25">
            <text:p>R$ 423,1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WALTER DE OLIV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e 14 de nov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Seminário "Uma Década do Estatuto do Torcedor e a Violência nos Estádios" em São Paulo.</text:p>
          </table:table-cell>
          <table:table-cell office:value-type="string" table:style-name="ce17">
            <text:p>02 diárias sem fração de <text:s/>hospedagem em relação à segunda</text:p>
          </table:table-cell>
          <table:table-cell office:value-type="currency" office:value="1263.01" table:style-name="ce22">
            <text:p>R$ 1.263,01</text:p>
          </table:table-cell>
          <table:table-cell office:value-type="currency" office:value="2118.4499999999998" table:style-name="ce25">
            <text:p>R$ 2.118,45</text:p>
          </table:table-cell>
          <table:table-cell table:number-columns-repeated="16374"/>
        </table:table-row>
        <table:table-row table:style-name="ro10">
          <table:table-cell table:style-name="ce12"/>
          <table:table-cell table:number-columns-repeated="6" table:style-name="ce13"/>
          <table:table-cell office:value-type="string" table:style-name="ce14">
            <text:p>TOTAL</text:p>
          </table:table-cell>
          <table:table-cell office:value-type="currency" office:value="54403.15999999996" table:formula="msoxl:=SUM(I4:I87)" table:style-name="ce23">
            <text:p>R$ 54.403,16</text:p>
          </table:table-cell>
          <table:table-cell office:value-type="currency" office:value="23558.94" table:formula="msoxl:=SUM(J4:J87)" table:style-name="ce26">
            <text:p>R$ 23.558,94</text:p>
          </table:table-cell>
          <table:table-cell table:number-columns-repeated="16374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2014_12_Diarias_e_Passagens.A3:2014_12_Diarias_e_Passagens.J88" table:name="TRANSPARÊNCIA.AGO.2014143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0:57:49Z</meta:creation-date>
    <dc:date>2017-01-18T21:38:05Z</dc:date>
    <meta:editing-cycles>1</meta:editing-cycles>
    <meta:editing-duration>PT7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