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Excel_32_Built-in_32_Currency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Excel_32_Built-in_32_Currency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40">
      <style:table-cell-properties style:vertical-align="automatic" fo:wrap-option="wrap"/>
    </style:style>
    <style:style style:name="ce22" style:family="table-cell" style:parent-style-name="Excel_32_Built-in_32_Currency" style:data-style-name="N4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Excel_32_Built-in_32_Currency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Excel_32_Built-in_32_Currency" style:data-style-name="N4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Excel_32_Built-in_32_Currency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Excel_32_Built-in_32_Currency" style:data-style-name="N4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4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4_11_Diarias_e_Passagens" table:style-name="ta1" table:print-ranges="2014_11_Diarias_e_Passagens.A1:2014_11_Diarias_e_Passagens.J9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0"/>
        <table:table-column table:style-name="co8" table:default-cell-style-name="ce21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DIÁRIAS E PASSAGENS AÉREAS – EXERCÍCIO 2014 – EXECUÇÃO DO MÊS DE NOVEMBRO</text:p>
            <draw:frame xmlns:presentation="urn:oasis:names:tc:opendocument:xmlns:presentation:1.0" draw:z-index="1" draw:id="id0" draw:style-name="a0" draw:name="Imagem 4" svg:x="0.20748in" svg:y="0.0834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2835in" svg:y="0.0519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22">
            <text:p>VALOR TOTAL DAS DIÁRIAS</text:p>
          </table:table-cell>
          <table:table-cell office:value-type="string" table:style-name="ce5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ALEXANDRO TORRES DA SILVEIR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7 de outu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em Campos dos Goytacazes conf.solicitaçã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3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ALINE CHAVES FARIA CABRAL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2 de SETEMBRO de 2014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o evento organizado pelo CAO das Promotorias de Justiça <text:s/>de Proteção ao idoso e pessoas com deficiência.</text:p>
          </table:table-cell>
          <table:table-cell office:value-type="string" table:style-name="ce7">
            <text:p>01 diária integral</text:p>
          </table:table-cell>
          <table:table-cell office:value-type="currency" office:value="216.34" table:style-name="ce23">
            <text:p>R$ 216,34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ALINE PAULA CRUZ SANTOS DE AGUIAR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6, 07 e 08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NAUS (AM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o VIII Encontro da Rede LAB em Manaus(AM).</text:p>
          </table:table-cell>
          <table:table-cell office:value-type="string" table:style-name="ce7">
            <text:p>03 diárias integrais</text:p>
          </table:table-cell>
          <table:table-cell office:value-type="currency" office:value="1427.82" table:style-name="ce23">
            <text:p>R$ 1.427,82</text:p>
          </table:table-cell>
          <table:table-cell office:value-type="currency" office:value="1368.66" table:style-name="ce27">
            <text:p>R$ 1.368,66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ANABELLE MACEDO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3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URITIBA (PR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a realizar visita técnica aos Complexos Regulatórios no Estado do Paraná.</text:p>
          </table:table-cell>
          <table:table-cell office:value-type="string" table:style-name="ce7">
            <text:p>01 diária integral</text:p>
          </table:table-cell>
          <table:table-cell office:value-type="currency" office:value="842.01" table:style-name="ce23">
            <text:p>R$ 842,01</text:p>
          </table:table-cell>
          <table:table-cell office:value-type="currency" office:value="695.37" table:style-name="ce27">
            <text:p>R$ 695,37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ANDERSON DOS SANTOS FERREIR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06 de OUTU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CACHOEIRAS DE MACACU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ndução do Agente Roberto Gonçalves Penna, para atender à convocação <text:s/>do Juizado Adjunto Criminal na cidade de Cachoeiras de Macacu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3">
            <text:p>R$ 54,09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ANDRÉ GUILHERME TAVARES DE FREIT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1, 22 e 23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a representar o MP/Fluminense no 5º Congresso Brasileiro de Gestão do MP em Brasília (DF).</text:p>
          </table:table-cell>
          <table:table-cell office:value-type="string" table:style-name="ce7">
            <text:p>03 diárias sem fração de hospedagem em relação à última</text:p>
          </table:table-cell>
          <table:table-cell office:value-type="currency" office:value="2105.02" table:style-name="ce23">
            <text:p>R$ 2.105,02</text:p>
          </table:table-cell>
          <table:table-cell office:value-type="currency" office:value="566.91999999999996" table:style-name="ce27">
            <text:p>R$ 566,92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ANDRÉ LUÍS BASTOS BERTOLINI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3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nos Municipios de Barra do Piraí e Valença conf.solicitaçã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3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ANTONIO CARLOS DE SOUZA JESU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30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VOLTA REDOND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ndução de servidores <text:s/>ao CRAA'i Volta Redonda , Barra Mansa, Barra do Piraí e Valença para Campanha de Vacinação.</text:p>
          </table:table-cell>
          <table:table-cell office:value-type="string" table:style-name="ce7">
            <text:p>01 diária sem fração de locomoção</text:p>
          </table:table-cell>
          <table:table-cell office:value-type="currency" office:value="162.25" table:style-name="ce23">
            <text:p>R$ 162,25</text:p>
          </table:table-cell>
          <table:table-cell office:value-type="float" office:value="0" table:style-name="ce9">
            <text:p>-<text:s/></text:p>
          </table:table-cell>
          <table:table-cell table:number-columns-spanned="1" table:number-rows-spanned="2" table:style-name="ce20"/>
          <table:table-cell table:number-columns-repeated="16373"/>
        </table:table-row>
        <table:table-row table:style-name="ro5">
          <table:table-cell office:value-type="string" table:style-name="ce6">
            <text:p>ANTONIO CARLOS DE SOUZA JESU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1 e 02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ndução de servidores <text:s/>ao CRAA'i Volta Redonda , Barra Mansa, Barra do Piraí e Valença para Campanha de Vacinação.</text:p>
          </table:table-cell>
          <table:table-cell office:value-type="string" table:style-name="ce7">
            <text:p>02 diárias sem fração de alimentação e hospedagem</text:p>
          </table:table-cell>
          <table:table-cell office:value-type="currency" office:value="108.18" table:style-name="ce23">
            <text:p>R$ 108,18</text:p>
          </table:table-cell>
          <table:table-cell office:value-type="float" office:value="0" table:style-name="ce9">
            <text:p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CARLA DE AZEVEDO VI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5, 07, 12, 14, 19, 21, 26 e 28 de maio de 2014</text:p>
          </table:table-cell>
          <table:table-cell office:value-type="string" table:style-name="ce7">
            <text:p>TERESÓPOLIS</text:p>
          </table:table-cell>
          <table:table-cell office:value-type="string" table:style-name="ce7">
            <text:p>MAG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Promotoria de Justiça <text:s/>de Família, da Infância e da Juventude de Magé, conf.publicação D.Oficial.</text:p>
          </table:table-cell>
          <table:table-cell office:value-type="string" table:style-name="ce7">
            <text:p>08 diárias sem fração de hospedagem</text:p>
          </table:table-cell>
          <table:table-cell office:value-type="currency" office:value="1684" table:style-name="ce23">
            <text:p>R$ 1.684,00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CARLA DE AZEVEDO VI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7, 19, 24, 26 e 31 de março de 2014</text:p>
          </table:table-cell>
          <table:table-cell office:value-type="string" table:style-name="ce7">
            <text:p>TERESÓPOLIS</text:p>
          </table:table-cell>
          <table:table-cell office:value-type="string" table:style-name="ce7">
            <text:p>MAG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Promotoria de Justiça de Família da Infância e da Juventude de Magé, conf. Publicação D.Oficial.</text:p>
          </table:table-cell>
          <table:table-cell office:value-type="string" table:style-name="ce7">
            <text:p>5 diárias sem fração de hospedagem</text:p>
          </table:table-cell>
          <table:table-cell office:value-type="currency" office:value="1052.5" table:style-name="ce23">
            <text:p>R$ 1.052,50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CARLA DE AZEVEDO VI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2, 07, 09, 14, 16, 24, 25, 28 e 30 de abril de 2014</text:p>
          </table:table-cell>
          <table:table-cell office:value-type="string" table:style-name="ce7">
            <text:p>TERESÓPOLIS</text:p>
          </table:table-cell>
          <table:table-cell office:value-type="string" table:style-name="ce7">
            <text:p>MAG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Promotoria de Justiça de Família da Infância e da Juventude de Magé, conf. Publicação D.Oficial.</text:p>
          </table:table-cell>
          <table:table-cell office:value-type="string" table:style-name="ce7">
            <text:p>09 diárias sem fração de <text:s/>hospedagem</text:p>
          </table:table-cell>
          <table:table-cell office:value-type="currency" office:value="1894.5" table:style-name="ce23">
            <text:p>R$ 1.894,50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CARLA DE AZEVEDO VI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5, 07, 12, 14, 19, 21, 24 e 26 de fevereiro de 2014</text:p>
          </table:table-cell>
          <table:table-cell office:value-type="string" table:style-name="ce7">
            <text:p>TERESÓPOLIS</text:p>
          </table:table-cell>
          <table:table-cell office:value-type="string" table:style-name="ce7">
            <text:p>MAG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Promotoria <text:s/>de Justiça de Família da Infância e da Juventude de Magé.</text:p>
          </table:table-cell>
          <table:table-cell office:value-type="string" table:style-name="ce7">
            <text:p>08 diárias sem fração de hospedagem</text:p>
          </table:table-cell>
          <table:table-cell office:value-type="currency" office:value="1684" table:style-name="ce23">
            <text:p>R$ 1.684,00</text:p>
          </table:table-cell>
          <table:table-cell office:value-type="float" office:value="0" table:style-name="ce9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CARLOS FELIPE FELIX VENTURA LOP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2, 03, 09, 10, 16, 17, 23, 24 e 30 de SETEMBRO de 2014</text:p>
          </table:table-cell>
          <table:table-cell office:value-type="string" table:style-name="ce7">
            <text:p>CAMBUCI</text:p>
          </table:table-cell>
          <table:table-cell office:value-type="string" table:style-name="ce7">
            <text:p>BOM JESUS DO ITABAPOAN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<text:s/>para Promotoria de Bom Jesus do Itabapoana conf.D.Oficial27/08/14.</text:p>
          </table:table-cell>
          <table:table-cell office:value-type="string" table:style-name="ce7">
            <text:p>09 diárias sem fração de <text:s/>hospedagem</text:p>
          </table:table-cell>
          <table:table-cell office:value-type="currency" office:value="1894.5" table:style-name="ce23">
            <text:p>R$ 1.894,50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ARLOS FELIPE FELIX VENTURA LOP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1, 07, 08, 14, 15, 21, 22, 28 e 29 de outubro de 2014</text:p>
          </table:table-cell>
          <table:table-cell office:value-type="string" table:style-name="ce7">
            <text:p>CAMBUCI</text:p>
          </table:table-cell>
          <table:table-cell office:value-type="string" table:style-name="ce7">
            <text:p>BOM JESUS DO ITABAPOAN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Promotoria de Justiça Criminal de Bom Jesus do Itabapoana conf.publicação D.Oficial.</text:p>
          </table:table-cell>
          <table:table-cell office:value-type="string" table:style-name="ce7">
            <text:p>09 diárias sem fração de <text:s/>hospedagem</text:p>
          </table:table-cell>
          <table:table-cell office:value-type="currency" office:value="1894.5" table:style-name="ce23">
            <text:p>R$ 1.894,50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ELSO SOARES BELFORT GARCI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6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ESÓPOL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isita aos Postos Regionais PRPTC situados nos Municípios de Tersópolis e Nova Friburg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3">
            <text:p>R$ 54,0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LÁUDIO LUIZ SOUZA DA SILV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7 de outu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ao Município de Campos dos Goytacazes conf.solicitaçã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3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LÁUDIO SANTO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3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em Barra do Piraí conforme solicitaçã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3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ANIEL DE OLIVEIRA MEND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2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locamento <text:s/>ao Município de Nova Friburgo <text:s/>para elaboração de laudo técnico conf.solicitaçã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3">
            <text:p>R$ 54,0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ANIEL DE OLIVEIRA MEND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6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ESÓPOL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isita aos Postos Regionais PRPTC <text:s/>nos Municípios de Teresópolis e Nova Friburg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3">
            <text:p>R$ 54,0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AVID FRANCISCO DE FARI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9 e 3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as correições ordinárias conforme Designação.</text:p>
          </table:table-cell>
          <table:table-cell office:value-type="string" table:style-name="ce7">
            <text:p>02 diárias com uma fração de hospedagem e duas de locomoção</text:p>
          </table:table-cell>
          <table:table-cell office:value-type="currency" office:value="280.67" table:style-name="ce23">
            <text:p>R$ 280,67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NNIS ACETI BRASIL FERREIRA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29 e 3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as correições ordinárias conforme Designação.</text:p>
          </table:table-cell>
          <table:table-cell office:value-type="string" table:style-name="ce7">
            <text:p>02 diárias sem fração de <text:s/>locomoção das duas e sem hospedagem em relação à segunda</text:p>
          </table:table-cell>
          <table:table-cell office:value-type="currency" office:value="295.44" table:style-name="ce23">
            <text:p>R$ 295,44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ENNIS ACETI BRASIL FERREIRA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06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ÃO PEDRO DA ALDEI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a realizar Correições Ordinárias <text:s/>em São Pedro da Aldeia /RJ.</text:p>
          </table:table-cell>
          <table:table-cell office:value-type="string" table:style-name="ce7">
            <text:p>01 diária sem fração de <text:s/>hospedagem e locomoção</text:p>
          </table:table-cell>
          <table:table-cell office:value-type="currency" office:value="110.79" table:style-name="ce23">
            <text:p>R$ 110,7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DIMÁRIO ANDRÉ FERREIR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4 de OUTU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de treinamento no MP Sede referente ao manuseio do decibelímetr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3">
            <text:p>R$ 54,0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DUARDO HENRIQUE BARNABÉ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3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solicitação <text:s/>aos Municípios de Barra do Piraí e Valença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3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LIANE DE LIMA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8, 19 e 20 de SET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do "1º encontro Estadual de Medição de Conflitos" em Nova Friburgo.</text:p>
          </table:table-cell>
          <table:table-cell office:value-type="string" table:style-name="ce7">
            <text:p>03 diárias integrais</text:p>
          </table:table-cell>
          <table:table-cell office:value-type="currency" office:value="771.84" table:style-name="ce23">
            <text:p>R$ 771,84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LISA NOLASCO DAS NEVES FRANC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5, 16 e 17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LVADOR (BA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o V Encontro Nacional de Serviço Social do MP em Salvador( BA).</text:p>
          </table:table-cell>
          <table:table-cell office:value-type="string" table:style-name="ce7">
            <text:p>03 diárias integrais</text:p>
          </table:table-cell>
          <table:table-cell office:value-type="currency" office:value="1298.04" table:style-name="ce23">
            <text:p>R$ 1.298,04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ABIANO GONÇALVES COSSERMELLI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7, 18, 22 e 24 de SETEMBRO de 2014</text:p>
          </table:table-cell>
          <table:table-cell office:value-type="string" table:style-name="ce7">
            <text:p>RESENDE</text:p>
          </table:table-cell>
          <table:table-cell office:value-type="string" table:style-name="ce7">
            <text:p>VOLTA REDOND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2a.Promotoria de Justiça Criminal de Volta Redonda.</text:p>
          </table:table-cell>
          <table:table-cell office:value-type="string" table:style-name="ce7">
            <text:p>04 diárias sem fração de hospedagem</text:p>
          </table:table-cell>
          <table:table-cell office:value-type="currency" office:value="842" table:style-name="ce23">
            <text:p>R$ 842,00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AGNER RIBEIRO CHAVE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4 de OUTU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de treinamento no MP Sede referente ao manuseio do decibelímetr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3">
            <text:p>R$ 54,0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LORIANO RODRIGUES BOSI FILH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30 de outubro de 2014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(Operação Coroados) conf. solicitaçã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3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RANCISCO DE ASSIS MACHADO CARDOS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2, 03, 09, 11, 16, 17, 26 e 30 de SETEMBRO de 2014</text:p>
          </table:table-cell>
          <table:table-cell office:value-type="string" table:style-name="ce7">
            <text:p>RIO CLARO</text:p>
          </table:table-cell>
          <table:table-cell office:value-type="string" table:style-name="ce7">
            <text:p>VOLTA REDOND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conforme D.O <text:s/>para as Promotorias <text:s/>de Porto Real, Quatis e Volta Redonda.</text:p>
          </table:table-cell>
          <table:table-cell office:value-type="string" table:style-name="ce7">
            <text:p>08 diárias sem fração de hospedagem</text:p>
          </table:table-cell>
          <table:table-cell office:value-type="currency" office:value="1684" table:style-name="ce23">
            <text:p>R$ 1.684,00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ABRIEL DE SOUZA LIN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6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orme solicitação da Diertoria de Engenharia e Arquitetura(DEA)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3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ABRIELA BRANDT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8 e 09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END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rreições ordinárias realizadas nas Promotorias de Justiça de Vassouras, Barra do Piraí e Mendes.</text:p>
          </table:table-cell>
          <table:table-cell office:value-type="string" table:style-name="ce7">
            <text:p>02 diárias sem fração de locomoção e hospedagem</text:p>
          </table:table-cell>
          <table:table-cell office:value-type="currency" office:value="210.5" table:style-name="ce23">
            <text:p>R$ 210,50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ILBERTO SOUZA DOS SANTO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9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ndução de Membros conf. e-mail anexo.</text:p>
          </table:table-cell>
          <table:table-cell office:value-type="string" table:style-name="ce7">
            <text:p>01 diária sem fração de locomoção</text:p>
          </table:table-cell>
          <table:table-cell office:value-type="currency" office:value="162.25" table:style-name="ce23">
            <text:p>R$ 162,25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TAMAR COSTA KALIL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6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solicitação em Angra dos Reis/RJ.</text:p>
          </table:table-cell>
          <table:table-cell office:value-type="string" table:style-name="ce7">
            <text:p>01 diária sem fração de locomoção</text:p>
          </table:table-cell>
          <table:table-cell office:value-type="currency" office:value="162.25" table:style-name="ce23">
            <text:p>R$ 162,25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IVANY DE SOUZA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6, 07, 13, 14, 20, 21, 27 e 28 de OUTUBRO de 2014</text:p>
          </table:table-cell>
          <table:table-cell office:value-type="string" table:style-name="ce7">
            <text:p>ENGENHEIRO PAULO DE FRONTIN</text:p>
          </table:table-cell>
          <table:table-cell office:value-type="string" table:style-name="ce7">
            <text:p>PINHEIRAL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<text:s/>conforme D.O 30/09/2014 <text:s/>a Comarca de Pinheiral.</text:p>
          </table:table-cell>
          <table:table-cell office:value-type="string" table:style-name="ce7">
            <text:p>08 diárias sem fração de hospedagem</text:p>
          </table:table-cell>
          <table:table-cell office:value-type="currency" office:value="1684" table:style-name="ce23">
            <text:p>R$ 1.684,00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OEL GONÇALVES DE ALMEID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3 de outubro de 2014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solicitação <text:s/>e Transporte de Equipe técnica para participar de Seminári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3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JOEL GONÇALVES DE ALMEID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6 de setembro de 2014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solicitação e Transporte <text:s/>da Equipe Técnica <text:s/>para participar de Seminário no MP-Sede/RJ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3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OELSON TAVARES DE CARVALH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30 de outubro de 2014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(Operação Coroados) conf. solicitaçã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3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JOSÉ MARIA WERNEK FILH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9 e 3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ndução de Membros conf. e-mail anexo.</text:p>
          </table:table-cell>
          <table:table-cell office:value-type="string" table:style-name="ce7">
            <text:p>02 diárias sem fração de locomoção das duas e hospedagem em relação à última</text:p>
          </table:table-cell>
          <table:table-cell office:value-type="currency" office:value="237.97" table:style-name="ce23">
            <text:p>R$ 237,97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EÔNIDAS FILIPPONE FARRULLA JÚ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1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o 9º Workshop das Tabelas Unificadas <text:s/>do MP realizado em Brasília (DF).</text:p>
          </table:table-cell>
          <table:table-cell office:value-type="string" table:style-name="ce7">
            <text:p>01 diária sem fração de alimentação</text:p>
          </table:table-cell>
          <table:table-cell office:value-type="currency" office:value="631.51" table:style-name="ce23">
            <text:p>R$ 631,51</text:p>
          </table:table-cell>
          <table:table-cell office:value-type="currency" office:value="843.36" table:style-name="ce27">
            <text:p>R$ 843,3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ILIAN ALVES DE ARAUJ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RMAÇÃO DOS BÚZIO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Solicitação de análise técnica <text:s/>sobre licenciamento em Armação dos Búzios <text:s/>conf.solicitaçã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3">
            <text:p>R$ 54,0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UIZ EDUARDO DA SILVA LEVY DE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7, 09, 14, 16, 21, 23, 29 e 30 de outubro de 2014</text:p>
          </table:table-cell>
          <table:table-cell office:value-type="string" table:style-name="ce7">
            <text:p>ARRAIAL DO CABO</text:p>
          </table:table-cell>
          <table:table-cell office:value-type="string" table:style-name="ce7">
            <text:p>ARMAÇÃO DOS BÚZIO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1a Promotoria de Armação dos Búzios conf Publicação D.Oficial.</text:p>
          </table:table-cell>
          <table:table-cell office:value-type="string" table:style-name="ce7">
            <text:p>08 diárias sem fração de hospedagem</text:p>
          </table:table-cell>
          <table:table-cell office:value-type="currency" office:value="1684" table:style-name="ce23">
            <text:p>R$ 1.684,00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RCIA ALVARES PIRES RODRIGUES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08 e 09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END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rreições ordinárias realizadas nas Promotorias de Justiça de Vassouras, Barra do Piraí e Mendes.</text:p>
          </table:table-cell>
          <table:table-cell office:value-type="string" table:style-name="ce7">
            <text:p>02 diárias sem fração de locomoção e hospedagem</text:p>
          </table:table-cell>
          <table:table-cell office:value-type="currency" office:value="221.58" table:style-name="ce23">
            <text:p>R$ 221,58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ARCIA NOGUEIRA DA SILV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5, 16 e 17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LVADOR (BA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do V Encontro Nacional do Serviço Social no MP em Salvador ( BA).</text:p>
          </table:table-cell>
          <table:table-cell office:value-type="string" table:style-name="ce7">
            <text:p>03 diárias sem fração de <text:s/>hospedagem em relação à terceira</text:p>
          </table:table-cell>
          <table:table-cell office:value-type="currency" office:value="1081.7" table:style-name="ce23">
            <text:p>R$ 1.081,70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RCIO HENRIQUE BENEDICTO DA FONSEC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2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solicitação da Diretoria de Engenharia e Arquitetura( DEA).</text:p>
          </table:table-cell>
          <table:table-cell office:value-type="string" table:style-name="ce7">
            <text:p>01 diária sem fração de locomoção<text:s/></text:p>
          </table:table-cell>
          <table:table-cell office:value-type="currency" office:value="178.48" table:style-name="ce23">
            <text:p>R$ 178,48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RCOS MORAES FAGUND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5 e 06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o II Encontro Nacional do MP e Movimentos Sociais em Brasília-DF.</text:p>
          </table:table-cell>
          <table:table-cell office:value-type="string" table:style-name="ce7">
            <text:p>02 diárias sem fração <text:s/>hospedagem</text:p>
          </table:table-cell>
          <table:table-cell office:value-type="currency" office:value="842" table:style-name="ce23">
            <text:p>R$ 842,00</text:p>
          </table:table-cell>
          <table:table-cell office:value-type="currency" office:value="546.91" table:style-name="ce27">
            <text:p>R$ 546,9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RCOS VINÍCIUS CORDEIRO SANCHE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7 de OUTU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solicitação do GAP <text:s/>Cabo Fri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3">
            <text:p>R$ 54,0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RCOS VINÍCIUS CORDEIRO SANCHE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9 de outu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nos Municípios de Valença e Barra do Piraí conf.solicitaçã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3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ARCUS CAVALCANTE PEREIRA LEAL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1 e 22 de AGOST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PORTO ALEGRE (RS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a participar da Reunião Ordinária do Conselho Nacional dos Procuradores-Gerais do MP em Porto Alegre(RS).</text:p>
          </table:table-cell>
          <table:table-cell office:value-type="string" table:style-name="ce7">
            <text:p>02 diárias sem fração de locomoção e hospedagem em relação à segunda</text:p>
          </table:table-cell>
          <table:table-cell office:value-type="currency" office:value="1052.51" table:style-name="ce23">
            <text:p>R$ 1.052,51</text:p>
          </table:table-cell>
          <table:table-cell office:value-type="currency" office:value="1271.94" table:style-name="ce27">
            <text:p>R$ 1.271,9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RIA APARECIDA FARIA DE OLIVEIR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a Campanha de Vacinação no CRAA'i de Angra dos Reis e Paraty-RJ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3">
            <text:p>R$ 54,0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ARIA CRISTINA KUBITSCHEK CANÇADO DA ROCHA VIANNA MENEZ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8 e 09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END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rreições ordinárias realizadas nas Promotorias de Justiça de Vassouras, Barra do Piraí e Mendes.</text:p>
          </table:table-cell>
          <table:table-cell office:value-type="string" table:style-name="ce7">
            <text:p>02 diárias sem fração de locomoção e hospedagem</text:p>
          </table:table-cell>
          <table:table-cell office:value-type="currency" office:value="210.5" table:style-name="ce23">
            <text:p>R$ 210,50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ARIA CRISTINA KUBITSCHEK CANÇADO DA ROCHA VIANNA MENEZ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9 e 3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as correições ordinárias conforme Designação.</text:p>
          </table:table-cell>
          <table:table-cell office:value-type="string" table:style-name="ce7">
            <text:p>02 diárias com uma fração de hospedagem e duas de locomoção</text:p>
          </table:table-cell>
          <table:table-cell office:value-type="currency" office:value="280.67" table:style-name="ce23">
            <text:p>R$ 280,67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ARIA DA GLÓRIA GAMA PEREIRA FIGUEIRED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1, 22 e 23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o 5º Encontro Nacional do MP no sistema prisional,realizado em Brasília-DF.</text:p>
          </table:table-cell>
          <table:table-cell office:value-type="string" table:style-name="ce7">
            <text:p>03 diárias sem fração de hospedagem em relação à última</text:p>
          </table:table-cell>
          <table:table-cell office:value-type="currency" office:value="2105.02" table:style-name="ce23">
            <text:p>R$ 2.105,02</text:p>
          </table:table-cell>
          <table:table-cell office:value-type="currency" office:value="566.91999999999996" table:style-name="ce27">
            <text:p>R$ 566,9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YRA LIMA VERISSIMO RAMOS MUNIVE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6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iligência realizada em Angra dos Reis <text:s/>conforme <text:s/>solicitação.</text:p>
          </table:table-cell>
          <table:table-cell office:value-type="string" table:style-name="ce7">
            <text:p>01 diária sem fração de locomoção</text:p>
          </table:table-cell>
          <table:table-cell office:value-type="currency" office:value="162.25" table:style-name="ce23">
            <text:p>R$ 162,25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ELQUIZEDEQUE SANTOS ALVE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30 de SET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em reunião <text:s/>no MP Sede sobre o planejamento das Eleições 2014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3">
            <text:p>R$ 54,0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ELQUIZEDEQUE SANTOS ALVE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5 de SETEMBRO de 2014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requisição da Cooordenadoria de Segurança e Inteligência do MPRJ( participar de missão do GAECO)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3">
            <text:p>R$ 54,0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ONIKA SCHLEGEL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9 e 3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OM JARDIM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solicitação nos Municípios de Bom Jardim e Carmo.</text:p>
          </table:table-cell>
          <table:table-cell office:value-type="string" table:style-name="ce7">
            <text:p>02 diárias sem fração de locomoção e sem hospedagem da última</text:p>
          </table:table-cell>
          <table:table-cell office:value-type="currency" office:value="216.34" table:style-name="ce23">
            <text:p>R$ 216,34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OTILIANDRO DA SILVA AZEVED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30 de outubro de 2014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(Operação Coroados) conf. solicitaçã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3">
            <text:p>R$ 59,4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ALOMA SOARES ESTEVES ALVES DA SILV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0 de OUTU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na Campanha de Vacinação no CRAAI de Angra dos Reis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3">
            <text:p>R$ 54,09</text:p>
          </table:table-cell>
          <table:table-cell office:value-type="float" office:value="0" table:style-name="ce9">
            <text:p>-<text:s/>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PAULO DE SOUZ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OUTUBRO de 2014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diligência conforme solicitação do GAP <text:s/>Cabo Fri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4">
            <text:p>R$ 54,09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AULO DE SOUZ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9 de outubro de 2014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diligência conforme solicitação da CSI <text:s/>em anex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4">
            <text:p>R$ 59,49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EDRO PAULO MARINHO DE BARRO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5 de OUTUBRO de 201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em audiência <text:s/>com o Ministro Ericson Maranho em Brasília (DF)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421" table:style-name="ce24">
            <text:p>R$ 421,00</text:p>
          </table:table-cell>
          <table:table-cell office:value-type="currency" office:value="352.85" table:style-name="ce28">
            <text:p>R$ 352,8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ETER KOVALEFF DA COST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OUTUBRO de 2014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diligência conforme solicitação do GAP <text:s/>Cabo Fri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4">
            <text:p>R$ 54,09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ETER KOVALEFF DA COST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9 de outubro de 2014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na operação realizada pela Dlnt em 30/10 <text:s/>conf. determinaçã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4">
            <text:p>R$ 59,49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HAMELA RAFAELA MONTEIRO GONÇALVES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6 de OUTUBRO de 201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erificação das deficiências dos Postos regionais nos Municípios de Teresópolis e Nova Friburg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4">
            <text:p>R$ 54,09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ICARDO ADOLFO REZENDE NOVELL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4 e 15 de OUTUBRO de 201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encontro Futurecom em SP, apresentação as novas tendências tecnológicas.</text:p>
          </table:table-cell>
          <table:table-cell office:value-type="string" table:style-name="ce7">
            <text:p>02 diárias sem fração de hospedagem em relação à última</text:p>
          </table:table-cell>
          <table:table-cell office:value-type="currency" office:value="649.02" table:style-name="ce24">
            <text:p>R$ 649,02</text:p>
          </table:table-cell>
          <table:table-cell office:value-type="currency" office:value="1446.08" table:style-name="ce28">
            <text:p>R$ 1.446,08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ICARDO ADOLFO REZENDE NOVELL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0 e 23 de OUTUBRO de 201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no 9º Workshop das Tabelas Unificadas <text:s/>do MP realizado em Brasília (DF).</text:p>
          </table:table-cell>
          <table:table-cell office:value-type="string" table:style-name="ce7">
            <text:p>02 diárias sem fração de locomoção e sem hospedagem da última</text:p>
          </table:table-cell>
          <table:table-cell office:value-type="currency" office:value="216.34" table:style-name="ce24">
            <text:p>R$ 216,34</text:p>
          </table:table-cell>
          <table:table-cell office:value-type="currency" office:value="604.86" table:style-name="ce28">
            <text:p>R$ 604,8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BERTO DE OLIV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7 de OUTUBRO de 201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ARRA MANS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ção de serviços programados conf.solicitação DEA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4">
            <text:p>R$ 54,09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ROBERTO DE OLIV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5, 06 e 07 de novembro de 201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FRANCISCO DE ITABAPOAN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diligência conforme solicitação da Diretoria de Engenharia e Arquitetura(DEA).</text:p>
          </table:table-cell>
          <table:table-cell office:value-type="string" table:style-name="ce7">
            <text:p>03 diárias sem fração de locomoção e sem hospedagem em relação à última</text:p>
          </table:table-cell>
          <table:table-cell office:value-type="currency" office:value="416.45" table:style-name="ce24">
            <text:p>R$ 416,45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OBERTO GOES VI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9 e 30 de outubro de 201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as correições ordinárias conforme Designação.</text:p>
          </table:table-cell>
          <table:table-cell office:value-type="string" table:style-name="ce7">
            <text:p>02 diárias com uma fração de hospedagem e duas de locomoção</text:p>
          </table:table-cell>
          <table:table-cell office:value-type="currency" office:value="280.67" table:style-name="ce24">
            <text:p>R$ 280,67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BERTO GONÇALVES PENN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OUTUBRO de 2014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de treinamento no MP Sede referente ao manuseio do decibelímetr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4">
            <text:p>R$ 54,09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DRIGO DE ALMEIDA MAI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3 de novembro de 201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Designado a acompanhar o julgamento do RESP.1483.838/RJ em Brasília -DF.</text:p>
          </table:table-cell>
          <table:table-cell office:value-type="string" table:style-name="ce7">
            <text:p>01 diária sem fração de <text:s/>locomoção e hospedagem</text:p>
          </table:table-cell>
          <table:table-cell office:value-type="currency" office:value="421" table:style-name="ce24">
            <text:p>R$ 421,00</text:p>
          </table:table-cell>
          <table:table-cell office:value-type="currency" office:value="468.95" table:style-name="ce28">
            <text:p>R$ 468,9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NALDO PEIXOTO VELLOS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6 de OUTUBRO de 2013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ita aos Postos Regionais PRPTC situados nos Municípios de Teresópolis e Nova Friburg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4">
            <text:p>R$ 54,09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ÉRGIO LUIS LOPES PER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2, 04, 09, 11, 16, 17, 23, 25 e 30 de setembro de 2014</text:p>
          </table:table-cell>
          <table:table-cell office:value-type="string" table:style-name="ce11">
            <text:p>MARICÁ</text:p>
          </table:table-cell>
          <table:table-cell office:value-type="string" table:style-name="ce11">
            <text:p>ARARUAM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Designado para 2a.Promotoria de Justiça de Tutela Coletiva do Núcleo de Araruama, conf.publicação D.Oficial.</text:p>
          </table:table-cell>
          <table:table-cell office:value-type="string" table:style-name="ce7">
            <text:p>09 diárias sem fração de <text:s/>hospedagem</text:p>
          </table:table-cell>
          <table:table-cell office:value-type="currency" office:value="1894.5" table:style-name="ce24">
            <text:p>R$ 1.894,50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ÉRGIO LUIS LOPES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1, 07, 09, 14, 16, 21, 23, 28 e 30 de outubro de 2014</text:p>
          </table:table-cell>
          <table:table-cell office:value-type="string" table:style-name="ce7">
            <text:p>MARICÁ</text:p>
          </table:table-cell>
          <table:table-cell office:value-type="string" table:style-name="ce7">
            <text:p>ARARUAM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2a.Promotoria de Justiça de Tutela Coletiva do Núcleo de Araruama, conf.publicação D.Oficial.</text:p>
          </table:table-cell>
          <table:table-cell office:value-type="string" table:style-name="ce7">
            <text:p>09 diárias sem fração de <text:s/>hospedagem</text:p>
          </table:table-cell>
          <table:table-cell office:value-type="currency" office:value="1894.5" table:style-name="ce23">
            <text:p>R$ 1.894,50</text:p>
          </table:table-cell>
          <table:table-cell office:value-type="float" office:value="0" table:style-name="ce8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ILVIA MARIA RIBEIR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30 de SETEMBRO de 2014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na Campanha de Vacinação CRAAI'i Volta Redonda e Barra do Piraí.</text:p>
          </table:table-cell>
          <table:table-cell office:value-type="string" table:style-name="ce7">
            <text:p>01 diária sem fração de locomoção</text:p>
          </table:table-cell>
          <table:table-cell office:value-type="currency" office:value="162.25" table:style-name="ce25">
            <text:p>R$ 162,25</text:p>
          </table:table-cell>
          <table:table-cell office:value-type="float" office:value="0" table:style-name="ce15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ILVIA MARIA RIBEI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1 e 02 de OUTUBRO de 201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na Campanha de Vacinação CRAAI'i Volta Redonda e Barra do Piraí.</text:p>
          </table:table-cell>
          <table:table-cell office:value-type="string" table:style-name="ce7">
            <text:p>02 diárias sem fração de locomoção e sem hospedagem da última</text:p>
          </table:table-cell>
          <table:table-cell office:value-type="currency" office:value="216.34" table:style-name="ce24">
            <text:p>R$ 216,34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UELY APARECIDA NARDI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9 e 21 de novembro de 201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FLORIANÓPOLIS (SC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do "Encontro da Ação Nacional <text:s/>Multiplicando a Estratégia:Gestão por Competências em Florianópolis(SC).</text:p>
          </table:table-cell>
          <table:table-cell office:value-type="string" table:style-name="ce7">
            <text:p>02 diárias integrais</text:p>
          </table:table-cell>
          <table:table-cell office:value-type="currency" office:value="951.88" table:style-name="ce24">
            <text:p>R$ 951,88</text:p>
          </table:table-cell>
          <table:table-cell office:value-type="currency" office:value="2766.46" table:style-name="ce28">
            <text:p>R$ 2.766,46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VICTORIA SIQUEIROS SOARES LE COCQ D'OLIV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28 e 29 de OUTUBRO de 201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Designada acompanhar no Senado a votação em primeiro turno , da Proposta de Emenda à Constituição nº63 de 2013 em Brasília (DF).</text:p>
          </table:table-cell>
          <table:table-cell office:value-type="string" table:style-name="ce7">
            <text:p>02 diárias sem fração de <text:s/>hospedagem</text:p>
          </table:table-cell>
          <table:table-cell office:value-type="currency" office:value="886.32" table:style-name="ce24">
            <text:p>R$ 886,32</text:p>
          </table:table-cell>
          <table:table-cell office:value-type="currency" office:value="944.91" table:style-name="ce28">
            <text:p>R$ 944,9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ÍVIAN TOSTES TOMÉ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6, 07, 08, 09 e 10 de OUTUBRO de 201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ção da 6a turma de treinamento do software de Estatística SAS <text:s/>em Brasília ( DF).</text:p>
          </table:table-cell>
          <table:table-cell office:value-type="string" table:style-name="ce7">
            <text:p>05 diárias integrais</text:p>
          </table:table-cell>
          <table:table-cell office:value-type="currency" office:value="2163.4" table:style-name="ce24">
            <text:p>R$ 2.163,40</text:p>
          </table:table-cell>
          <table:table-cell office:value-type="currency" office:value="406.64" table:style-name="ce28">
            <text:p>R$ 406,6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AGNER SOUZA SILVESTRE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30 de outubro de 2014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diligência nos Municípios de Valença e Barra do Piraí conf.solicitaçã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9.49" table:style-name="ce24">
            <text:p>R$ 59,49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ANNDER QUEIROZ DE VASCONCELLOS AZEVED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OUTUBRO de 2014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de treinamento no MP Sede referente ao manuseio do decibelímetro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4">
            <text:p>R$ 54,09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ARLEI GONÇALVES SANTOS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6 de OUTUBRO de 201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ALENÇ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Condução de Membro <text:s/>para realizar <text:s/>correição em Valença/RJ.</text:p>
          </table:table-cell>
          <table:table-cell office:value-type="string" table:style-name="ce7">
            <text:p>01 diária sem fração de locomoção e hospedagem</text:p>
          </table:table-cell>
          <table:table-cell office:value-type="currency" office:value="54.09" table:style-name="ce24">
            <text:p>R$ 54,09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ARLEI GONÇALVES SANTOS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8 e 09 de outubro de 2014</text:p>
          </table:table-cell>
          <table:table-cell office:value-type="string" table:style-name="ce11">
            <text:p>MARICÁ</text:p>
          </table:table-cell>
          <table:table-cell office:value-type="string" table:style-name="ce11">
            <text:p>ARARUAM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Condução de Membro <text:s/>para realizar <text:s/>correição em <text:s/>Vassouras e Barra do Piraí.</text:p>
          </table:table-cell>
          <table:table-cell office:value-type="string" table:style-name="ce7">
            <text:p>02 diárias sem fração de locomoção e hospedagem</text:p>
          </table:table-cell>
          <table:table-cell office:value-type="currency" office:value="118.98" table:style-name="ce24">
            <text:p>R$ 118,98</text:p>
          </table:table-cell>
          <table:table-cell office:value-type="float" office:value="0" table:style-name="ce12">
            <text:p>-<text:s/></text:p>
          </table:table-cell>
          <table:table-cell table:number-columns-repeated="16374"/>
        </table:table-row>
        <table:table-row table:style-name="ro7">
          <table:table-cell table:style-name="ce16"/>
          <table:table-cell table:number-columns-repeated="6" table:style-name="ce17"/>
          <table:table-cell office:value-type="string" table:style-name="ce18">
            <text:p>TOTAL</text:p>
          </table:table-cell>
          <table:table-cell office:value-type="currency" office:value="44038.729999999967" table:formula="msoxl:=SUM(I4:I88)" table:style-name="ce26">
            <text:p>R$ 44.038,73</text:p>
          </table:table-cell>
          <table:table-cell office:value-type="currency" office:value="12850.830000000002" table:formula="msoxl:=SUM(J4:J88)" table:style-name="ce29">
            <text:p>R$ 12.850,83</text:p>
          </table:table-cell>
          <table:table-cell table:number-columns-repeated="16374"/>
        </table:table-row>
        <table:table-row table:number-rows-repeated="1048487" table:style-name="ro2">
          <table:table-cell table:number-columns-repeated="16384"/>
        </table:table-row>
      </table:table>
      <table:database-ranges>
        <table:database-range table:target-range-address="2014_11_Diarias_e_Passagens.A3:2014_11_Diarias_e_Passagens.J89" table:name="TRANSPARÊNCIA.AGO.2014143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40">
      <number:currency-symbol>R$ </number:currency-symbol>
      <number:number number:decimal-places="2" number:min-integer-digits="1" number:grouping="true"/>
    </number:currency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" style:font-name-asian="Calibri" style:font-name-complex="Calibri" fo:font-size="9pt" style:font-size-asian="9pt" style:font-size-complex="9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2:03:30Z</meta:creation-date>
    <dc:date>2017-01-18T21:10:20Z</dc:date>
    <meta:editing-cycles>1</meta:editing-cycles>
    <meta:editing-duration>PT58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