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40">
      <style:table-cell-properties style:vertical-align="automatic" fo:wrap-option="wrap"/>
    </style:style>
    <style:style style:name="ce17" style:family="table-cell" style:parent-style-name="Excel_32_Built-in_32_Currency" style:data-style-name="N4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Excel_32_Built-in_32_Currency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Excel_32_Built-in_32_Currency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Excel_32_Built-in_32_Currency" style:data-style-name="N4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4_10_Diarias_e_Passagens" table:style-name="ta1" table:print-ranges="2014_10_Diarias_e_Passagens.A1:2014_10_Diarias_e_Passagens.J8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default-cell-style-name="ce16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DIÁRIAS E PASSAGENS AÉREAS – EXERCÍCIO 2014 – EXECUÇÃO DO MÊS DE OUTUBRO</text:p>
            <draw:frame xmlns:presentation="urn:oasis:names:tc:opendocument:xmlns:presentation:1.0" draw:z-index="1" draw:id="id0" draw:style-name="a0" draw:name="Imagem 4" svg:x="0.18543in" svg:y="0.06299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80472in" svg:y="0.04134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17">
            <text:p>VALOR TOTAL DAS DIÁRIAS</text:p>
          </table:table-cell>
          <table:table-cell office:value-type="string" table:style-name="ce5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ALEXANDRE ERECÊ FIGUEIREDO PACHEC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4, 25 e 26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LVADOR (BA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a IV Mostra de Tecnologia e no 1º Curso da Resolução CNMP Nº 102/2013.</text:p>
          </table:table-cell>
          <table:table-cell office:value-type="string" table:style-name="ce7">
            <text:p>03 diárias sem fração de <text:s/>hospedagem em relação à terceira</text:p>
          </table:table-cell>
          <table:table-cell office:value-type="currency" office:value="1081.7" table:style-name="ce18">
            <text:p>R$ 1.081,70</text:p>
          </table:table-cell>
          <table:table-cell office:value-type="currency" office:value="607.45000000000005" table:style-name="ce21">
            <text:p>R$ 607,45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ANDERSON DIAS DUARTE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9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ndução de autoridade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6">
            <text:p>ANDRÉ NOGUEIRA BUONORA</text:p>
          </table:table-cell>
          <table:table-cell office:value-type="string" table:style-name="ce7">
            <text:p>PROMOTOR SUBSTITUTO</text:p>
          </table:table-cell>
          <table:table-cell office:value-type="string" table:style-name="ce7">
            <text:p>05, 13, 19, 26 e 29 de MAIO de 2014</text:p>
          </table:table-cell>
          <table:table-cell office:value-type="string" table:style-name="ce7">
            <text:p>CACHOEIRAS DE MACACU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à PJ de Tutela Coletiva de Nova Friburgo.</text:p>
          </table:table-cell>
          <table:table-cell office:value-type="string" table:style-name="ce7">
            <text:p>05 diárias sem fração de locomoção</text:p>
          </table:table-cell>
          <table:table-cell office:value-type="currency" office:value="999.9" table:style-name="ce18">
            <text:p>R$ 999,90</text:p>
          </table:table-cell>
          <table:table-cell office:value-type="float" office:value="0" table:style-name="ce8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ANNA MARIA DI MASI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25 e 26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ELÉM (PA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, como representante do CEAF, na 4ª Reunião Ordinária do Colégio de Diretores de Escolas do MP do Brasil.</text:p>
          </table:table-cell>
          <table:table-cell office:value-type="string" table:style-name="ce7">
            <text:p>02 diárias sem fração de <text:s/>hospedagem</text:p>
          </table:table-cell>
          <table:table-cell office:value-type="currency" office:value="886.32" table:style-name="ce18">
            <text:p>R$ 886,32</text:p>
          </table:table-cell>
          <table:table-cell office:value-type="currency" office:value="2766.46" table:style-name="ce21">
            <text:p>R$ 2.766,46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6">
            <text:p>ANTONIO CARLOS FONTE PESSANH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0, 11, 22 e 25 de SETEMBRO de 2014</text:p>
          </table:table-cell>
          <table:table-cell office:value-type="string" table:style-name="ce7">
            <text:p>MENDES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ando à PJ Criminal de Barra do Piraí</text:p>
          </table:table-cell>
          <table:table-cell office:value-type="string" table:style-name="ce7">
            <text:p>04 diárias sem fração de hospedagem</text:p>
          </table:table-cell>
          <table:table-cell office:value-type="currency" office:value="842" table:style-name="ce18">
            <text:p>R$ 842,00</text:p>
          </table:table-cell>
          <table:table-cell office:value-type="float" office:value="0" table:style-name="ce8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6">
            <text:p>ANTONIO CARLOS FONTE PESSANH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0, 21, 27 e 28 de AGOSTO de 2014</text:p>
          </table:table-cell>
          <table:table-cell office:value-type="string" table:style-name="ce7">
            <text:p>MENDES</text:p>
          </table:table-cell>
          <table:table-cell office:value-type="string" table:style-name="ce7">
            <text:p>VALENÇ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ção para a 2ª Promotoria de Justiça Criminal de Valença.</text:p>
          </table:table-cell>
          <table:table-cell office:value-type="string" table:style-name="ce7">
            <text:p>04 diárias sem fração de hospedagem</text:p>
          </table:table-cell>
          <table:table-cell office:value-type="currency" office:value="842" table:style-name="ce18">
            <text:p>R$ 842,00</text:p>
          </table:table-cell>
          <table:table-cell office:value-type="float" office:value="0" table:style-name="ce8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6">
            <text:p>BRUNO MENEZES SANTAREM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3, 05, 11, 24, 26 e 30 de JUNHO de 2014</text:p>
          </table:table-cell>
          <table:table-cell office:value-type="string" table:style-name="ce7">
            <text:p>QUISSAMÃ</text:p>
          </table:table-cell>
          <table:table-cell office:value-type="string" table:style-name="ce7">
            <text:p>SAQUAREM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ção para PJ Criminal.</text:p>
          </table:table-cell>
          <table:table-cell office:value-type="string" table:style-name="ce7">
            <text:p>06 diárias sem fração de <text:s/>hospedagem</text:p>
          </table:table-cell>
          <table:table-cell office:value-type="currency" office:value="1263" table:style-name="ce18">
            <text:p>R$ 1.263,00</text:p>
          </table:table-cell>
          <table:table-cell office:value-type="float" office:value="0" table:style-name="ce8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BRUNO MENEZES SANTAREM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5, 06, 12, 13, 20, 21, 27 e 28 de AGOSTO de 2014</text:p>
          </table:table-cell>
          <table:table-cell office:value-type="string" table:style-name="ce7">
            <text:p>QUISSAMÃ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ção para 3ª Promotoria de Justiça de Tutela Coletiva.</text:p>
          </table:table-cell>
          <table:table-cell office:value-type="string" table:style-name="ce7">
            <text:p>08 diárias sem fração de hospedagem</text:p>
          </table:table-cell>
          <table:table-cell office:value-type="currency" office:value="1684" table:style-name="ce18">
            <text:p>R$ 1.684,00</text:p>
          </table:table-cell>
          <table:table-cell office:value-type="float" office:value="0" table:style-name="ce8">
            <text:p>-<text:s/></text:p>
          </table:table-cell>
          <table:table-cell table:number-columns-spanned="1" table:number-rows-spanned="2" table:style-name="ce15"/>
          <table:table-cell table:number-columns-repeated="16373"/>
        </table:table-row>
        <table:table-row table:style-name="ro5">
          <table:table-cell office:value-type="string" table:style-name="ce6">
            <text:p>BRUNO MENEZES SANTAREM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7, 08, 14, 15, 21, 22, 28 e 29 de MAIO de 2014</text:p>
          </table:table-cell>
          <table:table-cell office:value-type="string" table:style-name="ce7">
            <text:p>QUISSAMÃ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ção.</text:p>
          </table:table-cell>
          <table:table-cell office:value-type="string" table:style-name="ce7">
            <text:p>08 diárias sem fração de hospedagem</text:p>
          </table:table-cell>
          <table:table-cell office:value-type="currency" office:value="1684" table:style-name="ce18">
            <text:p>R$ 1.684,00</text:p>
          </table:table-cell>
          <table:table-cell office:value-type="float" office:value="0" table:style-name="ce8">
            <text:p>-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">
            <text:p>CELSO SOARES BELFORT GARCI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6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e diligências nos postos regionais (PRPTC) do Município de <text:s/>Barra do Piraí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6">
            <text:p>CELSO SOARES BELFORT GARCI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30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PETRÓPOL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e diligência nos postos regionais (PRPTC) dos municípios de Três Rios e Petrópolis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6">
            <text:p>DANIEL DE OLIVEIRA MEND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6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e diligência nos postos regionais (PRPTC) do Município de Barra do Piraí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6">
            <text:p>DANIEL DE OLIVEIRA MEND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30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PETRÓPOL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iligência nos postos regionais (PRPTC) dos Municípios de Petrópolis e Três Rios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6">
            <text:p>DANIELA MOREIRA DA ROCHA VASCONCELL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1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a cerimônia de premiação do "Prêmio CNMP 2014" em Brasília -DF.</text:p>
          </table:table-cell>
          <table:table-cell office:value-type="string" table:style-name="ce7">
            <text:p>01 diária integral</text:p>
          </table:table-cell>
          <table:table-cell office:value-type="currency" office:value="842.01" table:style-name="ce18">
            <text:p>R$ 842,01</text:p>
          </table:table-cell>
          <table:table-cell office:value-type="currency" office:value="266.91000000000003" table:style-name="ce21">
            <text:p>R$ 266,9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IMITRIUS VIVEIROS GONÇAL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9 e 1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em reunião promovida pelo Conselho Nacional do MP.</text:p>
          </table:table-cell>
          <table:table-cell office:value-type="string" table:style-name="ce7">
            <text:p>02 diárias integrais</text:p>
          </table:table-cell>
          <table:table-cell office:value-type="currency" office:value="1684.02" table:style-name="ce18">
            <text:p>R$ 1.684,02</text:p>
          </table:table-cell>
          <table:table-cell office:value-type="currency" office:value="1163.92" table:style-name="ce21">
            <text:p>R$ 1.163,9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IMITRIUS VIVEIROS GONÇAL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1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o 9º Workshop das Tabelas Unificadas do MP, promovido pelo CNMP.</text:p>
          </table:table-cell>
          <table:table-cell office:value-type="string" table:style-name="ce7">
            <text:p>01 diária integral</text:p>
          </table:table-cell>
          <table:table-cell office:value-type="currency" office:value="842.01" table:style-name="ce18">
            <text:p>R$ 842,01</text:p>
          </table:table-cell>
          <table:table-cell office:value-type="currency" office:value="843.36" table:style-name="ce21">
            <text:p>R$ 843,3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DILENE BOM DIAS BARRET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2 de SET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em evento organizado pelo CAO das Promotorias de Justiça de Proteção ao idoso e pessoas com deficiência realizado no MP Sede/RJ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DUARDO PEREIRA MARTINELLI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2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RIO CLA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esquisa de terrenos para aquisição pelo MP-RJ em Rio Claro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RTULEI LAUREANO MATOS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21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em reunião ordinária do Conselho Nacional de Procuradores -Gerais do MP dos Estados e da União.</text:p>
          </table:table-cell>
          <table:table-cell office:value-type="string" table:style-name="ce7">
            <text:p>01 diária integral</text:p>
          </table:table-cell>
          <table:table-cell office:value-type="currency" office:value="886.32" table:style-name="ce18">
            <text:p>R$ 886,32</text:p>
          </table:table-cell>
          <table:table-cell office:value-type="currency" office:value="777.37" table:style-name="ce21">
            <text:p>R$ 777,3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VANDRO DE VASCONCELO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9 de SET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o evento "Inteligência Criminal no Âmbito do MP:Mecanismos de Apoio ao Promotor de Justiça"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VANDRO DE VASCONCELO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6 de SET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o evento "Inteligência Criminal no Âmbito do MP:Mecanismos de Apoio ao Promotor de Justiça"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FABIO MENDES MUNIZ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9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da 3a Reunião da Ação nº14 da ENCCLA em Brasília -DF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421" table:style-name="ce18">
            <text:p>R$ 421,00</text:p>
          </table:table-cell>
          <table:table-cell office:value-type="currency" office:value="441.53" table:style-name="ce21">
            <text:p>R$ 441,5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FERNANDA BRITO DE SOUZA ALBUQUERQUE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6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erificação das deficiências dos Postos Regionais PRPTC no Município de Barra do Piraí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FLÁVIA FURTADO TAMANINI HERMANSON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1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a Cerimônia de premiação do "Prêmio CNMP 2014" em Brasília <text:s/>- DF.</text:p>
          </table:table-cell>
          <table:table-cell office:value-type="string" table:style-name="ce7">
            <text:p>01 diária integral</text:p>
          </table:table-cell>
          <table:table-cell office:value-type="currency" office:value="842.01" table:style-name="ce18">
            <text:p>R$ 842,01</text:p>
          </table:table-cell>
          <table:table-cell office:value-type="currency" office:value="316.91000000000003" table:style-name="ce21">
            <text:p>R$ 316,9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FRANCISCO DE ASSIS MACHADO CARDOS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1, 05, 06 e 29 de AGOSTO de 2014</text:p>
          </table:table-cell>
          <table:table-cell office:value-type="string" table:style-name="ce7">
            <text:p>RIO CLARO</text:p>
          </table:table-cell>
          <table:table-cell office:value-type="string" table:style-name="ce7">
            <text:p>RESENDE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uxílio à Promotoria de Justiça de Família, da Infância e da Juventude de Resende.</text:p>
          </table:table-cell>
          <table:table-cell office:value-type="string" table:style-name="ce7">
            <text:p>04 diárias sem fração de hospedagem</text:p>
          </table:table-cell>
          <table:table-cell office:value-type="currency" office:value="842" table:style-name="ce18">
            <text:p>R$ 842,00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FRANCISMARA SEABRA FERREIRA AZEVED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3 de MAIO de 2014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o Seminário Eleições 2014, no Edifício-Sede do MP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LÁUCIA CRISTINA RODRIGUES SILVA FIUZ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6 de SET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o "8º Seminário Abandono <text:s/>X Convivência Familiar" na sede do MP -RJ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LÍCIA PESSANHA VIANA CRISPIM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5 de FEVEREI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a <text:s/>para participar de reunião da Comissão Permanente da Prevenção e Combate à violência nos Estádios-CNPG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421" table:style-name="ce18">
            <text:p>R$ 421,00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VANY DE SOUZA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1, 02, 08, 09, 15, 16, 22, 23, 29 e 30 de SETEMBRO de 2014</text:p>
          </table:table-cell>
          <table:table-cell office:value-type="string" table:style-name="ce7">
            <text:p>ENGENHEIRO PAULO DE FRONTIN</text:p>
          </table:table-cell>
          <table:table-cell office:value-type="string" table:style-name="ce7">
            <text:p>PINHEIRAL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a à PJ de Pinheiral.</text:p>
          </table:table-cell>
          <table:table-cell office:value-type="string" table:style-name="ce7">
            <text:p>10 diárias sem fração de hospedagem</text:p>
          </table:table-cell>
          <table:table-cell office:value-type="currency" office:value="2105" table:style-name="ce18">
            <text:p>R$ 2.105,00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OÃO MARCOS MARTINS LYR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8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no Município de Campos dos Goytacazes para fiscalização de serviços e instalações programadas pelo DEA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OÃO MARCOS MARTINS LYR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5 e 16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em vistorias <text:s/>a serem instaladas no CRAAI ITAPERUNA/RJ.</text:p>
          </table:table-cell>
          <table:table-cell office:value-type="string" table:style-name="ce7">
            <text:p>02 diárias sem fração de locomoção e sem hospedagem da última</text:p>
          </table:table-cell>
          <table:table-cell office:value-type="currency" office:value="216.34" table:style-name="ce18">
            <text:p>R$ 216,34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OSÉ EDUARDO CIOTOLA GUSSEM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07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para participar da posse da nova composição do Conselho Nacional de Educação,em Brasília -DF.</text:p>
          </table:table-cell>
          <table:table-cell office:value-type="string" table:style-name="ce7">
            <text:p>01 diária integral</text:p>
          </table:table-cell>
          <table:table-cell office:value-type="currency" office:value="443.16" table:style-name="ce18">
            <text:p>R$ 443,16</text:p>
          </table:table-cell>
          <table:table-cell office:value-type="currency" office:value="352.91" table:style-name="ce21">
            <text:p>R$ 352,9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ULIANA GINDRE LAZARONI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2 de SET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em evento organizado pelo CAO das Promotorias de Justiça de Proteção ao idoso e pessoas com deficiência realizado no MP Sede/RJ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JULIANA GINDRE LAZARONI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6 de SET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do 8º seminário sobre abandono e Convivência Familiar no MP/RJ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ARINE SUSAN OLIVEIRA GOMES DE CUES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0, 11 e 12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ÃO PAULO (SP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<text:s/>no I Encontro Nacional do MP: "Pensamento Crítico e Prática Transformadora" em São Paulo.</text:p>
          </table:table-cell>
          <table:table-cell office:value-type="string" table:style-name="ce7">
            <text:p>03 diárias sem fração de hospedagem em relação à última</text:p>
          </table:table-cell>
          <table:table-cell office:value-type="currency" office:value="2105.02" table:style-name="ce18">
            <text:p>R$ 2.105,02</text:p>
          </table:table-cell>
          <table:table-cell office:value-type="currency" office:value="1199.6600000000001" table:style-name="ce21">
            <text:p>R$ 1.199,6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ILIAN ALVES DE ARAUJ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5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técnica pericial em Angra dos Reis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UCIMARA DE SOUZA LEPRE JANNOTTI RODRIGU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2 de SET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em evento organizado pelo CAO das Promotorias de Justiça de Proteção ao idoso e pessoas com deficiência realizado no MP Sede/RJ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LUCIMARA DE SOUZA LEPRE JANNOTTI RODRIGU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6 de SET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do 8º seminário sobre abandono e Convivência Familiar no MP/RJ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UIZ EDUARDO DA SILVA LEVY DE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2, 04, 09, 10, 16, 18, 23, 25, 29 e 30 de SETEMBRO de 2014</text:p>
          </table:table-cell>
          <table:table-cell office:value-type="string" table:style-name="ce7">
            <text:p>ARRAIAL DO CABO</text:p>
          </table:table-cell>
          <table:table-cell office:value-type="string" table:style-name="ce7">
            <text:p>ARMAÇÃO DOS BÚZIO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à 1ª PJ de Armação dos Búzios.</text:p>
          </table:table-cell>
          <table:table-cell office:value-type="string" table:style-name="ce7">
            <text:p>10 diárias sem fração de hospedagem</text:p>
          </table:table-cell>
          <table:table-cell office:value-type="currency" office:value="2105" table:style-name="ce18">
            <text:p>R$ 2.105,00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UIZ FERNANDO DA SILVA LEAL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9 de SET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o evento "Inteligência Criminal no Âmbito do MP:Mecanismos de Apoio ao Promotor de Justiça"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LUIZ FERNANDO DA SILVA LEAL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5 de SET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r de missão do GAECO em ITAPERUNA/RJ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UIZ FERNANDO DA SILVA LEAL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6 de SET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o evento "Inteligência Criminal no Âmbito do MP:Mecanismos de Apoio ao Promotor de Justiça"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LUIZ FERNANDO DA SILVA LEAL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30 de SET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em <text:s/>reunião sobre planejamento das Eleições 2014 no MP-Sede/RJ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ARCELO MAURICIO BARBOSA ARSENI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7, 14, 15, 21, 22 e 28 de AGOSTO de 2014</text:p>
          </table:table-cell>
          <table:table-cell office:value-type="string" table:style-name="ce7">
            <text:p>SILVA JARDIM</text:p>
          </table:table-cell>
          <table:table-cell office:value-type="string" table:style-name="ce7">
            <text:p>CASIMIRO DE ABREU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ção para a Promotoria de Casimiro de Abreu.</text:p>
          </table:table-cell>
          <table:table-cell office:value-type="string" table:style-name="ce7">
            <text:p>06 diárias sem fração de <text:s/>hospedagem</text:p>
          </table:table-cell>
          <table:table-cell office:value-type="currency" office:value="1263" table:style-name="ce18">
            <text:p>R$ 1.263,00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RCIA ALVARES PIRES RODRIGUES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16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VALENÇ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as correições ordinárias realizadas nas Promotorias de Justiça Criminal , Cível <text:s/>e de Família, da Infância e Juventude de Valença.</text:p>
          </table:table-cell>
          <table:table-cell office:value-type="string" table:style-name="ce7">
            <text:p>01 diária sem fração de <text:s/>hospedagem e locomoção</text:p>
          </table:table-cell>
          <table:table-cell office:value-type="currency" office:value="110.79" table:style-name="ce18">
            <text:p>R$ 110,7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ARCIO MOTHÉ FERNANDES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18 e 19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ção para participar do "Encontro Nacional em Defesa do Estado Laico" em Brasília- DF</text:p>
          </table:table-cell>
          <table:table-cell office:value-type="string" table:style-name="ce7">
            <text:p>02 diárias <text:s/>integrais<text:s/></text:p>
          </table:table-cell>
          <table:table-cell office:value-type="currency" office:value="1772.64" table:style-name="ce18">
            <text:p>R$ 1.772,64</text:p>
          </table:table-cell>
          <table:table-cell office:value-type="currency" office:value="983.53" table:style-name="ce21">
            <text:p>R$ 983,5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RFAN MARTINS VIEIRA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06 e 07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de Sessão Ordinária do Conselho Nacional do MP e de Audiências com Conselheiros em Brasília - DF.</text:p>
          </table:table-cell>
          <table:table-cell office:value-type="string" table:style-name="ce7">
            <text:p>02 diárias sem fração de hospedagem em relação à segunda</text:p>
          </table:table-cell>
          <table:table-cell office:value-type="currency" office:value="1329.48" table:style-name="ce18">
            <text:p>R$ 1.329,48</text:p>
          </table:table-cell>
          <table:table-cell office:value-type="currency" office:value="847.54" table:style-name="ce21">
            <text:p>R$ 847,5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ARIA DA CONCEIÇÃO CANTARIN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4, 15 e 16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a Campanha de vacinação no CRAAI Itaperuna,Macaé, e Rio das Ostras.</text:p>
          </table:table-cell>
          <table:table-cell office:value-type="string" table:style-name="ce7">
            <text:p>03 diárias sem fração de <text:s/>locomoção e sem hospedagem em relação à última</text:p>
          </table:table-cell>
          <table:table-cell office:value-type="currency" office:value="378.59" table:style-name="ce18">
            <text:p>R$ 378,5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ARIA DA CONCEIÇÃO CANTARIN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9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a Campanha de Vacinação em São Pedro da Aldeia e Cabo Frio conf. solicitação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ARIA DA CONCEIÇÃO CANTARIN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30 de SETEMBRO a 02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MANS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a Campanha de Vacinação em Volta Redonda, Barra Mansa e Barra do Piraí.</text:p>
          </table:table-cell>
          <table:table-cell office:value-type="string" table:style-name="ce7">
            <text:p>03 diárias sem fração de <text:s/>locomoção e sem hospedagem em relação à última</text:p>
          </table:table-cell>
          <table:table-cell office:value-type="currency" office:value="378.59" table:style-name="ce18">
            <text:p>R$ 378,5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ARIA JOSÉ LOPES DE ARAUJO SAROLDI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7 de MAI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END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em Audiência no Município de Mendes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URICE CASTRO DOS SANTO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9 de SET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o Evento "Inteligência Criminal no âmbito do MP:Mecanismos <text:s/>de apoio ao Promotor de Justiça"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URICE CASTRO DOS SANTO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6 de SET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o Evento "Inteligência Criminal no âmbito do MP:Mecanismos <text:s/>de apoio ao Promotor de Justiça"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NATHÁLIA RODRIGUES OLIVEIRA FIGUEIRED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6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erificação das deficiências dos Postos Regionais PRPTC no interior <text:s/>do Estado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NIVALDO DE OLIVEIRA COSTA JUNIOR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9 de SETEMBRO de 2014</text:p>
          </table:table-cell>
          <table:table-cell office:value-type="string" table:style-name="ce7">
            <text:p>ARARUAM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em evento realizado no MP-Sede "Inteligência Criminal no âmbito do MP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LOMA SOARES ESTEVES ALVES DA SILV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4, 15 e 16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a Campanha de Vacinação no CRAAI de Itaperuna,Pádua, Macaé, e Rio das Ostras.</text:p>
          </table:table-cell>
          <table:table-cell office:value-type="string" table:style-name="ce7">
            <text:p>03 diárias sem fração de <text:s/>locomoção e sem hospedagem em relação à última</text:p>
          </table:table-cell>
          <table:table-cell office:value-type="currency" office:value="378.59" table:style-name="ce18">
            <text:p>R$ 378,5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ALOMA SOARES ESTEVES ALVES DA SILV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9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a Campanha de Vacinação em São Pedro da Aldeia e Cabo Frio conf.solicitação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LOMA SOARES ESTEVES ALVES DA SILV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30 de SETEMBRO a 02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MANS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a Campanha de Vacinação CRAAI Volta Redonda ,Barra Mansa e Barra do Piraí.</text:p>
          </table:table-cell>
          <table:table-cell office:value-type="string" table:style-name="ce7">
            <text:p>03 diárias sem fração de <text:s/>locomoção e sem hospedagem em relação à última</text:p>
          </table:table-cell>
          <table:table-cell office:value-type="currency" office:value="378.59" table:style-name="ce18">
            <text:p>R$ 378,5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AULO DE SOUZ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9 de SETEMBRO de 2014</text:p>
          </table:table-cell>
          <table:table-cell office:value-type="string" table:style-name="ce7">
            <text:p>ARARUAM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o Evento "Inteligência Criminal no âmbito do MP . Realizado <text:s/>no Edifício Sede no RJ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HAMELA RAFAELA MONTEIRO GONÇALV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6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erificação das deficiências dos Postos Regionais PRPTC <text:s/>em Barra do Piraí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8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HAMELA RAFAELA MONTEIRO GONÇALVE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30 de SET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RÊS RIO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ção das deficiências dos Postos Regionais PRPTC <text:s/>em Três Rios e Petrópolis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9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AFAEL LUIZ LEMOS DE SOUS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5 e 26 de SET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ELO HORIZONTE (MG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em Workshop "Todos Juntos por um Brasil mais Acessível " em BH - Minas Gerais.</text:p>
          </table:table-cell>
          <table:table-cell office:value-type="string" table:style-name="ce7">
            <text:p>02 diárias sem fração de <text:s/>hospedagem em relação à segunda</text:p>
          </table:table-cell>
          <table:table-cell office:value-type="currency" office:value="1263.01" table:style-name="ce19">
            <text:p>R$ 1.263,01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NATA PEREIRA DE SOUZA DA GRAÇA MELL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6 de OUTU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ALENÇ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ção das correições ordinárias realizadas nas Promotorias de Justiça Criminal , Cível <text:s/>e de Família, da Infância e Juventude de Valença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105.25" table:style-name="ce19">
            <text:p>R$ 105,25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ICARDO ANTONIO KED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3 de OUTU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RMAÇÃO DOS BÚZIO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<text:s/>a fim de efetuar fiscalização <text:s/>em Obras de Adequação da Sede do MP-RJ</text:p>
          </table:table-cell>
          <table:table-cell office:value-type="string" table:style-name="ce7">
            <text:p>01 diária integral</text:p>
          </table:table-cell>
          <table:table-cell office:value-type="currency" office:value="108.18" table:style-name="ce19">
            <text:p>R$ 108,18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OBERTA COBUCI BOTÊLH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6 de SETEMBRO de 2014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o "8º Seminário Abandono <text:s/>X Convivência Familiar" na sede do MP -RJ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9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OBERTO DE OLIV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7 de SET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ILVA JARDIM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eslocamento para execução dos serviços <text:s/>programados pela DEA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9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OBERTO DE OLIV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5 de SET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RRAIAL DO CAB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para execução dos serviços de instalação de sistema de aterramento e tomadas para o Link de internet e rede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9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OGÉRIO CARLOS SCANTAMBURLO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4 de OUTU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do Grupo de Trabalho <text:s/>da Comissão de Defesa dos Direitos Fundamentais do Conselho Nacional do MP em Brasília - DF.</text:p>
          </table:table-cell>
          <table:table-cell office:value-type="string" table:style-name="ce7">
            <text:p>01 diária integral</text:p>
          </table:table-cell>
          <table:table-cell office:value-type="currency" office:value="443.16" table:style-name="ce19">
            <text:p>R$ 443,16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ONALDO PEIXOTO VELLOS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6 de SET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aos Postos regionais (PRPTC) em Barra do Piraí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9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ONALDO PEIXOTO VELLOS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30 de SET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iligência nos Postos regionais (PRPTC) nos Municípios <text:s/>de Três Rios e Petrópolis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9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ÉRGIO LUIS LOPES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5, 07, 11, 14, 19, 21, 26 e 28 de AGOSTO de 2014</text:p>
          </table:table-cell>
          <table:table-cell office:value-type="string" table:style-name="ce10">
            <text:p>MARICÁ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esignação para a 2ª Promotoria de Justiça de Tutela Coletiva - Núcleo Araruama.</text:p>
          </table:table-cell>
          <table:table-cell office:value-type="string" table:style-name="ce7">
            <text:p>08 diárias sem fração de hospedagem</text:p>
          </table:table-cell>
          <table:table-cell office:value-type="currency" office:value="1684" table:style-name="ce19">
            <text:p>R$ 1.684,00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ILVIA MARIA RIBEIR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4, 15 e 16 de OUTU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a Campanha <text:s/>de vacinação no CRAAI Itaperuna.</text:p>
          </table:table-cell>
          <table:table-cell office:value-type="string" table:style-name="ce7">
            <text:p>03 diárias sem fração de <text:s/>locomoção e sem hospedagem em relação à última</text:p>
          </table:table-cell>
          <table:table-cell office:value-type="currency" office:value="378.59" table:style-name="ce19">
            <text:p>R$ 378,5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ILVIA MARIA RIBEIR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9 de SET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na Campanha de Vacinação em São Pedro da Aldeia e Cabo Frio conf.solicitação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9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HAÍS MOTA DEROSSI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2 de SETEMBRO de 2014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evento organizado pelo CAO das Promotorias de Justiça de Proteção ao idoso e pessoas com deficiência realizado no MP Sede/RJ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9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HAÍS MOTA DEROSSI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6 de SETEMBRO de 2014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do 8º Seminário sobre abandono e Convivência Familiar na Sede MP/RJ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9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VANESSA TRINDADE CAMPO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6 de SET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iligência nos Postos regionais (PRPTC) do Município de Barra do Piraí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9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VANESSA TRINDADE CAMPOS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30 de SET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aos Postos <text:s/>regionais ( PRPTC) aos Municípios de Três Rios e Petrópolis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9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VERA REGINA DE ALMEID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5 e 26 de SET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o IV Encontro Nacional de Aprimoramento da atuação do MP no Controle Externo da Atividade Policial.</text:p>
          </table:table-cell>
          <table:table-cell office:value-type="string" table:style-name="ce7">
            <text:p>02 diárias integrais</text:p>
          </table:table-cell>
          <table:table-cell office:value-type="currency" office:value="1684.02" table:style-name="ce19">
            <text:p>R$ 1.684,02</text:p>
          </table:table-cell>
          <table:table-cell office:value-type="currency" office:value="355.44" table:style-name="ce22">
            <text:p>R$ 355,44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VICTORIA SIQUEIROS SOARES LE COCQ D'OLIV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5 de AGOST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a Reunião Extraordinária do Conselho Nacional de Procuradores Gerais <text:s/>em Brasília - DF.</text:p>
          </table:table-cell>
          <table:table-cell office:value-type="string" table:style-name="ce7">
            <text:p>01 diária integral</text:p>
          </table:table-cell>
          <table:table-cell office:value-type="currency" office:value="443.16" table:style-name="ce19">
            <text:p>R$ 443,16</text:p>
          </table:table-cell>
          <table:table-cell office:value-type="currency" office:value="1957.16" table:style-name="ce22">
            <text:p>R$ 1.957,16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WALTER DE OLIV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2 de SETEMBRO de 2014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a Reunião de Trabalho do Grupo de Persecução Penal - ENASP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421" table:style-name="ce19">
            <text:p>R$ 421,00</text:p>
          </table:table-cell>
          <table:table-cell office:value-type="currency" office:value="835.01" table:style-name="ce22">
            <text:p>R$ 835,01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WELEN DE SOUZA NOGU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5 de JULHO de 2014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mprir diligência <text:s/>conforme solicitação na "Operação Lava Jato"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9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WELEN DE SOUZA NOGU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3 de JULHO de 2014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mprir diligência <text:s/>conforme solicitação na "Operação Escova de Macaco"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54.09" table:style-name="ce19">
            <text:p>R$ 54,09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5">
          <table:table-cell table:style-name="ce11"/>
          <table:table-cell table:number-columns-repeated="6" table:style-name="ce12"/>
          <table:table-cell office:value-type="string" table:style-name="ce13">
            <text:p>TOTAL</text:p>
          </table:table-cell>
          <table:table-cell office:value-type="currency" office:value="37938.409999999974" table:formula="msoxl:=SUM(I4:I85)" table:style-name="ce20">
            <text:p>R$ 37.938,41</text:p>
          </table:table-cell>
          <table:table-cell office:value-type="currency" office:value="13715.16" table:formula="msoxl:=SUM(J4:J85)" table:style-name="ce20">
            <text:p>R$ 13.715,16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database-ranges>
        <table:database-range table:target-range-address="2014_10_Diarias_e_Passagens.A3:2014_10_Diarias_e_Passagens.J86" table:name="TRANSPARÊNCIA.AGO.2014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40">
      <number:currency-symbol>R$ </number:currency-symbol>
      <number:number number:decimal-places="2" number:min-integer-digits="1" number:grouping="true"/>
    </number:currency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" style:font-name-asian="Calibri" style:font-name-complex="Calibri" fo:font-size="9pt" style:font-size-asian="9pt" style:font-size-complex="9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2:00:16Z</meta:creation-date>
    <dc:date>2017-01-18T20:19:47Z</dc:date>
    <meta:editing-cycles>1</meta:editing-cycles>
    <meta:editing-duration>PT55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