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Excel_32_Built-in_32_Currency" style:data-style-name="N37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Excel_32_Built-in_32_Currency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Excel_32_Built-in_32_Currency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/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4_09_Diarias_e_Passagens" table:style-name="ta1" table:print-ranges="2014_09_Diarias_e_Passagens.A1:2014_09_Diarias_e_Passagens.J6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7">
            <text:p>DIÁRIAS E PASSAGENS AÉREAS – EXERCÍCIO 2014 – EXECUÇÃO DO MÊS DE SETEMBRO</text:p>
            <draw:frame xmlns:presentation="urn:oasis:names:tc:opendocument:xmlns:presentation:1.0" draw:z-index="1" draw:id="id0" draw:style-name="a0" draw:name="Imagem 4" svg:x="0.19646in" svg:y="0.09409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8374in" svg:y="0.0315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ÍOD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AS DIÁRIAS</text:p>
          </table:table-cell>
          <table:table-cell office:value-type="string" table:style-name="ce7">
            <text:p>VALOR DA PASSAGEM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WILLIAN BACHOUR KOPKE CAVALCANTE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8 de AGOST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Ficalização de serviços de instalação do MPRJ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FERNANDA VILLETH MINGOZZI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8 e 19 de AGOST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no I Seminário Rede Lab: Casos de Sucesso</text:p>
          </table:table-cell>
          <table:table-cell office:value-type="string" table:style-name="ce9">
            <text:p>02 diárias integrais</text:p>
          </table:table-cell>
          <table:table-cell office:value-type="currency" office:value="865.36" table:style-name="ce10">
            <text:p>R$ 865,36</text:p>
          </table:table-cell>
          <table:table-cell office:value-type="currency" office:value="1081.94" table:style-name="ce12">
            <text:p>R$ 1.081,94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6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INAS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ão com Procurador-Geral de Justiça de São Paulo</text:p>
          </table:table-cell>
          <table:table-cell office:value-type="string" table:style-name="ce9">
            <text:p>01 diária integral</text:p>
          </table:table-cell>
          <table:table-cell office:value-type="currency" office:value="886.32" table:style-name="ce10">
            <text:p>R$ 886,32</text:p>
          </table:table-cell>
          <table:table-cell office:value-type="currency" office:value="619.42999999999995" table:style-name="ce12">
            <text:p>R$ 619,43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8">
            <text:p>CELSO SOARES BELFORT GARCI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2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eslocamento aos municípios de Resende e Volta Redonda, conforme solicitação da Coordenadora do CAO Cidadania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MARCIO HENRIQUE BENEDICTO DA FONSEC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5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xecução de serviços programados, conforme solicitação DEA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8">
            <text:p>MARCIO HENRIQUE BENEDICTO DA FONSEC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3 e 04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RM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xecução de serviços programados, conforme solicitação DEA.</text:p>
          </table:table-cell>
          <table:table-cell office:value-type="string" table:style-name="ce9">
            <text:p>02 diárias sem fração de locomoção e sem hospedagem da última</text:p>
          </table:table-cell>
          <table:table-cell office:value-type="currency" office:value="216.34" table:style-name="ce10">
            <text:p>R$ 216,34</text:p>
          </table:table-cell>
          <table:table-cell office:value-type="float" office:value="0" table:style-name="ce11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8">
            <text:p>PHAMELA RAFAELA MONTEIRO GONÇALV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2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eslocamento aos municípios de Resende e Volta Redonda conforme solicitação da Coordenadora do CAO Cidadania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8">
            <text:p>ROBERTO DE OLIV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3 e 04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RM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xecução de serviços programados conf.solicitação DEA.</text:p>
          </table:table-cell>
          <table:table-cell office:value-type="string" table:style-name="ce9">
            <text:p>02 diárias sem fração de locomoção e sem hospedagem da última</text:p>
          </table:table-cell>
          <table:table-cell office:value-type="currency" office:value="216.34" table:style-name="ce10">
            <text:p>R$ 216,34</text:p>
          </table:table-cell>
          <table:table-cell office:value-type="float" office:value="0" table:style-name="ce11">
            <text:p>-<text:s/></text:p>
          </table:table-cell>
          <table:table-cell table:number-columns-spanned="1" table:number-rows-spanned="2" table:style-name="ce18"/>
          <table:table-cell table:number-columns-repeated="16373"/>
        </table:table-row>
        <table:table-row table:style-name="ro5">
          <table:table-cell office:value-type="string" table:style-name="ce8">
            <text:p>VANESSA TRINDADE CAMPOS DA SILV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2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eslocamento aos municípios de Resende e Volta Redonda conforme solicitação da Coordenadora do CAO Cidadania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8">
            <text:p>ANNA CAROLINA MATTOSO SOAR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1, 12, 18 e 19 de AGOSTO de 2014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esignado para Promotoria de Justiça da Família, da Infância e Juventude de Resende</text:p>
          </table:table-cell>
          <table:table-cell office:value-type="string" table:style-name="ce9">
            <text:p>04 diárias sem fração de hospedagem</text:p>
          </table:table-cell>
          <table:table-cell office:value-type="currency" office:value="842" table:style-name="ce10">
            <text:p>R$ 842,00</text:p>
          </table:table-cell>
          <table:table-cell office:value-type="float" office:value="0" table:style-name="ce11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DANIEL DE OLIVEIRA MEND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2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ompanhamento de equipe técnica do GATE aos Municípios de Resende e Volta Redonda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FERNANDA BRITO DE SOUZA ALBUQUERQUE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2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ompanhamento <text:s/>de equipe técnica do GATE aos Municípios de Resende e Volta Redonda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8">
            <text:p>IVANY DE SOUZA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4, 05, 11, 12, 18, 19, 25 e 26 de AGOSTO de 2014</text:p>
          </table:table-cell>
          <table:table-cell office:value-type="string" table:style-name="ce9">
            <text:p>ENGENHEIRO PAULO DE FRONTIN</text:p>
          </table:table-cell>
          <table:table-cell office:value-type="string" table:style-name="ce9">
            <text:p>PINHEIRAL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esignado para Comarca de Pinheiral</text:p>
          </table:table-cell>
          <table:table-cell office:value-type="string" table:style-name="ce9">
            <text:p>08 diárias sem fração de hospedagem</text:p>
          </table:table-cell>
          <table:table-cell office:value-type="currency" office:value="1684" table:style-name="ce10">
            <text:p>R$ 1.684,00</text:p>
          </table:table-cell>
          <table:table-cell office:value-type="float" office:value="0" table:style-name="ce11">
            <text:p>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8">
            <text:p>LUIZ EDUARDO DA SILVA LEVY DE SOUZ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5, 07, 12, 13, 19, 21, 26 e 28 de AGOSTO de 2014</text:p>
          </table:table-cell>
          <table:table-cell office:value-type="string" table:style-name="ce9">
            <text:p>ARRAIAL DO CABO</text:p>
          </table:table-cell>
          <table:table-cell office:value-type="string" table:style-name="ce9">
            <text:p>ARMAÇÃO DOS BÚZIO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esignado para 1a Promotoria de Armação dos Búzios</text:p>
          </table:table-cell>
          <table:table-cell office:value-type="string" table:style-name="ce9">
            <text:p>08 diárias sem fração de hospedagem</text:p>
          </table:table-cell>
          <table:table-cell office:value-type="currency" office:value="1684" table:style-name="ce10">
            <text:p>R$ 1.684,00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ATRICIA PIMENTEL DE OLIVEIRA CHAMBERS RAM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em reuniões junto ao Conselho Nacional da Educação <text:s/>ao Colégio de Diretores de Escolas e CEAF-MP em Brasíla -DF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421" table:style-name="ce10">
            <text:p>R$ 421,00</text:p>
          </table:table-cell>
          <table:table-cell office:value-type="currency" office:value="662.76" table:style-name="ce12">
            <text:p>R$ 662,7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NTONIO CARLOS DE SOUZA JESU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1 e 22 de AGOST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ORCIÚNCUL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agem a Natividade, Porciúncula e Itaperuna para conduzir membros para correição ordinária</text:p>
          </table:table-cell>
          <table:table-cell office:value-type="string" table:style-name="ce9">
            <text:p>02 diárias sem fração de locomoção e sem hospedagem da última</text:p>
          </table:table-cell>
          <table:table-cell office:value-type="currency" office:value="216.34" table:style-name="ce10">
            <text:p>R$ 216,34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DUARDO NEI DE JESUS VID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5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nálise técnica conforme solicitação da Promotoria de Justiça da Infância e Juventude da Comarca de Nova Friburgo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1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jantar comemorativo da posse do Exmo. Sr. Ministro Enrique Ricardo Lewandowski à Presidência do Supremo Tribunal Federal.</text:p>
          </table:table-cell>
          <table:table-cell office:value-type="string" table:style-name="ce9">
            <text:p>01 diária integral</text:p>
          </table:table-cell>
          <table:table-cell office:value-type="currency" office:value="886.32" table:style-name="ce10">
            <text:p>R$ 886,32</text:p>
          </table:table-cell>
          <table:table-cell office:value-type="currency" office:value="1106.9100000000001" table:style-name="ce12">
            <text:p>R$ 1.106,9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DUARDO NEI DE JESUS VID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4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nálise técnica a fim de verificar a concretização das obras conforme solicitação da Promotoria de Nova Friburgo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DUARDO NEI DE JESUS VID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9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nálise técnica a fim de verificar a concretização das obras conforme solicitação da Promotoria de Nova Friburgo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DUARDO PEREIRA MARTINELLI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6 de AGOST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ETR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iligência ao Município de Petrópolis para buscar ofertas imobiliárias de locação de vagas de estacionamento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RTULEI LAUREANO MATO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2 de AGOST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ORTO ALEGRE (RS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em Reunião Ordinária <text:s/>do Conselho Nacional dos Procuradores-Gerais em Porto Alegre</text:p>
          </table:table-cell>
          <table:table-cell office:value-type="string" table:style-name="ce9">
            <text:p>01 diária integral</text:p>
          </table:table-cell>
          <table:table-cell office:value-type="currency" office:value="443.16" table:style-name="ce10">
            <text:p>R$ 443,16</text:p>
          </table:table-cell>
          <table:table-cell office:value-type="currency" office:value="765.89" table:style-name="ce12">
            <text:p>R$ 765,8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INÊS DA MATTA ANDREIUOLO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9 e 20 de AGOST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ORTO ALEGRE (RS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reunião do Grupo de Acompanhamento de Processos de Interesse do MP nos Tribunais Superiores, em Porto Alegre</text:p>
          </table:table-cell>
          <table:table-cell office:value-type="string" table:style-name="ce9">
            <text:p>02 diárias <text:s/>integrais<text:s/></text:p>
          </table:table-cell>
          <table:table-cell office:value-type="currency" office:value="1772.64" table:style-name="ce10">
            <text:p>R$ 1.772,64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JORGE LUIZ DE MOU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3 de JULHO de 2014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em Operação do Gap/Campos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RONALDO PEIXOTO VELLOS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2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eslocamento <text:s/>aos Municípios de Resende e Volta Redonda conforme solicitação do CAO Cidadania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SILVIA MARIA RIBEIR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1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ção de visita domiciliar, para avaliação de solicitação de licença, pela servidora Edjacira F de Lima, para acompanhar familar enfermo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ANTONIO CARLOS DE SOUZA JESU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1 e 12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ANTA MARIA MADALE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Instalar no-breaks para os servidores de rede.</text:p>
          </table:table-cell>
          <table:table-cell office:value-type="string" table:style-name="ce9">
            <text:p>02 diárias sem fração de locomoção e sem hospedagem da última</text:p>
          </table:table-cell>
          <table:table-cell office:value-type="currency" office:value="216.34" table:style-name="ce10">
            <text:p>R$ 216,34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GABRIELA BRANDT DE OLIV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0, 11 e 12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I Encontro Nacional - Ministério Público: Pensamento Crítico e Práticas Transformadoras.</text:p>
          </table:table-cell>
          <table:table-cell office:value-type="string" table:style-name="ce9">
            <text:p>03 diárias sem fração de hospedagem em relação à última</text:p>
          </table:table-cell>
          <table:table-cell office:value-type="currency" office:value="2105.02" table:style-name="ce10">
            <text:p>R$ 2.105,02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6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Reunião Ordinária do Conselho Nacional de Procuradores-Gerais do MP e da União.</text:p>
          </table:table-cell>
          <table:table-cell office:value-type="string" table:style-name="ce9">
            <text:p>01 diária integral</text:p>
          </table:table-cell>
          <table:table-cell office:value-type="currency" office:value="886.32" table:style-name="ce10">
            <text:p>R$ 886,32</text:p>
          </table:table-cell>
          <table:table-cell office:value-type="currency" office:value="1006.91" table:style-name="ce12">
            <text:p>R$ 1.006,9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RAPHAEL AQUINO DE MELL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2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ompanhar as visitas aos Postos Regionais de Polícia Técnico-Científica – PRPTC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LOISIO GABRIEL COUTINHO PER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2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LÉM PARAÍBA (MG)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iligências da CSI.</text:p>
          </table:table-cell>
          <table:table-cell office:value-type="string" table:style-name="ce9">
            <text:p>01 diária sem fração de hospedagem e locomoção</text:p>
          </table:table-cell>
          <table:table-cell office:value-type="currency" office:value="108.17" table:style-name="ce10">
            <text:p>R$ 108,17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LOISIO GABRIEL COUTINHO PER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0 de AGOSTO de 2013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iligências da CSI.</text:p>
          </table:table-cell>
          <table:table-cell office:value-type="string" table:style-name="ce9">
            <text:p>01 diária sem fração de hospedagem e locomoção</text:p>
          </table:table-cell>
          <table:table-cell office:value-type="currency" office:value="108.17" table:style-name="ce10">
            <text:p>R$ 108,17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LÁUDIO SANT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2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LÉM PARAÍBA (MG)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iligências da CSI.</text:p>
          </table:table-cell>
          <table:table-cell office:value-type="string" table:style-name="ce9">
            <text:p>01 diária sem fração de hospedagem e locomoção</text:p>
          </table:table-cell>
          <table:table-cell office:value-type="currency" office:value="108.17" table:style-name="ce10">
            <text:p>R$ 108,17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LÁUDIO SANT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1 de AGOST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iligências da CSI.</text:p>
          </table:table-cell>
          <table:table-cell office:value-type="string" table:style-name="ce9">
            <text:p>01 diária sem fração de hospedagem e locomoção</text:p>
          </table:table-cell>
          <table:table-cell office:value-type="currency" office:value="108.17" table:style-name="ce10">
            <text:p>R$ 108,17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ELSO SOARES BELFORT GARCI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e 25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s técnicas a serem realizadas em cumprimento de uma das etapas do projeto Estruturação ICCE/IML.</text:p>
          </table:table-cell>
          <table:table-cell office:value-type="string" table:style-name="ce9">
            <text:p>02 diárias sem fração de locomoção e sem hospedagem da última</text:p>
          </table:table-cell>
          <table:table-cell office:value-type="currency" office:value="216.34" table:style-name="ce10">
            <text:p>R$ 216,34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HARLES PATRICK KAUFMAM ROBB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e 25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s técnicas a serem realizadas em cumprimento de uma das etapas do projeto Estruturação ICCE/IML.</text:p>
          </table:table-cell>
          <table:table-cell office:value-type="string" table:style-name="ce9">
            <text:p>02 diárias sem fração de locomoção e sem hospedagem da última</text:p>
          </table:table-cell>
          <table:table-cell office:value-type="currency" office:value="216.34" table:style-name="ce10">
            <text:p>R$ 216,34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ANIEL DE OLIVEIRA MEND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e 25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s técnicas a serem realizadas em cumprimento de uma das etapas do projeto Estruturação ICCE/IML.</text:p>
          </table:table-cell>
          <table:table-cell office:value-type="string" table:style-name="ce9">
            <text:p>02 diárias sem fração de locomoção e sem hospedagem da última</text:p>
          </table:table-cell>
          <table:table-cell office:value-type="currency" office:value="216.34" table:style-name="ce10">
            <text:p>R$ 216,34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ERNANDA BRITO DE SOUZA ALBUQUERQUE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e 25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s técnicas a serem realizadas em cumprimento de uma das etapas do projeto Estruturação ICCE/IML.</text:p>
          </table:table-cell>
          <table:table-cell office:value-type="string" table:style-name="ce9">
            <text:p>02 diárias sem fração de locomoção e sem hospedagem da última</text:p>
          </table:table-cell>
          <table:table-cell office:value-type="currency" office:value="216.34" table:style-name="ce10">
            <text:p>R$ 216,34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RAPHAEL AQUINO DE MELL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e 25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s técnicas a serem realizadas em cumprimento de uma das etapas do projeto Estruturação ICCE/IML.</text:p>
          </table:table-cell>
          <table:table-cell office:value-type="string" table:style-name="ce9">
            <text:p>02 diárias sem fração de locomoção e sem hospedagem da última</text:p>
          </table:table-cell>
          <table:table-cell office:value-type="currency" office:value="216.34" table:style-name="ce10">
            <text:p>R$ 216,34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RONALDO PEIXOTO VELLOS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e 25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s técnicas a serem realizadas em cumprimento de uma das etapas do projeto Estruturação ICCE/IML.</text:p>
          </table:table-cell>
          <table:table-cell office:value-type="string" table:style-name="ce9">
            <text:p>02 diárias sem fração de locomoção e sem hospedagem da última</text:p>
          </table:table-cell>
          <table:table-cell office:value-type="currency" office:value="216.34" table:style-name="ce10">
            <text:p>R$ 216,34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VANESSA TRINDADE CAMPOS DA SILV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e 25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s técnicas a serem realizadas em cumprimento de uma das etapas do projeto Estruturação ICCE/IML.</text:p>
          </table:table-cell>
          <table:table-cell office:value-type="string" table:style-name="ce9">
            <text:p>02 diárias sem fração de locomoção e sem hospedagem da última</text:p>
          </table:table-cell>
          <table:table-cell office:value-type="currency" office:value="216.34" table:style-name="ce10">
            <text:p>R$ 216,34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HARLES PATRICK KAUFMAM ROBB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2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ompanhamento da equipe técnica do GATE <text:s/>aos Postos Regionais (PRPTC) situados no interior do Estado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DUARDO MORAIS MARTIN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5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em audiência com Ministro do Superior Tribunal de Justiça.</text:p>
          </table:table-cell>
          <table:table-cell office:value-type="string" table:style-name="ce9">
            <text:p>01 diária integral</text:p>
          </table:table-cell>
          <table:table-cell office:value-type="currency" office:value="842.01" table:style-name="ce10">
            <text:p>R$ 842,01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MERSON GARCI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6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em Reunião Ordinária do Conselho Nacional dos Procuradores -Gerais do MP da União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421" table:style-name="ce10">
            <text:p>R$ 421,00</text:p>
          </table:table-cell>
          <table:table-cell office:value-type="currency" office:value="1189.01" table:style-name="ce12">
            <text:p>R$ 1.189,0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RTULEI LAUREANO MATO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6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Reunião Ordinária do Conselho Nacional de Procuradores-Gerais do MP e da União</text:p>
          </table:table-cell>
          <table:table-cell office:value-type="string" table:style-name="ce9">
            <text:p>01 diária integral</text:p>
          </table:table-cell>
          <table:table-cell office:value-type="currency" office:value="886.32" table:style-name="ce10">
            <text:p>R$ 886,32</text:p>
          </table:table-cell>
          <table:table-cell office:value-type="currency" office:value="757.53" table:style-name="ce12">
            <text:p>R$ 757,5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FLÁVIA ABIDO ALV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4 de AGOST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audiência pública sobre indulto natalino de 2014 em Brasília-DF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421" table:style-name="ce10">
            <text:p>R$ 421,00</text:p>
          </table:table-cell>
          <table:table-cell office:value-type="currency" office:value="925.43" table:style-name="ce12">
            <text:p>R$ 925,4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MARIA DA GLÓRIA GAMA PEREIRA FIGUEIRED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4 de AGOST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de audiência pública sobre indulto natalino 2014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421" table:style-name="ce10">
            <text:p>R$ 421,00</text:p>
          </table:table-cell>
          <table:table-cell office:value-type="currency" office:value="925.43" table:style-name="ce12">
            <text:p>R$ 925,4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RLANDO CARLOS NEVES BELÉM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5, 16 e 17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em audiência <text:s/>com Ministros do Superior Tribunal de Justiça</text:p>
          </table:table-cell>
          <table:table-cell office:value-type="string" table:style-name="ce9">
            <text:p>03 diárias com uma fração de hospedagem</text:p>
          </table:table-cell>
          <table:table-cell office:value-type="currency" office:value="2215.8000000000002" table:style-name="ce10">
            <text:p>R$ 2.215,80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AVID FRANCISCO DE FARI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8 e 19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ESINA (PI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93º Reunião do Conselho Nacional dos Corregedores-Gerais do MP e da União.</text:p>
          </table:table-cell>
          <table:table-cell office:value-type="string" table:style-name="ce9">
            <text:p>02 diárias integrais</text:p>
          </table:table-cell>
          <table:table-cell office:value-type="currency" office:value="1684.02" table:style-name="ce10">
            <text:p>R$ 1.684,02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DRO ELIAS ERTHAL SANGLARD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8 e 19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ESINA (PI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93º Reunião do Conselho Nacional dos Corregedores-Gerais do MP e da União</text:p>
          </table:table-cell>
          <table:table-cell office:value-type="string" table:style-name="ce9">
            <text:p>02 diárias <text:s/>integrais<text:s/></text:p>
          </table:table-cell>
          <table:table-cell office:value-type="currency" office:value="1772.64" table:style-name="ce10">
            <text:p>R$ 1.772,64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LOISIO GABRIEL COUTINHO PER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ITATIA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iligências da CSI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LISÂNGER FERREIRA GONÇALV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5 de ABRIL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no 8º Encontro de Agenda de Convergência da SDH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421" table:style-name="ce10">
            <text:p>R$ 421,00</text:p>
          </table:table-cell>
          <table:table-cell office:value-type="currency" office:value="1181.05" table:style-name="ce12">
            <text:p>R$ 1.181,0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DUARDO HENRIQUE BARNABÉ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9, 10 e 11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iligências da CSI.</text:p>
          </table:table-cell>
          <table:table-cell office:value-type="string" table:style-name="ce9">
            <text:p>03 diárias sem fração de hospedagem e alimentação</text:p>
          </table:table-cell>
          <table:table-cell office:value-type="currency" office:value="486.75" table:style-name="ce10">
            <text:p>R$ 486,75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DUARDO NEI DE JESUS VID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5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ANTA MARIA MADALE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Solicitação da 2a Promotoria de Justiça de Tutela Coletiva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62.25" table:style-name="ce10">
            <text:p>R$ 162,25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RIKA SILVEIRA PAES BARRETO ALV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5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ANTA MARIA MADALE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Solicitação da 2a Promotoria de Justiça de Tutela Coletiva do Núcleo Cordeiro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62.25" table:style-name="ce10">
            <text:p>R$ 162,25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RTULEI LAUREANO MATO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3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<text:s/>de reunião conjunta <text:s/>do Conselho Nacional <text:s/>de Procuradores-Gerais do MP dos Estados <text:s/>e da União.</text:p>
          </table:table-cell>
          <table:table-cell office:value-type="string" table:style-name="ce9">
            <text:p>01 diária integral</text:p>
          </table:table-cell>
          <table:table-cell office:value-type="currency" office:value="443.16" table:style-name="ce10">
            <text:p>R$ 443,16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HELCIO XAVIER DA COST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9, 10 e 11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iligências da CSI.</text:p>
          </table:table-cell>
          <table:table-cell office:value-type="string" table:style-name="ce9">
            <text:p>03 diárias sem fração de hospedagem e alimentação</text:p>
          </table:table-cell>
          <table:table-cell office:value-type="currency" office:value="486.75" table:style-name="ce10">
            <text:p>R$ 486,75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MARCIO HENRIQUE BENEDICTO DA FONSEC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5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ATIVIDA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iligência realizada ao Município <text:s/>de Natividade 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62.25" table:style-name="ce10">
            <text:p>R$ 162,25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MARTA GUILHON MATTO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4 de AGOST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OM JESUS DO ITABAPOA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iligência realizada ao Município de Bom Jesus de Itabapoana <text:s/>conforme solicitação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62.25" table:style-name="ce10">
            <text:p>R$ 162,25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RICARDO SILVA DA ROCH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0 de SET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ES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eslocamento afim de realizar diligência ( Troca dos Aparelhos extintores de incêndio)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10">
            <text:p>R$ 54,09</text:p>
          </table:table-cell>
          <table:table-cell office:value-type="float" office:value="0" table:style-name="ce11">
            <text:p>-<text:s/></text:p>
          </table:table-cell>
          <table:table-cell table:number-columns-repeated="16374"/>
        </table:table-row>
        <table:table-row table:style-name="ro6">
          <table:table-cell table:style-name="ce13"/>
          <table:table-cell table:number-columns-repeated="6" table:style-name="ce14"/>
          <table:table-cell office:value-type="string" table:style-name="ce15">
            <text:p>TOTAL</text:p>
          </table:table-cell>
          <table:table-cell office:value-type="currency" office:value="27412.63" table:formula="msoxl:=SUM(I4:I63)" table:style-name="ce16">
            <text:p>R$ 27.412,63</text:p>
          </table:table-cell>
          <table:table-cell office:value-type="currency" office:value="10222.289999999999" table:formula="msoxl:=SUM(J4:J63)" table:style-name="ce16">
            <text:p>R$ 10.222,29</text:p>
          </table:table-cell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database-ranges>
        <table:database-range table:target-range-address="2014_09_Diarias_e_Passagens.A3:2014_09_Diarias_e_Passagens.J64" table:name="TRANSPARÊNCIA.AGO.2014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Moeda_32_5" style:display-name="Moeda 5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" style:font-name-asian="Calibri" style:font-name-complex="Calibri" fo:font-size="9pt" style:font-size-asian="9pt" style:font-size-complex="9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7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6-08-03T21:54:28Z</meta:creation-date>
    <dc:date>2017-01-18T20:15:27Z</dc:date>
    <meta:editing-cycles>1</meta:editing-cycles>
    <meta:editing-duration>PT71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