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Excel_32_Built-in_32_Currency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8_Diarias_e_Passagens" table:style-name="ta1" table:print-ranges="2014_08_Diarias_e_Passagens.A1:2014_08_Diarias_e_Passagens.J10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DIÁRIAS E PASSAGENS AÉREAS – EXERCÍCIO 2014 – EXECUÇÃO DO MÊS DE AGOSTO</text:p>
            <draw:frame xmlns:presentation="urn:oasis:names:tc:opendocument:xmlns:presentation:1.0" draw:z-index="1" draw:id="id0" draw:style-name="a0" draw:name="Imagem 4" svg:x="0.15275in" svg:y="0.09409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8268in" svg:y="0.05236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INE AGRELLI FERNAND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3, 09, 13, 16, 24, 27 e 30 de JUNHO de 2014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MANGARATIB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uxílio à PJ de Mangaratiba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10">
            <text:p>R$ 1.684,00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A CRISTINA HUTH MACE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8 e 29 de MAI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Fórum de Articulação das Ações do MP na Copa do Mundo FIFA Brasil 2014.</text:p>
          </table:table-cell>
          <table:table-cell office:value-type="string" table:style-name="ce9">
            <text:p>02 diárias sem fração de hospedagem</text:p>
          </table:table-cell>
          <table:table-cell office:value-type="currency" office:value="1263.02" table:style-name="ce10">
            <text:p>R$ 1.263,02</text:p>
          </table:table-cell>
          <table:table-cell office:value-type="currency" office:value="999.64" table:style-name="ce12">
            <text:p>R$ 999,64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ABELLE MACEDO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, 22 e 23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AUS (AM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a Reunião Ordinária da Comissão Permanente de Defesa da Saúde.</text:p>
          </table:table-cell>
          <table:table-cell office:value-type="string" table:style-name="ce9">
            <text:p>03 diárias integrais</text:p>
          </table:table-cell>
          <table:table-cell office:value-type="currency" office:value="2526.0300000000002" table:style-name="ce10">
            <text:p>R$ 2.526,03</text:p>
          </table:table-cell>
          <table:table-cell office:value-type="currency" office:value="1937.07" table:style-name="ce12">
            <text:p>R$ 1.937,07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DERSON TORRES BASTOS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24, 27 e 30 de MAIO de 2014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LAJE DO MURI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ção paraPromotoria de Laje do Muriaé</text:p>
          </table:table-cell>
          <table:table-cell office:value-type="string" table:style-name="ce9">
            <text:p>03 diárias sem fração de locomoção e alimentação</text:p>
          </table:table-cell>
          <table:table-cell office:value-type="currency" office:value="599.94000000000005" table:style-name="ce10">
            <text:p>R$ 599,94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DERSON TORRES BASTOS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27 de JULHO de 2014</text:p>
          </table:table-cell>
          <table:table-cell office:value-type="string" table:style-name="ce9">
            <text:p>PORCIÚNCULA</text:p>
          </table:table-cell>
          <table:table-cell office:value-type="string" table:style-name="ce9">
            <text:p>LAJE DO MURI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inação para Promotoria de Laje do Muriaé <text:s/>conf D.Oficial27/06/14</text:p>
          </table:table-cell>
          <table:table-cell office:value-type="string" table:style-name="ce9">
            <text:p>01 diária sem fração de <text:s/>hospedagem</text:p>
          </table:table-cell>
          <table:table-cell office:value-type="currency" office:value="199.98" table:style-name="ce10">
            <text:p>R$ 199,98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GÉLICA MOTHÉ GLIOCHE GASPARRI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e 15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LUÍS (M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de Reunião do Grupo Nacional de Combate às Organizações Criminosas-GNCOC<text:s text:c="31"/></text:p>
          </table:table-cell>
          <table:table-cell office:value-type="string" table:style-name="ce9">
            <text:p>02 diárias integrais</text:p>
          </table:table-cell>
          <table:table-cell office:value-type="currency" office:value="1473.52" table:style-name="ce10">
            <text:p>R$ 1.473,52</text:p>
          </table:table-cell>
          <table:table-cell office:value-type="currency" office:value="2543.02" table:style-name="ce12">
            <text:p>R$ 2.543,02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TÔNIO CARLOS DA SILVA FERNAND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construção da futura sede do MP de Angra dos Reis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10">
            <text:p>R$ 108,18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TÔNIO CARLOS DA SILVA FERNAND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de acompanhamento de mudanças de layout e instalaçao de sombreadores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10">
            <text:p>R$ 108,18</text:p>
          </table:table-cell>
          <table:table-cell office:value-type="float" office:value="0" table:style-name="ce11">
            <text:p>-<text:s/></text:p>
          </table:table-cell>
          <table:table-cell table:number-columns-spanned="1" table:number-rows-spanned="2" table:style-name="ce24"/>
          <table:table-cell table:number-columns-repeated="16373"/>
        </table:table-row>
        <table:table-row table:style-name="ro4">
          <table:table-cell office:value-type="string" table:style-name="ce8">
            <text:p>ANTONIO CARLOS DE SOUZA JESU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Transporte de membr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ANTONIO CARLOS FONTE PESSAN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, 16, 24 e 30 de JULHO de 2014</text:p>
          </table:table-cell>
          <table:table-cell office:value-type="string" table:style-name="ce9">
            <text:p>MENDES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a Promotoria de justiça de Família de Barra do Piraí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842" table:style-name="ce10">
            <text:p>R$ 842,00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RILSON LOGE GONÇ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de JUN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 de testemunhas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ARLOS FELIPE DA GRAÇ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em conjunto com INEA na COAGR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0, 11, 16, 24, 26 e 30 de JUNHO de 2014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a PJ Cível de Santo Antônio de Pádua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10">
            <text:p>R$ 1.684,00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LÁUCIO CARDOSO DA CONCEIÇ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e 15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LUÍS (M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reunião do Grupo Nacional de Combate às Organizações Criminosas-GNCOC<text:s text:c="31"/></text:p>
          </table:table-cell>
          <table:table-cell office:value-type="string" table:style-name="ce9">
            <text:p>02 diárias integrais</text:p>
          </table:table-cell>
          <table:table-cell office:value-type="currency" office:value="1473.52" table:style-name="ce10">
            <text:p>R$ 1.473,52</text:p>
          </table:table-cell>
          <table:table-cell office:value-type="currency" office:value="2543.02" table:style-name="ce12">
            <text:p>R$ 2.543,0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NIEL FARIA BRA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e 15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LUÍS (M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reunião do Grupo de Combate as Organizações Criminosas( GNCOC)</text:p>
          </table:table-cell>
          <table:table-cell office:value-type="string" table:style-name="ce9">
            <text:p>02 diárias integrais</text:p>
          </table:table-cell>
          <table:table-cell office:value-type="currency" office:value="1473.52" table:style-name="ce10">
            <text:p>R$ 1.473,52</text:p>
          </table:table-cell>
          <table:table-cell office:value-type="currency" office:value="2543.02" table:style-name="ce12">
            <text:p>R$ 2.543,0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ANIELLE FERREIRA BAF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3 de MAIO de 2014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o Seminário Eleições 2014.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10">
            <text:p>R$ 108,18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NIELLE FERREIRA BAF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JULHO de 2014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Reunião de Trabalho na sede do MP/RJ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10">
            <text:p>R$ 108,18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BORA CRISTINA RIBEIRO DO NASCIME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JULHO de 2014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locamento a Campos para participar de operação realizada no período de greve dos ônibus em Camp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 e 06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a 4ª Reunião de 2014 das Tabelas Unificadas.</text:p>
          </table:table-cell>
          <table:table-cell office:value-type="string" table:style-name="ce9">
            <text:p>02 diárias integrais</text:p>
          </table:table-cell>
          <table:table-cell office:value-type="currency" office:value="1684.02" table:style-name="ce10">
            <text:p>R$ 1.684,02</text:p>
          </table:table-cell>
          <table:table-cell office:value-type="currency" office:value="934.45" table:style-name="ce12">
            <text:p>R$ 934,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ILENE BOM DIAS BARRE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de ABRIL de 2014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Reunião na sede do MP/Rio de Janeiro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0">
            <text:p>R$ 162,2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DILSON DE ALMEIDA ABRA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 e 18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treinamento referente ao Software de Gerenciamento de Banco de Dados SQL Server 2012.</text:p>
          </table:table-cell>
          <table:table-cell office:value-type="string" table:style-name="ce9">
            <text:p>03 diárias integrais</text:p>
          </table:table-cell>
          <table:table-cell office:value-type="currency" office:value="1298.04" table:style-name="ce10">
            <text:p>R$ 1.298,04</text:p>
          </table:table-cell>
          <table:table-cell office:value-type="currency" office:value="2071.16" table:style-name="ce12">
            <text:p>R$ 2.071,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SON LIMA CRUZ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2 de MAIO de 2014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o GAP Itaperun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SON LIMA CRUZ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LHO de 2014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a Operação Lava Jat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UARDO MORAIS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audiência com o Ministro Rogério Schietti M Cruz em Brasíli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1315.05" table:style-name="ce12">
            <text:p>R$ 1.315,0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4 e 25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AUS (AM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a Reunião Ordinária do Conselho Nacional dos Procuradores Gerais do MP em Manaus(AM).</text:p>
          </table:table-cell>
          <table:table-cell office:value-type="string" table:style-name="ce9">
            <text:p>02 diárias <text:s/>integrais<text:s/></text:p>
          </table:table-cell>
          <table:table-cell office:value-type="currency" office:value="1772.64" table:style-name="ce10">
            <text:p>R$ 1.772,64</text:p>
          </table:table-cell>
          <table:table-cell office:value-type="currency" office:value="1124.07" table:style-name="ce12">
            <text:p>R$ 1.124,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 e 22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O ALEGRE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Reunião Ordinária do Conselho Nacional dos Procuradores Gerais em Porto Alegre</text:p>
          </table:table-cell>
          <table:table-cell office:value-type="string" table:style-name="ce9">
            <text:p>02 diárias <text:s/>integrais<text:s/></text:p>
          </table:table-cell>
          <table:table-cell office:value-type="currency" office:value="1772.64" table:style-name="ce10">
            <text:p>R$ 1.772,64</text:p>
          </table:table-cell>
          <table:table-cell office:value-type="currency" office:value="765.89" table:style-name="ce12">
            <text:p>R$ 765,8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GOSTO de 2014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união da Coordenação do CAO Eleitor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ABIANO GONÇALVES COSSERMELLI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, 08 e 14 de MAIO de 2014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PJ Volta Redonda.</text:p>
          </table:table-cell>
          <table:table-cell office:value-type="string" table:style-name="ce9">
            <text:p>03 diárias sem fração de <text:s/>hospedagem</text:p>
          </table:table-cell>
          <table:table-cell office:value-type="currency" office:value="631.5" table:style-name="ce10">
            <text:p>R$ 631,50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RNANDO RIBEIRO DE ABREU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06, 08, 13, 15, 19, 22, 26 e 29 de JULHO de 2014</text:p>
          </table:table-cell>
          <table:table-cell office:value-type="string" table:style-name="ce9">
            <text:p>CACHOEIRAS DE MACACU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a 2a Promotoria de Justiça de Cachoeiras de Macacu e da 1a Promotoria de Justiça de Nova Friburgo</text:p>
          </table:table-cell>
          <table:table-cell office:value-type="string" table:style-name="ce9">
            <text:p>08 diárias sem fração de hospedagem hospedagem</text:p>
          </table:table-cell>
          <table:table-cell office:value-type="currency" office:value="1599.84" table:style-name="ce10">
            <text:p>R$ 1.599,8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LÁVIA ALVARENGA VASCONCELOS RAN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JULHO de 2014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a Reunião Ordinária da Comissão Permanente da Defesa de Saúde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6, 18, 22 e 23 de JULHO de 2014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PORTO REA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a Promotria de Justiça de Porto Real/Quartis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842" table:style-name="ce10">
            <text:p>R$ 842,00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RANCISMARA SEABRA FERREIRA AZEVE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JULHO de 2014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reunião de trabalho no prédio da Sede do MP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LÍCIA PESSANHA VIANA CRISPIM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e 31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reunião da Comissão Permanente de Prevenção e Combate à Violência nos Estádios.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currency" office:value="1263.01" table:style-name="ce10">
            <text:p>R$ 1.263,01</text:p>
          </table:table-cell>
          <table:table-cell office:value-type="currency" office:value="1437.45" table:style-name="ce12">
            <text:p>R$ 1.437,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ENRIQUE DA SILVA VIVEIR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ABRIL de 2014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ao em apoio ao GAP/Itaperun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GRIDS MURRAY MAGDINIE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de JUN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 de testemunhas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7, 10, 14, 15, 21, 22, 28 e 29 de JULHO de 2014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PINHEIRA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a PJ de Pinheiral.</text:p>
          </table:table-cell>
          <table:table-cell office:value-type="string" table:style-name="ce9">
            <text:p>09 diárias sem fração de <text:s/>hospedagem</text:p>
          </table:table-cell>
          <table:table-cell office:value-type="currency" office:value="1894.5" table:style-name="ce10">
            <text:p>R$ 1.894,50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VONALDO PRAGNER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inspeções nas instalações e simulado do Plano de Evacu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Fiscalização de serviços nas instalações do MPRJ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GOSTO de 2014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vidências junto à GETEL, CSI e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8 e 09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GRAMADO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do XII Congresso Estadual do MP Riograndense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329.48" table:style-name="ce10">
            <text:p>R$ 1.329,48</text:p>
          </table:table-cell>
          <table:table-cell office:value-type="currency" office:value="761.07" table:style-name="ce12">
            <text:p>R$ 761,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ULIANA GINDRE LAZARON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de ABRIL de 2014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o MP sede no Rio de Janeiro para aperfeiçoamento dos setores de Psicologia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0">
            <text:p>R$ 162,2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ARINE SUSAN OLIVEIRA GOMES DE CUE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 e 22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AUS (AM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a III Reunião Ordinária do Grupo Nacional de Direitos Humanos.</text:p>
          </table:table-cell>
          <table:table-cell office:value-type="string" table:style-name="ce9">
            <text:p>02 diárias integrais</text:p>
          </table:table-cell>
          <table:table-cell office:value-type="currency" office:value="1684.02" table:style-name="ce10">
            <text:p>R$ 1.684,02</text:p>
          </table:table-cell>
          <table:table-cell office:value-type="currency" office:value="1895.66" table:style-name="ce12">
            <text:p>R$ 1.895,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EÔNIDAS FILIPPONE FARRULL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 e 22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as Correições Ordinárias realizadas na Promotoria de Justiça de Natividade/Porciúncula</text:p>
          </table:table-cell>
          <table:table-cell office:value-type="string" table:style-name="ce9">
            <text:p>02 diárias com uma fração de hospedagem e duas de locomoção</text:p>
          </table:table-cell>
          <table:table-cell office:value-type="currency" office:value="280.67" table:style-name="ce10">
            <text:p>R$ 280,67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LIAN ALVES DE ARAUJ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Pericial (GATE)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LIAN ALVES DE ARAUJ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Pericial ( Gate)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ÚCIA ILOIZIO BARROS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, 22 e 23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AUS (AM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a III Reunião Ordinária do Grupo Nacional de Direitos Humanos.</text:p>
          </table:table-cell>
          <table:table-cell office:value-type="string" table:style-name="ce9">
            <text:p>03 diárias integrais</text:p>
          </table:table-cell>
          <table:table-cell office:value-type="currency" office:value="2526.0300000000002" table:style-name="ce10">
            <text:p>R$ 2.526,03</text:p>
          </table:table-cell>
          <table:table-cell office:value-type="currency" office:value="1223.0899999999999" table:style-name="ce12">
            <text:p>R$ 1.223,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CIANE SILVA VIEIRA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ABRIL de 2014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ITAOCA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ao em apoio ao GAP/Itaocar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3 de JULHO de 2014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ao em apoio ao GAP/Campos -RJ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ABRIL de 2014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ITAOCA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ao em apoio ao GAP/Itaperun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ANTONIO CORRÊA AY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9 de MAI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do Fórum de Articulação das Ações do MP NA Copa do Mundo 2014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21.01" table:style-name="ce10">
            <text:p>R$ 421,01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EDUARDO DA SILVA LEVY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5, 10, 11, 16, 24 e 26 de JUNHO de 2014</text:p>
          </table:table-cell>
          <table:table-cell office:value-type="string" table:style-name="ce9">
            <text:p>ARRAIAL DO CAB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uxílio à 1ª PJ de Armação dos Búzios.</text:p>
          </table:table-cell>
          <table:table-cell office:value-type="string" table:style-name="ce9">
            <text:p>07 diárias sem fração de hospedagem</text:p>
          </table:table-cell>
          <table:table-cell office:value-type="currency" office:value="1473.5" table:style-name="ce10">
            <text:p>R$ 1.473,50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UIZ EDUARDO DA SILVA LEVY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3, 09, 10, 15, 17, 22, 24, 29 e 30 de JULHO de 2014</text:p>
          </table:table-cell>
          <table:table-cell office:value-type="string" table:style-name="ce9">
            <text:p>ARRAIAL DO CAB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ção para 1a Promotoria de Armação dos Búzios-</text:p>
          </table:table-cell>
          <table:table-cell office:value-type="string" table:style-name="ce9">
            <text:p>10 diárias sem fração de hospedagem</text:p>
          </table:table-cell>
          <table:table-cell office:value-type="currency" office:value="2105" table:style-name="ce10">
            <text:p>R$ 2.105,00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GOSTO de 2014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vocação da Coordenação de Segurança e Inteligência do MP/RJ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UIZA BETTAMIO FIORAVANTI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e 16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TY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vistoria pericia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inspeções nas instalações e simulado do Plano de Evacu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CIA ALVARES PIRES RODRIGU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7 e 08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ELO HORIZONTE (MG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da 92aReunião Ordinária do Conselho Nacional dos Corregedores -Gerais do MP em Belo Horizonte - MG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329.48" table:style-name="ce10">
            <text:p>R$ 1.329,48</text:p>
          </table:table-cell>
          <table:table-cell office:value-type="currency" office:value="344.92" table:style-name="ce12">
            <text:p>R$ 344,92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MARCIA ALVARES PIRES RODRIGU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 e 22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as Correições Ordinárias realizadas na Promotoria de Justiça de Natividade/Porciúncula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currency" office:value="295.44" table:style-name="ce10">
            <text:p>R$ 295,4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locamento para instalação de equipamentos de refrigeração nos Municipios de Cabo Frio e Araruam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FRANCISCO DE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equipamentos de refrigeração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0">
            <text:p>R$ 162,2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OS MORAES FAGUND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, 22 e 23 de JULH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AUS (AM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I Reunião Ordinária DO Grupo Nacional dos Direitos Humanos (GNDH)-</text:p>
          </table:table-cell>
          <table:table-cell office:value-type="string" table:style-name="ce9">
            <text:p>03 diárias integrais</text:p>
          </table:table-cell>
          <table:table-cell office:value-type="currency" office:value="2526.0300000000002" table:style-name="ce10">
            <text:p>R$ 2.526,03</text:p>
          </table:table-cell>
          <table:table-cell office:value-type="currency" office:value="875.66" table:style-name="ce12">
            <text:p>R$ 875,6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COS MORAES FAGU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7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em reunião de trabalho da Câmara de Educação Básica do Conselho Nacional de Educ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421" table:style-name="ce15">
            <text:p>R$ 421,00</text:p>
          </table:table-cell>
          <table:table-cell office:value-type="currency" office:value="1936.64" table:style-name="ce16">
            <text:p>R$ 1.936,6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OS VINÍCIUS PEREIRA MAI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5 de JULHO de 2014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na Operação Lava Jat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OS VINÍCIUS PEREIRA MAI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3 de JULHO de 2014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na Operação Escova Macac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US CAVALCANTE PEREIRA LEAL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1, 22 e 23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ANAUS (AM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na III Reunião Ordinária do Grupo Nacional de Direitos Humanos.</text:p>
          </table:table-cell>
          <table:table-cell office:value-type="string" table:style-name="ce9">
            <text:p>03 diárias integrais</text:p>
          </table:table-cell>
          <table:table-cell office:value-type="currency" office:value="2526.0300000000002" table:style-name="ce15">
            <text:p>R$ 2.526,03</text:p>
          </table:table-cell>
          <table:table-cell office:value-type="currency" office:value="2378.11" table:style-name="ce16">
            <text:p>R$ 2.378,1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US VINICIUS FONSECA REBELL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3 e 14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da 2a Reunião 2014 do Fórum Nacional de Gestão do MP</text:p>
          </table:table-cell>
          <table:table-cell office:value-type="string" table:style-name="ce9">
            <text:p>02 diárias sem fração de hospedagem</text:p>
          </table:table-cell>
          <table:table-cell office:value-type="currency" office:value="432.68" table:style-name="ce15">
            <text:p>R$ 432,68</text:p>
          </table:table-cell>
          <table:table-cell office:value-type="currency" office:value="465.4" table:style-name="ce16">
            <text:p>R$ 465,4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4, 25 e 26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ANAUS (AM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III Reunião Ordinária DO Grupo Nacional dos Direitos Humanos (GNDH)-</text:p>
          </table:table-cell>
          <table:table-cell office:value-type="string" table:style-name="ce9">
            <text:p>03 diárias integrais</text:p>
          </table:table-cell>
          <table:table-cell office:value-type="currency" office:value="2658.96" table:style-name="ce15">
            <text:p>R$ 2.658,96</text:p>
          </table:table-cell>
          <table:table-cell office:value-type="currency" office:value="1124.07" table:style-name="ce16">
            <text:p>R$ 1.124,0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07, 08 e 09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GRAMADO (RS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no XII Congresso Estadual do MP do Rio Grande do Sul.</text:p>
          </table:table-cell>
          <table:table-cell office:value-type="string" table:style-name="ce9">
            <text:p>03 diárias integrais</text:p>
          </table:table-cell>
          <table:table-cell office:value-type="currency" office:value="2658.96" table:style-name="ce15">
            <text:p>R$ 2.658,96</text:p>
          </table:table-cell>
          <table:table-cell office:value-type="currency" office:value="643.96" table:style-name="ce16">
            <text:p>R$ 643,9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IA JOSÉ LOPES DE ARAUJO SAROLDI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1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audiência Pública na Câmara Municipal de Petrópoli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IA JOSÉ LOPES DE ARAUJO SAROLDI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udiência Pública sobre o Plano de Saneamento Básicode Petrópolis<text:s text:c="22"/>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TA GUILHON MATTO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1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ao em audiência Pùblica para apresentação do Palno de Saneamento básico no município de Petrópoli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TA GUILHON MATTO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udiência Pública sobre Saneamento Básic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5 de FEVEREIR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IRACE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Busca de imóveis disponíveis para locaçã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e 15 de ABRIL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NTO ANTÔNIO DE PÁDU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Busca de imóveis para avaliação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5">
            <text:p>R$ 216,34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1 de NOVEMBRO de 2013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PUC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Busca de imóveis para avali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0 de DEZEMBRO de 2013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FRANCISCO DE ITABAPOA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Busca de imóveis para avaliação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5">
            <text:p>R$ 162,25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NATHÁLIA GOMES DA SILVA MAGACHO BARCELO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JULHO de 2014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a Reunião de Trabalho do Núcleo de Assessoramento às Promotorias Eleitorais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15">
            <text:p>R$ 108,18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NIVALDO DE OLIVEIRA COSTA JUNIOR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2 de AGOSTO de 2014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união da Coordenação do CAO Eleitor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ATRÍCIA DO COUTO VILLE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1 e 22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ANAUS (AM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na III Reunião Ordinária do Grupo Nacional de Direitos Humanos.</text:p>
          </table:table-cell>
          <table:table-cell office:value-type="string" table:style-name="ce9">
            <text:p>02 diárias integrais</text:p>
          </table:table-cell>
          <table:table-cell office:value-type="currency" office:value="1684.02" table:style-name="ce15">
            <text:p>R$ 1.684,02</text:p>
          </table:table-cell>
          <table:table-cell office:value-type="currency" office:value="2446.66" table:style-name="ce16">
            <text:p>R$ 2.446,6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PATRICIA PIMENTEL DE OLIVEIRA CHAMBERS RAM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7 e 08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GRAMADO (RS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da 3a Reunião Ordinária do Colégio de Diretores de Escolas do MP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currency" office:value="1263.01" table:style-name="ce15">
            <text:p>R$ 1.263,01</text:p>
          </table:table-cell>
          <table:table-cell office:value-type="currency" office:value="637.45000000000005" table:style-name="ce16">
            <text:p>R$ 637,4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2 de AGOSTO de 2014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união da Coordenação do CAO Eleitor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AULO ROBERTO ALBUQUERQUE DE LIM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e 19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I Seminário Rede LAB:Casos de Sucesso em Brasília (DF)</text:p>
          </table:table-cell>
          <table:table-cell office:value-type="string" table:style-name="ce9">
            <text:p>02 diárias integrais</text:p>
          </table:table-cell>
          <table:table-cell office:value-type="currency" office:value="865.36" table:style-name="ce15">
            <text:p>R$ 865,36</text:p>
          </table:table-cell>
          <table:table-cell office:value-type="currency" office:value="1081.94" table:style-name="ce16">
            <text:p>R$ 1.081,9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PEDRO ELIAS ERTHAL SANGLARD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06 e 07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da 92aReunião Ordinária do Conselho Nacional dos Corregedores -Gerais do MP em Belo Horizonte - MG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329.48" table:style-name="ce15">
            <text:p>R$ 1.329,48</text:p>
          </table:table-cell>
          <table:table-cell office:value-type="currency" office:value="344.92" table:style-name="ce16">
            <text:p>R$ 344,9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EDRO PAULO MORET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de ABRIL de 2014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ITAOCAR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apoio ao GAP/Itaperun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5 de JUNHO de 2014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SILVA JARDIM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iligências do CRAAI Cabo Fri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7 e 08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SEBASTIÃO DO ALT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e serviços programados conf.solicitação DEA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5">
            <text:p>R$ 216,34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31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NTA MARIA MADALE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os Serviços de Instalação de no-break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5">
            <text:p>R$ 162,25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1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FRANCISCO DE ITABAPOA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e serviços programados conf.solicitação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5">
            <text:p>R$ 162,25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DRIGO VENTURA MAR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RESENDE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ompanhamento de diligência no dia 18/07/14 em Resende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1 e 22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ANAUS (AM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na 2ª Reunião de Integração de Agendas do CNMP e GNDH/CNPG.</text:p>
          </table:table-cell>
          <table:table-cell office:value-type="string" table:style-name="ce9">
            <text:p>02 diárias <text:s/>integrais<text:s/></text:p>
          </table:table-cell>
          <table:table-cell office:value-type="currency" office:value="1772.64" table:style-name="ce15">
            <text:p>R$ 1.772,64</text:p>
          </table:table-cell>
          <table:table-cell office:value-type="currency" office:value="2276.66" table:style-name="ce16">
            <text:p>R$ 2.276,6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30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em reunião sobre o Fórum Nacional do Poder Judiciário para monitoramente e efetividade das demandas relacionadas ao tráfico de pessoas.</text:p>
          </table:table-cell>
          <table:table-cell office:value-type="string" table:style-name="ce9">
            <text:p>01 diária integral</text:p>
          </table:table-cell>
          <table:table-cell office:value-type="currency" office:value="443.16" table:style-name="ce15">
            <text:p>R$ 443,16</text:p>
          </table:table-cell>
          <table:table-cell office:value-type="currency" office:value="1319.43" table:style-name="ce16">
            <text:p>R$ 1.319,4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0 e 21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Reunião do Sistema Nacional de Localização e Identificação de Desaparecidos e do Grupo de Trabalho sobre Pessoas em Situação de Rua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329.48" table:style-name="ce15">
            <text:p>R$ 1.329,48</text:p>
          </table:table-cell>
          <table:table-cell office:value-type="currency" office:value="1372.06" table:style-name="ce16">
            <text:p>R$ 1.372,0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ÉRGIO LUI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1, 09, 10, 15, 18, 21, 22, 28 e 29 de JULHO de 2014</text:p>
          </table:table-cell>
          <table:table-cell office:value-type="string" table:style-name="ce14">
            <text:p>MARICÁ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PJ Araruama.</text:p>
          </table:table-cell>
          <table:table-cell office:value-type="string" table:style-name="ce9">
            <text:p>09 diárias sem fração de <text:s/>hospedagem</text:p>
          </table:table-cell>
          <table:table-cell office:value-type="currency" office:value="1894.5" table:style-name="ce15">
            <text:p>R$ 1.894,50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ÉRGIO LUI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3, 05, 10, 11, 24, 26 e 30 de JUNHO de 2014</text:p>
          </table:table-cell>
          <table:table-cell office:value-type="string" table:style-name="ce14">
            <text:p>MARICÁ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PJ Araruama.</text:p>
          </table:table-cell>
          <table:table-cell office:value-type="string" table:style-name="ce9">
            <text:p>07 diárias sem fração de hospedagem</text:p>
          </table:table-cell>
          <table:table-cell office:value-type="currency" office:value="1473.5" table:style-name="ce15">
            <text:p>R$ 1.473,50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ÉRGIO LUI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6, 08, 13, 15, 20, 22, 26 e 29 de MAIO de 2014</text:p>
          </table:table-cell>
          <table:table-cell office:value-type="string" table:style-name="ce14">
            <text:p>MARICÁ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PJ Araruama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15">
            <text:p>R$ 1.684,00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HEILA CRISTINA VARGAS FER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3, 06, 10, 13, 17, 20, 24 e 31 de MARÇO de 2014</text:p>
          </table:table-cell>
          <table:table-cell office:value-type="string" table:style-name="ce14">
            <text:p>CARMO</text:p>
          </table:table-cell>
          <table:table-cell office:value-type="string" table:style-name="ce14">
            <text:p>SAPUC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ignada a Promotoria de Justiça de Sapucaia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15">
            <text:p>R$ 1.684,00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IMONE MANNHEIMER DE ALVARENG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e 16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ARATY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Pericial ( Gate)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5">
            <text:p>R$ 216,34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ONIA BATISTA MEL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, 19, 20, 21, 22 e 23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ANAUS (AM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na III Reunião Ordinária do Grupo Nacional de Direitos Humanos.</text:p>
          </table:table-cell>
          <table:table-cell office:value-type="string" table:style-name="ce9">
            <text:p>06 diárias sem fração de hospedagem em quatro</text:p>
          </table:table-cell>
          <table:table-cell office:value-type="currency" office:value="1730.72" table:style-name="ce15">
            <text:p>R$ 1.730,72</text:p>
          </table:table-cell>
          <table:table-cell office:value-type="currency" office:value="796.66" table:style-name="ce16">
            <text:p>R$ 796,6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HAÍS MOTA DEROSSI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8 de ABRIL de 2014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no MP sede no Rio de Janeiro para aperfeiçoamento dos setores de Psicologia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5">
            <text:p>R$ 162,25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TIAGO JOFFILY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3 e 14 de AGOST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da 2a Reunião 2014 do Fórum Nacional de Gestão do MP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currency" office:value="1263.01" table:style-name="ce15">
            <text:p>R$ 1.263,01</text:p>
          </table:table-cell>
          <table:table-cell office:value-type="currency" office:value="465.4" table:style-name="ce16">
            <text:p>R$ 465,4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VANESSA MATOS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1 e 02 de JULH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JOÃO DA BARR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erificação da aplicação do Programa Mais Educação nos colégios estaduais de São João da Barra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5">
            <text:p>R$ 216,34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VILSON PIMENTA GERALDIN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2 de MAIO de 2014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iligências do GAP Itaperun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5">
            <text:p>R$ 54,09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6" table:style-name="ce19"/>
          <table:table-cell office:value-type="string" table:style-name="ce20">
            <text:p>TOTAL</text:p>
          </table:table-cell>
          <table:table-cell office:value-type="currency" office:value="72189.479999999923" table:formula="msoxl:=SUM(I4:I104)" table:style-name="ce21">
            <text:p>R$ 72.189,48</text:p>
          </table:table-cell>
          <table:table-cell office:value-type="currency" office:value="40603.600000000006" table:formula="msoxl:=SUM(J4:J104)" table:style-name="ce22">
            <text:p>R$ 40.603,6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5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5">
            <text:p>Data da última atualização: 06/10/2016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87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2014_08_Diarias_e_Passagens.A3:2014_08_Diarias_e_Passagens.J105" table:name="TRANSPARÊNCIA.AGO.20141434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0:54:33Z</meta:creation-date>
    <dc:date>2017-01-18T20:15:01Z</dc:date>
    <meta:editing-cycles>1</meta:editing-cycles>
    <meta:editing-duration>PT6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