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7F7F7F" fo:border-bottom="thin solid #7F7F7F" fo:border-left="thin solid #7F7F7F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Currency" style:data-style-name="N30">
      <style:table-cell-properties fo:border="thin solid #7F7F7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Currency" style:data-style-name="N36">
      <style:table-cell-properties fo:border="thin solid #7F7F7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Currency" style:data-style-name="N30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9">
      <style:table-cell-properties style:vertical-align="middle" fo:wrap-option="wrap"/>
    </style:style>
    <style:style style:name="ce19" style:family="table-cell" style:parent-style-name="Default" style:data-style-name="N39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thin solid #7F7F7F" fo:border-bottom="thin solid #7F7F7F" fo:border-left="thin solid #7F7F7F" fo:border-right="none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Excel_32_Built-in_32_Currency" style:data-style-name="N39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Excel_32_Built-in_32_Currency" style:data-style-name="N39">
      <style:table-cell-properties fo:border="thin solid #7F7F7F" style:vertical-align="middle" fo:wrap-option="wrap" fo:background-color="#FFFF00" style:cell-protect="protected"/>
      <style:text-properties fo:color="#7F7F7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9">
      <style:table-cell-properties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39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Excel_32_Built-in_32_Currency" style:data-style-name="N1">
      <style:table-cell-properties fo:border="thin solid #7F7F7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4_07_Diarias_e_Passagens" table:style-name="ta1" table:print-ranges="2014_07_Diarias_e_Passagens.A1:2014_07_Diarias_e_Passagens.J54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2"/>
        <table:table-column table:style-name="co9" table:default-cell-style-name="ce23"/>
        <table:table-column table:style-name="co10" table:default-cell-style-name="ce23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<text:s text:c="50"/>Diárias e Passagens Aéreas - Exercício 2014 - Execução do mês de julho</text:p>
            <draw:frame xmlns:presentation="urn:oasis:names:tc:opendocument:xmlns:presentation:1.0" draw:z-index="1" draw:id="id0" draw:style-name="a0" draw:name="Imagem 4" svg:x="0.08169in" svg:y="0.07798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22677in" svg:y="0.03661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2" table:style-name="ce18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5">
            <text:p>Cargo</text:p>
          </table:table-cell>
          <table:table-cell office:value-type="string" table:number-columns-spanned="1" table:number-rows-spanned="2" table:style-name="ce15">
            <text:p>Período</text:p>
          </table:table-cell>
          <table:table-cell office:value-type="string" table:number-columns-spanned="2" table:number-rows-spanned="1" table:style-name="ce15">
            <text:p>Trecho</text:p>
          </table:table-cell>
          <table:covered-table-cell/>
          <table:table-cell office:value-type="string" table:number-columns-spanned="1" table:number-rows-spanned="2" table:style-name="ce15">
            <text:p>Transporte</text:p>
          </table:table-cell>
          <table:table-cell office:value-type="string" table:number-columns-spanned="1" table:number-rows-spanned="2" table:style-name="ce15">
            <text:p>Motivo</text:p>
          </table:table-cell>
          <table:table-cell office:value-type="string" table:number-columns-spanned="1" table:number-rows-spanned="2" table:style-name="ce15">
            <text:p>N.º de Diárias</text:p>
          </table:table-cell>
          <table:table-cell office:value-type="string" table:number-columns-spanned="1" table:number-rows-spanned="2" table:style-name="ce19">
            <text:p>Valor Total das Diárias</text:p>
          </table:table-cell>
          <table:table-cell office:value-type="string" table:number-columns-spanned="1" table:number-rows-spanned="2" table:style-name="ce20">
            <text:p>Valor da Passagem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ILSON FERREIRA DA SILVA</text:p>
          </table:table-cell>
          <table:table-cell office:value-type="string" table:style-name="ce8">
            <text:p>SERVIDOR</text:p>
          </table:table-cell>
          <table:table-cell office:value-type="date" office:date-value="2014-07-09T00:00:00" table:style-name="ce9">
            <text:p>9/7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Maricá e Saquarem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Levantamento dos bens patrimoniai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ALEXANDRO TORRES DA SILVEIRA</text:p>
          </table:table-cell>
          <table:table-cell office:value-type="string" table:style-name="ce8">
            <text:p>SERVIDOR</text:p>
          </table:table-cell>
          <table:table-cell office:value-type="date" office:date-value="2014-04-28T00:00:00" table:style-name="ce9">
            <text:p>28/4/2014</text:p>
          </table:table-cell>
          <table:table-cell office:value-type="string" table:style-name="ce10">
            <text:p>Itaocara e Miracema - RJ</text:p>
          </table:table-cell>
          <table:table-cell office:value-type="string" table:style-name="ce10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poio à operação da CSI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7">
            <text:p>ANDERSON TORRES BASTOS</text:p>
          </table:table-cell>
          <table:table-cell office:value-type="string" table:style-name="ce8">
            <text:p>PROMOTOR DE JUSTIÇA SUBSTITUTO</text:p>
          </table:table-cell>
          <table:table-cell office:value-type="string" table:style-name="ce9">
            <text:p>12, 15, 19, 22, 26 e 29 de maio de 2014</text:p>
          </table:table-cell>
          <table:table-cell office:value-type="string" table:style-name="ce10">
            <text:p>Promotoria de Justiça de Cambuci - RJ</text:p>
          </table:table-cell>
          <table:table-cell office:value-type="string" table:style-name="ce10">
            <text:p>3ª Promotoria de Justiça de Itaperun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25">
            <text:p>06 diárias sem fração de <text:s/>hospedagem</text:p>
          </table:table-cell>
          <table:table-cell office:value-type="currency" office:value="1199.8800000000001" table:style-name="ce21">
            <text:p>R$ 1.199,88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ANDREZZA DUARTE CANÇAD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24 e 25 de abril de 2014</text:p>
          </table:table-cell>
          <table:table-cell office:value-type="string" table:style-name="ce10">
            <text:p>Campo Grande - MS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Encontro da Ação Nacional do Sistema Prisional: Execução Penal e Gestão</text:p>
          </table:table-cell>
          <table:table-cell office:value-type="string" table:style-name="ce25">
            <text:p>02 diárias sem fração <text:s/>hospedagem</text:p>
          </table:table-cell>
          <table:table-cell office:value-type="currency" office:value="842" table:style-name="ce21">
            <text:p>R$ 842,00</text:p>
          </table:table-cell>
          <table:table-cell office:value-type="currency" office:value="1116.8399999999999" table:style-name="ce21">
            <text:p>R$ 1.116,8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TÔNIO CARLOS DA SILVA FERNANDES</text:p>
          </table:table-cell>
          <table:table-cell office:value-type="string" table:style-name="ce8">
            <text:p>SERVIDOR</text:p>
          </table:table-cell>
          <table:table-cell office:value-type="date" office:date-value="2014-06-24T00:00:00" table:style-name="ce9">
            <text:p>24/6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s da DEA</text:p>
          </table:table-cell>
          <table:table-cell office:value-type="string" table:style-name="ce9">
            <text:p>01 diária integral</text:p>
          </table:table-cell>
          <table:table-cell office:value-type="currency" office:value="108.18" table:style-name="ce21">
            <text:p>R$ 108,18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7">
            <text:p>ANTÔNIO CARLOS DA SILVA FERNANDES</text:p>
          </table:table-cell>
          <table:table-cell office:value-type="string" table:style-name="ce8">
            <text:p>SERVIDOR</text:p>
          </table:table-cell>
          <table:table-cell office:value-type="date" office:date-value="2014-06-26T00:00:00" table:style-name="ce9">
            <text:p>26/6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Angra dos Rei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vistoria técnica em obra de construção de sede</text:p>
          </table:table-cell>
          <table:table-cell office:value-type="string" table:style-name="ce9">
            <text:p>01 diária integral</text:p>
          </table:table-cell>
          <table:table-cell office:value-type="currency" office:value="108.18" table:style-name="ce21">
            <text:p>R$ 108,18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7">
            <text:p>ARTUR GUSTAVO SANT'ANNA DE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5.06,12.13,19 e 20/05/2014</text:p>
          </table:table-cell>
          <table:table-cell office:value-type="string" table:style-name="ce10">
            <text:p>Promotoria de Justiça de Sapucaia - RJ</text:p>
          </table:table-cell>
          <table:table-cell office:value-type="string" table:style-name="ce10">
            <text:p>Promotoria de Justiça de Carm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9">
            <text:p>06 diárias sem <text:s/>fração de <text:s/>hospedagem</text:p>
          </table:table-cell>
          <table:table-cell office:value-type="currency" office:value="1263" table:style-name="ce21">
            <text:p>R$ 1.263,00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BIANCA MOTA DE MORAE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6 a 09/05/2014</text:p>
          </table:table-cell>
          <table:table-cell office:value-type="string" table:style-name="ce10">
            <text:p>Goiânia - GO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II Reunião Ordinária do Grupo Nacional de Direitos Humanos - GNDH</text:p>
          </table:table-cell>
          <table:table-cell office:value-type="string" table:style-name="ce25">
            <text:p>03 diárias sem uma fração de locomoção</text:p>
          </table:table-cell>
          <table:table-cell office:value-type="currency" office:value="2315.5300000000002" table:style-name="ce21">
            <text:p>R$ 2.315,53</text:p>
          </table:table-cell>
          <table:table-cell office:value-type="currency" office:value="424.36" table:style-name="ce21">
            <text:p>R$ 424,3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ARLOS PRAGA DE SOUZA ROCHA SILVA</text:p>
          </table:table-cell>
          <table:table-cell office:value-type="string" table:style-name="ce8">
            <text:p>SERVIDOR</text:p>
          </table:table-cell>
          <table:table-cell office:value-type="date" office:date-value="2014-04-28T00:00:00" table:style-name="ce9">
            <text:p>28/4/2014</text:p>
          </table:table-cell>
          <table:table-cell office:value-type="string" table:style-name="ce10">
            <text:p>Itaocara e Miracema - RJ</text:p>
          </table:table-cell>
          <table:table-cell office:value-type="string" table:style-name="ce10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poio à operação da CSI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5">
          <table:table-cell office:value-type="string" table:style-name="ce7">
            <text:p>DIMITRIUS VIVEIROS GONÇALVES</text:p>
          </table:table-cell>
          <table:table-cell office:value-type="string" table:style-name="ce8">
            <text:p>PROMOTOR DE JUSTIÇA</text:p>
          </table:table-cell>
          <table:table-cell office:value-type="date" office:date-value="2014-07-03T00:00:00" table:style-name="ce9">
            <text:p>3/7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II reunião do grupo de trabalho destinado a elaborar estudos, propostas e projetos, visando a normatização nacional dos processos administrativos extrajudiciais dos Ministérios Públicos</text:p>
          </table:table-cell>
          <table:table-cell office:value-type="string" table:style-name="ce9">
            <text:p>01 diária integral</text:p>
          </table:table-cell>
          <table:table-cell office:value-type="currency" office:value="842.01" table:style-name="ce21">
            <text:p>R$ 842,01</text:p>
          </table:table-cell>
          <table:table-cell office:value-type="currency" office:value="485.43" table:style-name="ce21">
            <text:p>R$ 485,4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DUARDO PEREIRA MARTINELLI</text:p>
          </table:table-cell>
          <table:table-cell office:value-type="string" table:style-name="ce8">
            <text:p>SERVIDOR</text:p>
          </table:table-cell>
          <table:table-cell office:value-type="date" office:date-value="2014-06-11T00:00:00" table:style-name="ce9">
            <text:p>11/6/2014</text:p>
          </table:table-cell>
          <table:table-cell office:value-type="string" table:style-name="ce10">
            <text:p>Casimiro de Abreu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pesquisa imobiliária para locação de imóvel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ELISA FRAGA DE REGO MONTEIR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10 e 11/06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grupo de apoio ao Gabinete de Crise para a Copa do Mundo FIFA 2014</text:p>
          </table:table-cell>
          <table:table-cell office:value-type="string" table:style-name="ce9">
            <text:p>01 diária integral</text:p>
          </table:table-cell>
          <table:table-cell office:value-type="currency" office:value="842.01" table:style-name="ce21">
            <text:p>R$ 842,01</text:p>
          </table:table-cell>
          <table:table-cell office:value-type="currency" office:value="861.72" table:style-name="ce21">
            <text:p>R$ 861,72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LLEN CHRISTEL GOMES MORAES</text:p>
          </table:table-cell>
          <table:table-cell office:value-type="string" table:style-name="ce8">
            <text:p>SERVIDOR</text:p>
          </table:table-cell>
          <table:table-cell office:value-type="date" office:date-value="2014-05-30T00:00:00" table:style-name="ce9">
            <text:p>30/5/2014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no Seminário "Interdição - Uma Releitura a partir da Convenção sobre os Direitos das Pessoas com Deficiência"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FABRICIO RANGEL TUPINAMBÁ</text:p>
          </table:table-cell>
          <table:table-cell office:value-type="string" table:style-name="ce8">
            <text:p>SERVIDOR</text:p>
          </table:table-cell>
          <table:table-cell office:value-type="date" office:date-value="2014-04-28T00:00:00" table:style-name="ce9">
            <text:p>28/4/2014</text:p>
          </table:table-cell>
          <table:table-cell office:value-type="string" table:style-name="ce10">
            <text:p>Itaocara e Miracema - RJ</text:p>
          </table:table-cell>
          <table:table-cell office:value-type="string" table:style-name="ce10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poio à operação da CSI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FRANCISCO DE ASSIS MACHADO CARDOS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5, 06, 12, 13, 19, 20 e 30 de maio de 2014</text:p>
          </table:table-cell>
          <table:table-cell office:value-type="string" table:style-name="ce10">
            <text:p>Promotoria de Justiça de Rio Claro - RJ</text:p>
          </table:table-cell>
          <table:table-cell office:value-type="string" table:style-name="ce10">
            <text:p>Promotoria de Justiça de Investigação Penal de Barra Mans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684" table:style-name="ce21">
            <text:p>R$ 1.684,00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FRANCISCO DE ASSIS MACHADO CARDOS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6, 07, 10, 12, 17, 18, 28 e 31 março de 2014</text:p>
          </table:table-cell>
          <table:table-cell office:value-type="string" table:style-name="ce10">
            <text:p>Promotoria de Justiça de Rio Claro - RJ</text:p>
          </table:table-cell>
          <table:table-cell office:value-type="string" table:style-name="ce10">
            <text:p>Promotoria de Justiça de Investigação Penal de Barra Mans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684" table:style-name="ce21">
            <text:p>R$ 1.684,00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7">
            <text:p>GEISA LANNES DA SILVA</text:p>
          </table:table-cell>
          <table:table-cell office:value-type="string" table:style-name="ce8">
            <text:p>SERVIDOR</text:p>
          </table:table-cell>
          <table:table-cell office:value-type="date" office:date-value="2014-06-15T00:00:00" table:style-name="ce9">
            <text:p>15/6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Volta Redond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inspeção penitenciária</text:p>
          </table:table-cell>
          <table:table-cell office:value-type="string" table:style-name="ce9">
            <text:p>01 diária integral</text:p>
          </table:table-cell>
          <table:table-cell office:value-type="currency" office:value="210.5" table:style-name="ce21">
            <text:p>R$ 210,5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7">
            <text:p>GIULIANO SETA DE SOUZA ROCH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1, 02, 08, 09, 14 e 16/04/2014</text:p>
          </table:table-cell>
          <table:table-cell office:value-type="string" table:style-name="ce10">
            <text:p>Promotoria de Justiça de São Sebastião do Alto - RJ</text:p>
          </table:table-cell>
          <table:table-cell office:value-type="string" table:style-name="ce10">
            <text:p>Promotoria de Justiça de Bom Jardim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9">
            <text:p>06 diárias sem <text:s/>fração de <text:s/>hospedagem</text:p>
          </table:table-cell>
          <table:table-cell office:value-type="currency" office:value="1263" table:style-name="ce21">
            <text:p>R$ 1.263,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7">
            <text:p>GIULIANO SETA DE SOUZA ROCH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19, 20, 25 e 26/03/2014</text:p>
          </table:table-cell>
          <table:table-cell office:value-type="string" table:style-name="ce10">
            <text:p>Promotoria de Justiça de São Sebastião do Alto - RJ</text:p>
          </table:table-cell>
          <table:table-cell office:value-type="string" table:style-name="ce10">
            <text:p>Promotoria de Justiça de Bom Jardim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9">
            <text:p>04 diárias sem fração de hospedagem</text:p>
          </table:table-cell>
          <table:table-cell office:value-type="currency" office:value="842" table:style-name="ce21">
            <text:p>R$ 842,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7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2, 03, 10, 11, 24, 26 e 30/06/2014</text:p>
          </table:table-cell>
          <table:table-cell office:value-type="string" table:style-name="ce10">
            <text:p>Promotoria de Justiça de Engenheiro Paulo de Frontin - RJ</text:p>
          </table:table-cell>
          <table:table-cell office:value-type="string" table:style-name="ce10">
            <text:p>Promotoria de Justiça de Pinheiral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9">
            <text:p>07 diárias sem fração de hospedagem</text:p>
          </table:table-cell>
          <table:table-cell office:value-type="currency" office:value="1473.5" table:style-name="ce21">
            <text:p>R$ 1.473,50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date" office:date-value="2014-05-30T00:00:00" table:style-name="ce9">
            <text:p>30/5/2014</text:p>
          </table:table-cell>
          <table:table-cell office:value-type="string" table:style-name="ce10">
            <text:p>Barra do Piraí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ntrega de documento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date" office:date-value="2014-05-05T00:00:00" table:style-name="ce9">
            <text:p>5/5/2014</text:p>
          </table:table-cell>
          <table:table-cell office:value-type="string" table:style-name="ce10">
            <text:p>Barra do Piraí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ntrega de documento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date" office:date-value="2014-06-05T00:00:00" table:style-name="ce9">
            <text:p>5/6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arra do Piraí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ntrega de documento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JOSÉ CARLOS VIANA BARBOSA JÚNIOR</text:p>
          </table:table-cell>
          <table:table-cell office:value-type="string" table:style-name="ce8">
            <text:p>SERVIDOR</text:p>
          </table:table-cell>
          <table:table-cell office:value-type="date" office:date-value="2014-05-27T00:00:00" table:style-name="ce9">
            <text:p>27/5/2014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scolta de membro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LEONARDO AMATURO DE LIMA</text:p>
          </table:table-cell>
          <table:table-cell office:value-type="string" table:style-name="ce8">
            <text:p>SERVIDOR</text:p>
          </table:table-cell>
          <table:table-cell office:value-type="date" office:date-value="2014-06-25T00:00:00" table:style-name="ce9">
            <text:p>25/6/2014</text:p>
          </table:table-cell>
          <table:table-cell office:value-type="string" table:style-name="ce10">
            <text:p>Silva Jardim - RJ</text:p>
          </table:table-cell>
          <table:table-cell office:value-type="string" table:style-name="ce10">
            <text:p>Nova Friburg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poio à operação de cumprimento de mandados de busca e apreensão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LUIZ ANTONIO CORRÊA AYRES</text:p>
          </table:table-cell>
          <table:table-cell office:value-type="string" table:style-name="ce8">
            <text:p>PROMOTOR DE JUSTIÇA</text:p>
          </table:table-cell>
          <table:table-cell office:value-type="date" office:date-value="2014-05-28T00:00:00" table:style-name="ce9">
            <text:p>28/5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Fórum de Articulação das Ações do Ministério Público na Copa do Mundo FIFA 2014</text:p>
          </table:table-cell>
          <table:table-cell office:value-type="string" table:style-name="ce9">
            <text:p>01 diária integral</text:p>
          </table:table-cell>
          <table:table-cell office:value-type="currency" office:value="842.01" table:style-name="ce21">
            <text:p>R$ 842,01</text:p>
          </table:table-cell>
          <table:table-cell office:value-type="currency" office:value="866.43" table:style-name="ce21">
            <text:p>R$ 866,4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UIZ CLÁUDIO CARVALHO DE ALMEID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7 a 09 de maio de 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Goiânia - GO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II Reunião Ordinária do Grupo Nacional de Direitos Humanos - GNDH</text:p>
          </table:table-cell>
          <table:table-cell office:value-type="string" table:style-name="ce9">
            <text:p>03 diárias integrais</text:p>
          </table:table-cell>
          <table:table-cell office:value-type="currency" office:value="2526.0300000000002" table:style-name="ce21">
            <text:p>R$ 2.526,03</text:p>
          </table:table-cell>
          <table:table-cell office:value-type="currency" office:value="579.77" table:style-name="ce21">
            <text:p>R$ 579,7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COS VINICIUS CORDEIRO SANCHES</text:p>
          </table:table-cell>
          <table:table-cell office:value-type="string" table:style-name="ce8">
            <text:p>SERVIDOR</text:p>
          </table:table-cell>
          <table:table-cell office:value-type="date" office:date-value="2014-04-28T00:00:00" table:style-name="ce9">
            <text:p>28/4/2014</text:p>
          </table:table-cell>
          <table:table-cell office:value-type="string" table:style-name="ce10">
            <text:p>Itaocara e Miracema - RJ</text:p>
          </table:table-cell>
          <table:table-cell office:value-type="string" table:style-name="ce10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poio à operação da CSI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MARGARETH DA SILVA GAMA</text:p>
          </table:table-cell>
          <table:table-cell office:value-type="string" table:style-name="ce8">
            <text:p>SERVIDOR</text:p>
          </table:table-cell>
          <table:table-cell office:value-type="date" office:date-value="2014-06-05T00:00:00" table:style-name="ce9">
            <text:p>5/6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em reunião da Coordenação Setorial de Instituição de Direitos Sociai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string" table:style-name="ce7">
            <text:p>MARGARETH DA SILVA GAMA</text:p>
          </table:table-cell>
          <table:table-cell office:value-type="string" table:style-name="ce8">
            <text:p>SERVIDOR</text:p>
          </table:table-cell>
          <table:table-cell office:value-type="date" office:date-value="2014-05-30T00:00:00" table:style-name="ce9">
            <text:p>30/5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no Seminário "Interdição - Uma Releitura a partir da Convenção sobre os Direitos das Pessoas com Deficiência"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MARILDA AGUIAR DE ALMEIDA</text:p>
          </table:table-cell>
          <table:table-cell office:value-type="string" table:style-name="ce8">
            <text:p>SERVIDOR</text:p>
          </table:table-cell>
          <table:table-cell office:value-type="date" office:date-value="2014-07-09T00:00:00" table:style-name="ce9">
            <text:p>9/7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Maricá e Saquarem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Levantamento dos bens patrimoniai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MARK SPITZ</text:p>
          </table:table-cell>
          <table:table-cell office:value-type="string" table:style-name="ce8">
            <text:p>SERVIDOR</text:p>
          </table:table-cell>
          <table:table-cell office:value-type="date" office:date-value="2014-06-25T00:00:00" table:style-name="ce9">
            <text:p>25/6/2014</text:p>
          </table:table-cell>
          <table:table-cell office:value-type="string" table:style-name="ce10">
            <text:p>Silva Jardim - RJ</text:p>
          </table:table-cell>
          <table:table-cell office:value-type="string" table:style-name="ce10">
            <text:p>Nova Friburg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poio à operação de cumprimento de mandados de busca e apreensão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MAURICE CASTRO DOS SANTOS</text:p>
          </table:table-cell>
          <table:table-cell office:value-type="string" table:style-name="ce8">
            <text:p>SERVIDOR</text:p>
          </table:table-cell>
          <table:table-cell office:value-type="date" office:date-value="2014-05-27T00:00:00" table:style-name="ce9">
            <text:p>27/5/2014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ntrega de documento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OTILIANDRO DA SILVA AZEVEDO</text:p>
          </table:table-cell>
          <table:table-cell office:value-type="string" table:style-name="ce8">
            <text:p>SERVIDOR</text:p>
          </table:table-cell>
          <table:table-cell office:value-type="date" office:date-value="2014-06-25T00:00:00" table:style-name="ce9">
            <text:p>25/6/2014</text:p>
          </table:table-cell>
          <table:table-cell office:value-type="string" table:style-name="ce10">
            <text:p>Silva Jardim - RJ</text:p>
          </table:table-cell>
          <table:table-cell office:value-type="string" table:style-name="ce10">
            <text:p>Nova Friburg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poio à operação de cumprimento de mandados de busca e apreensão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PATRICIA DO COUTO VILLEL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7 a 09 de maio de 2014</text:p>
          </table:table-cell>
          <table:table-cell office:value-type="string" table:style-name="ce10">
            <text:p>Goiânia - GO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II Reunião Ordinária do Grupo Nacional de Direitos Humanos - GNDH</text:p>
          </table:table-cell>
          <table:table-cell office:value-type="string" table:style-name="ce9">
            <text:p>02 diárias integrais</text:p>
          </table:table-cell>
          <table:table-cell office:value-type="currency" office:value="1684.02" table:style-name="ce21">
            <text:p>R$ 1.684,02</text:p>
          </table:table-cell>
          <table:table-cell office:value-type="currency" office:value="660.35" table:style-name="ce21">
            <text:p>R$ 660,3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ATRICIA PIMENTEL DE OLIVEIRA CHAMBERS RAMO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14 a 16/05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Fortaleza - CE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II Reunião Ordinária do Colégio de Diretores de Escolas dos Ministérios Públicos do Brasil - CDEMP</text:p>
          </table:table-cell>
          <table:table-cell office:value-type="string" table:style-name="ce25">
            <text:p>02 diárias integrais</text:p>
          </table:table-cell>
          <table:table-cell office:value-type="currency" office:value="1473.52" table:style-name="ce21">
            <text:p>R$ 1.473,52</text:p>
          </table:table-cell>
          <table:table-cell office:value-type="currency" office:value="1713.55" table:style-name="ce21">
            <text:p>R$ 1.713,5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ETER KOVALEFF DA COSTA</text:p>
          </table:table-cell>
          <table:table-cell office:value-type="string" table:style-name="ce8">
            <text:p>SERVIDOR</text:p>
          </table:table-cell>
          <table:table-cell office:value-type="date" office:date-value="2014-04-28T00:00:00" table:style-name="ce9">
            <text:p>28/4/2014</text:p>
          </table:table-cell>
          <table:table-cell office:value-type="string" table:style-name="ce10">
            <text:p>Itaocara e Miracema - RJ</text:p>
          </table:table-cell>
          <table:table-cell office:value-type="string" table:style-name="ce10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poio à operação da CSI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7">
            <text:p>RAFAELA CRISTINA DE CARVALHO</text:p>
          </table:table-cell>
          <table:table-cell office:value-type="string" table:style-name="ce8">
            <text:p>SERVIDOR</text:p>
          </table:table-cell>
          <table:table-cell office:value-type="date" office:date-value="2014-05-12T00:00:00" table:style-name="ce9">
            <text:p>12/5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arra do Piraí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no curso "Orçamentos e Conselhos de Educação"</text:p>
          </table:table-cell>
          <table:table-cell office:value-type="string" table:style-name="ce9">
            <text:p>01 diária integral</text:p>
          </table:table-cell>
          <table:table-cell office:value-type="currency" office:value="108.18" table:style-name="ce21">
            <text:p>R$ 108,18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RAFAELA CRISTINA DE CARVALHO</text:p>
          </table:table-cell>
          <table:table-cell office:value-type="string" table:style-name="ce8">
            <text:p>SERVIDOR</text:p>
          </table:table-cell>
          <table:table-cell office:value-type="date" office:date-value="2014-05-05T00:00:00" table:style-name="ce9">
            <text:p>5/5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arra do Piraí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no curso "Orçamentos e Conselhos de Educação"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string" table:style-name="ce7">
            <text:p>ROBERTA COBUCI BOTELHO</text:p>
          </table:table-cell>
          <table:table-cell office:value-type="string" table:style-name="ce8">
            <text:p>SERVIDOR</text:p>
          </table:table-cell>
          <table:table-cell office:value-type="date" office:date-value="2014-05-30T00:00:00" table:style-name="ce9">
            <text:p>30/5/2014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no Seminário "Interdição - Uma Releitura a partir da Convenção sobre os Direitos das Pessoas com Deficiência"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ROBERTO DE OLIVEIRA</text:p>
          </table:table-cell>
          <table:table-cell office:value-type="string" table:style-name="ce8">
            <text:p>SERVIDOR</text:p>
          </table:table-cell>
          <table:table-cell office:value-type="string" table:style-name="ce9">
            <text:p>27 a 30/05/2014</text:p>
          </table:table-cell>
          <table:table-cell office:value-type="string" table:style-name="ce10">
            <text:p>São Sebastião do Alto, Santa Maria Madalena e Trajano de Morais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xecução de serviços de<text:s/><text:span text:style-name="T2">layout</text:span><text:span text:style-name="T1"><text:s/>e infraestrutura para fibra ótica</text:span></text:p>
          </table:table-cell>
          <table:table-cell office:value-type="string" table:style-name="ce9">
            <text:p>02 diárias sem fração de hospedagem e alimentação</text:p>
          </table:table-cell>
          <table:table-cell office:value-type="currency" office:value="324.5" table:style-name="ce21">
            <text:p>R$ 324,5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7">
            <text:p>VINICIUS LEAL CAVALLEIR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26 a 28 de maio de 2014</text:p>
          </table:table-cell>
          <table:table-cell office:value-type="string" table:style-name="ce10">
            <text:p>São Luís - MA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em encontro nacional do CNMP</text:p>
          </table:table-cell>
          <table:table-cell office:value-type="string" table:style-name="ce9">
            <text:p>02 diárias integrais</text:p>
          </table:table-cell>
          <table:table-cell office:value-type="currency" office:value="1684.02" table:style-name="ce21">
            <text:p>R$ 1.684,02</text:p>
          </table:table-cell>
          <table:table-cell office:value-type="currency" office:value="1310.6600000000001" table:style-name="ce21">
            <text:p>R$ 1.310,6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AGNER SOUZA SILVESTRE</text:p>
          </table:table-cell>
          <table:table-cell office:value-type="string" table:style-name="ce8">
            <text:p>SERVIDOR</text:p>
          </table:table-cell>
          <table:table-cell office:value-type="date" office:date-value="2014-06-25T00:00:00" table:style-name="ce9">
            <text:p>25/6/2014</text:p>
          </table:table-cell>
          <table:table-cell office:value-type="string" table:style-name="ce10">
            <text:p>Silva Jardim - RJ</text:p>
          </table:table-cell>
          <table:table-cell office:value-type="string" table:style-name="ce10">
            <text:p>Nova Friburg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poio à operação de cumprimento de mandados de busca e apreensão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WILLIAN BACHOUR KOPKE CAVALCANTE</text:p>
          </table:table-cell>
          <table:table-cell office:value-type="string" table:style-name="ce8">
            <text:p>SERVIDOR</text:p>
          </table:table-cell>
          <table:table-cell office:value-type="string" table:style-name="ce9">
            <text:p>30/06/2014 e 01/07/2014</text:p>
          </table:table-cell>
          <table:table-cell office:value-type="string" table:style-name="ce10">
            <text:p>Nova Friburgo e Cordeiro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Fiscalização dos serviços programados pela DEA</text:p>
          </table:table-cell>
          <table:table-cell office:value-type="string" table:style-name="ce25">
            <text:p>02 diárias sem fração de locomoção e sem hospedagem da última</text:p>
          </table:table-cell>
          <table:table-cell office:value-type="currency" office:value="216.34" table:style-name="ce21">
            <text:p>R$ 216,34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WILLIAN BACHOUR KOPKE CAVALCANTE</text:p>
          </table:table-cell>
          <table:table-cell office:value-type="string" table:style-name="ce8">
            <text:p>SERVIDOR</text:p>
          </table:table-cell>
          <table:table-cell office:value-type="date" office:date-value="2014-07-10T00:00:00" table:style-name="ce9">
            <text:p>10/7/2014</text:p>
          </table:table-cell>
          <table:table-cell office:value-type="string" table:style-name="ce10">
            <text:p>Trajano de Moraes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Vistoria de serviços nas instalações do MP na comarca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6">
            <text:p>Total</text:p>
          </table:table-cell>
          <table:covered-table-cell table:number-columns-repeated="7"/>
          <table:table-cell office:value-type="currency" office:value="24780.48" table:style-name="ce22">
            <text:p>R$ 24.780,48</text:p>
          </table:table-cell>
          <table:table-cell office:value-type="currency" office:value="8019.11" table:style-name="ce22">
            <text:p>R$ 8.019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onte: SIG/SIAFEM-RJ</text:p>
          </table:table-cell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23"/>
          <table:table-cell table:number-columns-repeated="16374"/>
        </table:table-row>
        <table:table-row table:style-name="ro2">
          <table:table-cell office:value-type="string" table:style-name="ce1">
            <text:p>Data da última atualização: 05/08/2014</text:p>
          </table:table-cell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2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7">
            <text:p>Fundamentação Legal: Resolução CNMP n.º 86/2012, art. 5º, inciso I, alínea "f".</text:p>
          </table:table-cell>
          <table:covered-table-cell table:number-columns-repeated="8"/>
          <table:table-cell table:style-name="ce24"/>
          <table:table-cell table:number-columns-repeated="16374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 </number:currency-symbol>
      <number:number number:decimal-places="2" number:min-integer-digits="1" number:grouping="true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57:04Z</meta:creation-date>
    <dc:date>2017-01-18T18:23:16Z</dc:date>
    <meta:editing-cycles>1</meta:editing-cycles>
    <meta:editing-duration>PT100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